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Replacements/Object 241" manifest:media-type=""/>
  <manifest:file-entry manifest:full-path="ObjectReplacements/Object 287" manifest:media-type=""/>
  <manifest:file-entry manifest:full-path="ObjectReplacements/Object 230" manifest:media-type=""/>
  <manifest:file-entry manifest:full-path="ObjectReplacements/Object 225" manifest:media-type=""/>
  <manifest:file-entry manifest:full-path="ObjectReplacements/Object 288" manifest:media-type=""/>
  <manifest:file-entry manifest:full-path="ObjectReplacements/Object 231" manifest:media-type=""/>
  <manifest:file-entry manifest:full-path="ObjectReplacements/Object 226" manifest:media-type=""/>
  <manifest:file-entry manifest:full-path="ObjectReplacements/Object 289" manifest:media-type=""/>
  <manifest:file-entry manifest:full-path="ObjectReplacements/Object 232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443" manifest:media-type="application/x-openoffice-gdimetafile;windows_formatname=&quot;GDIMetaFile&quot;"/>
  <manifest:file-entry manifest:full-path="ObjectReplacements/Object 276" manifest:media-type=""/>
  <manifest:file-entry manifest:full-path="ObjectReplacements/Object 277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90" manifest:media-type="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manifest.rdf" manifest:media-type="application/rdf+xml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settings.xml" manifest:media-type="text/xml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Thumbnails/thumbnail.png" manifest:media-type="image/png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meta.xml" manifest:media-type="text/xml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style="italic" style:font-style-asian="italic" style:font-size-complex="12pt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style:font-name-asian="Courier New"/>
    </style:style>
    <style:style style:name="P5" style:family="paragraph" style:parent-style-name="Standard">
      <style:text-properties fo:language="de" fo:country="DE" style:font-weight-complex="bold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en" fo:country="GB" fo:font-weight="bold" style:font-weight-asian="bold"/>
    </style:style>
    <style:style style:name="P9" style:family="paragraph" style:parent-style-name="Standard">
      <style:text-properties fo:language="en" fo:country="GB" style:font-name-asian="Courier New"/>
    </style:style>
    <style:style style:name="P10" style:family="paragraph" style:parent-style-name="Standard">
      <style:text-properties fo:language="en" fo:country="GB" officeooo:paragraph-rsid="0000ae19"/>
    </style:style>
    <style:style style:name="P11" style:family="paragraph" style:parent-style-name="Standard">
      <style:text-properties style:text-position="sub 58%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text-properties officeooo:paragraph-rsid="0000ae19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  <style:text-properties fo:language="de" fo:country="DE"/>
    </style:style>
    <style:style style:name="P16" style:family="paragraph" style:parent-style-name="Footer">
      <style:paragraph-properties>
        <style:tab-stops/>
      </style:paragraph-properties>
      <style:text-properties fo:language="de" fo:country="DE"/>
    </style:style>
    <style:style style:name="P17" style:family="paragraph" style:parent-style-name="Standard" style:master-page-name="Standard">
      <style:paragraph-properties style:page-number="1150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 style:list-style-name="">
      <style:text-properties fo:language="de" fo:country="DE"/>
    </style:style>
    <style:style style:name="P20" style:family="paragraph" style:parent-style-name="Standard" style:list-style-name=""/>
    <style:style style:name="P21" style:family="paragraph" style:parent-style-name="Standard">
      <style:text-properties fo:language="en" fo:country="GB"/>
    </style:style>
    <style:style style:name="P22" style:family="paragraph" style:parent-style-name="Standard">
      <style:text-properties officeooo:paragraph-rsid="0005cd46"/>
    </style:style>
    <style:style style:name="P23" style:family="paragraph" style:parent-style-name="Standard">
      <style:paragraph-properties fo:break-before="pag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weight-complex="bold"/>
    </style:style>
    <style:style style:name="T4" style:family="text">
      <style:text-properties fo:language="de" fo:country="DE" officeooo:rsid="0003199f" style:font-weight-complex="bold"/>
    </style:style>
    <style:style style:name="T5" style:family="text">
      <style:text-properties fo:language="de" fo:country="DE" fo:font-style="italic" style:font-style-asian="italic"/>
    </style:style>
    <style:style style:name="T6" style:family="text">
      <style:text-properties fo:language="de" fo:country="DE" fo:font-style="italic" style:font-style-asian="italic" style:font-size-complex="12pt"/>
    </style:style>
    <style:style style:name="T7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language="de" fo:country="DE" fo:font-style="italic" fo:font-weight="bold" style:font-style-asian="italic" style:font-weight-asian="bold" style:font-weight-complex="bold"/>
    </style:style>
    <style:style style:name="T9" style:family="text">
      <style:text-properties fo:language="de" fo:country="DE" style:font-name-asian="Courier New"/>
    </style:style>
    <style:style style:name="T10" style:family="text">
      <style:text-properties fo:language="de" fo:country="DE" style:font-name-asian="Courier New" style:font-weight-complex="bold"/>
    </style:style>
    <style:style style:name="T11" style:family="text">
      <style:text-properties fo:language="de" fo:country="DE" style:font-name-asian="Courier New" style:font-size-complex="12pt"/>
    </style:style>
    <style:style style:name="T12" style:family="text">
      <style:text-properties fo:language="de" fo:country="DE" style:text-underline-style="solid" style:text-underline-width="auto" style:text-underline-color="font-color" style:font-size-complex="12pt"/>
    </style:style>
    <style:style style:name="T13" style:family="text">
      <style:text-properties fo:language="de" fo:country="DE" style:font-size-complex="12pt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font-name="Symbol" fo:font-style="italic" style:font-name-asian="Symbol" style:font-style-asian="italic" style:font-name-complex="Symbol"/>
    </style:style>
    <style:style style:name="T16" style:family="text">
      <style:text-properties style:font-name="Symbol" fo:font-style="italic" style:font-name-asian="Symbol" style:font-style-asian="italic" style:font-name-complex="Symbol" style:font-size-complex="12pt"/>
    </style:style>
    <style:style style:name="T17" style:family="text">
      <style:text-properties style:font-name="Symbol" fo:language="fr" fo:country="FR" style:font-name-asian="Symbol" style:font-name-complex="Symbol"/>
    </style:style>
    <style:style style:name="T18" style:family="text">
      <style:text-properties style:font-name="Imprint MT Shadow" style:font-name-complex="Imprint MT Shadow"/>
    </style:style>
    <style:style style:name="T19" style:family="text">
      <style:text-properties style:font-name="Imprint MT Shadow" fo:language="de" fo:country="DE" style:font-name-complex="Imprint MT Shadow"/>
    </style:style>
    <style:style style:name="T20" style:family="text">
      <style:text-properties style:font-name="Imprint MT Shadow" fo:language="de" fo:country="DE" style:font-name-asian="Imprint MT Shadow" style:font-name-complex="Imprint MT Shadow"/>
    </style:style>
    <style:style style:name="T21" style:family="text">
      <style:text-properties style:font-name="Imprint MT Shadow" fo:language="en" fo:country="GB" style:font-name-complex="Imprint MT Shadow"/>
    </style:style>
    <style:style style:name="T22" style:family="text">
      <style:text-properties style:text-position="sub 58%"/>
    </style:style>
    <style:style style:name="T23" style:family="text">
      <style:text-properties style:text-position="sub 58%" fo:language="de" fo:country="DE"/>
    </style:style>
    <style:style style:name="T24" style:family="text">
      <style:text-properties style:text-position="sub 58%" fo:language="de" fo:country="DE" fo:font-style="italic" style:font-style-asian="italic" style:font-size-complex="12pt"/>
    </style:style>
    <style:style style:name="T25" style:family="text">
      <style:text-properties style:text-position="sub 58%" style:font-name="Symbol" style:font-name-asian="Symbol" style:font-name-complex="Symbol"/>
    </style:style>
    <style:style style:name="T26" style:family="text">
      <style:text-properties style:text-position="sub 58%" fo:language="it" fo:country="IT"/>
    </style:style>
    <style:style style:name="T27" style:family="text">
      <style:text-properties style:text-position="sub 58%" fo:language="en" fo:country="GB"/>
    </style:style>
    <style:style style:name="T28" style:family="text">
      <style:text-properties style:text-position="sub 58%" fo:language="en" fo:country="GB" fo:font-style="italic" style:font-style-asian="italic" style:font-size-complex="12pt"/>
    </style:style>
    <style:style style:name="T29" style:family="text">
      <style:text-properties style:text-position="sub 58%" fo:language="fr" fo:country="FR"/>
    </style:style>
    <style:style style:name="T30" style:family="text">
      <style:text-properties style:text-position="super 58%" fo:language="de" fo:country="DE"/>
    </style:style>
    <style:style style:name="T31" style:family="text">
      <style:text-properties style:text-position="super 58%" fo:language="de" fo:country="DE" fo:font-style="italic" style:font-style-asian="italic"/>
    </style:style>
    <style:style style:name="T32" style:family="text">
      <style:text-properties style:text-position="super 58%" fo:language="de" fo:country="DE" fo:font-style="italic" style:font-style-asian="italic" style:font-size-complex="12pt"/>
    </style:style>
    <style:style style:name="T33" style:family="text">
      <style:text-properties style:text-position="super 58%" fo:language="de" fo:country="DE" style:font-name-asian="Courier New"/>
    </style:style>
    <style:style style:name="T34" style:family="text">
      <style:text-properties style:text-position="super 58%" fo:font-style="italic" style:font-style-asian="italic" style:font-size-complex="12pt"/>
    </style:style>
    <style:style style:name="T35" style:family="text">
      <style:text-properties style:text-position="super 58%" fo:language="it" fo:country="IT"/>
    </style:style>
    <style:style style:name="T36" style:family="text">
      <style:text-properties style:text-position="super 58%" style:font-name="Symbol" style:font-name-asian="Symbol" style:font-name-complex="Symbol"/>
    </style:style>
    <style:style style:name="T37" style:family="text">
      <style:text-properties style:text-position="super 58%" fo:language="en" fo:country="GB"/>
    </style:style>
    <style:style style:name="T38" style:family="text">
      <style:text-properties style:text-position="super 58%" fo:language="en" fo:country="GB" fo:font-style="italic" style:font-style-asian="italic" style:font-size-complex="12pt"/>
    </style:style>
    <style:style style:name="T39" style:family="text">
      <style:text-properties style:text-position="super 58%" fo:language="fr" fo:country="FR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ize-complex="12pt"/>
    </style:style>
    <style:style style:name="T42" style:family="text">
      <style:text-properties style:font-size-complex="12pt"/>
    </style:style>
    <style:style style:name="T43" style:family="text">
      <style:text-properties fo:language="fr" fo:country="FR"/>
    </style:style>
    <style:style style:name="T44" style:family="text">
      <style:text-properties fo:language="fr" fo:country="FR" fo:font-style="italic" style:font-style-asian="italic"/>
    </style:style>
    <style:style style:name="T45" style:family="text">
      <style:text-properties fo:language="fr" fo:country="FR" fo:font-style="italic" style:font-style-asian="italic" style:font-size-complex="12pt"/>
    </style:style>
    <style:style style:name="T46" style:family="text">
      <style:text-properties fo:language="fr" fo:country="FR" style:font-name-asian="Courier New"/>
    </style:style>
    <style:style style:name="T47" style:family="text">
      <style:text-properties fo:language="fr" fo:country="FR" style:font-size-complex="12pt"/>
    </style:style>
    <style:style style:name="T48" style:family="text">
      <style:text-properties style:font-name-asian="Courier New"/>
    </style:style>
    <style:style style:name="T49" style:family="text">
      <style:text-properties fo:language="it" fo:country="IT"/>
    </style:style>
    <style:style style:name="T50" style:family="text">
      <style:text-properties fo:language="it" fo:country="IT" style:font-name-asian="Courier New"/>
    </style:style>
    <style:style style:name="T51" style:family="text">
      <style:text-properties fo:language="it" fo:country="IT" fo:font-style="italic" style:font-style-asian="italic"/>
    </style:style>
    <style:style style:name="T52" style:family="text">
      <style:text-properties fo:language="en" fo:country="GB"/>
    </style:style>
    <style:style style:name="T53" style:family="text">
      <style:text-properties fo:language="en" fo:country="GB" style:font-name-asian="Courier New"/>
    </style:style>
    <style:style style:name="T54" style:family="text">
      <style:text-properties fo:language="en" fo:country="GB" fo:font-weight="bold" style:font-weight-asian="bold"/>
    </style:style>
    <style:style style:name="T55" style:family="text">
      <style:text-properties fo:language="en" fo:country="GB" fo:font-style="italic" style:font-style-asian="italic"/>
    </style:style>
    <style:style style:name="T56" style:family="text">
      <style:text-properties fo:language="en" fo:country="GB" fo:font-style="italic" style:font-style-asian="italic" style:font-size-complex="12pt"/>
    </style:style>
    <style:style style:name="T57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58" style:family="text">
      <style:text-properties fo:language="en" fo:country="GB" style:font-size-complex="12pt"/>
    </style:style>
    <style:style style:name="T59" style:family="text">
      <style:text-properties fo:language="en" fo:country="GB" style:font-weight-complex="bold"/>
    </style:style>
    <style:style style:name="T60" style:family="text">
      <style:text-properties fo:font-weight="normal" style:font-weight-asian="normal"/>
    </style:style>
    <style:style style:name="T61" style:family="text">
      <style:text-properties fo:font-size="16pt" style:font-size-asian="16pt" style:font-size-complex="16pt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2">A1.9.9</text:span><text:span text:style-name="T1"> (Minkowski-Ungleichung) Zeige, dass für </text:span></text:p>
      <text:p text:style-name="Standard"><text:span text:style-name="T9"><text:s text:c="3"/></text:span><text:span text:style-name="T1">a</text:span><text:span text:style-name="T23">1</text:span><text:span text:style-name="T1">,...,a</text:span><text:span text:style-name="T23">n</text:span><text:span text:style-name="T1">,b</text:span><text:span text:style-name="T23">1</text:span><text:span text:style-name="T1">,..., b</text:span><text:span text:style-name="T23">n</text:span><text:span text:style-name="T14"></text:span><text:span text:style-name="T19">C</text:span><text:span text:style-name="T1"> gilt:</text:span></text:p>
      <text:p text:style-name="Standard"><text:span text:style-name="T9"><text:s text:c="3"/></text:span><draw:frame draw:style-name="fr2" draw:name="Objekt225" text:anchor-type="as-char" svg:width="2.505cm" svg:height="1.291cm" draw:z-index="0"><draw:object xlink:href="./Object 225" xlink:type="simple" xlink:show="embed" xlink:actuate="onLoad"/><draw:image xlink:href="./ObjectReplacements/Object 225" xlink:type="simple" xlink:show="embed" xlink:actuate="onLoad"/></draw:frame><text:span text:style-name="T14"></text:span><draw:frame draw:style-name="fr2" draw:name="Objekt226" text:anchor-type="as-char" svg:width="1.84cm" svg:height="1.291cm" draw:z-index="1"><draw:object xlink:href="./Object 226" xlink:type="simple" xlink:show="embed" xlink:actuate="onLoad"/><draw:image xlink:href="./ObjectReplacements/Object 226" xlink:type="simple" xlink:show="embed" xlink:actuate="onLoad"/></draw:frame><text:span text:style-name="T1">+</text:span><draw:frame draw:style-name="fr2" draw:name="Objekt227" text:anchor-type="as-char" svg:width="1.84cm" svg:height="1.291cm" draw:z-index="2"><draw:object xlink:href="./Object 227" xlink:type="simple" xlink:show="embed" xlink:actuate="onLoad"/><draw:image xlink:href="./ObjectReplacements/Object 227" xlink:type="simple" xlink:show="embed" xlink:actuate="onLoad"/></draw:frame></text:p>
      <text:p text:style-name="Standard"><text:span text:style-name="T1">Bew:Es gilt </text:span><draw:frame draw:style-name="fr2" draw:name="Objekt228" text:anchor-type="as-char" svg:width="0.855cm" svg:height="1.201cm" draw:z-index="3"><draw:object xlink:href="./Object 228" xlink:type="simple" xlink:show="embed" xlink:actuate="onLoad"/><draw:image xlink:href="./ObjectReplacements/Object 228" xlink:type="simple" xlink:show="embed" xlink:actuate="onLoad"/></draw:frame><text:span text:style-name="T1">|a</text:span><text:span text:style-name="T23">k</text:span><text:span text:style-name="T1">+b</text:span><text:span text:style-name="T23">k</text:span><text:span text:style-name="T1">|</text:span><text:span text:style-name="T30">2</text:span><text:span text:style-name="T14"></text:span><draw:frame draw:style-name="fr2" draw:name="Objekt229" text:anchor-type="as-char" svg:width="0.855cm" svg:height="1.201cm" draw:z-index="4"><draw:object xlink:href="./Object 229" xlink:type="simple" xlink:show="embed" xlink:actuate="onLoad"/><draw:image xlink:href="./ObjectReplacements/Object 229" xlink:type="simple" xlink:show="embed" xlink:actuate="onLoad"/></draw:frame><text:span text:style-name="T1">|a</text:span><text:span text:style-name="T23">k</text:span><text:span text:style-name="T1">+b</text:span><text:span text:style-name="T23">k</text:span><text:span text:style-name="T1">||a</text:span><text:span text:style-name="T23">k</text:span><text:span text:style-name="T1">|+</text:span><draw:frame draw:style-name="fr2" draw:name="Objekt230" text:anchor-type="as-char" svg:width="0.855cm" svg:height="1.201cm" draw:z-index="5"><draw:object xlink:href="./Object 230" xlink:type="simple" xlink:show="embed" xlink:actuate="onLoad"/><draw:image xlink:href="./ObjectReplacements/Object 230" xlink:type="simple" xlink:show="embed" xlink:actuate="onLoad"/></draw:frame><text:span text:style-name="T1">|a</text:span><text:span text:style-name="T23">k</text:span><text:span text:style-name="T1">+b</text:span><text:span text:style-name="T23">k</text:span><text:span text:style-name="T1">||b</text:span><text:span text:style-name="T23">k</text:span><text:span text:style-name="T1">|</text:span><draw:frame draw:style-name="fr2" draw:name="Objekt231" text:anchor-type="as-char" svg:width="2.066cm" svg:height="0.967cm" draw:z-index="6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><text:span text:style-name="T9"><text:s text:c="4"/></text:span><draw:frame draw:style-name="fr2" draw:name="Objekt232" text:anchor-type="as-char" svg:width="2.505cm" svg:height="1.291cm" draw:z-index="7"><draw:object xlink:href="./Object 232" xlink:type="simple" xlink:show="embed" xlink:actuate="onLoad"/><draw:image xlink:href="./ObjectReplacements/Object 232" xlink:type="simple" xlink:show="embed" xlink:actuate="onLoad"/></draw:frame><draw:frame draw:style-name="fr2" draw:name="Objekt233" text:anchor-type="as-char" svg:width="1.84cm" svg:height="1.291cm" draw:z-index="8"><draw:object xlink:href="./Object 233" xlink:type="simple" xlink:show="embed" xlink:actuate="onLoad"/><draw:image xlink:href="./ObjectReplacements/Object 233" xlink:type="simple" xlink:show="embed" xlink:actuate="onLoad"/></draw:frame><text:span text:style-name="T1">+</text:span><draw:frame draw:style-name="fr2" draw:name="Objekt234" text:anchor-type="as-char" svg:width="2.505cm" svg:height="1.291cm" draw:z-index="9"><draw:object xlink:href="./Object 234" xlink:type="simple" xlink:show="embed" xlink:actuate="onLoad"/><draw:image xlink:href="./ObjectReplacements/Object 234" xlink:type="simple" xlink:show="embed" xlink:actuate="onLoad"/></draw:frame><draw:frame draw:style-name="fr2" draw:name="Objekt235" text:anchor-type="as-char" svg:width="1.84cm" svg:height="1.291cm" draw:z-index="10"><draw:object xlink:href="./Object 235" xlink:type="simple" xlink:show="embed" xlink:actuate="onLoad"/><draw:image xlink:href="./ObjectReplacements/Object 235" xlink:type="simple" xlink:show="embed" xlink:actuate="onLoad"/></draw:frame><text:span text:style-name="T1"> </text:span><text:span text:style-name="T14"></text:span></text:p>
      <text:p text:style-name="Standard"><text:span text:style-name="T9"><text:s text:c="5"/></text:span><draw:frame draw:style-name="fr2" draw:name="Objekt236" text:anchor-type="as-char" svg:width="2.547cm" svg:height="2.556cm" draw:z-index="11"><draw:object xlink:href="./Object 236" xlink:type="simple" xlink:show="embed" xlink:actuate="onLoad"/><draw:image xlink:href="./ObjectReplacements/Object 236" xlink:type="simple" xlink:show="embed" xlink:actuate="onLoad"/></draw:frame><text:span text:style-name="T1">=</text:span><draw:frame draw:style-name="fr2" draw:name="Objekt237" text:anchor-type="as-char" svg:width="4.808cm" svg:height="2.556cm" draw:z-index="12"><draw:object xlink:href="./Object 237" xlink:type="simple" xlink:show="embed" xlink:actuate="onLoad"/><draw:image xlink:href="./ObjectReplacements/Object 237" xlink:type="simple" xlink:show="embed" xlink:actuate="onLoad"/></draw:frame><text:span text:style-name="T1">=</text:span></text:p>
      <text:p text:style-name="Standard"><text:span text:style-name="T9"><text:s text:c="5"/></text:span><draw:frame draw:style-name="fr2" draw:name="Objekt238" text:anchor-type="as-char" svg:width="2.505cm" svg:height="1.291cm" draw:z-index="13"><draw:object xlink:href="./Object 238" xlink:type="simple" xlink:show="embed" xlink:actuate="onLoad"/><draw:image xlink:href="./ObjectReplacements/Object 238" xlink:type="simple" xlink:show="embed" xlink:actuate="onLoad"/></draw:frame><text:span text:style-name="T14"></text:span><draw:frame draw:style-name="fr2" draw:name="Objekt239" text:anchor-type="as-char" svg:width="1.84cm" svg:height="1.291cm" draw:z-index="14"><draw:object xlink:href="./Object 239" xlink:type="simple" xlink:show="embed" xlink:actuate="onLoad"/><draw:image xlink:href="./ObjectReplacements/Object 239" xlink:type="simple" xlink:show="embed" xlink:actuate="onLoad"/></draw:frame><text:span text:style-name="T1">+</text:span><draw:frame draw:style-name="fr2" draw:name="Objekt240" text:anchor-type="as-char" svg:width="1.84cm" svg:height="1.291cm" draw:z-index="15"><draw:object xlink:href="./Object 240" xlink:type="simple" xlink:show="embed" xlink:actuate="onLoad"/><draw:image xlink:href="./ObjectReplacements/Object 240" xlink:type="simple" xlink:show="embed" xlink:actuate="onLoad"/></draw:frame><text:span text:style-name="T1"> Beh, wenn </text:span></text:p>
      <text:p text:style-name="Standard"><text:span text:style-name="T9"><text:s text:c="5"/></text:span><draw:frame draw:style-name="fr2" draw:name="Objekt241" text:anchor-type="as-char" svg:width="2.505cm" svg:height="1.291cm" draw:z-index="16"><draw:object xlink:href="./Object 241" xlink:type="simple" xlink:show="embed" xlink:actuate="onLoad"/><draw:image xlink:href="./ObjectReplacements/Object 241" xlink:type="simple" xlink:show="embed" xlink:actuate="onLoad"/></draw:frame><text:span text:style-name="T1">&gt;0 (Bei =0 Beh offensichtlich)</text:span></text:p>
      <text:p text:style-name="P1"/>
      <text:p text:style-name="Standard"><text:span text:style-name="T2">A1.9.10</text:span><text:span text:style-name="T1"> Seien x</text:span><text:span text:style-name="T23">k</text:span><text:span text:style-name="T1"> und p</text:span><text:span text:style-name="T23">k</text:span><text:span text:style-name="T1"> wie oben, und sei P das zughörige</text:span></text:p>
      <text:p text:style-name="P1"><text:span text:style-name="T48"><text:s text:c="3"/></text:span>Interpolationspolynom. Zeige: Es gibt eindeutig bestimmte <text:s/></text:p>
      <text:p text:style-name="Standard"><text:span text:style-name="T9"><text:s text:c="3"/></text:span><text:span text:style-name="T1">Zahlen b</text:span><text:span text:style-name="T23">k</text:span><text:span text:style-name="T14"></text:span><text:span text:style-name="T19">K</text:span><text:span text:style-name="T1"> so, daß für alle x</text:span><text:span text:style-name="T14"></text:span><text:span text:style-name="T19">K</text:span><text:span text:style-name="T1"> gilt P(x)=</text:span><draw:frame draw:style-name="fr2" draw:name="Objekt260" text:anchor-type="as-char" svg:width="0.863cm" svg:height="1.201cm" draw:z-index="17"><draw:object xlink:href="./Object 260" xlink:type="simple" xlink:show="embed" xlink:actuate="onLoad"/><draw:image xlink:href="./ObjectReplacements/Object 260" xlink:type="simple" xlink:show="embed" xlink:actuate="onLoad"/></draw:frame><text:span text:style-name="T1">b</text:span><text:span text:style-name="T23">k</text:span><draw:frame draw:style-name="fr2" draw:name="Objekt261" text:anchor-type="as-char" svg:width="0.87cm" svg:height="1.201cm" draw:z-index="18"><draw:object xlink:href="./Object 261" xlink:type="simple" xlink:show="embed" xlink:actuate="onLoad"/><draw:image xlink:href="./ObjectReplacements/Object 261" xlink:type="simple" xlink:show="embed" xlink:actuate="onLoad"/></draw:frame><text:span text:style-name="T1">(x-x</text:span><text:span text:style-name="T23">j</text:span><text:span text:style-name="T1">), </text:span></text:p>
      <text:p text:style-name="P1"><text:span text:style-name="T48"><text:s text:c="3"/></text:span>wobei die übliche Konvention zu beachten ist, daß ein </text:p>
      <text:p text:style-name="P1"><draw:line text:anchor-type="char" draw:z-index="50" draw:style-name="gr1" draw:text-style-name="P24" svg:x1="6.897cm" svg:y1="0.467cm" svg:x2="7.426cm" svg:y2="2.372cm"><text:p/></draw:line><text:span text:style-name="T48"><text:s text:c="3"/></text:span>leeres Produkt den Wert 1 haben soll. Diskutiere </text:p>
      <text:p text:style-name="Standard"><text:span text:style-name="T9"><text:s text:c="3"/></text:span><text:span text:style-name="T1">insbesondere, wieweit sich die b</text:span><text:span text:style-name="T23">k</text:span><text:span text:style-name="T1"> (nicht) ändern, wenn man </text:span></text:p>
      <text:p text:style-name="P1"><text:span text:style-name="T48"><text:s text:c="3"/></text:span>eine weitere Stützstelle hinzunimmt. Diese Darstellung </text:p>
      <text:p text:style-name="P1"><text:span text:style-name="T48"><text:s text:c="3"/></text:span>heißt Newtonsche Darstellung des Interpolationspolynoms.</text:p>
      <text:p text:style-name="P1"><text:span text:style-name="T48"><text:s text:c="3"/></text:span>Lösung:</text:p>
      <text:p text:style-name="Standard"><text:span text:style-name="T9"><text:s text:c="3"/></text:span><text:span text:style-name="T1">p</text:span><text:span text:style-name="T23">0</text:span><text:span text:style-name="T1">=P(x</text:span><text:span text:style-name="T23">0</text:span><text:span text:style-name="T1">)=</text:span><draw:frame draw:style-name="fr2" draw:name="Objekt262" text:anchor-type="as-char" svg:width="0.863cm" svg:height="1.201cm" draw:z-index="19"><draw:object xlink:href="./Object 262" xlink:type="simple" xlink:show="embed" xlink:actuate="onLoad"/><draw:image xlink:href="./ObjectReplacements/Object 262" xlink:type="simple" xlink:show="embed" xlink:actuate="onLoad"/></draw:frame><text:span text:style-name="T1">b</text:span><text:span text:style-name="T23">k</text:span><draw:frame draw:style-name="fr2" draw:name="Objekt263" text:anchor-type="as-char" svg:width="0.87cm" svg:height="1.201cm" draw:z-index="20"><draw:object xlink:href="./Object 263" xlink:type="simple" xlink:show="embed" xlink:actuate="onLoad"/><draw:image xlink:href="./ObjectReplacements/Object 263" xlink:type="simple" xlink:show="embed" xlink:actuate="onLoad"/></draw:frame><text:span text:style-name="T1">(x-x</text:span><text:span text:style-name="T23">j</text:span><text:span text:style-name="T1">)=b</text:span><text:span text:style-name="T23">0</text:span><draw:frame draw:style-name="fr2" draw:name="Objekt264" text:anchor-type="as-char" svg:width="0.87cm" svg:height="1.201cm" draw:z-index="21"><draw:object xlink:href="./Object 264" xlink:type="simple" xlink:show="embed" xlink:actuate="onLoad"/><draw:image xlink:href="./ObjectReplacements/Object 264" xlink:type="simple" xlink:show="embed" xlink:actuate="onLoad"/></draw:frame><text:span text:style-name="T1">(x</text:span><text:span text:style-name="T23">0</text:span><text:span text:style-name="T1">-x</text:span><text:span text:style-name="T23">0</text:span><text:span text:style-name="T1">)=b</text:span><text:span text:style-name="T23">0</text:span></text:p>
      <text:p text:style-name="Standard"><text:span text:style-name="T9"><text:s text:c="3"/></text:span><text:span text:style-name="T52">p</text:span><text:span text:style-name="T27">1</text:span><text:span text:style-name="T52">=P(x</text:span><text:span text:style-name="T27">1</text:span><text:span text:style-name="T52">)=b</text:span><text:span text:style-name="T27">0</text:span><text:span text:style-name="T52">+b</text:span><text:span text:style-name="T27">1</text:span><text:span text:style-name="T52">(x</text:span><text:span text:style-name="T27">1</text:span><text:span text:style-name="T52">-x</text:span><text:span text:style-name="T27">0</text:span><text:span text:style-name="T52">) </text:span><text:span text:style-name="T14"></text:span><text:span text:style-name="T52"> </text:span><text:span text:style-name="T52"><draw:frame draw:style-name="fr2" draw:name="Objekt265" text:anchor-type="as-char" svg:width="1.499cm" svg:height="1.185cm" draw:z-index="22"><draw:object xlink:href="./Object 265" xlink:type="simple" xlink:show="embed" xlink:actuate="onLoad"/><draw:image xlink:href="./ObjectReplacements/Object 265" xlink:type="simple" xlink:show="embed" xlink:actuate="onLoad"/></draw:frame></text:span><text:span text:style-name="T52">=b</text:span><text:span text:style-name="T27">1</text:span></text:p>
      <text:p text:style-name="Standard"><text:span text:style-name="T53"><text:s text:c="3"/></text:span><text:span text:style-name="T52">p</text:span><text:span text:style-name="T25"></text:span><text:span text:style-name="T52">=</text:span><draw:frame draw:style-name="fr2" draw:name="Objekt266" text:anchor-type="as-char" svg:width="0.863cm" svg:height="1.201cm" draw:z-index="23"><draw:object xlink:href="./Object 266" xlink:type="simple" xlink:show="embed" xlink:actuate="onLoad"/><draw:image xlink:href="./ObjectReplacements/Object 266" xlink:type="simple" xlink:show="embed" xlink:actuate="onLoad"/></draw:frame><text:span text:style-name="T52">b</text:span><text:span text:style-name="T27">k</text:span><draw:frame draw:style-name="fr2" draw:name="Objekt267" text:anchor-type="as-char" svg:width="0.915cm" svg:height="1.201cm" draw:z-index="24"><draw:object xlink:href="./Object 267" xlink:type="simple" xlink:show="embed" xlink:actuate="onLoad"/><draw:image xlink:href="./ObjectReplacements/Object 267" xlink:type="simple" xlink:show="embed" xlink:actuate="onLoad"/></draw:frame><text:span text:style-name="T52">(x</text:span><text:span text:style-name="T25"></text:span><text:span text:style-name="T52">-x</text:span><text:span text:style-name="T27">k</text:span><text:span text:style-name="T52">)=b</text:span><text:span text:style-name="T25"></text:span><draw:frame draw:style-name="fr2" draw:name="Objekt268" text:anchor-type="as-char" svg:width="0.915cm" svg:height="1.201cm" draw:z-index="25"><draw:object xlink:href="./Object 268" xlink:type="simple" xlink:show="embed" xlink:actuate="onLoad"/><draw:image xlink:href="./ObjectReplacements/Object 268" xlink:type="simple" xlink:show="embed" xlink:actuate="onLoad"/></draw:frame><text:span text:style-name="T52">( x</text:span><text:span text:style-name="T25"></text:span><text:span text:style-name="T52">-x</text:span><text:span text:style-name="T27">j</text:span><text:span text:style-name="T52">)+…</text:span></text:p>
      <text:p text:style-name="Standard"><text:span text:style-name="T2"/></text:p>
      <text:p text:style-name="Standard"><text:span text:style-name="T2">A1.9.11</text:span><text:span text:style-name="T1"> Berechne das Interpolationspolynom zu den Daten </text:span></text:p>
      <text:p text:style-name="Standard"><text:span text:style-name="T9"><text:s text:c="3"/></text:span><text:span text:style-name="T1">x</text:span><text:span text:style-name="T23">0</text:span><text:span text:style-name="T1">=0, x</text:span><text:span text:style-name="T23">1</text:span><text:span text:style-name="T1">=-1, x</text:span><text:span text:style-name="T23">2</text:span><text:span text:style-name="T1">=2, sowie p</text:span><text:span text:style-name="T23">0</text:span><text:span text:style-name="T1">=1, p</text:span><text:span text:style-name="T23">1</text:span><text:span text:style-name="T1">=2, p</text:span><text:span text:style-name="T23">2</text:span><text:span text:style-name="T1">=1.</text:span></text:p>
      <text:p text:style-name="Standard"><text:span text:style-name="T1">Lös:P(x)=b</text:span><text:span text:style-name="T23">0</text:span><text:span text:style-name="T1">+b</text:span><text:span text:style-name="T23">1</text:span><text:span text:style-name="T1">(x-x</text:span><text:span text:style-name="T23">0</text:span><text:span text:style-name="T1">)+b</text:span><text:span text:style-name="T23">2</text:span><text:span text:style-name="T1">(x-x</text:span><text:span text:style-name="T23">0</text:span><text:span text:style-name="T1">)(x-x</text:span><text:span text:style-name="T23">1</text:span><text:span text:style-name="T1">)</text:span></text:p>
      <text:p text:style-name="Standard"><text:span text:style-name="T53"><text:s text:c="4"/></text:span><text:span text:style-name="T52">p</text:span><text:span text:style-name="T27">0</text:span><text:span text:style-name="T52">=P(x</text:span><text:span text:style-name="T27">0</text:span><text:span text:style-name="T52">)=P(0)=1=b</text:span><text:span text:style-name="T27">0</text:span><text:span text:style-name="T52">+b</text:span><text:span text:style-name="T27">1</text:span><text:span text:style-name="T52">(</text:span><text:span text:style-name="T1"><draw:frame draw:style-name="fr2" draw:name="Objekt269" text:anchor-type="as-char" svg:width="1.132cm" svg:height="1.522cm" draw:z-index="26"><draw:object xlink:href="./Object 269" xlink:type="simple" xlink:show="embed" xlink:actuate="onLoad"/><draw:image xlink:href="./ObjectReplacements/Object 269" xlink:type="simple" xlink:show="embed" xlink:actuate="onLoad"/></draw:frame></text:span><text:span text:style-name="T52">)+b</text:span><text:span text:style-name="T27">2</text:span><text:span text:style-name="T52">*0 </text:span><text:span text:style-name="T14"></text:span><text:span text:style-name="T52"> b</text:span><text:span text:style-name="T27">0</text:span><text:span text:style-name="T52">=1</text:span></text:p>
      <text:p text:style-name="Standard"><text:span text:style-name="T53"><text:s text:c="4"/></text:span><text:span text:style-name="T52">p</text:span><text:span text:style-name="T27">1</text:span><text:span text:style-name="T52">=P(x</text:span><text:span text:style-name="T27">1</text:span><text:span text:style-name="T52">)=P(-1)=2=</text:span><text:span text:style-name="T1"><draw:frame draw:style-name="fr2" draw:name="Objekt270" text:anchor-type="as-char" svg:width="0.504cm" svg:height="1.055cm" draw:z-index="27"><draw:object xlink:href="./Object 270" xlink:type="simple" xlink:show="embed" xlink:actuate="onLoad"/><draw:image xlink:href="./ObjectReplacements/Object 270" xlink:type="simple" xlink:show="embed" xlink:actuate="onLoad"/></draw:frame></text:span><text:span text:style-name="T52">+b</text:span><text:span text:style-name="T27">1</text:span><text:span text:style-name="T52">(</text:span><text:span text:style-name="T1"><draw:frame draw:style-name="fr2" draw:name="Objekt271" text:anchor-type="as-char" svg:width="0.81cm" svg:height="0.967cm" draw:z-index="28"><draw:object xlink:href="./Object 271" xlink:type="simple" xlink:show="embed" xlink:actuate="onLoad"/><draw:image xlink:href="./ObjectReplacements/Object 271" xlink:type="simple" xlink:show="embed" xlink:actuate="onLoad"/></draw:frame></text:span><text:span text:style-name="T52">-</text:span><text:span text:style-name="T1"><draw:frame draw:style-name="fr2" draw:name="Objekt272" text:anchor-type="as-char" svg:width="0.51cm" svg:height="1.055cm" draw:z-index="29"><draw:object xlink:href="./Object 272" xlink:type="simple" xlink:show="embed" xlink:actuate="onLoad"/><draw:image xlink:href="./ObjectReplacements/Object 272" xlink:type="simple" xlink:show="embed" xlink:actuate="onLoad"/></draw:frame></text:span><text:span text:style-name="T52">)+b</text:span><text:span text:style-name="T27">2</text:span><text:span text:style-name="T52">(-1-0)(-1-(-1)) </text:span><text:span text:style-name="T14"></text:span><text:span text:style-name="T52"> 2=1-b</text:span><text:span text:style-name="T27">1</text:span><text:span text:style-name="T52"> </text:span><text:span text:style-name="T14"></text:span><text:span text:style-name="T52"> b</text:span><text:span text:style-name="T27">1</text:span><text:span text:style-name="T52">=-1</text:span></text:p>
      <text:p text:style-name="Standard"><text:span text:style-name="T53"><text:s text:c="4"/></text:span><text:span text:style-name="T52">p</text:span><text:span text:style-name="T27">2</text:span><text:span text:style-name="T52">=1=P(2)=1-(2-0)b</text:span><text:span text:style-name="T27">2</text:span><text:span text:style-name="T52">(2-0)(2-(-1)) </text:span><text:span text:style-name="T14"></text:span><text:span text:style-name="T52"> 1=-1+6b</text:span><text:span text:style-name="T27">2</text:span><text:span text:style-name="T52">,b</text:span><text:span text:style-name="T27">2</text:span><text:span text:style-name="T52">=1/3</text:span></text:p>
      <text:p text:style-name="P3"/>
      <text:p text:style-name="Standard"><text:span text:style-name="T2"/></text:p>
      <text:p text:style-name="P14"><text:span text:style-name="T2">A1.9.12</text:span><text:span text:style-name="T1"> Finde das Interpolationspolynom vom Grade </text:span><draw:frame draw:style-name="fr3" draw:name="Objekt273" text:anchor-type="as-char" svg:width="0.48cm" svg:height="0.467cm" draw:z-index="51"><draw:object xlink:href="./Object 273" xlink:type="simple" xlink:show="embed" xlink:actuate="onLoad"/><draw:image xlink:href="./ObjectReplacements/Object 273" xlink:type="simple" xlink:show="embed" xlink:actuate="onLoad"/></draw:frame><text:span text:style-name="T1">3 zu den </text:span></text:p>
      <text:p text:style-name="Standard"><text:span text:style-name="T9"><text:s text:c="3"/></text:span><text:span text:style-name="T1">Stützstellen x</text:span><text:span text:style-name="T23">0</text:span><text:span text:style-name="T1">=0, x</text:span><text:span text:style-name="T23">1</text:span><text:span text:style-name="T1">=1, x</text:span><text:span text:style-name="T23">2</text:span><text:span text:style-name="T1">=-1, x</text:span><text:span text:style-name="T23">3</text:span><text:span text:style-name="T1">=2 und den Werten P</text:span><text:span text:style-name="T23">0</text:span><text:span text:style-name="T1">=P</text:span><text:span text:style-name="T23">1</text:span><text:span text:style-name="T1">=0, </text:span></text:p>
      <text:p text:style-name="Standard"><text:span text:style-name="T9"><text:s text:c="3"/></text:span><text:span text:style-name="T1">P</text:span><text:span text:style-name="T23">2</text:span><text:span text:style-name="T1">=P</text:span><text:span text:style-name="T23">3</text:span><text:span text:style-name="T1">=1</text:span></text:p>
      <text:p text:style-name="Standard"><text:span text:style-name="T52">Lös:P(x)=a</text:span><text:span text:style-name="T27">0</text:span><text:span text:style-name="T52">+a</text:span><text:span text:style-name="T27">1</text:span><text:span text:style-name="T52">x+a</text:span><text:span text:style-name="T27">2</text:span><text:span text:style-name="T52">x²+a</text:span><text:span text:style-name="T27">3</text:span><text:span text:style-name="T52">x³=-</text:span><draw:frame draw:style-name="fr2" draw:name="Objekt274" text:anchor-type="as-char" svg:width="0.54cm" svg:height="0.998cm" draw:z-index="30"><draw:object xlink:href="./Object 274" xlink:type="simple" xlink:show="embed" xlink:actuate="onLoad"/><draw:image xlink:href="./ObjectReplacements/Object 274" xlink:type="simple" xlink:show="embed" xlink:actuate="onLoad"/></draw:frame><text:span text:style-name="T52">x+</text:span><draw:frame draw:style-name="fr2" draw:name="Objekt275" text:anchor-type="as-char" svg:width="0.54cm" svg:height="0.998cm" draw:z-index="31"><draw:object xlink:href="./Object 275" xlink:type="simple" xlink:show="embed" xlink:actuate="onLoad"/><draw:image xlink:href="./ObjectReplacements/Object 275" xlink:type="simple" xlink:show="embed" xlink:actuate="onLoad"/></draw:frame><text:span text:style-name="T52">x²</text:span></text:p>
      <text:p text:style-name="Standard"><text:span text:style-name="T53"><text:s text:c="4"/></text:span><text:span text:style-name="T1">a</text:span><text:span text:style-name="T23">0</text:span><text:span text:style-name="T1">+a</text:span><text:span text:style-name="T23">1</text:span><text:span text:style-name="T1">0+a</text:span><text:span text:style-name="T23">2</text:span><text:span text:style-name="T1">0+a</text:span><text:span text:style-name="T23">3</text:span><text:span text:style-name="T1">0=0 </text:span><text:span text:style-name="T14"></text:span><text:span text:style-name="T1"> a</text:span><text:span text:style-name="T23">0</text:span><text:span text:style-name="T1">=0 </text:span></text:p>
      <text:p text:style-name="Standard"><text:span text:style-name="T9"><text:s text:c="4"/></text:span><text:span text:style-name="T14"></text:span><text:span text:style-name="T9"> </text:span><text:span text:style-name="T1">a</text:span><text:span text:style-name="T23">1</text:span><text:span text:style-name="T1">x+a</text:span><text:span text:style-name="T23">2</text:span><text:span text:style-name="T1">x²+a</text:span><text:span text:style-name="T23">3</text:span><text:span text:style-name="T1">x³</text:span></text:p>
      <text:p text:style-name="Standard"><text:span text:style-name="T9"><text:s text:c="6"/></text:span><text:span text:style-name="T49">a</text:span><text:span text:style-name="T26">1</text:span><text:span text:style-name="T49">+a</text:span><text:span text:style-name="T26">2</text:span><text:span text:style-name="T49">+a</text:span><text:span text:style-name="T26">3</text:span><text:span text:style-name="T49">=0 <text:s text:c="9"/>2a</text:span><text:span text:style-name="T26">2</text:span><text:span text:style-name="T49">=1, a</text:span><text:span text:style-name="T26">2</text:span><text:span text:style-name="T49">=1/2, a</text:span><text:span text:style-name="T26">1</text:span><text:span text:style-name="T49">+1/2+a</text:span><text:span text:style-name="T26">3</text:span><text:span text:style-name="T49">=0</text:span></text:p>
      <text:p text:style-name="Standard"><text:span text:style-name="T50"><text:s text:c="5"/></text:span><text:span text:style-name="T49">-a</text:span><text:span text:style-name="T26">1</text:span><text:span text:style-name="T49">+a</text:span><text:span text:style-name="T26">2</text:span><text:span text:style-name="T49">-a</text:span><text:span text:style-name="T26">3</text:span><text:span text:style-name="T49">=1 <text:s text:c="23"/>2a</text:span><text:span text:style-name="T26">1</text:span><text:span text:style-name="T49">+2+8a</text:span><text:span text:style-name="T26">3</text:span><text:span text:style-name="T49">=1</text:span></text:p>
      <text:p text:style-name="Standard"><text:span text:style-name="T50"><text:s text:c="3"/></text:span><text:span text:style-name="T49">2a</text:span><text:span text:style-name="T26">1</text:span><text:span text:style-name="T49">+4a</text:span><text:span text:style-name="T26">2</text:span><text:span text:style-name="T49">+8a</text:span><text:span text:style-name="T26">3</text:span><text:span text:style-name="T49">=1 <text:s text:c="23"/>2a</text:span><text:span text:style-name="T26">1</text:span><text:span text:style-name="T49">+1+2a</text:span><text:span text:style-name="T26">3</text:span><text:span text:style-name="T49">=0</text:span></text:p>
      <text:p text:style-name="Standard"><text:span text:style-name="T50"><text:s text:c="4"/></text:span><text:span text:style-name="T49">a</text:span><text:span text:style-name="T26">1</text:span><text:span text:style-name="T49">=-1/2+1/6=-1/3 <text:s text:c="22"/>1+6a</text:span><text:span text:style-name="T26">3</text:span><text:span text:style-name="T49">=1, a</text:span><text:span text:style-name="T26">3</text:span><text:span text:style-name="T49">=0</text:span></text:p>
      <text:p text:style-name="P6"/>
      <text:p text:style-name="P1">Andere Formulierung</text:p>
      <text:p text:style-name="Standard"><text:span text:style-name="T53"><text:s text:c="3"/></text:span><text:span text:style-name="T52">P(x)=</text:span><draw:frame draw:style-name="fr2" draw:name="Objekt276" text:anchor-type="as-char" svg:width="0.863cm" svg:height="1.201cm" draw:z-index="32"><draw:object xlink:href="./Object 276" xlink:type="simple" xlink:show="embed" xlink:actuate="onLoad"/><draw:image xlink:href="./ObjectReplacements/Object 276" xlink:type="simple" xlink:show="embed" xlink:actuate="onLoad"/></draw:frame>p<text:span text:style-name="T27">k</text:span><text:span text:style-name="T52">L</text:span><text:span text:style-name="T27">k</text:span><text:span text:style-name="T52">(x)</text:span></text:p>
      <text:p text:style-name="Standard"><text:span text:style-name="T53"><text:s text:c="3"/></text:span><text:span text:style-name="T52">L</text:span><text:span text:style-name="T27">2</text:span><text:span text:style-name="T52">(x)=</text:span><draw:frame draw:style-name="fr2" draw:name="Objekt277" text:anchor-type="as-char" svg:width="0.87cm" svg:height="1.169cm" draw:z-index="33"><draw:object xlink:href="./Object 277" xlink:type="simple" xlink:show="embed" xlink:actuate="onLoad"/><draw:image xlink:href="./ObjectReplacements/Object 277" xlink:type="simple" xlink:show="embed" xlink:actuate="onLoad"/></draw:frame><text:span text:style-name="T52"><draw:frame draw:style-name="fr2" draw:name="Objekt278" text:anchor-type="as-char" svg:width="1.416cm" svg:height="1.185cm" draw:z-index="34"><draw:object xlink:href="./Object 278" xlink:type="simple" xlink:show="embed" xlink:actuate="onLoad"/><draw:image xlink:href="./ObjectReplacements/Object 278" xlink:type="simple" xlink:show="embed" xlink:actuate="onLoad"/></draw:frame></text:span><text:span text:style-name="T52">=</text:span><text:span text:style-name="T52"><draw:frame draw:style-name="fr2" draw:name="Objekt279" text:anchor-type="as-char" svg:width="4.678cm" svg:height="1.076cm" draw:z-index="35"><draw:object xlink:href="./Object 279" xlink:type="simple" xlink:show="embed" xlink:actuate="onLoad"/><draw:image xlink:href="./ObjectReplacements/Object 279" xlink:type="simple" xlink:show="embed" xlink:actuate="onLoad"/></draw:frame></text:span><text:span text:style-name="T52">=</text:span><text:span text:style-name="T52"><draw:frame draw:style-name="fr2" draw:name="Objekt280" text:anchor-type="as-char" svg:width="2.468cm" svg:height="1.062cm" draw:z-index="36"><draw:object xlink:href="./Object 280" xlink:type="simple" xlink:show="embed" xlink:actuate="onLoad"/><draw:image xlink:href="./ObjectReplacements/Object 280" xlink:type="simple" xlink:show="embed" xlink:actuate="onLoad"/></draw:frame></text:span></text:p>
      <text:p text:style-name="P9"><text:s text:c="3"/></text:p>
      <text:p text:style-name="Standard"><text:span text:style-name="T53"><text:s text:c="4"/></text:span><text:span text:style-name="T52">L</text:span><text:span text:style-name="T27">3</text:span><text:span text:style-name="T52">(x)=</text:span><draw:frame draw:style-name="fr2" draw:name="Objekt281" text:anchor-type="as-char" svg:width="0.87cm" svg:height="1.169cm" draw:z-index="37"><draw:object xlink:href="./Object 281" xlink:type="simple" xlink:show="embed" xlink:actuate="onLoad"/><draw:image xlink:href="./ObjectReplacements/Object 281" xlink:type="simple" xlink:show="embed" xlink:actuate="onLoad"/></draw:frame><text:span text:style-name="T52"><draw:frame draw:style-name="fr2" draw:name="Objekt282" text:anchor-type="as-char" svg:width="1.418cm" svg:height="1.185cm" draw:z-index="38"><draw:object xlink:href="./Object 282" xlink:type="simple" xlink:show="embed" xlink:actuate="onLoad"/><draw:image xlink:href="./ObjectReplacements/Object 282" xlink:type="simple" xlink:show="embed" xlink:actuate="onLoad"/></draw:frame></text:span><text:span text:style-name="T52">=</text:span><text:span text:style-name="T52"><draw:frame draw:style-name="fr2" draw:name="Objekt283" text:anchor-type="as-char" svg:width="1.288cm" svg:height="1.062cm" draw:z-index="39"><draw:object xlink:href="./Object 283" xlink:type="simple" xlink:show="embed" xlink:actuate="onLoad"/><draw:image xlink:href="./ObjectReplacements/Object 283" xlink:type="simple" xlink:show="embed" xlink:actuate="onLoad"/></draw:frame></text:span></text:p>
      <text:p text:style-name="Standard"><text:span text:style-name="T53"><text:s text:c="4"/></text:span><text:span text:style-name="T52">P(x)=</text:span><text:span text:style-name="T52"><draw:frame draw:style-name="fr2" draw:name="Objekt284" text:anchor-type="as-char" svg:width="2.468cm" svg:height="1.062cm" draw:z-index="40"><draw:object xlink:href="./Object 284" xlink:type="simple" xlink:show="embed" xlink:actuate="onLoad"/><draw:image xlink:href="./ObjectReplacements/Object 284" xlink:type="simple" xlink:show="embed" xlink:actuate="onLoad"/></draw:frame></text:span><text:span text:style-name="T52">+ </text:span><text:span text:style-name="T52"><draw:frame draw:style-name="fr2" draw:name="Objekt285" text:anchor-type="as-char" svg:width="1.288cm" svg:height="1.062cm" draw:z-index="41"><draw:object xlink:href="./Object 285" xlink:type="simple" xlink:show="embed" xlink:actuate="onLoad"/><draw:image xlink:href="./ObjectReplacements/Object 285" xlink:type="simple" xlink:show="embed" xlink:actuate="onLoad"/></draw:frame></text:span><text:span text:style-name="T52">=</text:span><draw:frame draw:style-name="fr2" draw:name="Objekt286" text:anchor-type="as-char" svg:width="0.54cm" svg:height="0.998cm" draw:z-index="42"><draw:object xlink:href="./Object 286" xlink:type="simple" xlink:show="embed" xlink:actuate="onLoad"/><draw:image xlink:href="./ObjectReplacements/Object 286" xlink:type="simple" xlink:show="embed" xlink:actuate="onLoad"/></draw:frame>x<text:span text:style-name="T52">²</text:span>-<draw:frame draw:style-name="fr2" draw:name="Objekt287" text:anchor-type="as-char" svg:width="0.54cm" svg:height="0.998cm" draw:z-index="43"><draw:object xlink:href="./Object 287" xlink:type="simple" xlink:show="embed" xlink:actuate="onLoad"/><draw:image xlink:href="./ObjectReplacements/Object 287" xlink:type="simple" xlink:show="embed" xlink:actuate="onLoad"/></draw:frame>x</text:p>
      <text:p text:style-name="P9"><text:s text:c="4"/></text:p>
      <text:p text:style-name="Standard"><text:span text:style-name="T2">A1.9.13</text:span><text:span text:style-name="T1"> Bestimme die Nullstellen der Polynome P(x) </text:span></text:p>
      <text:p text:style-name="Standard"><text:span text:style-name="T9"><text:s text:c="2"/></text:span><text:span text:style-name="T1">als Elemente von </text:span><text:span text:style-name="T19">R</text:span><text:span text:style-name="T1">[x] bzw </text:span><text:span text:style-name="T19">C</text:span><text:span text:style-name="T1">[x]:</text:span></text:p>
      <text:p text:style-name="P1"/>
      <text:p text:style-name="Standard"><text:span text:style-name="T52">a)P(x)=x</text:span><text:span text:style-name="T37">4</text:span><text:span text:style-name="T52">-2x³-5x²+6x</text:span></text:p>
      <text:p text:style-name="P1">Lös:Nullstellen bei 0 und 1....=x(x-1)(x²-x-6)=</text:p>
      <text:p text:style-name="P1"><text:span text:style-name="T48"><text:s text:c="4"/></text:span>x(x-1)(x-3)(x+2)</text:p>
      <text:p text:style-name="Standard"><text:span text:style-name="T9"><text:s text:c="3"/></text:span><text:span text:style-name="T1">4 reelle Nullstellen. Gleiche Nullstellen in </text:span><text:span text:style-name="T19">C</text:span><text:span text:style-name="T1">[x].</text:span></text:p>
      <text:p text:style-name="P1"/>
      <text:p text:style-name="Standard"><text:span text:style-name="T52">b)P(x)=x</text:span><text:span text:style-name="T37">4</text:span><text:span text:style-name="T52">-3x³+3x²+x-6</text:span></text:p>
      <text:p text:style-name="P1">Lös:…Nullstellen –1,2. …=(x+1)(x-2)(x²-2x+3)=</text:p>
      <text:p text:style-name="Standard"><text:span text:style-name="T9"><text:s text:c="3"/></text:span><text:span text:style-name="T1">(x+1)(x-2)(x-1)²+2...2reelle Nullstellen, in </text:span><text:span text:style-name="T19">C</text:span><text:span text:style-name="T1"> 2 weitere </text:span></text:p>
      <text:p text:style-name="Standard"><text:span text:style-name="T9"><text:s text:c="4"/></text:span><text:span text:style-name="T1">komplexe Nullstellen. x</text:span><text:span text:style-name="T23">1,2</text:span><text:span text:style-name="T1">=</text:span><text:span text:style-name="T1"><draw:frame draw:style-name="fr2" draw:name="Objekt288" text:anchor-type="as-char" svg:width="2.332cm" svg:height="1.035cm" draw:z-index="44"><draw:object xlink:href="./Object 288" xlink:type="simple" xlink:show="embed" xlink:actuate="onLoad"/><draw:image xlink:href="./ObjectReplacements/Object 288" xlink:type="simple" xlink:show="embed" xlink:actuate="onLoad"/></draw:frame></text:span><text:span text:style-name="T1">=1+i</text:span><draw:frame draw:style-name="fr2" draw:name="Objekt289" text:anchor-type="as-char" svg:width="0.713cm" svg:height="0.504cm" draw:z-index="45"><draw:object xlink:href="./Object 289" xlink:type="simple" xlink:show="embed" xlink:actuate="onLoad"/><draw:image xlink:href="./ObjectReplacements/Object 289" xlink:type="simple" xlink:show="embed" xlink:actuate="onLoad"/></draw:frame><text:span text:style-name="T1">, 1-i</text:span><draw:frame draw:style-name="fr2" draw:name="Objekt290" text:anchor-type="as-char" svg:width="0.713cm" svg:height="0.504cm" draw:z-index="46"><draw:object xlink:href="./Object 290" xlink:type="simple" xlink:show="embed" xlink:actuate="onLoad"/><draw:image xlink:href="./ObjectReplacements/Object 290" xlink:type="simple" xlink:show="embed" xlink:actuate="onLoad"/></draw:frame></text:p>
      <text:p text:style-name="P1"><text:span text:style-name="T52"/></text:p>
      <text:p text:style-name="Standard"><text:span text:style-name="T2">A1.10.9</text:span><text:span text:style-name="T1"> Zeige, daß die Umkehrfunktion einer streng monoton </text:span></text:p>
      <text:p text:style-name="P1"><text:span text:style-name="T48"><text:s text:c="3"/></text:span>wachsenden Funktion ebenfalls streng monoton wachsend ist,</text:p>
      <text:p text:style-name="P1"/>
      <text:p text:style-name="Standard"><text:span text:style-name="T2">A1.10.10</text:span><text:span text:style-name="T1"> Finde heraus, für welche n</text:span><text:span text:style-name="T14">Î</text:span><text:span text:style-name="T19">N</text:span><text:span text:style-name="T1"> die Abb x</text:span><draw:frame draw:style-name="fr2" draw:name="Objekt443" text:anchor-type="as-char" svg:width="0.467cm" svg:height="0.467cm" draw:z-index="47"><draw:object xlink:href="./Object 443" xlink:type="simple" xlink:show="embed" xlink:actuate="onLoad"/><draw:image xlink:href="./ObjectReplacements/Object 443" xlink:type="simple" xlink:show="embed" xlink:actuate="onLoad"/></draw:frame><text:span text:style-name="T1">x</text:span><text:span text:style-name="T30">n</text:span><text:span text:style-name="T1"> auf ganz </text:span><text:span text:style-name="T19">R</text:span><text:span text:style-name="T1"> </text:span></text:p>
      <text:p text:style-name="P1"><text:span text:style-name="T48"><text:s text:c="3"/></text:span>bijektiv ist, sodass sich die nte Wurzelfunktion auch für </text:p>
      <text:p text:style-name="P1"><text:span text:style-name="T48"><text:s text:c="3"/></text:span>negative x definieren läß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9"><draw:text-box fo:min-height="0.058cm" fo:min-width="0.041cm"><text:p text:style-name="Footer"><text:span text:style-name="Page_20_Number"><text:page-number text:select-page="current">115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22 Cauchy-Schwarz Ungleichung</dc:title>
    <meta:initial-creator>Siegfried Veile</meta:initial-creator>
    <meta:creation-date>2017-01-03T19:40:00</meta:creation-date>
    <dc:date>2019-11-14T15:35:17.959000000</dc:date>
    <meta:editing-cycles>6</meta:editing-cycles>
    <meta:editing-duration>PT9M19S</meta:editing-duration>
    <meta:generator>LibreOffice/6.2.3.2$Windows_X86_64 LibreOffice_project/aecc05fe267cc68dde00352a451aa867b3b546ac</meta:generator>
    <meta:document-statistic meta:table-count="0" meta:image-count="0" meta:object-count="49" meta:page-count="3" meta:paragraph-count="59" meta:word-count="287" meta:character-count="2215" meta:non-whitespace-character-count="1781"/>
  </office:meta>
</office:document-meta>
</file>

<file path=Object 22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26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27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CauchySchwarz</mtext>
            </mstyle>
          </mstyle>
        </munder>
      </mstyle>
      <mrow/>
    </mrow>
    <annotation encoding="StarMath 5.0"> size 12{ { &lt;= {}} underbrace { size 8{ ital "CauchySchwarz"} } } {}</annotation>
  </semantics>
</math>
</file>

<file path=Object 232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3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34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row>
                    <msub>
                      <mi>a</mi>
                      <mstyle mathsize="8pt">
                        <mi>k</mi>
                      </mstyle>
                    </msub>
                    <mo stretchy="false">+</mo>
                    <msub>
                      <mi>b</mi>
                      <mstyle mathsize="8pt">
                        <mi>k</mi>
                      </mstyle>
                    </msub>
                  </mrow>
                </mrow>
                <mo fence="true" stretchy="false">|</mo>
              </mrow>
              <mstyle mathsize="8pt">
                <mn>2</mn>
              </mstyle>
            </msup>
          </mrow>
          <msqrt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</mrow>
          </msqrt>
        </mfrac>
      </mstyle>
      <mrow/>
    </mrow>
    <annotation encoding="StarMath 5.0"> size 12{ {  { Sum cSub { size 8{k=1} }  cSup { size 8{n} }  { lline a rSub { size 8{k} } +b rSub { size 8{k} }  rline  rSup { size 8{2} } } }  over  { sqrt { Sum cSub { size 8{k=1} }  cSup { size 8{n} }  { lline a rSub { size 8{k} } +b rSub { size 8{k} }  rline  rSup { size 8{2} } } } 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  <msqrt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sqrt>
            </mrow>
          </mrow>
          <mrow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</mrow>
        </mfrac>
      </mstyle>
      <mrow/>
    </mrow>
    <annotation encoding="StarMath 5.0"> size 12{ {  { Sum cSub { size 8{k=1} }  cSup { size 8{n} }  { lline a rSub { size 8{k} } +b rSub { size 8{k} }  rline  rSup { size 8{2} }  sqrt { lline a rSub { size 8{k} } +b rSub { size 8{k} }  rline  rSup { size 8{2} } } } }  over  { sqrt { Sum cSub { size 8{k=1} }  cSup { size 8{n} }  { lline a rSub { size 8{k} } +b rSub { size 8{k} }  rline  rSup { size 8{2} } } }  sqrt { Sum cSub { size 8{k=1} }  cSup { size 8{n} }  { lline a rSub { size 8{k} } +b rSub { size 8{k} }  rline  rSup { size 8{2} } } } } } } {}</annotation>
  </semantics>
</math>
</file>

<file path=Object 238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4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41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n>0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0 - 1} }  {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sub>
              <mi>p</mi>
              <mstyle mathsize="8pt">
                <mn>1</mn>
              </mstyle>
            </msub>
            <mo stretchy="false">−</mo>
            <msub>
              <mi>p</mi>
              <mstyle mathsize="8pt">
                <mn>0</mn>
              </mstyle>
            </msub>
          </mrow>
          <mrow>
            <msub>
              <mi>x</mi>
              <mstyle mathsize="8pt">
                <mn>1</mn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p rSub { size 8{1} }  - p rSub { size 8{0} } }  over  {x rSub { size 8{1} }  - x rSub { size 8{0} } 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1} }  cSup { size 8{m-1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1} }  cSup { size 8{m-1} }  {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n>0</mn>
                  <mo stretchy="true">⏟</mo>
                </munder>
                <mstyle mathsize="8pt">
                  <mi>x</mi>
                </mstyle>
              </munder>
              <mo stretchy="false">−</mo>
              <munder>
                <munder>
                  <mn>0</mn>
                  <mo stretchy="true">⏟</mo>
                </munder>
                <mstyle mathsize="8pt">
                  <msub>
                    <mi>x</mi>
                    <mstyle mathsize="6pt">
                      <mn>0</mn>
                    </mstyle>
                  </msub>
                </mstyle>
              </munder>
            </mrow>
            <mo stretchy="true">⏟</mo>
          </munder>
          <mn>0</mn>
        </munder>
      </mstyle>
      <mrow/>
    </mrow>
    <annotation encoding="StarMath 5.0"> size 12{ { {0} underbrace { size 8{x} }  -  {0} underbrace { size 8{x rSub { size 6{0} } } } } underbrace {0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b</mi>
              <mstyle mathsize="6pt">
                <mn>0</mn>
              </mstyle>
            </msub>
          </mstyle>
        </munder>
      </mstyle>
      <mrow/>
    </mrow>
    <annotation encoding="StarMath 5.0"> size 12{ {1} underbrace { size 8{b rSub { size 6{0} } } 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i>x</mi>
          </mstyle>
        </munder>
      </mstyle>
      <mrow/>
    </mrow>
    <annotation encoding="StarMath 5.0"> size 12{ { - 1} underbrace { size 8{x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0} underbrace { size 8{x rSub { size 6{0} } } } } {}</annotation>
  </semantics>
</math>
</file>

<file path=Object 27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0} }  cSup { size 8{3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2</mn>
              </mrow>
            </mstyle>
            <mrow/>
          </munderover>
          <mrow/>
        </mrow>
      </mstyle>
      <mrow/>
    </mrow>
    <annotation encoding="StarMath 5.0"> size 12{ Prod cSub { size 8{j=2} }  cSup {}  {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2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2} }  - x rSub { size 8{j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0</mn>
            </mrow>
            <mo stretchy="false">)</mo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</mrow>
          <mrow>
            <mrow>
              <mo stretchy="false">(</mo>
              <mo stretchy="false">−</mo>
              <mn>1</mn>
              <mo stretchy="false">−</mo>
              <mn>0</mn>
            </mrow>
            <mo stretchy="false">)</mo>
            <mrow>
              <mo stretchy="false">(</mo>
              <mo stretchy="false">−</mo>
              <mn>1</mn>
              <mo stretchy="false">−</mo>
              <mn>1</mn>
            </mrow>
            <mo stretchy="false">)</mo>
            <mrow>
              <mo stretchy="false">(</mo>
              <mo stretchy="false">−</mo>
              <mn>1</mn>
              <mo stretchy="false">−</mo>
              <mn>2</mn>
            </mrow>
            <mo stretchy="false">)</mo>
          </mrow>
        </mfrac>
      </mstyle>
      <mrow/>
    </mrow>
    <annotation encoding="StarMath 5.0"> size 12{ {  { \( x - 0 \)  \( x - 1 \)  \( x - 2 \) }  over  { \(  - 1 - 0 \)  \(  - 1 - 1 \)  \(  - 1 - 2 \)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3</mn>
              </mrow>
            </mstyle>
            <mrow/>
          </munderover>
          <mrow/>
        </mrow>
      </mstyle>
      <mrow/>
    </mrow>
    <annotation encoding="StarMath 5.0"> size 12{ Prod cSub { size 8{j=3} }  cSup {}  {} } {}</annotation>
  </semantics>
</math>
</file>

<file path=Object 282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3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3} }  - x rSub { size 8{j} } 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±</mo>
              <mi>i</mi>
            </mrow>
            <msqrt>
              <mrow>
                <mtext>12</mtext>
                <mo stretchy="false">−</mo>
                <mn>4</mn>
              </mrow>
            </msqrt>
          </mrow>
          <mn>2</mn>
        </mfrac>
      </mstyle>
      <mrow/>
    </mrow>
    <annotation encoding="StarMath 5.0"> size 12{ {  {2 +- i sqrt {"12" - 4} }  over  {2} } } {}</annotation>
  </semantics>
</math>
</file>

<file path=Object 28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9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4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