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34" manifest:media-type=""/>
  <manifest:file-entry manifest:full-path="ObjectReplacements/Object 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50" manifest:media-type=""/>
  <manifest:file-entry manifest:full-path="ObjectReplacements/Object 36" manifest:media-type=""/>
  <manifest:file-entry manifest:full-path="ObjectReplacements/Object 6" manifest:media-type="application/x-openoffice-gdimetafile;windows_formatname=&quot;GDIMetaFile&quot;"/>
  <manifest:file-entry manifest:full-path="ObjectReplacements/Object 54" manifest:media-type=""/>
  <manifest:file-entry manifest:full-path="ObjectReplacements/Object 15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"/>
  <manifest:file-entry manifest:full-path="ObjectReplacements/Object 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application/x-openoffice-gdimetafile;windows_formatname=&quot;GDIMetaFile&quot;"/>
  <manifest:file-entry manifest:full-path="ObjectReplacements/Object 28" manifest:media-type="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"/>
  <manifest:file-entry manifest:full-path="ObjectReplacements/Object 58" manifest:media-type=""/>
  <manifest:file-entry manifest:full-path="ObjectReplacements/Object 53" manifest:media-type="application/x-openoffice-gdimetafile;windows_formatname=&quot;GDIMetaFile&quot;"/>
  <manifest:file-entry manifest:full-path="ObjectReplacements/Object 60" manifest:media-type=""/>
  <manifest:file-entry manifest:full-path="ObjectReplacements/Object 6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2" manifest:media-type=""/>
  <manifest:file-entry manifest:full-path="ObjectReplacements/Object 59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5" manifest:media-type=""/>
  <manifest:file-entry manifest:full-path="ObjectReplacements/Object 18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7" manifest:media-type=""/>
  <manifest:file-entry manifest:full-path="ObjectReplacements/Object 184" manifest:media-type="application/x-openoffice-gdimetafile;windows_formatname=&quot;GDIMetaFile&quot;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66" manifest:media-type="application/x-openoffice-gdimetafile;windows_formatname=&quot;GDIMetaFile&quot;"/>
  <manifest:file-entry manifest:full-path="ObjectReplacements/Object 98" manifest:media-type=""/>
  <manifest:file-entry manifest:full-path="ObjectReplacements/Object 185" manifest:media-type="application/x-openoffice-gdimetafile;windows_formatname=&quot;GDIMetaFile&quot;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9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48" manifest:media-type=""/>
  <manifest:file-entry manifest:full-path="ObjectReplacements/Object 149" manifest:media-type="application/x-openoffice-gdimetafile;windows_formatname=&quot;GDIMetaFile&quot;"/>
  <manifest:file-entry manifest:full-path="ObjectReplacements/Object 151" manifest:media-type=""/>
  <manifest:file-entry manifest:full-path="ObjectReplacements/Object 157" manifest:media-type="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60" manifest:media-type=""/>
  <manifest:file-entry manifest:full-path="ObjectReplacements/Object 147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"/>
  <manifest:file-entry manifest:full-path="ObjectReplacements/Object 168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86" manifest:media-type="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8" manifest:media-type="application/vnd.sun.star.oleobject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3/settings.xml" manifest:media-type="text/xml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97/content.xml" manifest:media-type="text/xml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figurations2/" manifest:media-type="application/vnd.sun.xml.ui.configuration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3/Configurations2/" manifest:media-type="application/vnd.sun.xml.ui.configuration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figurations2/" manifest:media-type="application/vnd.sun.xml.ui.configuration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80/Configurations2/" manifest:media-type="application/vnd.sun.xml.ui.configuration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66/Configurations2/" manifest:media-type="application/vnd.sun.xml.ui.configuration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figurations2/" manifest:media-type="application/vnd.sun.xml.ui.configuration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99/settings.xml" manifest:media-type="text/xml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73/content.xml" manifest:media-type="text/xml"/>
  <manifest:file-entry manifest:full-path="Object 173/Configurations2/" manifest:media-type="application/vnd.sun.xml.ui.configuration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Configurations2/" manifest:media-type="application/vnd.sun.xml.ui.configuration"/>
  <manifest:file-entry manifest:full-path="Object 172/" manifest:version="1.2" manifest:media-type="application/vnd.oasis.opendocument.formula"/>
  <manifest:file-entry manifest:full-path="Object 175/content.xml" manifest:media-type="text/xml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82/Configurations2/" manifest:media-type="application/vnd.sun.xml.ui.configuration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77/content.xml" manifest:media-type="text/xml"/>
  <manifest:file-entry manifest:full-path="Object 177/Configurations2/" manifest:media-type="application/vnd.sun.xml.ui.configuration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4/Configurations2/" manifest:media-type="application/vnd.sun.xml.ui.configuration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figurations2/accelerator/current.xml" manifest:media-type=""/>
  <manifest:file-entry manifest:full-path="Object 187/Configurations2/" manifest:media-type="application/vnd.sun.xml.ui.configuration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figurations2/" manifest:media-type="application/vnd.sun.xml.ui.configuration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Configurations2/accelerator/current.xml" manifest:media-type="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9/Configurations2/accelerator/current.xml" manifest:media-type=""/>
  <manifest:file-entry manifest:full-path="Object 199/Configurations2/" manifest:media-type="application/vnd.sun.xml.ui.configuration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191/Configurations2/accelerator/current.xml" manifest:media-type=""/>
  <manifest:file-entry manifest:full-path="Object 191/Configurations2/" manifest:media-type="application/vnd.sun.xml.ui.configuration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" manifest:version="1.2" manifest:media-type="application/vnd.oasis.opendocument.formula"/>
  <manifest:file-entry manifest:full-path="Object 193/Configurations2/accelerator/current.xml" manifest:media-type=""/>
  <manifest:file-entry manifest:full-path="Object 193/Configurations2/" manifest:media-type="application/vnd.sun.xml.ui.configuration"/>
  <manifest:file-entry manifest:full-path="Object 193/settings.xml" manifest:media-type="text/xml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94/Configurations2/" manifest:media-type="application/vnd.sun.xml.ui.configuration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figurations2/" manifest:media-type="application/vnd.sun.xml.ui.configuration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 196/Configurations2/accelerator/current.xml" manifest:media-type=""/>
  <manifest:file-entry manifest:full-path="Object 196/Configurations2/" manifest:media-type="application/vnd.sun.xml.ui.configuration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styles.xml" manifest:media-type="text/xml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figurations2/accelerator/current.xml" manifest:media-type=""/>
  <manifest:file-entry manifest:full-path="Object 198/Configurations2/" manifest:media-type="application/vnd.sun.xml.ui.configuration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ush Script MT" svg:font-family="'Brush Script MT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" style:font-family-generic="script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style:font-name-asian="Courier New"/>
    </style:style>
    <style:style style:name="P4" style:family="paragraph" style:parent-style-name="Standard">
      <style:text-properties officeooo:paragraph-rsid="0016342a" style:font-name-asian="Courier New"/>
    </style:style>
    <style:style style:name="P5" style:family="paragraph" style:parent-style-name="Standard">
      <style:text-properties officeooo:rsid="001e6ab9" style:font-name-asian="Courier New"/>
    </style:style>
    <style:style style:name="P6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7" style:family="paragraph" style:parent-style-name="Standard">
      <style:paragraph-properties fo:break-before="page">
        <style:tab-stops>
          <style:tab-stop style:position="3.251cm"/>
        </style:tab-stops>
      </style:paragraph-properties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3.25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text-properties fo:font-weight="bold" officeooo:rsid="001fd3d7" officeooo:paragraph-rsid="0028ec13" style:font-weight-asian="bold" style:font-weight-complex="bold"/>
    </style:style>
    <style:style style:name="P11" style:family="paragraph" style:parent-style-name="Standard">
      <style:paragraph-properties fo:break-before="page"/>
      <style:text-properties fo:font-weight="bold" style:font-weight-asian="bold"/>
    </style:style>
    <style:style style:name="P12" style:family="paragraph" style:parent-style-name="Standard">
      <style:text-properties style:text-position="sub 58%"/>
    </style:style>
    <style:style style:name="P13" style:family="paragraph" style:parent-style-name="Standard">
      <style:text-properties style:text-position="sub 58%" fo:font-weight="bold" style:font-weight-asian="bold"/>
    </style:style>
    <style:style style:name="P14" style:family="paragraph" style:parent-style-name="Standard">
      <style:paragraph-properties>
        <style:tab-stops>
          <style:tab-stop style:position="3.251cm"/>
        </style:tab-stops>
      </style:paragraph-properties>
      <style:text-properties style:text-position="sub 58%"/>
    </style:style>
    <style:style style:name="P15" style:family="paragraph" style:parent-style-name="Footer">
      <style:paragraph-properties>
        <style:tab-stops/>
      </style:paragraph-properties>
      <style:text-properties style:text-position="sub 58%"/>
    </style:style>
    <style:style style:name="P16" style:family="paragraph" style:parent-style-name="Standard">
      <style:text-properties fo:language="it" fo:country="IT"/>
    </style:style>
    <style:style style:name="P17" style:family="paragraph" style:parent-style-name="Standard">
      <style:paragraph-properties fo:break-before="page"/>
      <style:text-properties fo:language="it" fo:country="IT"/>
    </style:style>
    <style:style style:name="P18" style:family="paragraph" style:parent-style-name="Standard">
      <style:text-properties fo:language="fr" fo:country="FR"/>
    </style:style>
    <style:style style:name="P19" style:family="paragraph" style:parent-style-name="Standard">
      <style:text-properties fo:language="en" fo:country="GB"/>
    </style:style>
    <style:style style:name="P20" style:family="paragraph" style:parent-style-name="Standard">
      <style:paragraph-properties>
        <style:tab-stops>
          <style:tab-stop style:position="2.514cm"/>
        </style:tab-stops>
      </style:paragraph-properties>
      <style:text-properties fo:language="en" fo:country="GB"/>
    </style:style>
    <style:style style:name="P21" style:family="paragraph" style:parent-style-name="Standard">
      <style:text-properties fo:language="en" fo:country="GB" style:font-name-asian="Courier New"/>
    </style:style>
    <style:style style:name="P22" style:family="paragraph" style:parent-style-name="Standard">
      <style:text-properties style:font-name="French Script MT" fo:language="en" fo:country="GB" style:font-name-complex="French Script MT"/>
    </style:style>
    <style:style style:name="P23" style:family="paragraph" style:parent-style-name="Footer">
      <style:paragraph-properties>
        <style:tab-stops/>
      </style:paragraph-properties>
      <style:text-properties style:font-name="French Script MT" style:font-name-complex="French Script MT"/>
    </style:style>
    <style:style style:name="P24" style:family="paragraph" style:parent-style-name="Standard">
      <style:paragraph-properties>
        <style:tab-stops>
          <style:tab-stop style:position="3.36cm"/>
        </style:tab-stops>
      </style:paragraph-properties>
    </style:style>
    <style:style style:name="P25" style:family="paragraph" style:parent-style-name="Standard">
      <style:text-properties officeooo:paragraph-rsid="00179088"/>
    </style:style>
    <style:style style:name="P26" style:family="paragraph" style:parent-style-name="Standard">
      <style:text-properties officeooo:paragraph-rsid="00193b4f"/>
    </style:style>
    <style:style style:name="P27" style:family="paragraph" style:parent-style-name="Standard">
      <style:text-properties style:text-position="0% 100%" style:font-name="Courier New" fo:font-size="12pt" fo:language="fr" fo:country="FR" fo:font-weight="normal" style:font-name-asian="Symbol" style:font-size-asian="12pt" style:font-weight-asian="normal" style:font-name-complex="Courier New" style:font-weight-complex="normal"/>
    </style:style>
    <style:style style:name="P28" style:family="paragraph" style:parent-style-name="Standard">
      <style:text-properties style:text-position="0% 100%" style:font-name="Courier New1" fo:font-size="12pt" fo:language="fr" fo:country="FR" fo:font-weight="normal" officeooo:rsid="002539a2" officeooo:paragraph-rsid="002539a2" style:font-name-asian="Symbol" style:font-size-asian="12pt" style:font-weight-asian="normal" style:font-name-complex="Symbol" style:font-weight-complex="normal"/>
    </style:style>
    <style:style style:name="P29" style:family="paragraph" style:parent-style-name="Standard">
      <style:text-properties officeooo:paragraph-rsid="00309189"/>
    </style:style>
    <style:style style:name="P30" style:family="paragraph" style:parent-style-name="Standard">
      <style:paragraph-properties fo:break-before="page"/>
      <style:text-properties officeooo:paragraph-rsid="00309189"/>
    </style:style>
    <style:style style:name="P31" style:family="paragraph" style:parent-style-name="Standard">
      <style:paragraph-properties fo:margin-left="-1.27cm" fo:margin-right="0cm" fo:text-indent="0cm" style:auto-text-indent="false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break-before="page"/>
      <style:text-properties officeooo:paragraph-rsid="0016342a"/>
    </style:style>
    <style:style style:name="P34" style:family="paragraph" style:parent-style-name="Footer">
      <style:paragraph-properties>
        <style:tab-stops/>
      </style:paragraph-properties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officeooo:paragraph-rsid="00364c74"/>
    </style:style>
    <style:style style:name="P36" style:family="paragraph" style:parent-style-name="Standard">
      <style:text-properties officeooo:paragraph-rsid="00392d83"/>
    </style:style>
    <style:style style:name="P37" style:family="paragraph" style:parent-style-name="Heading_20_1" style:master-page-name="Standard">
      <style:paragraph-properties fo:margin-left="-1.588cm" fo:margin-right="0cm" fo:text-indent="0cm" style:auto-text-indent="false" style:page-number="1"/>
    </style:style>
    <style:style style:name="P38" style:family="paragraph" style:parent-style-name="Heading_20_1">
      <style:paragraph-properties style:text-autospace="ideograph-alpha" style:punctuation-wrap="hanging" style:vertical-align="auto"/>
    </style:style>
    <style:style style:name="P39" style:family="paragraph" style:parent-style-name="Heading_20_1">
      <style:paragraph-properties style:text-autospace="ideograph-alpha" style:punctuation-wrap="hanging" style:vertical-align="auto"/>
      <style:text-properties style:font-name-complex="Courier New" style:font-size-complex="12pt"/>
    </style:style>
    <style:style style:name="P40" style:family="paragraph" style:parent-style-name="Heading_20_2">
      <style:paragraph-properties fo:margin-left="-1.588cm" fo:margin-right="0cm" fo:text-indent="0cm" style:auto-text-indent="false"/>
    </style:style>
    <style:style style:name="P41" style:family="paragraph" style:parent-style-name="Standard">
      <style:text-properties officeooo:paragraph-rsid="003af33c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P43" style:family="paragraph">
      <loext:graphic-properties draw:fill="solid" draw:fill-color="#808080"/>
      <style:paragraph-properties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Courier New" style:font-size-asian="18pt" style:font-name-complex="Courier New"/>
    </style:style>
    <style:style style:name="T3" style:family="text">
      <style:text-properties style:font-name-asian="Courier New"/>
    </style:style>
    <style:style style:name="T4" style:family="text">
      <style:text-properties style:font-name-asian="Courier New" style:font-name-complex="Courier New"/>
    </style:style>
    <style:style style:name="T5" style:family="text">
      <style:text-properties officeooo:rsid="001e6ab9" style:font-name-asian="Courier New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ourier New" style:font-weight-asian="bold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6pt" fo:font-weight="bold" style:font-name-asian="Courier New" style:font-size-asian="16pt" style:font-weight-asian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language="en" fo:country="GB" style:font-size-asian="14pt" style:font-weight-complex="bold"/>
    </style:style>
    <style:style style:name="T13" style:family="text">
      <style:text-properties fo:font-size="14pt" fo:language="en" fo:country="GB" fo:font-weight="bold" style:font-size-asian="14pt" style:font-weight-asian="bold"/>
    </style:style>
    <style:style style:name="T14" style:family="text">
      <style:text-properties style:font-name="Symbol" style:font-name-asian="Symbol" style:font-name-complex="Symbol"/>
    </style:style>
    <style:style style:name="T15" style:family="text">
      <style:text-properties style:font-name="Symbol" officeooo:rsid="003af33c" style:font-name-asian="Symbol" style:font-name-complex="Symbol"/>
    </style:style>
    <style:style style:name="T16" style:family="text">
      <style:text-properties style:font-name="Symbol" fo:language="none" fo:country="none" style:font-name-asian="Symbol" style:language-asian="none" style:country-asian="none" style:font-name-complex="Symbol"/>
    </style:style>
    <style:style style:name="T17" style:family="text">
      <style:text-properties style:font-name="Symbol" fo:language="fr" fo:country="FR" style:font-name-asian="Symbol" style:font-name-complex="Symbol"/>
    </style:style>
    <style:style style:name="T18" style:family="text">
      <style:text-properties style:font-name="Symbol" fo:font-style="italic" style:font-name-asian="Symbol" style:font-style-asian="italic" style:font-name-complex="Symbol"/>
    </style:style>
    <style:style style:name="T19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20" style:family="text">
      <style:text-properties style:font-name="Symbol" style:text-underline-style="solid" style:text-underline-width="auto" style:text-underline-color="font-color" style:font-name-asian="Symbol" style:font-name-complex="Symbol"/>
    </style:style>
    <style:style style:name="T21" style:family="text">
      <style:text-properties style:text-position="sub 58%"/>
    </style:style>
    <style:style style:name="T22" style:family="text">
      <style:text-properties style:text-position="sub 58%" fo:language="en" fo:country="GB"/>
    </style:style>
    <style:style style:name="T23" style:family="text">
      <style:text-properties style:text-position="sub 58%" fo:language="en" fo:country="GB" fo:font-style="italic" style:font-style-asian="italic"/>
    </style:style>
    <style:style style:name="T24" style:family="text">
      <style:text-properties style:text-position="sub 58%" fo:language="en" fo:country="GB" fo:font-style="italic" fo:font-weight="normal" style:font-style-asian="italic" style:font-weight-asian="normal"/>
    </style:style>
    <style:style style:name="T25" style:family="text">
      <style:text-properties style:text-position="sub 58%" fo:language="en" fo:country="GB" style:font-name-asian="Courier New"/>
    </style:style>
    <style:style style:name="T26" style:family="text">
      <style:text-properties style:text-position="sub 58%" fo:language="en" fo:country="GB" style:text-underline-style="solid" style:text-underline-width="auto" style:text-underline-color="font-color"/>
    </style:style>
    <style:style style:name="T27" style:family="text">
      <style:text-properties style:text-position="sub 58%" fo:language="it" fo:country="IT"/>
    </style:style>
    <style:style style:name="T28" style:family="text">
      <style:text-properties style:text-position="sub 58%" fo:language="it" fo:country="IT" fo:font-style="italic" style:font-style-asian="italic"/>
    </style:style>
    <style:style style:name="T29" style:family="text">
      <style:text-properties style:text-position="sub 58%" fo:language="fr" fo:country="FR"/>
    </style:style>
    <style:style style:name="T30" style:family="text">
      <style:text-properties style:text-position="sub 58%" fo:language="fr" fo:country="FR" fo:font-style="italic" fo:font-weight="normal" style:font-style-asian="italic" style:font-weight-asian="normal"/>
    </style:style>
    <style:style style:name="T31" style:family="text">
      <style:text-properties style:text-position="sub 58%" style:text-underline-style="solid" style:text-underline-width="auto" style:text-underline-color="font-color"/>
    </style:style>
    <style:style style:name="T32" style:family="text">
      <style:text-properties style:text-position="sub 58%" officeooo:rsid="00392d83" style:font-name-complex="Courier New"/>
    </style:style>
    <style:style style:name="T33" style:family="text">
      <style:text-properties style:text-position="sub 58%" officeooo:rsid="00392d83"/>
    </style:style>
    <style:style style:name="T34" style:family="text">
      <style:text-properties style:text-position="super 58%"/>
    </style:style>
    <style:style style:name="T35" style:family="text">
      <style:text-properties style:text-position="super 58%" fo:language="en" fo:country="GB"/>
    </style:style>
    <style:style style:name="T36" style:family="text">
      <style:text-properties style:text-position="super 58%" fo:language="en" fo:country="GB" style:font-name-asian="Courier New"/>
    </style:style>
    <style:style style:name="T37" style:family="text">
      <style:text-properties style:text-position="super 58%" style:font-name-asian="Courier New"/>
    </style:style>
    <style:style style:name="T38" style:family="text">
      <style:text-properties style:text-position="super 58%" style:font-name="Courier New" fo:language="fr" fo:country="FR" fo:font-weight="normal" style:font-name-asian="Symbol" style:font-weight-asian="normal" style:font-name-complex="Courier New" style:font-weight-complex="normal"/>
    </style:style>
    <style:style style:name="T39" style:family="text">
      <style:text-properties fo:language="fr" fo:country="FR"/>
    </style:style>
    <style:style style:name="T40" style:family="text">
      <style:text-properties fo:language="fr" fo:country="FR" style:font-name-asian="Courier New"/>
    </style:style>
    <style:style style:name="T41" style:family="text">
      <style:text-properties fo:language="fr" fo:country="FR" fo:font-style="italic" fo:font-weight="normal" style:font-style-asian="italic" style:font-weight-asian="normal"/>
    </style:style>
    <style:style style:name="T42" style:family="text">
      <style:text-properties fo:language="fr" fo:country="FR" fo:font-weight="normal" style:font-weight-asian="normal" style:font-weight-complex="normal"/>
    </style:style>
    <style:style style:name="T43" style:family="text">
      <style:text-properties fo:language="fr" fo:country="FR" fo:font-weight="bold" style:font-weight-asian="bold" style:font-weight-complex="bold"/>
    </style:style>
    <style:style style:name="T44" style:family="text">
      <style:text-properties fo:language="en" fo:country="GB"/>
    </style:style>
    <style:style style:name="T45" style:family="text">
      <style:text-properties fo:language="en" fo:country="GB" style:font-name-asian="Courier New"/>
    </style:style>
    <style:style style:name="T46" style:family="text">
      <style:text-properties fo:language="en" fo:country="GB" style:font-weight-complex="bold"/>
    </style:style>
    <style:style style:name="T47" style:family="text">
      <style:text-properties fo:language="en" fo:country="GB" fo:font-weight="normal" style:font-weight-asian="normal"/>
    </style:style>
    <style:style style:name="T48" style:family="text">
      <style:text-properties fo:language="en" fo:country="GB" fo:font-weight="normal" style:font-weight-asian="normal" style:font-weight-complex="bold"/>
    </style:style>
    <style:style style:name="T49" style:family="text">
      <style:text-properties fo:language="en" fo:country="GB" fo:font-style="italic" style:font-style-asian="italic"/>
    </style:style>
    <style:style style:name="T50" style:family="text">
      <style:text-properties fo:language="en" fo:country="GB" fo:font-style="italic" fo:font-weight="normal" style:font-style-asian="italic" style:font-weight-asian="normal"/>
    </style:style>
    <style:style style:name="T51" style:family="text">
      <style:text-properties fo:language="en" fo:country="GB" fo:font-weight="bold" style:font-weight-asian="bold"/>
    </style:style>
    <style:style style:name="T52" style:family="text">
      <style:text-properties fo:language="en" fo:country="GB" fo:font-weight="bold" style:font-weight-asian="bold" style:font-weight-complex="bold"/>
    </style:style>
    <style:style style:name="T53" style:family="text">
      <style:text-properties fo:language="en" fo:country="GB" style:text-underline-style="solid" style:text-underline-width="auto" style:text-underline-color="font-color"/>
    </style:style>
    <style:style style:name="T54" style:family="text">
      <style:text-properties fo:language="en" fo:country="GB" officeooo:rsid="001e6ab9"/>
    </style:style>
    <style:style style:name="T55" style:family="text">
      <style:text-properties style:font-name="MT Extra" fo:language="fr" fo:country="FR" style:font-name-complex="MT Extra"/>
    </style:style>
    <style:style style:name="T56" style:family="text">
      <style:text-properties style:font-name="Brush Script MT" fo:font-style="italic" style:font-style-asian="italic" style:font-name-complex="Brush Script MT"/>
    </style:style>
    <style:style style:name="T57" style:family="text">
      <style:text-properties style:font-weight-complex="bold"/>
    </style:style>
    <style:style style:name="T58" style:family="text">
      <style:text-properties officeooo:rsid="001c4ea0" style:font-weight-complex="bold"/>
    </style:style>
    <style:style style:name="T59" style:family="text">
      <style:text-properties officeooo:rsid="00346a04" style:font-weight-complex="bold"/>
    </style:style>
    <style:style style:name="T60" style:family="text">
      <style:text-properties officeooo:rsid="00352dbb" style:font-weight-complex="bold"/>
    </style:style>
    <style:style style:name="T61" style:family="text">
      <style:text-properties style:font-size-complex="12pt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language="it" fo:country="IT"/>
    </style:style>
    <style:style style:name="T64" style:family="text">
      <style:text-properties fo:language="it" fo:country="IT" style:font-name-asian="Courier New"/>
    </style:style>
    <style:style style:name="T65" style:family="text">
      <style:text-properties fo:language="it" fo:country="IT" fo:font-style="italic" style:font-style-asian="italic"/>
    </style:style>
    <style:style style:name="T66" style:family="text">
      <style:text-properties style:font-name="TypoUpright BT" style:font-name-complex="TypoUpright BT"/>
    </style:style>
    <style:style style:name="T67" style:family="text">
      <style:text-properties style:font-name="TypoUpright BT" fo:language="en" fo:country="GB" style:font-name-complex="TypoUpright BT"/>
    </style:style>
    <style:style style:name="T68" style:family="text">
      <style:text-properties style:font-name="French Script MT" style:font-name-complex="French Script MT"/>
    </style:style>
    <style:style style:name="T69" style:family="text">
      <style:text-properties style:font-name="French Script MT" fo:language="en" fo:country="GB" style:font-name-complex="French Script MT"/>
    </style:style>
    <style:style style:name="T70" style:family="text">
      <style:text-properties style:font-name="French Script MT" fo:language="en" fo:country="GB" style:font-name-asian="French Script MT" style:font-name-complex="French Script MT"/>
    </style:style>
    <style:style style:name="T71" style:family="text">
      <style:text-properties style:font-name="Imprint MT Shadow" style:font-name-complex="Imprint MT Shadow"/>
    </style:style>
    <style:style style:name="T72" style:family="text">
      <style:text-properties style:font-name="Imprint MT Shadow" fo:language="fr" fo:country="FR" style:font-name-complex="Imprint MT Shadow"/>
    </style:style>
    <style:style style:name="T73" style:family="text">
      <style:text-properties style:text-position="0% 100%" style:font-name="Courier New" fo:font-size="12pt" fo:language="fr" fo:country="FR" fo:font-weight="normal" style:font-name-asian="Times New Roman" style:font-size-asian="12pt" style:font-weight-asian="normal" style:font-name-complex="Courier New" style:font-weight-complex="normal"/>
    </style:style>
    <style:style style:name="T74" style:family="text">
      <style:text-properties style:text-position="0% 100%" style:font-name="Courier New" fo:font-size="12pt" fo:language="fr" fo:country="FR" fo:font-weight="normal" style:font-name-asian="Symbol" style:font-size-asian="12pt" style:font-weight-asian="normal" style:font-name-complex="Courier New" style:font-weight-complex="normal"/>
    </style:style>
    <style:style style:name="T75" style:family="text">
      <style:text-properties style:text-position="0% 100%" style:font-name="Courier New" fo:font-size="12pt" fo:language="fr" fo:country="FR" style:font-name-asian="Symbol" style:font-size-asian="12pt" style:font-name-complex="Courier New"/>
    </style:style>
    <style:style style:name="T76" style:family="text">
      <style:text-properties style:text-position="0% 100%" style:font-name="Courier New" fo:font-size="12pt" fo:language="it" fo:country="IT" fo:font-weight="normal" style:font-name-asian="Symbol" style:font-size-asian="12pt" style:font-weight-asian="normal" style:font-name-complex="Courier New" style:font-weight-complex="normal"/>
    </style:style>
    <style:style style:name="T77" style:family="text">
      <style:text-properties style:text-position="0% 100%" style:font-name="Symbol" fo:font-size="12pt" fo:language="fr" fo:country="FR" fo:font-weight="normal" style:font-name-asian="Symbol" style:font-size-asian="12pt" style:font-weight-asian="normal" style:font-name-complex="Symbol" style:font-weight-complex="normal"/>
    </style:style>
    <style:style style:name="T78" style:family="text">
      <style:text-properties style:text-position="0% 100%" style:font-name="Symbol" fo:font-size="12pt" fo:language="fr" fo:country="FR" fo:font-weight="normal" officeooo:rsid="00218807" style:font-name-asian="Symbol" style:font-size-asian="12pt" style:font-weight-asian="normal" style:font-name-complex="Symbol" style:font-weight-complex="normal"/>
    </style:style>
    <style:style style:name="T79" style:family="text">
      <style:text-properties style:text-position="0% 100%" style:font-name="Symbol" fo:font-size="12pt" fo:language="fr" fo:country="FR" fo:font-weight="normal" officeooo:rsid="002384c9" style:font-name-asian="Symbol" style:font-size-asian="12pt" style:font-weight-asian="normal" style:font-name-complex="Symbol" style:font-weight-complex="normal"/>
    </style:style>
    <style:style style:name="T80" style:family="text">
      <style:text-properties style:text-position="0% 100%" style:font-name="Symbol" fo:font-size="12pt" fo:language="fr" fo:country="FR" fo:font-weight="normal" officeooo:rsid="00252c21" style:font-name-asian="Symbol" style:font-size-asian="12pt" style:font-weight-asian="normal" style:font-name-complex="Symbol" style:font-weight-complex="normal"/>
    </style:style>
    <style:style style:name="T81" style:family="text">
      <style:text-properties style:text-position="0% 100%" style:font-name="Symbol" fo:font-size="12pt" fo:language="fr" fo:country="FR" fo:font-weight="normal" officeooo:rsid="002539a2" style:font-name-asian="Symbol" style:font-size-asian="12pt" style:font-weight-asian="normal" style:font-name-complex="Symbol" style:font-weight-complex="normal"/>
    </style:style>
    <style:style style:name="T82" style:family="text">
      <style:text-properties style:text-position="0% 100%" style:font-name="Symbol" fo:font-size="12pt" fo:language="it" fo:country="IT" fo:font-weight="normal" style:font-name-asian="Symbol" style:font-size-asian="12pt" style:font-weight-asian="normal" style:font-name-complex="Symbol" style:font-weight-complex="normal"/>
    </style:style>
    <style:style style:name="T83" style:family="text">
      <style:text-properties style:text-position="0% 100%" style:font-name="Courier New1" fo:font-size="12pt" fo:language="fr" fo:country="FR" fo:font-weight="normal" style:font-name-asian="Symbol" style:font-size-asian="12pt" style:font-weight-asian="normal" style:font-name-complex="Symbol" style:font-weight-complex="normal"/>
    </style:style>
    <style:style style:name="T84" style:family="text">
      <style:text-properties style:text-position="0% 100%" style:font-name="Courier New1" fo:font-size="12pt" fo:language="fr" fo:country="FR" fo:font-weight="normal" officeooo:rsid="00218807" style:font-name-asian="Symbol" style:font-size-asian="12pt" style:font-weight-asian="normal" style:font-name-complex="Symbol" style:font-weight-complex="normal"/>
    </style:style>
    <style:style style:name="T85" style:family="text">
      <style:text-properties style:text-position="0% 100%" style:font-name="Courier New1" fo:font-size="12pt" fo:language="fr" fo:country="FR" fo:font-weight="normal" officeooo:rsid="002384c9" style:font-name-asian="Symbol" style:font-size-asian="12pt" style:font-weight-asian="normal" style:font-name-complex="Symbol" style:font-weight-complex="normal"/>
    </style:style>
    <style:style style:name="T86" style:family="text">
      <style:text-properties style:text-position="0% 100%" style:font-name="Courier New1" fo:font-size="12pt" fo:language="fr" fo:country="FR" fo:font-weight="normal" officeooo:rsid="00252c21" style:font-name-asian="Symbol" style:font-size-asian="12pt" style:font-weight-asian="normal" style:font-name-complex="Symbol" style:font-weight-complex="normal"/>
    </style:style>
    <style:style style:name="T87" style:family="text">
      <style:text-properties style:text-position="0% 100%" style:font-name="Courier New1" fo:font-size="12pt" fo:language="fr" fo:country="FR" fo:font-weight="normal" officeooo:rsid="002539a2" style:font-name-asian="Symbol" style:font-size-asian="12pt" style:font-weight-asian="normal" style:font-name-complex="Symbol" style:font-weight-complex="normal"/>
    </style:style>
    <style:style style:name="T88" style:family="text">
      <style:text-properties style:text-position="0% 100%" style:font-name="Courier New1" fo:font-size="12pt" fo:language="fr" fo:country="FR" fo:font-weight="normal" officeooo:rsid="00273b4e" style:font-name-asian="Symbol" style:font-size-asian="12pt" style:font-weight-asian="normal" style:font-name-complex="Symbol" style:font-weight-complex="normal"/>
    </style:style>
    <style:style style:name="T89" style:family="text">
      <style:text-properties style:text-position="0% 100%" style:font-name="Courier New1" fo:font-size="12pt" fo:language="fr" fo:country="FR" fo:font-weight="normal" officeooo:rsid="0028ec13" style:font-name-asian="Symbol" style:font-size-asian="12pt" style:font-weight-asian="normal" style:font-name-complex="Symbol" style:font-weight-complex="normal"/>
    </style:style>
    <style:style style:name="T90" style:family="text">
      <style:text-properties style:text-position="0% 100%" style:font-name="Courier New1" fo:font-size="12pt" fo:language="fr" fo:country="FR" fo:font-weight="normal" style:font-name-asian="Symbol" style:font-size-asian="12pt" style:font-weight-asian="normal" style:font-name-complex="Courier New" style:font-weight-complex="normal"/>
    </style:style>
    <style:style style:name="T91" style:family="text">
      <style:text-properties style:text-position="0% 100%" style:font-name="Courier New1" fo:font-size="12pt" fo:language="fr" fo:country="FR" fo:font-weight="normal" officeooo:rsid="002384c9" style:font-name-asian="Symbol" style:font-size-asian="12pt" style:font-weight-asian="normal" style:font-name-complex="Courier New" style:font-weight-complex="normal"/>
    </style:style>
    <style:style style:name="T92" style:family="text">
      <style:text-properties style:text-position="0% 100%" style:font-name="Courier New1" fo:font-size="12pt" fo:language="fr" fo:country="FR" fo:font-weight="normal" officeooo:rsid="0024c10a" style:font-name-asian="Symbol" style:font-size-asian="12pt" style:font-weight-asian="normal" style:font-name-complex="Courier New" style:font-weight-complex="normal"/>
    </style:style>
    <style:style style:name="T93" style:family="text">
      <style:text-properties style:text-position="0% 100%" style:font-name="Courier New1" fo:font-size="12pt" fo:language="fr" fo:country="FR" fo:font-weight="normal" officeooo:rsid="00252c21" style:font-name-asian="Symbol" style:font-size-asian="12pt" style:font-weight-asian="normal" style:font-name-complex="Courier New" style:font-weight-complex="normal"/>
    </style:style>
    <style:style style:name="T94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95" style:family="text">
      <style:text-properties officeooo:rsid="00392d83"/>
    </style:style>
    <style:style style:name="T96" style:family="text">
      <style:text-properties officeooo:rsid="003af33c"/>
    </style:style>
    <style:style style:name="T97" style:family="text">
      <style:text-properties style:font-name="Courier New1" fo:font-size="12pt" style:font-name-asian="Symbol" style:font-size-asian="12pt" style:font-name-complex="Symbol" style:font-size-complex="12pt"/>
    </style:style>
    <style:style style:name="T98" style:family="text">
      <style:text-properties style:font-name="Courier New1" fo:font-size="12pt" officeooo:rsid="003af33c" style:font-name-asian="Symbol" style:font-size-asian="12pt" style:font-name-complex="Symbol" style:font-size-complex="12pt"/>
    </style:style>
    <style:style style:name="T99" style:family="text">
      <style:text-properties style:font-name="Courier New1" fo:font-size="12pt" fo:font-weight="normal" officeooo:rsid="003af33c" style:font-name-asian="Symbol" style:font-size-asian="12pt" style:font-weight-asian="normal" style:font-name-complex="Symbol" style:font-size-complex="12pt" style:font-weight-complex="normal"/>
    </style:style>
    <style:style style:name="T100" style:family="text">
      <style:text-properties style:font-name="Courier New1" style:font-name-asian="Symbol" style:font-name-complex="Symbol"/>
    </style:style>
    <style:style style:name="T101" style:family="text">
      <style:text-properties style:font-name="Courier New1" officeooo:rsid="003af33c" style:font-name-asian="Symbol" style:font-name-complex="Symbol"/>
    </style:style>
    <style:style style:name="T102" style:family="text">
      <style:text-properties style:font-name="Courier New1" style:text-underline-style="solid" style:text-underline-width="auto" style:text-underline-color="font-color" officeooo:rsid="003af33c" style:font-name-asian="Symbol" style:font-name-complex="Symbol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3.428cm" draw:visible-area-height="2.802cm" draw:ole-draw-aspect="1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1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ed_20__28_var_29__20_2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end="msArrowOpen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3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marker-start="msArrowOpenEnd_20_5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svg:stroke-opacity="100%" draw:stroke-linejoin="miter" svg:stroke-linecap="square" draw:fill="solid" draw:fill-color="#808080" draw:textarea-horizontal-align="left" draw:textarea-vertical-align="middle" draw:auto-grow-height="false" fo:min-height="0.441cm" fo:min-width="1.658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<text:span text:style-name="T2"><text:page-number text:select-page="current">1</text:page-number></text:span><text:span text:style-name="T2"><text:s text:c="5"/></text:span><text:span text:style-name="T1">Analysis</text:span></text:h>
      <text:p text:style-name="P1"/>
      <text:h text:style-name="P40" text:outline-level="2"><text:span text:style-name="T4"><text:s text:c="4"/></text:span>(1)0 Vorbemerkungen</text:h>
      <text:p text:style-name="P2"/>
      <text:p text:style-name="P31"><text:span text:style-name="T10"><text:s text:c="3"/></text:span><text:span text:style-name="T9">(1)0.0 Abkürzungen, Vorbemerkungen,</text:span><text:span text:style-name="T11"> Beweismethoden</text:span></text:p>
      <text:p text:style-name="P2"/>
      <text:p text:style-name="Standard">Abkürzungen, soweit sie sich nicht aus dem Zusammenhang erklären:</text:p>
      <text:p text:style-name="Standard"><text:span text:style-name="T14"></text:span><text:span text:style-name="T3"> <text:s text:c="4"/></text:span>:für alle <text:s text:c="9"/><text:span text:style-name="T14"></text:span>: es existiert <text:s text:c="4"/><text:span text:style-name="T14"></text:span><text:span text:style-name="T21">1</text:span>: es existiert genau ein</text:p>
      <text:p text:style-name="Standard"/>
      <text:p text:style-name="Standard">Vor.: Voraussetzung <text:s text:c="5"/>Beh.: Behauptung <text:s/>Lös:Lösungen</text:p>
      <text:p text:style-name="Standard">Bew <text:s text:c="2"/>: Beweis <text:s text:c="10"/>Bez: Bezeichnung <text:s text:c="4"/>baf: beliebig, aber fest <text:s text:c="3"/></text:p>
      <text:p text:style-name="Standard">Dx.x.x: Definitionx.x.x</text:p>
      <text:p text:style-name="Standard">Sx.x.x:Satz x.x.x <text:s text:c="7"/>(xxxx): Seite xxxx </text:p>
      <text:p text:style-name="Standard"/>
      <text:p text:style-name="Standard"><text:span text:style-name="T14"></text:span><text:span text:style-name="T3"> </text:span>logische UND Verküpfung </text:p>
      <text:p text:style-name="Standard"><text:span text:style-name="T16"></text:span><text:span text:style-name="T3"> </text:span>logische ODER Verküpfung (evt enthält der Text noch unkorrigierte <text:line-break/> <text:s/><text:span text:style-name="T96">V</text:span>erwechslungen von <text:span text:style-name="T14"></text:span> und <text:span text:style-name="T14"></text:span>, sollte aus dem <text:line-break/> <text:s text:c="28"/>Kontext ersichtlich sein)</text:p>
      <text:p text:style-name="P36"><draw:frame draw:style-name="fr1" draw:name="Objekt149" text:anchor-type="as-char" svg:y="-0.637cm" svg:width="0.838cm" svg:height="1.062cm" draw:z-index="170"><draw:object xlink:href="./Object 150" xlink:type="simple" xlink:show="embed" xlink:actuate="onLoad"/><draw:image xlink:href="./ObjectReplacements/Object 150" xlink:type="simple" xlink:show="embed" xlink:actuate="onLoad"/><svg:desc>Formel</svg:desc></draw:frame><text:span text:style-name="T95">k=1+2+...+n, </text:span><text:span text:style-name="T95"><draw:frame draw:style-name="fr1" draw:name="Objekt151" text:anchor-type="as-char" svg:y="-0.471cm" svg:width="0.845cm" svg:height="0.896cm" draw:z-index="171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95">a</text:span><text:span text:style-name="T33">k</text:span><text:span text:style-name="T95">=a</text:span><text:span text:style-name="T33">0</text:span><text:span text:style-name="T95">+a</text:span><text:span text:style-name="T33">1</text:span><text:span text:style-name="T95">+…</text:span><text:span text:style-name="T32">..</text:span></text:p>
      <text:p text:style-name="Standard">#....#:eigene Überlegungen</text:p>
      <text:p text:style-name="Standard"/>
      <text:p text:style-name="Standard">//kursiv// : kursiver Inhalt zum Ersparen des Zurückblätterns! Falls <text:line-break/> <text:s text:c="12"/>doch: Seitennr in Klammern. </text:p>
      <text:p text:style-name="Standard"/>
      <text:p text:style-name="Standard">Fast alle Lemmas oder Hilfssätze habe ich als Sätze bezeichnet. Das wird evt nochmals überarbeitet und rückgängig gemacht.</text:p>
      <text:p text:style-name="Standard">Manche Aufgaben habe ich ohne Lösungen aufgenommen.</text:p>
      <text:p text:style-name="Standard">Mengen in Großbuchstaben K,R,M…</text:p>
      <text:p text:style-name="Standard">b<text:span text:style-name="T21">x </text:span>bedeutet meist, dass b von x abhängt</text:p>
      <text:p text:style-name="Standard"><draw:line text:anchor-type="char" draw:z-index="161" draw:name="Form1" draw:style-name="gr2" draw:text-style-name="P42" svg:x1="0cm" svg:y1="0.159cm" svg:x2="1.402cm" svg:y2="0.159cm"><text:p/></draw:line><text:span text:style-name="T3"><text:s text:c="7"/></text:span>Hinweise auf Strukturen in den Gedankengängen</text:p>
      <text:p text:style-name="P41">&lt;: <text:span text:style-name="T96">5 ist kleiner als 10 <text:s/>&gt;: 10 ist größer als 5 <text:line-break/>Bsp x</text:span><text:span text:style-name="T14"></text:span><text:span text:style-name="T101">5</text:span><text:span text:style-name="T97">: </text:span><text:span text:style-name="T99">x ist</text:span><text:span text:style-name="T97"> </text:span><text:span text:style-name="T98">kleiner als 5 oder x ist gleich 5<text:line-break/>Bsp x</text:span><text:span text:style-name="T14"></text:span><text:span text:style-name="T101">6</text:span><text:span text:style-name="T100">: </text:span><text:span text:style-name="T101">x ist größer als 5 oder x ist gleich 5</text:span></text:p>
      <text:p text:style-name="P41"><text:span text:style-name="T101">24|6: 6 ist Teiler von 24, d.h. 24 geteilt durch 6 ist 4 </text:span><text:span text:style-name="T102">Rest 0</text:span><text:span text:style-name="T101"> <text:s text:c="8"/></text:span></text:p>
      <text:h text:style-name="Heading_20_3" text:outline-level="3"/>
      <text:h text:style-name="Heading_20_3" text:outline-level="3">Beweismethoden</text:h>
      <text:p text:style-name="Standard">1.Aufgabe:</text:p>
      <text:p text:style-name="Standard">Gegeben seien 2 Aussagen A und B Es soll die Implikation A <text:span text:style-name="T14"></text:span> B,</text:p>
      <text:p text:style-name="Standard">d.h. ein Satz mit Vor. A und Beh. B bewiesen werden.</text:p>
      <text:p text:style-name="Standard">Sprechweise: Aus A folgt B, oder A impliziert B, oder</text:p>
      <text:p text:style-name="Standard"><text:span text:style-name="T3"><text:s text:c="13"/></text:span>A ist hinreichend für B, oder B ist notwendig für A </text:p>
      <text:p text:style-name="Standard"><text:span text:style-name="T3"><text:s text:c="12"/></text:span>(denn, wenn B nicht gilt, dann kann A auch nicht gelten)</text:p>
      <text:p text:style-name="Standard">Schema: <text:s/>Satz <text:s/>Vor. A, Beh. B, <text:s text:c="2"/>Beweis.</text:p>
      <text:p text:style-name="Standard"/>
      <text:p text:style-name="Standard">a)Direkter Beweis</text:p>
      <text:p text:style-name="Standard"><text:span text:style-name="T3"><text:s text:c="2"/></text:span>Man leitet aus A, mittels früher bewiesener wahrer Aussagen, </text:p>
      <text:p text:style-name="Standard"><text:span text:style-name="T3"><text:s text:c="2"/></text:span>B direkt aus A her.</text:p>
      <text:p text:style-name="Standard"/>
      <text:p text:style-name="Standard"><text:soft-page-break/>Definitionen und Sätze für Schritte zu folgenden Bsp werden erst später behandelt. Die Schritte sind aber trotzdem aus „Schulwissen“ einleuchtend. Es kommt hier nur auf das Verstehen der Beweismethoden an.</text:p>
      <text:p text:style-name="P29"/>
      <text:p text:style-name="P30"><draw:line text:anchor-type="char" draw:z-index="153" draw:name="Form2" draw:style-name="gr4" draw:text-style-name="P42" svg:x1="5.398cm" svg:y1="0.496cm" svg:x2="5.398cm" svg:y2="1.766cm"><text:p/></draw:line><draw:line text:anchor-type="char" draw:z-index="154" draw:name="Form3" draw:style-name="gr4" draw:text-style-name="P42" svg:x1="6.033cm" svg:y1="0.496cm" svg:x2="6.119cm" svg:y2="2.719cm"><text:p/></draw:line>Bsp: A:Sei p<text:span text:style-name="T14"></text:span>5 eine Primzahl (d.h. natürliche Zahl, die durch keine </text:p>
      <text:p text:style-name="Standard"><text:span text:style-name="T3"><text:s text:c="5"/></text:span>natürliche Zahl q mit 2<text:span text:style-name="T14"></text:span>q<text:span text:style-name="T14"></text:span>p-1 teilbar ist)</text:p>
      <text:p text:style-name="Standard"><text:span text:style-name="T3"><text:s text:c="5"/></text:span>B:(24<text:span text:style-name="T14"></text:span>(p<text:span text:style-name="T34">2</text:span>-1))</text:p>
      <text:p text:style-name="Standard">Bew:(.)p<text:span text:style-name="T14"></text:span>5 <text:span text:style-name="T14"></text:span> p ungerade <text:span text:style-name="T14"></text:span> 2<text:span text:style-name="T14"></text:span>p-1 und 2<text:span text:style-name="T14"></text:span>p+1 <text:span text:style-name="T14"></text:span> p-1=2q, p+1=2q+2=2(q+1). </text:p>
      <text:p text:style-name="Standard"><text:span text:style-name="T3"><text:s text:c="9"/></text:span>Wenn q gerade oder ungerade <text:span text:style-name="T14"></text:span> p-1 oder p+1 durch 4 teilbar</text:p>
      <text:p text:style-name="Standard"><text:span text:style-name="T3"><text:s text:c="10"/></text:span><text:span text:style-name="T14"></text:span><text:span text:style-name="T3"> </text:span>8|(p-1)(p+1)=p<text:span text:style-name="T34">2</text:span>-1</text:p>
      <text:p text:style-name="Standard"><draw:line text:anchor-type="char" draw:z-index="152" draw:name="Form4" draw:style-name="gr4" draw:text-style-name="P42" svg:x1="7.938cm" svg:y1="0.429cm" svg:x2="13.971cm" svg:y2="0.747cm"><text:p/></draw:line><text:span text:style-name="T3"><text:s text:c="8"/></text:span>(..)p<text:span text:style-name="T14"></text:span>5 <text:span text:style-name="T17"></text:span> 3 teilt nicht p <text:span text:style-name="T14"></text:span> 3<text:span text:style-name="T14"></text:span>p-1 oder 3<text:span text:style-name="T14"></text:span>p+1 (denn 3</text:p>
      <text:p text:style-name="Standard"><text:span text:style-name="T3"><text:s text:c="12"/></text:span>teilt eine der Zahlen n-1,n,n+1, n natürlich)<text:span text:style-name="T14"></text:span> 3<text:span text:style-name="T14"></text:span>(p<text:span text:style-name="T34">2</text:span>-1). </text:p>
      <text:p text:style-name="Standard"><text:span text:style-name="T3"><text:s text:c="12"/></text:span>Division mit Rest (Euklidischer Divisionalalgorithmus) <text:span text:style-name="T14"></text:span></text:p>
      <text:p text:style-name="Standard"><text:span text:style-name="T3"><text:s text:c="12"/></text:span>p<text:span text:style-name="T34">2</text:span>-1=8*3q+r mit 0<text:span text:style-name="T14"></text:span>r&lt;3*8=24 <text:span text:style-name="T14"></text:span> </text:p>
      <text:p text:style-name="Standard"><text:span text:style-name="T3"><text:s text:c="12"/></text:span>r=0,8,16 oder r=3,6,9,12,15,18,21 und r muss durch</text:p>
      <text:p text:style-name="Standard"><text:span text:style-name="T3"><text:s text:c="9"/></text:span>(.)8 und (.)3 teilbar sein <text:span text:style-name="T14"></text:span> r=0 <text:span text:style-name="T14"></text:span> 3*8=24|p<text:span text:style-name="T34">2</text:span>-1</text:p>
      <text:p text:style-name="Standard"/>
      <text:p text:style-name="Standard">b)Indirekter Beweis</text:p>
      <text:p text:style-name="Standard"><text:span text:style-name="T3"><text:s text:c="2"/></text:span>Man leitet aus der Negation von B die Negation von A her:</text:p>
      <text:p text:style-name="Standard"><draw:line text:anchor-type="char" draw:z-index="162" draw:name="Form5" draw:style-name="gr2" draw:text-style-name="P42" svg:x1="6.032cm" svg:y1="-0.002cm" svg:x2="0.769cm" svg:y2="0.183cm"><text:p/></draw:line><text:span text:style-name="T3"><text:s text:c="2"/></text:span><text:span text:style-name="T3"><draw:frame draw:style-name="fr1" draw:name="Objekt1" text:anchor-type="as-char" svg:y="-0.379cm" svg:width="0.813cm" svg:height="0.471cm" draw:z-index="164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3"><text:s/></text:span><text:span text:style-name="T14"></text:span><text:span text:style-name="T3"> </text:span><text:span text:style-name="T3"><draw:frame draw:style-name="fr1" draw:name="Objekt2" text:anchor-type="as-char" svg:y="-0.379cm" svg:width="0.852cm" svg:height="0.471cm" draw:z-index="165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3"><text:s/></text:span>ist logisch äquivalent mit A <text:span text:style-name="T14"></text:span> B.</text:p>
      <text:p text:style-name="Standard"/>
      <text:p text:style-name="Standard"><text:span text:style-name="T3"><text:s text:c="2"/></text:span>Bsp: A:Seien a,b ganze Zahlen mit 3|(a<text:span text:style-name="T34">2</text:span>+b<text:span text:style-name="T34">2</text:span>).</text:p>
      <text:p text:style-name="Standard"><draw:line text:anchor-type="char" draw:z-index="146" draw:name="Form6" draw:style-name="gr7" draw:text-style-name="P42" svg:x1="3.81cm" svg:y1="0.386cm" svg:x2="5.398cm" svg:y2="1.021cm"><text:p/></draw:line><text:span text:style-name="T3"><text:s text:c="7"/></text:span>B:3|a oder 3|b </text:p>
      <text:p text:style-name="P3"><text:s text:c="21"/></text:p>
      <text:p text:style-name="Standard"><text:span text:style-name="T3"><text:s text:c="2"/></text:span>Bew:<draw:frame draw:style-name="fr1" draw:name="Objekt3" text:anchor-type="as-char" svg:y="-0.379cm" svg:width="0.813cm" svg:height="0.471cm" draw:z-index="1"><draw:object xlink:href="./Object 3" xlink:type="simple" xlink:show="embed" xlink:actuate="onLoad"/><draw:image xlink:href="./ObjectReplacements/Object 3" xlink:type="simple" xlink:show="embed" xlink:actuate="onLoad"/></draw:frame>:3 nicht|a und 3 nicht|b, </text:p>
      <text:p text:style-name="Standard"><text:span text:style-name="T3"><text:s text:c="10"/></text:span>da 3 eine der Zahlen a-1,a,a+1 bzw. b-1,b,b+1 teilt <text:span text:style-name="T14"></text:span> </text:p>
      <text:p text:style-name="Standard"><text:span text:style-name="T3"><text:s text:c="10"/></text:span><text:span text:style-name="T44">3|(a-1)(a+1) und 3|(b-1)(b+1) </text:span><text:span text:style-name="T14"></text:span><text:span text:style-name="T44"> 3|(a</text:span><text:span text:style-name="T35">2</text:span><text:span text:style-name="T44">-1)+(b</text:span><text:span text:style-name="T35">2</text:span><text:span text:style-name="T44">-1) </text:span><text:span text:style-name="T14"></text:span></text:p>
      <text:p text:style-name="Standard"><text:span text:style-name="T45"><text:s text:c="10"/></text:span>3|a<text:span text:style-name="T34">2</text:span>+b<text:span text:style-name="T34">2</text:span>-2 <text:span text:style-name="T14"></text:span> <text:span text:style-name="T14"></text:span> ganzes q mit a<text:span text:style-name="T34">2</text:span>+b<text:span text:style-name="T34">2</text:span>-2=3q <text:span text:style-name="T14"></text:span> a<text:span text:style-name="T34">2</text:span>+b<text:span text:style-name="T34">2</text:span>=3q+2</text:p>
      <text:p text:style-name="Standard"><text:span text:style-name="T3"><text:s text:c="10"/></text:span><text:span text:style-name="T14"></text:span><text:span text:style-name="T3"> </text:span>3 nicht|a<text:span text:style-name="T34">2</text:span>+b<text:span text:style-name="T34">2</text:span> da sonst 3|2 gelten müßte, d.h. <text:span text:style-name="T14"></text:span> <draw:frame draw:style-name="fr1" draw:name="Objekt4" text:anchor-type="as-char" svg:y="-0.377cm" svg:width="0.852cm" svg:height="0.471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c)Widerspruchsbeweis</text:p>
      <text:p text:style-name="Standard"><text:span text:style-name="T3"><text:s text:c="2"/></text:span>Ausgehend von den Aussagen A und <draw:frame draw:style-name="fr1" draw:name="Objekt5" text:anchor-type="as-char" svg:y="-0.379cm" svg:width="0.813cm" svg:height="0.471cm" draw:z-index="3"><draw:object xlink:href="./Object 5" xlink:type="simple" xlink:show="embed" xlink:actuate="onLoad"/><draw:image xlink:href="./ObjectReplacements/Object 5" xlink:type="simple" xlink:show="embed" xlink:actuate="onLoad"/></draw:frame><text:s/>leitet man einen Widerspruch zu </text:p>
      <text:p text:style-name="Standard"><text:span text:style-name="T3"><text:s text:c="2"/></text:span>bereits bewiesenen (wahren!) Aussagen her. </text:p>
      <text:p text:style-name="Standard"><text:span text:style-name="T3"><text:s text:c="2"/></text:span>Also kann <draw:frame draw:style-name="fr1" draw:name="Objekt6" text:anchor-type="as-char" svg:y="-0.379cm" svg:width="0.813cm" svg:height="0.471cm" draw:z-index="166"><draw:object xlink:href="./Object 6" xlink:type="simple" xlink:show="embed" xlink:actuate="onLoad"/><draw:image xlink:href="./ObjectReplacements/Object 6" xlink:type="simple" xlink:show="embed" xlink:actuate="onLoad"/><svg:desc>Formel</svg:desc></draw:frame><text:s/>nicht wahr sein, d.h. B ist wahr (tertium non datur)</text:p>
      <text:p text:style-name="Standard"><text:span text:style-name="T3"><text:s text:c="2"/></text:span>Bsp:</text:p>
      <text:p text:style-name="Standard"><text:span text:style-name="T3"><text:s text:c="2"/></text:span>A:<draw:frame draw:style-name="fr1" draw:name="Objekt7" text:anchor-type="as-char" svg:y="-0.416cm" svg:width="0.716cm" svg:height="0.508cm" draw:z-index="4"><draw:object xlink:href="./Object 7" xlink:type="simple" xlink:show="embed" xlink:actuate="onLoad"/><draw:image xlink:href="./ObjectReplacements/Object 7" xlink:type="simple" xlink:show="embed" xlink:actuate="onLoad"/></draw:frame> sei die positive Lösung von x<text:span text:style-name="T34">2</text:span>=2, </text:p>
      <text:p text:style-name="Standard"><text:span text:style-name="T3"><text:s text:c="2"/></text:span>B:<draw:frame draw:style-name="fr3" draw:name="Objekt8" text:anchor-type="as-char" svg:width="0.857cm" svg:height="0.503cm" draw:z-index="5"><draw:object xlink:href="./Object 8" xlink:type="simple" xlink:show="embed" xlink:actuate="onLoad"/><draw:image xlink:href="./ObjectReplacements/Object 8" xlink:type="simple" xlink:show="embed" xlink:actuate="onLoad"/></draw:frame> ist nicht rational, d.h. <draw:frame draw:style-name="fr3" draw:name="Objekt9" text:anchor-type="as-char" svg:width="0.857cm" svg:height="0.503cm" draw:z-index="6"><draw:object xlink:href="./Object 9" xlink:type="simple" xlink:show="embed" xlink:actuate="onLoad"/><draw:image xlink:href="./ObjectReplacements/Object 9" xlink:type="simple" xlink:show="embed" xlink:actuate="onLoad"/></draw:frame><text:span text:style-name="T14"></text:span>p/q mit natürlichen Zahlen </text:p>
      <text:p text:style-name="Standard"><text:span text:style-name="T3"><text:s text:c="4"/></text:span><text:span text:style-name="T39">p,q, q</text:span><text:span text:style-name="T14"></text:span><text:span text:style-name="T39">0.</text:span></text:p>
      <text:p text:style-name="Standard"><text:span text:style-name="T3"><text:s text:c="2"/></text:span>Bew:<draw:frame draw:style-name="fr1" draw:name="Objekt10" text:anchor-type="as-char" svg:y="-0.379cm" svg:width="0.813cm" svg:height="0.471cm" draw:z-index="167"><draw:object xlink:href="./Object 10" xlink:type="simple" xlink:show="embed" xlink:actuate="onLoad"/><draw:image xlink:href="./ObjectReplacements/Object 10" xlink:type="simple" xlink:show="embed" xlink:actuate="onLoad"/><svg:desc>Formel</svg:desc></draw:frame>:(<draw:frame draw:style-name="fr3" draw:name="Objekt11" text:anchor-type="as-char" svg:width="0.857cm" svg:height="0.503cm" draw:z-index="7"><draw:object xlink:href="./Object 11" xlink:type="simple" xlink:show="embed" xlink:actuate="onLoad"/><draw:image xlink:href="./ObjectReplacements/Object 11" xlink:type="simple" xlink:show="embed" xlink:actuate="onLoad"/></draw:frame>)<text:span text:style-name="T34">2</text:span>=2 und x=<draw:frame draw:style-name="fr3" draw:name="Objekt12" text:anchor-type="as-char" svg:width="0.857cm" svg:height="0.503cm" draw:z-index="8"><draw:object xlink:href="./Object 12" xlink:type="simple" xlink:show="embed" xlink:actuate="onLoad"/><draw:image xlink:href="./ObjectReplacements/Object 12" xlink:type="simple" xlink:show="embed" xlink:actuate="onLoad"/></draw:frame>=p/q mit teilerfremden p,q</text:p>
      <text:p text:style-name="Standard"><text:span text:style-name="T3"><text:s text:c="5"/></text:span>A und <draw:frame draw:style-name="fr1" draw:name="Objekt13" text:anchor-type="as-char" svg:y="-0.379cm" svg:width="0.813cm" svg:height="0.471cm" draw:z-index="168"><draw:object xlink:href="./Object 13" xlink:type="simple" xlink:show="embed" xlink:actuate="onLoad"/><draw:image xlink:href="./ObjectReplacements/Object 13" xlink:type="simple" xlink:show="embed" xlink:actuate="onLoad"/><svg:desc>Formel</svg:desc></draw:frame><text:s/><text:span text:style-name="T14"></text:span> x<text:span text:style-name="T34">2</text:span>=<draw:frame draw:style-name="fr3" draw:name="Objekt14" text:anchor-type="as-char" svg:width="0.736cm" svg:height="1.125cm" draw:z-index="9"><draw:object xlink:href="./Object 14" xlink:type="simple" xlink:show="embed" xlink:actuate="onLoad"/><draw:image xlink:href="./ObjectReplacements/Object 14" xlink:type="simple" xlink:show="embed" xlink:actuate="onLoad"/></draw:frame>=2 <text:span text:style-name="T14"></text:span> p<text:span text:style-name="T34">2</text:span>=2q<text:span text:style-name="T34">2</text:span> <text:span text:style-name="T14"></text:span> 2|p<text:span text:style-name="T34">2</text:span> <text:span text:style-name="T14"></text:span> p gerade </text:p>
      <text:p text:style-name="Standard"><text:span text:style-name="T3"><text:s text:c="5"/></text:span>(Falls p ungerade p=2<text:span text:style-name="T55"></text:span><text:span text:style-name="T56"> </text:span>+1 <text:span text:style-name="T14"></text:span> p<text:span text:style-name="T34">2</text:span>=4<text:span text:style-name="T55"></text:span><text:span text:style-name="T56"> </text:span><text:span text:style-name="T34">2</text:span>+4<text:span text:style-name="T55"></text:span><text:span text:style-name="T56"> </text:span>+1=2(2<text:span text:style-name="T55"></text:span><text:span text:style-name="T34">2</text:span>+2<text:span text:style-name="T56"> </text:span><text:span text:style-name="T55"></text:span>)+1:ungerade) </text:p>
      <text:p text:style-name="Standard"><text:span text:style-name="T3"><text:s text:c="5"/></text:span><text:span text:style-name="T14"></text:span><text:span text:style-name="T3"> </text:span>p=2m <text:span text:style-name="T14"></text:span> p<text:span text:style-name="T34">2</text:span>=4m<text:span text:style-name="T34">2</text:span>=2q<text:span text:style-name="T34">2</text:span> <text:span text:style-name="T14"></text:span> 2m<text:span text:style-name="T34">2</text:span>=q<text:span text:style-name="T34">2</text:span> <text:span text:style-name="T14"></text:span> q gerade <text:span text:style-name="T14"></text:span> 2|p und 2|q. </text:p>
      <text:p text:style-name="Standard"><text:span text:style-name="T3"><text:s text:c="5"/></text:span>Widerspruch zur Annahme teilerfremd (oder durch Wiederholung <text:span text:style-name="T14"></text:span></text:p>
      <text:p text:style-name="Standard"><text:span text:style-name="T3"><text:s text:c="5"/></text:span>p und q sind durch 2<text:span text:style-name="T55"></text:span><text:span text:style-name="T34"> </text:span>mit beliebig großem <text:span text:style-name="T55"></text:span><text:span text:style-name="T56"> </text:span>teilbar).</text:p>
      <text:p text:style-name="Standard"/>
      <text:p text:style-name="Standard">Aufgabe:</text:p>
      <text:p text:style-name="Standard"><text:span text:style-name="T3"><text:s text:c="3"/></text:span>Gegeben seien 2 Aussagen A,B. Es soll die Äquivalenz: A <text:span text:style-name="T14"></text:span> B </text:p>
      <text:p text:style-name="Standard"><text:span text:style-name="T3"><text:s text:c="3"/></text:span>bewiesen werden. A ist äquivalent zu B, A gilt genau dann, wenn B </text:p>
      <text:p text:style-name="Standard"><text:span text:style-name="T3"><text:s text:c="3"/></text:span>gilt , A ist notwendig und hinreichend für B.</text:p>
      <text:p text:style-name="P5"/>
      <text:p text:style-name="Standard"><text:span text:style-name="T5">d</text:span>)A <text:span text:style-name="T14"></text:span> B und B <text:span text:style-name="T14"></text:span> A (wie bei 1.)Aufgabe)</text:p>
      <text:p text:style-name="P5"/>
      <text:p text:style-name="Standard"><text:span text:style-name="T5">e</text:span>)Man zeige über Zwischenaussagen A<text:span text:style-name="T21">1</text:span>,... A<text:span text:style-name="T21">n</text:span>(die wahr sind!)</text:p>
      <text:p text:style-name="Standard"><text:span text:style-name="T3"><text:s text:c="6"/></text:span><text:span text:style-name="T44">A </text:span><text:span text:style-name="T14"></text:span><text:span text:style-name="T44"> A</text:span><text:span text:style-name="T22">1</text:span><text:span text:style-name="T44"> </text:span><text:span text:style-name="T14"></text:span><text:span text:style-name="T44"> A</text:span><text:span text:style-name="T22">2</text:span><text:span text:style-name="T44"> </text:span><text:span text:style-name="T14"></text:span><text:span text:style-name="T44">...A</text:span><text:span text:style-name="T22">n </text:span><text:span text:style-name="T14"></text:span><text:span text:style-name="T44"> B</text:span></text:p>
      <text:p text:style-name="Standard"><text:span text:style-name="T45"><text:s text:c="2"/></text:span>Bsp:siehe Bew. zu f<text:span text:style-name="T34">-1</text:span>(<draw:frame draw:style-name="fr3" draw:name="Objekt15" text:anchor-type="as-char" svg:width="1.051cm" svg:height="0.467cm" draw:z-index="10"><draw:object xlink:href="./Object 15" xlink:type="simple" xlink:show="embed" xlink:actuate="onLoad"/><draw:image xlink:href="./ObjectReplacements/Object 15" xlink:type="simple" xlink:show="embed" xlink:actuate="onLoad"/></draw:frame>)= <draw:frame draw:style-name="fr3" draw:name="Objekt16" text:anchor-type="as-char" svg:width="0.605cm" svg:height="0.467cm" draw:z-index="11"><draw:object xlink:href="./Object 16" xlink:type="simple" xlink:show="embed" xlink:actuate="onLoad"/><draw:image xlink:href="./ObjectReplacements/Object 16" xlink:type="simple" xlink:show="embed" xlink:actuate="onLoad"/></draw:frame>f<text:span text:style-name="T34">-1</text:span>(M) Seite 20</text:p>
      <text:p text:style-name="Standard"><text:soft-page-break/><text:span text:style-name="T12">#</text:span><text:span text:style-name="T44"> Bem:(A </text:span><text:span text:style-name="T14"></text:span><text:span text:style-name="T44"> B </text:span><draw:frame draw:style-name="fr3" draw:name="Objekt17" text:anchor-type="as-char" svg:width="0.201cm" svg:height="0.467cm" draw:z-index="12"><draw:object xlink:href="./Object 17" xlink:type="simple" xlink:show="embed" xlink:actuate="onLoad"/><draw:image xlink:href="./ObjectReplacements/Object 17" xlink:type="simple" xlink:show="embed" xlink:actuate="onLoad"/></draw:frame><text:span text:style-name="T12"><text:s/></text:span><text:span text:style-name="T12"><draw:frame draw:style-name="fr1" draw:name="Objekt18" text:anchor-type="as-char" svg:y="-0.379cm" svg:width="0.852cm" svg:height="0.471cm" draw:z-index="169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44"><text:s/></text:span><text:span text:style-name="T14"></text:span><text:span text:style-name="T44"> </text:span><draw:frame draw:style-name="fr1" draw:name="Objekt19" text:anchor-type="as-char" svg:y="-0.379cm" svg:width="0.813cm" svg:height="0.471cm" draw:z-index="13"><draw:object xlink:href="./Object 19" xlink:type="simple" xlink:show="embed" xlink:actuate="onLoad"/><draw:image xlink:href="./ObjectReplacements/Object 19" xlink:type="simple" xlink:show="embed" xlink:actuate="onLoad"/></draw:frame><text:span text:style-name="T44">) </text:span><text:span text:style-name="T14"></text:span><text:span text:style-name="T44"> (A </text:span><text:span text:style-name="T14"></text:span><text:span text:style-name="T44"> B)<text:line-break/></text:span><text:span text:style-name="T54">f) Beweis durch Induktion siehe P1.5</text:span></text:p>
      <text:p text:style-name="Standard"/>
      <text:p text:style-name="Standard"><text:span text:style-name="T13">0.1 Mengen</text:span><text:span text:style-name="T12"> </text:span><text:span text:style-name="T46">(3)</text:span></text:p>
      <text:h text:style-name="P38" text:outline-level="1"><text:span text:style-name="T61">D0.1.1</text:span><text:span text:style-name="T47">(3)</text:span></text:h>
      <text:p text:style-name="Standard">Zusammenfassung M, von bestimmten, wohlunterschiedenen Objekten unserer Anschauung oder unseres Denkens, welche die Elemente von M genannt werden, zu einem Ganzen.</text:p>
      <text:p text:style-name="P3"><text:s text:c="3"/></text:p>
      <text:p text:style-name="Standard">Bem:bestimmt <text:s text:c="7"/><text:span text:style-name="T14"></text:span> für jedes Objekt muß entscheidbar sein, ob es </text:p>
      <text:p text:style-name="Standard"><text:span text:style-name="T3"><text:s text:c="23"/></text:span>zur Menge gehört oder nicht</text:p>
      <text:p text:style-name="Standard"><text:span text:style-name="T3"><text:s text:c="3"/></text:span>wohlunterschieden<text:span text:style-name="T14"></text:span> jedes Objekt kommt höchstens 1x in M vor</text:p>
      <text:p text:style-name="Standard"/>
      <text:p text:style-name="Standard">Obige Definition ist unbefriedigend, wird aber im folgenden benutzt, da eine genauere axiomatische Begründung der Mengenlehre den Rahmen sprengen würde.</text:p>
      <text:p text:style-name="Standard">Bez:x<text:span text:style-name="T14"></text:span>M <text:span text:style-name="T14"></text:span> Objekt x ist Element von M</text:p>
      <text:p text:style-name="Standard"><text:span text:style-name="T8"><text:s text:c="4"/></text:span>x<text:span text:style-name="T14"></text:span>M <text:span text:style-name="T14"></text:span> Objekt x ist kein (nicht)Element von M.</text:p>
      <text:p text:style-name="Standard"><text:span text:style-name="T3"><text:s text:c="4"/></text:span>Niemals gilt M<text:span text:style-name="T14"></text:span>M</text:p>
      <text:p text:style-name="Standard"/>
      <text:p text:style-name="Standard"><text:span text:style-name="T6">D0.1.2</text:span><text:span text:style-name="T46">(3)</text:span></text:p>
      <text:p text:style-name="Standard">M<text:span text:style-name="T21">1</text:span> und M<text:span text:style-name="T21">2</text:span> heißen gleich, M<text:span text:style-name="T21">1</text:span>=M<text:span text:style-name="T21">2</text:span>:<text:span text:style-name="T14"></text:span> </text:p>
      <text:p text:style-name="Standard">Beide Mengen bestehen aus den gleichen Objekten, oder <text:s/>x<text:span text:style-name="T14"></text:span>M<text:span text:style-name="T21">1</text:span> <text:span text:style-name="T14"></text:span> x<text:span text:style-name="T14"></text:span>M<text:span text:style-name="T21">2</text:span> </text:p>
      <text:p text:style-name="Standard">(<text:span text:style-name="T14"></text:span> genau dann, wenn)</text:p>
      <text:p text:style-name="Standard">Bem:Eine Menge kann definiert sein durch</text:p>
      <text:p text:style-name="P6"><text:span text:style-name="T3"><text:s text:c="4"/></text:span>1.)eine Aufzählung ihrer Elemente, z.B. M = <text:span text:style-name="T14"></text:span>a,b,c,...,z<text:span text:style-name="T14"></text:span> oder </text:p>
      <text:p text:style-name="P6"><text:span text:style-name="T3"><text:s text:c="4"/></text:span>2.)durch Charakterisierung, bzw Beschreibung ihrer Elemente x </text:p>
      <text:p text:style-name="P6"><text:span text:style-name="T3"><text:s text:c="7"/></text:span>durch eine Eigenschaft E(x):<draw:frame draw:style-name="fr3" draw:name="Objekt20" text:anchor-type="as-char" svg:width="0.201cm" svg:height="0.467cm" draw:z-index="14"><draw:object xlink:href="./Object 20" xlink:type="simple" xlink:show="embed" xlink:actuate="onLoad"/><draw:image xlink:href="./ObjectReplacements/Object 20" xlink:type="simple" xlink:show="embed" xlink:actuate="onLoad"/></draw:frame></text:p>
      <text:p text:style-name="P6"><text:span text:style-name="T3"><text:s text:c="7"/></text:span>M=<text:span text:style-name="T14"></text:span>x<text:span text:style-name="T14"></text:span>E(x)<text:span text:style-name="T14"></text:span>=<text:span text:style-name="T14"></text:span>x<text:span text:style-name="T14"></text:span>x hat die Eigenschaft E(x)<text:span text:style-name="T14"></text:span></text:p>
      <text:p text:style-name="P6"/>
      <text:p text:style-name="P6">Bsp.:1.)M=<text:span text:style-name="T14"></text:span>5,6,7,8<text:span text:style-name="T14"></text:span>=</text:p>
      <text:p text:style-name="P6"><text:span text:style-name="T3"><text:s text:c="7"/></text:span><text:span text:style-name="T14"></text:span>x<text:span text:style-name="T14"></text:span>x ist natürliche Zahl mit Bedingung 4&lt;x&lt;9<text:span text:style-name="T14"></text:span></text:p>
      <text:p text:style-name="P6"><text:span text:style-name="T3"><text:s text:c="5"/></text:span>2.)M= <text:span text:style-name="T14"></text:span>2,3,5<text:span text:style-name="T14"></text:span> = <text:span text:style-name="T14"></text:span>x<text:span text:style-name="T14"></text:span>x ist Primzahl und Teiler von 120<text:span text:style-name="T14"></text:span>=</text:p>
      <text:p text:style-name="P6"><text:span text:style-name="T3"><text:s text:c="7"/></text:span>Menge der Primteiler von 120</text:p>
      <text:p text:style-name="P6"><text:span text:style-name="T3"><text:s text:c="5"/></text:span>3.){5,6,6,7,8} ist keine Menge</text:p>
      <text:p text:style-name="P6"/>
      <text:p text:style-name="P6">Im folgenden betrachten wir nur Mengen, deren Elemente mathematische Objekte sind, die jeweils zu einer festen Grundmenge gehören.</text:p>
      <text:p text:style-name="P9"/>
      <text:p text:style-name="P6"><text:span text:style-name="T6">D0.1.3</text:span><text:span text:style-name="T46">(3)</text:span></text:p>
      <text:p text:style-name="P6">1.)Die Menge, die keine Elemente enthält, heißt leere Menge <text:span text:style-name="T14"></text:span></text:p>
      <text:p text:style-name="P6">2.)Eine Menge M<text:span text:style-name="T21">1</text:span> ist Teilmenge einer Menge M<text:span text:style-name="T21">2</text:span>:<text:span text:style-name="T14"></text:span></text:p>
      <text:p text:style-name="P6"><text:span text:style-name="T3"><text:s text:c="3"/></text:span><text:span text:style-name="T14"></text:span><text:span text:style-name="T3"> </text:span>x<text:span text:style-name="T14"></text:span>M<text:span text:style-name="T21">1</text:span> gilt x<text:span text:style-name="T14"></text:span>M<text:span text:style-name="T21">2 </text:span>oder <text:span text:style-name="T14"></text:span> x<text:span text:style-name="T14"></text:span>M<text:span text:style-name="T21">1</text:span>: x<text:span text:style-name="T14"></text:span>M<text:span text:style-name="T21">2 </text:span>oder x<text:span text:style-name="T14"></text:span>M<text:span text:style-name="T21">1 <text:s/></text:span><text:span text:style-name="T14"></text:span> x<text:span text:style-name="T14"></text:span>M<text:span text:style-name="T21">2</text:span></text:p>
      <text:p text:style-name="P6"><text:span text:style-name="T3"><text:s text:c="3"/></text:span>Bez: M<text:span text:style-name="T21">1</text:span><text:span text:style-name="T14"></text:span>M<text:span text:style-name="T21">2</text:span> oder M<text:span text:style-name="T21">2</text:span><text:span text:style-name="T14"></text:span>M<text:span text:style-name="T21">1</text:span></text:p>
      <text:p text:style-name="P6">3.)M<text:span text:style-name="T21">1 </text:span>heißt echte Teilmenge von M<text:span text:style-name="T21">2</text:span>:<text:span text:style-name="T14"></text:span> M<text:span text:style-name="T21">1</text:span><text:span text:style-name="T14"></text:span>M<text:span text:style-name="T21">2</text:span> und M<text:span text:style-name="T21">1</text:span><text:span text:style-name="T14"></text:span>M<text:span text:style-name="T21">2 </text:span></text:p>
      <text:p text:style-name="P6"><text:span text:style-name="T3"><text:s text:c="3"/></text:span>Bez:M<draw:frame draw:style-name="fr3" draw:name="Objekt21" text:anchor-type="as-char" svg:width="1.009cm" svg:height="0.854cm" draw:z-index="15"><draw:object xlink:href="./Object 21" xlink:type="simple" xlink:show="embed" xlink:actuate="onLoad"/><draw:image xlink:href="./ObjectReplacements/Object 21" xlink:type="simple" xlink:show="embed" xlink:actuate="onLoad"/></draw:frame>M<text:span text:style-name="T21">2</text:span>. </text:p>
      <text:p text:style-name="P6">Bem:1.)Für 2 Mengen M<text:span text:style-name="T21">1</text:span>, M<text:span text:style-name="T21">2</text:span> gilt M<text:span text:style-name="T21">1</text:span>=<text:span text:style-name="T21"> </text:span>M<text:span text:style-name="T21">2 </text:span><draw:frame draw:style-name="fr3" draw:name="Objekt22" text:anchor-type="as-char" svg:width="0.593cm" svg:height="0.467cm" draw:z-index="16"><draw:object xlink:href="./Object 22" xlink:type="simple" xlink:show="embed" xlink:actuate="onLoad"/><draw:image xlink:href="./ObjectReplacements/Object 22" xlink:type="simple" xlink:show="embed" xlink:actuate="onLoad"/></draw:frame><text:s/>M<text:span text:style-name="T21">1</text:span><text:span text:style-name="T14"></text:span>M<text:span text:style-name="T21">2 <text:s/></text:span><text:span text:style-name="T62">und</text:span> M<text:span text:style-name="T21">2</text:span><text:span text:style-name="T14"></text:span>M<text:span text:style-name="T21">1</text:span></text:p>
      <text:p text:style-name="P6"><text:span text:style-name="T3"><text:s text:c="4"/></text:span>2.)Für 2 beliebige Mengen M<text:span text:style-name="T21">1 </text:span>und<text:span text:style-name="T21"> </text:span>M<text:span text:style-name="T21">2 </text:span>braucht <text:span text:style-name="T62">nicht</text:span> </text:p>
      <text:p text:style-name="P6"><text:span text:style-name="T3"><text:s text:c="7"/></text:span>M<text:span text:style-name="T21">1</text:span><text:span text:style-name="T14"></text:span>M<text:span text:style-name="T21">2</text:span> oder M<text:span text:style-name="T21">2</text:span><text:span text:style-name="T14"></text:span>M<text:span text:style-name="T21">1 </text:span>zu gelten. </text:p>
      <text:p text:style-name="P6"/>
      <text:p text:style-name="P6"/>
      <text:p text:style-name="P7">Folgerungen:Für Mengen M<text:span text:style-name="T21">1</text:span>,M<text:span text:style-name="T21">2</text:span>,M<text:span text:style-name="T21">3 </text:span>gilt</text:p>
      <text:p text:style-name="P6"><text:span text:style-name="T3"><text:s text:c="3"/></text:span>1.)M<text:span text:style-name="T21">1</text:span><text:span text:style-name="T14"></text:span>M<text:span text:style-name="T21">2 <text:s/></text:span>und M<text:span text:style-name="T21">2</text:span><text:span text:style-name="T14"></text:span>M<text:span text:style-name="T21">3</text:span> kurz M<text:span text:style-name="T21">1</text:span><text:span text:style-name="T14"></text:span>M<text:span text:style-name="T21">2</text:span><text:span text:style-name="T14"></text:span>M<text:span text:style-name="T21">3 <text:s/></text:span>Transitivität <text:span text:style-name="T14"></text:span> M<text:span text:style-name="T21">1</text:span><text:span text:style-name="T14"></text:span>M<text:span text:style-name="T21">3</text:span> </text:p>
      <text:p text:style-name="P6"><text:span text:style-name="T3"><text:s text:c="3"/></text:span>2.)M<text:span text:style-name="T21">1</text:span><text:span text:style-name="T14"></text:span>M<text:span text:style-name="T21">1</text:span> <text:span text:style-name="T14"></text:span> Reflexivität</text:p>
      <text:p text:style-name="P6"><text:span text:style-name="T3"><text:s text:c="3"/></text:span>3.)<text:span text:style-name="T14"></text:span>M<text:span text:style-name="T21">1</text:span></text:p>
      <text:p text:style-name="P13"/>
      <text:p text:style-name="Standard"><text:span text:style-name="T6">(4)D0.1.4</text:span><text:span text:style-name="T46">(4)</text:span></text:p>
      <text:p text:style-name="Standard">Seien M<text:span text:style-name="T21">1</text:span>,M<text:span text:style-name="T21">2 </text:span>Mengen, dann heißt</text:p>
      <text:p text:style-name="Standard">1.)M<text:span text:style-name="T21">1</text:span><text:span text:style-name="T14"></text:span>M<text:span text:style-name="T21">2</text:span>:=<text:span text:style-name="T14"></text:span>x<text:span text:style-name="T14"></text:span>x<text:span text:style-name="T14"></text:span>M<text:span text:style-name="T21">1</text:span> oder x<text:span text:style-name="T14"></text:span>M<text:span text:style-name="T21">2</text:span><text:span text:style-name="T14"></text:span><draw:frame draw:style-name="fr3" draw:name="Objekt23" text:anchor-type="as-char" svg:width="0.201cm" svg:height="0.467cm" draw:z-index="17"><draw:object xlink:href="./Object 23" xlink:type="simple" xlink:show="embed" xlink:actuate="onLoad"/><draw:image xlink:href="./ObjectReplacements/Object 23" xlink:type="simple" xlink:show="embed" xlink:actuate="onLoad"/></draw:frame>die Vereinigung von M<text:span text:style-name="T21">1 </text:span>und<text:span text:style-name="T21"> </text:span>M<text:span text:style-name="T21">2</text:span></text:p>
      <text:p text:style-name="Standard"><text:span text:style-name="T3"><text:s text:c="3"/></text:span>Allgemeiner: Sind A<text:span text:style-name="T21">j </text:span>, für j<text:span text:style-name="T14"></text:span>J, beliebig viele Mengen, so ist deren </text:p>
      <text:p text:style-name="Standard"><text:span text:style-name="T3"><text:s text:c="3"/></text:span>Vereinigung <draw:frame draw:style-name="fr3" draw:name="Objekt24" text:anchor-type="as-char" svg:width="0.908cm" svg:height="0.563cm" draw:z-index="18"><draw:object xlink:href="./Object 24" xlink:type="simple" xlink:show="embed" xlink:actuate="onLoad"/><draw:image xlink:href="./ObjectReplacements/Object 24" xlink:type="simple" xlink:show="embed" xlink:actuate="onLoad"/></draw:frame>A<text:span text:style-name="T21">j </text:span>={x:<text:span text:style-name="T14"></text:span> j<text:span text:style-name="T14"></text:span>J, mit x<text:span text:style-name="T14"></text:span>A<text:span text:style-name="T21">j</text:span>}</text:p>
      <text:p text:style-name="Standard"><text:span text:style-name="T3"><text:s text:c="2"/></text:span>(J Indexmenge entsprechend der Zahl der Mengen)</text:p>
      <text:p text:style-name="P12"/>
      <text:p text:style-name="P6">2.)M<text:span text:style-name="T21">1</text:span><text:span text:style-name="T14"></text:span>M<text:span text:style-name="T21">2</text:span>:=<text:span text:style-name="T14"></text:span>x<text:span text:style-name="T14"></text:span>x<text:span text:style-name="T14"></text:span>M<text:span text:style-name="T21">1</text:span> und x<text:span text:style-name="T14"></text:span>M<text:span text:style-name="T21">2</text:span><text:span text:style-name="T14"></text:span> der Durchschnitt von M<text:span text:style-name="T21">1 </text:span>und<text:span text:style-name="T21"> </text:span>M<text:span text:style-name="T21">2</text:span></text:p>
      <text:p text:style-name="Standard"><text:span text:style-name="T3"><text:s text:c="2"/></text:span>Allgemeiner:Sind A<text:span text:style-name="T21">j </text:span>, für j<text:span text:style-name="T14"></text:span>J, beliebig viele Mengen, so ist deren <text:s text:c="2"/></text:p>
      <text:p text:style-name="Standard"><text:span text:style-name="T3"><text:s text:c="14"/></text:span>Durchschnitt <draw:frame draw:style-name="fr3" draw:name="Objekt25" text:anchor-type="as-char" svg:width="0.915cm" svg:height="0.563cm" draw:z-index="19"><draw:object xlink:href="./Object 25" xlink:type="simple" xlink:show="embed" xlink:actuate="onLoad"/><draw:image xlink:href="./ObjectReplacements/Object 25" xlink:type="simple" xlink:show="embed" xlink:actuate="onLoad"/></draw:frame>A<text:span text:style-name="T21">j </text:span>={x:x<text:span text:style-name="T14"></text:span>A<text:span text:style-name="T21">j</text:span> <text:span text:style-name="T14"></text:span>j<text:span text:style-name="T14"></text:span>J}</text:p>
      <text:p text:style-name="Standard"/>
      <text:p text:style-name="P6">3.)M<text:span text:style-name="T21">1</text:span>\M<text:span text:style-name="T21">2 </text:span>:= <text:span text:style-name="T14"></text:span>x<text:span text:style-name="T14"></text:span>x<text:span text:style-name="T14"></text:span>M<text:span text:style-name="T21">1</text:span> und x<text:span text:style-name="T14"></text:span>M<text:span text:style-name="T21">2</text:span><text:span text:style-name="T14"></text:span> <text:s/>die Differenz von M<text:span text:style-name="T21">1 </text:span>und<text:span text:style-name="T21"> </text:span>M<text:span text:style-name="T21">2 </text:span>oder das </text:p>
      <text:p text:style-name="P6"><text:span text:style-name="T3"><text:s text:c="3"/></text:span>Komplement von M<text:span text:style-name="T21">2 </text:span>relativ zu M<text:span text:style-name="T21">1</text:span></text:p>
      <text:p text:style-name="P14"/>
      <text:p text:style-name="P6">4.)M<text:span text:style-name="T21">1 </text:span>und<text:span text:style-name="T21"> </text:span>M<text:span text:style-name="T21">2</text:span> disjunkt:<text:span text:style-name="T14"></text:span> M<text:span text:style-name="T21">1</text:span><text:span text:style-name="T14"></text:span>M<text:span text:style-name="T21">2</text:span>= <text:span text:style-name="T14"></text:span></text:p>
      <text:p text:style-name="P8"/>
      <text:h text:style-name="P39" text:outline-level="1">A0.1.1</text:h>
      <text:p text:style-name="Standard">a)Es seien A,B,C Mengen. <text:span text:style-name="T63">Zeige: C</text:span><text:span text:style-name="T14"></text:span><text:span text:style-name="T63">A </text:span><text:span text:style-name="T14"></text:span><text:span text:style-name="T63"> A</text:span><text:span text:style-name="T14"></text:span><text:span text:style-name="T63">C = A</text:span></text:p>
      <text:p text:style-name="Standard">#Vorbemerkung:Es wird wiederholt D0.1.3,Bem1 benutzt:</text:p>
      <text:p text:style-name="Standard"><text:span text:style-name="T3"><text:s text:c="14"/></text:span>M<text:span text:style-name="T21">1</text:span>=<text:span text:style-name="T21"> </text:span>M<text:span text:style-name="T21">2 </text:span><draw:frame draw:style-name="fr3" draw:name="Objekt26" text:anchor-type="as-char" svg:width="0.593cm" svg:height="0.467cm" draw:z-index="20"><draw:object xlink:href="./Object 26" xlink:type="simple" xlink:show="embed" xlink:actuate="onLoad"/><draw:image xlink:href="./ObjectReplacements/Object 26" xlink:type="simple" xlink:show="embed" xlink:actuate="onLoad"/></draw:frame><text:s/>M<text:span text:style-name="T21">1</text:span><text:span text:style-name="T14"></text:span>M<text:span text:style-name="T21">2 <text:s/></text:span><text:span text:style-name="T62">und</text:span> M<text:span text:style-name="T21">2</text:span><text:span text:style-name="T14"></text:span>M<text:span text:style-name="T21">1</text:span> </text:p>
      <text:p text:style-name="Standard"><draw:line text:anchor-type="char" draw:z-index="155" draw:name="Form7" draw:style-name="gr3" draw:text-style-name="P42" svg:x1="13.018cm" svg:y1="1.767cm" svg:x2="4.128cm" svg:y2="0.497cm"><text:p/></draw:line>Bew: Z.z.(.)C<text:span text:style-name="T14"></text:span>A <text:span text:style-name="T14"></text:span> A<text:span text:style-name="T14"></text:span>C=A <text:s/>(..)A<text:span text:style-name="T14"></text:span>C=A <text:span text:style-name="T14"></text:span> C<text:span text:style-name="T14"></text:span>A</text:p>
      <text:p text:style-name="Standard"><text:span text:style-name="T3"><text:s text:c="4"/></text:span>(.)A<text:span text:style-name="T14"></text:span>C <text:span text:style-name="T14"></text:span> A: x<text:span text:style-name="T14"></text:span>A<text:span text:style-name="T6"> </text:span><text:span text:style-name="T14"></text:span> x<text:span text:style-name="T14"></text:span>A oder x<text:span text:style-name="T14"></text:span>C <text:span text:style-name="T14"></text:span> x<text:span text:style-name="T14"></text:span>A<text:span text:style-name="T14"></text:span>C<text:span text:style-name="T6"> </text:span>und</text:p>
      <text:p text:style-name="P6"><text:span text:style-name="T3"><text:s text:c="20"/></text:span>A<text:span text:style-name="T14"></text:span>C <text:span text:style-name="T14"></text:span> A: x<text:span text:style-name="T14"></text:span>A<text:span text:style-name="T14"></text:span>C <text:span text:style-name="T14"></text:span> x<text:span text:style-name="T14"></text:span>A oder<draw:frame draw:style-name="fr1" draw:name="Objekt27" text:anchor-type="as-char" svg:y="-0.379cm" svg:width="1.891cm" svg:height="0.938cm" draw:z-index="21"><draw:object xlink:href="./Object 27" xlink:type="simple" xlink:show="embed" xlink:actuate="onLoad"/><draw:image xlink:href="./ObjectReplacements/Object 27" xlink:type="simple" xlink:show="embed" xlink:actuate="onLoad"/></draw:frame><text:span text:style-name="T14"></text:span> x<text:span text:style-name="T14"></text:span>A </text:p>
      <text:p text:style-name="P6"><text:span text:style-name="T3"><text:s text:c="7"/></text:span>kürzer: x<text:span text:style-name="T14"></text:span>A<text:span text:style-name="T14"></text:span>C<draw:frame draw:style-name="fr3" draw:name="Objekt28" text:anchor-type="as-char" svg:width="0.201cm" svg:height="0.467cm" draw:z-index="22"><draw:object xlink:href="./Object 28" xlink:type="simple" xlink:show="embed" xlink:actuate="onLoad"/><draw:image xlink:href="./ObjectReplacements/Object 28" xlink:type="simple" xlink:show="embed" xlink:actuate="onLoad"/></draw:frame><draw:frame draw:style-name="fr1" draw:name="Objekt29" text:anchor-type="as-char" svg:y="-0.228cm" svg:width="1.088cm" svg:height="0.681cm" draw:z-index="23"><draw:object xlink:href="./Object 29" xlink:type="simple" xlink:show="embed" xlink:actuate="onLoad"/><draw:image xlink:href="./ObjectReplacements/Object 29" xlink:type="simple" xlink:show="embed" xlink:actuate="onLoad"/></draw:frame> x<text:span text:style-name="T14"></text:span>A oder <text:s/>x<text:span text:style-name="T14"></text:span>C <text:s/><draw:frame draw:style-name="fr1" draw:name="Objekt30" text:anchor-type="as-char" svg:y="-0.228cm" svg:width="0.794cm" svg:height="0.681cm" draw:z-index="24"><draw:object xlink:href="./Object 30" xlink:type="simple" xlink:show="embed" xlink:actuate="onLoad"/><draw:image xlink:href="./ObjectReplacements/Object 30" xlink:type="simple" xlink:show="embed" xlink:actuate="onLoad"/></draw:frame><text:s/>x<text:span text:style-name="T14"></text:span>A</text:p>
      <text:p text:style-name="P6"><text:span text:style-name="T3"><text:s text:c="4"/></text:span>(..)Sei x<text:span text:style-name="T14"></text:span>C<text:span text:style-name="T6"> </text:span><text:span text:style-name="T14"></text:span> x<text:span text:style-name="T14"></text:span>A oder x<text:span text:style-name="T14"></text:span>C <draw:frame draw:style-name="fr1" draw:name="Objekt31" text:anchor-type="as-char" svg:y="-0.379cm" svg:width="1.281cm" svg:height="0.833cm" draw:z-index="25"><draw:object xlink:href="./Object 31" xlink:type="simple" xlink:show="embed" xlink:actuate="onLoad"/><draw:image xlink:href="./ObjectReplacements/Object 31" xlink:type="simple" xlink:show="embed" xlink:actuate="onLoad"/></draw:frame>x<text:span text:style-name="T14"></text:span> <draw:frame draw:style-name="fr1" draw:name="Objekt32" text:anchor-type="as-char" svg:y="-0.379cm" svg:width="1.208cm" svg:height="0.94cm" draw:z-index="26"><draw:object xlink:href="./Object 32" xlink:type="simple" xlink:show="embed" xlink:actuate="onLoad"/><draw:image xlink:href="./ObjectReplacements/Object 32" xlink:type="simple" xlink:show="embed" xlink:actuate="onLoad"/></draw:frame><text:span text:style-name="T14"></text:span> x<text:span text:style-name="T14"></text:span>A<text:span text:style-name="T6">. </text:span></text:p>
      <text:p text:style-name="P6"><text:span text:style-name="T8"><text:s text:c="8"/></text:span>Also C<text:span text:style-name="T14"></text:span>A</text:p>
      <text:p text:style-name="P6"/>
      <text:p text:style-name="P6"><draw:line text:anchor-type="char" draw:z-index="151" draw:name="Form8" draw:style-name="gr3" draw:text-style-name="P42" svg:x1="11.111cm" svg:y1="0.318cm" svg:x2="4.763cm" svg:y2="1.906cm"><text:p/></draw:line>b)Es seien A,B,C Mengen. <text:span text:style-name="T44">Zeige: A</text:span><text:span text:style-name="T14"></text:span><text:span text:style-name="T44">B </text:span><text:span text:style-name="T14"></text:span><text:span text:style-name="T44"> A</text:span><text:span text:style-name="T14"></text:span><text:span text:style-name="T44">B = A</text:span></text:p>
      <text:p text:style-name="P6"><text:span text:style-name="T44">Bew:Z.Z:(.)A</text:span><text:span text:style-name="T14"></text:span><text:span text:style-name="T44">B </text:span><text:span text:style-name="T14"></text:span><text:span text:style-name="T44"> A</text:span><text:span text:style-name="T14"></text:span><text:span text:style-name="T44">B = A <text:s/>(..)B</text:span><text:span text:style-name="T14"></text:span><text:span text:style-name="T44">A = A </text:span><text:span text:style-name="T14"></text:span><text:span text:style-name="T44"> A</text:span><text:span text:style-name="T14"></text:span><text:span text:style-name="T44">B</text:span></text:p>
      <text:p text:style-name="P6"><text:span text:style-name="T45"><text:s text:c="4"/></text:span><text:span text:style-name="T44">(.)Unabhängig von A</text:span><text:span text:style-name="T14"></text:span><text:span text:style-name="T44">B gilt wegen x</text:span><text:span text:style-name="T14"></text:span><text:span text:style-name="T44">B</text:span><text:span text:style-name="T14"></text:span><text:span text:style-name="T44">A </text:span><text:span text:style-name="T14"></text:span><text:span text:style-name="T44"> x</text:span><text:span text:style-name="T14"></text:span><text:span text:style-name="T44">B und x</text:span><text:span text:style-name="T14"></text:span><text:span text:style-name="T44">A </text:span><text:span text:style-name="T14"></text:span><text:span text:style-name="T44"> <text:s/></text:span></text:p>
      <text:p text:style-name="P6"><text:span text:style-name="T45"><text:s text:c="7"/></text:span><text:span text:style-name="T44">x</text:span><text:span text:style-name="T14"></text:span><text:span text:style-name="T44">A </text:span><text:span text:style-name="T14"></text:span><text:span text:style-name="T44"> B</text:span><text:span text:style-name="T14"></text:span><text:span text:style-name="T44">A </text:span><text:span text:style-name="T14"></text:span><text:span text:style-name="T44"> A</text:span></text:p>
      <text:p text:style-name="P6"><text:span text:style-name="T45"><text:s text:c="14"/></text:span><text:span text:style-name="T44">B</text:span><text:span text:style-name="T14"></text:span><text:span text:style-name="T44">A </text:span><text:span text:style-name="T14"></text:span><text:span text:style-name="T44"> A: x</text:span><text:span text:style-name="T14"></text:span><text:span text:style-name="T44">A </text:span><draw:frame draw:style-name="fr3" draw:name="Objekt33" text:anchor-type="as-char" svg:width="0.605cm" svg:height="0.467cm" draw:z-index="27"><draw:object xlink:href="./Object 33" xlink:type="simple" xlink:show="embed" xlink:actuate="onLoad"/><draw:image xlink:href="./ObjectReplacements/Object 33" xlink:type="simple" xlink:show="embed" xlink:actuate="onLoad"/></draw:frame><text:span text:style-name="T44"><text:s/>x</text:span><text:span text:style-name="T14"></text:span><text:span text:style-name="T44">B und x</text:span><text:span text:style-name="T14"></text:span><text:span text:style-name="T44">A </text:span><text:span text:style-name="T44"><draw:frame draw:style-name="fr2" draw:name="Objekt34" text:anchor-type="as-char" svg:y="-0.314cm" svg:width="1.203cm" svg:height="0.623cm" draw:z-index="172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44"><text:s/>x</text:span><text:span text:style-name="T14"></text:span><text:span text:style-name="T44">B</text:span><text:span text:style-name="T14"></text:span><text:span text:style-name="T44">A</text:span></text:p>
      <text:p text:style-name="P6"><text:span text:style-name="T45"><text:s text:c="7"/></text:span><text:span text:style-name="T44">kürzer: x</text:span><text:span text:style-name="T14"></text:span><text:span text:style-name="T44"> B</text:span><text:span text:style-name="T14"></text:span><text:span text:style-name="T44">A </text:span><text:span text:style-name="T44"><draw:frame draw:style-name="fr2" draw:name="Objekt35" text:anchor-type="as-char" svg:y="-0.314cm" svg:width="1.203cm" svg:height="0.623cm" draw:z-index="173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44"><text:s/>x</text:span><text:span text:style-name="T14"></text:span><text:span text:style-name="T44">A und x</text:span><text:span text:style-name="T14"></text:span><text:span text:style-name="T44">B </text:span><draw:frame draw:style-name="fr3" draw:name="Objekt36" text:anchor-type="as-char" svg:width="0.605cm" svg:height="0.467cm" draw:z-index="28"><draw:object xlink:href="./Object 36" xlink:type="simple" xlink:show="embed" xlink:actuate="onLoad"/><draw:image xlink:href="./ObjectReplacements/Object 36" xlink:type="simple" xlink:show="embed" xlink:actuate="onLoad"/></draw:frame><text:span text:style-name="T44"><text:s/>x</text:span><text:span text:style-name="T14"></text:span><text:span text:style-name="T44">A</text:span></text:p>
      <text:p text:style-name="Standard"><text:span text:style-name="T45"><text:s text:c="3"/></text:span><text:span text:style-name="T44">(..)x</text:span><text:span text:style-name="T14"></text:span><text:span text:style-name="T44">A </text:span><text:span text:style-name="T14"></text:span><text:span text:style-name="T44"> x</text:span><text:span text:style-name="T14"></text:span><text:span text:style-name="T44">B</text:span><text:span text:style-name="T14"></text:span><text:span text:style-name="T44">A </text:span><text:s/><draw:frame draw:style-name="fr2" draw:name="Objekt370" text:anchor-type="as-char" svg:y="-0.314cm" svg:width="1.203cm" svg:height="0.623cm" draw:z-index="174"><draw:object xlink:href="./Object 49" xlink:type="simple" xlink:show="embed" xlink:actuate="onLoad"/><draw:image xlink:href="./ObjectReplacements/Object 49" xlink:type="simple" xlink:show="embed" xlink:actuate="onLoad"/><svg:desc>Formel</svg:desc></draw:frame><text:span text:style-name="T44"><text:s/>x</text:span><text:span text:style-name="T14"></text:span><text:span text:style-name="T44">B und x</text:span><text:span text:style-name="T14"></text:span><text:span text:style-name="T44">A </text:span><text:span text:style-name="T14"></text:span><text:span text:style-name="T44"> x</text:span><text:span text:style-name="T14"></text:span><text:span text:style-name="T44">B. Also A</text:span><text:span text:style-name="T14"></text:span><text:span text:style-name="T44">B</text:span></text:p>
      <text:p text:style-name="Standard">andere Formulierung</text:p>
      <text:p text:style-name="Standard"><text:span text:style-name="T3"><text:s text:c="4"/></text:span>(.)Es gilt für beliebige Mengen A,B:A<text:span text:style-name="T14"></text:span>B<text:span text:style-name="T14"></text:span>A </text:p>
      <text:p text:style-name="Standard"><text:span text:style-name="T3"><text:s text:c="7"/></text:span><text:span text:style-name="T44">(denn x</text:span><text:span text:style-name="T14"></text:span><text:span text:style-name="T44">A</text:span><text:span text:style-name="T14"></text:span><text:span text:style-name="T44">B </text:span><text:span text:style-name="T14"></text:span><text:span text:style-name="T44"> x</text:span><text:span text:style-name="T14"></text:span><text:span text:style-name="T44">A und x</text:span><text:span text:style-name="T14"></text:span><text:span text:style-name="T44">B </text:span><text:span text:style-name="T14"></text:span><text:span text:style-name="T44"> x</text:span><text:span text:style-name="T14"></text:span><text:span text:style-name="T44">A) </text:span></text:p>
      <text:p text:style-name="Standard"><text:span text:style-name="T45"><text:s text:c="7"/></text:span><text:span text:style-name="T63">Es sei A</text:span><text:span text:style-name="T14"></text:span><text:span text:style-name="T63">B. Z.z. vgl oben : A</text:span><text:span text:style-name="T14"></text:span><text:span text:style-name="T63">A</text:span><text:span text:style-name="T14"></text:span><text:span text:style-name="T63">B</text:span></text:p>
      <text:p text:style-name="Standard"><text:span text:style-name="T64"><text:s text:c="7"/></text:span><text:span text:style-name="T63">Sei x</text:span><text:span text:style-name="T14"></text:span><text:span text:style-name="T63">A</text:span><text:span text:style-name="T14"></text:span><text:span text:style-name="T63">B </text:span><text:span text:style-name="T14"></text:span><text:span text:style-name="T63"> x</text:span><text:span text:style-name="T14"></text:span><text:span text:style-name="T63">A und x</text:span><text:span text:style-name="T14"></text:span><text:span text:style-name="T63">B x</text:span><text:span text:style-name="T14"></text:span><text:span text:style-name="T63">A</text:span><text:span text:style-name="T14"></text:span><text:span text:style-name="T63">B <text:s/></text:span><text:span text:style-name="T14"></text:span><text:span text:style-name="T63"> x</text:span><text:span text:style-name="T14"></text:span><text:span text:style-name="T63">A</text:span><text:span text:style-name="T14"></text:span><text:span text:style-name="T63">B </text:span></text:p>
      <text:p text:style-name="P16"/>
      <text:p text:style-name="Standard"><text:span text:style-name="T64"><text:s text:c="3"/></text:span>(..)Es gelte A<text:span text:style-name="T14"></text:span>B=A . Z.z.: A<text:span text:style-name="T14"></text:span>B </text:p>
      <text:p text:style-name="Standard"><text:span text:style-name="T3"><text:s text:c="7"/></text:span>Sei x<text:span text:style-name="T14"></text:span>A und x<text:span text:style-name="T14"></text:span>B <text:span text:style-name="T14"></text:span> x<text:span text:style-name="T14"></text:span>A<text:span text:style-name="T14"></text:span>B <text:span text:style-name="T14"></text:span> x<text:span text:style-name="T14"></text:span>A und x<text:span text:style-name="T14"></text:span>B <text:span text:style-name="T14"></text:span> x<text:span text:style-name="T14"></text:span>B</text:p>
      <text:p text:style-name="Standard"><text:soft-page-break/><text:span text:style-name="T3"><text:s text:c="3"/></text:span>(.) und (..)<text:span text:style-name="T14"></text:span> Beh</text:p>
      <text:p text:style-name="P9"/>
      <text:p text:style-name="P6"><text:span text:style-name="T6">D0.1.5</text:span> <text:span text:style-name="T57">(5)</text:span></text:p>
      <text:p text:style-name="P6">Ist M<text:span text:style-name="T21">1</text:span><text:span text:style-name="T14"></text:span>M<text:span text:style-name="T21">2</text:span>, so heißt <draw:frame draw:style-name="fr3" draw:name="Objekt38" text:anchor-type="as-char" svg:width="0.868cm" svg:height="0.626cm" draw:z-index="29"><draw:object xlink:href="./Object 38" xlink:type="simple" xlink:show="embed" xlink:actuate="onLoad"/><draw:image xlink:href="./ObjectReplacements/Object 38" xlink:type="simple" xlink:show="embed" xlink:actuate="onLoad"/></draw:frame>:= M<text:span text:style-name="T21">2</text:span>\M<text:span text:style-name="T21">1 </text:span>das Komplement von M<text:span text:style-name="T21">1 </text:span>in<text:span text:style-name="T21"> <text:s/></text:span>M<text:span text:style-name="T21">2 <text:s/></text:span>oder von M<text:span text:style-name="T21">1</text:span> bzgl M<text:span text:style-name="T21">2 </text:span>(Ober-, Grundmenge<text:span text:style-name="T21"> </text:span>M<text:span text:style-name="T21">2</text:span> muß bekannt sein)</text:p>
      <text:p text:style-name="P6"/>
      <text:p text:style-name="P6"><text:span text:style-name="T6">D0.1.6</text:span><text:span text:style-name="T46">(5)</text:span></text:p>
      <text:p text:style-name="Standard">Ist M eine Menge, so heißt <text:span text:style-name="T66">P</text:span>(M):= <text:span text:style-name="T14"></text:span>A<text:span text:style-name="T14"></text:span>A<text:span text:style-name="T14"></text:span>M<text:span text:style-name="T14"></text:span> die Potenzmenge von M </text:p>
      <text:p text:style-name="Standard">(= eine Menge von Mengen oder Menge aller Teilmengen von M, d.h. Elemente von <text:span text:style-name="T66">P</text:span>(M) sind Teilmengen von M)</text:p>
      <text:p text:style-name="Standard">Bsp:1.)M=<text:span text:style-name="T14"></text:span>5,6,7<text:span text:style-name="T14"></text:span></text:p>
      <text:p text:style-name="Standard"><text:span text:style-name="T3"><text:s text:c="6"/></text:span><text:span text:style-name="T66">P</text:span><text:span text:style-name="T21">(M)</text:span>=<text:span text:style-name="T14"></text:span>,<text:span text:style-name="T14"></text:span>5<text:span text:style-name="T14"></text:span>,<text:span text:style-name="T14"></text:span>6<text:span text:style-name="T14"></text:span>,<text:span text:style-name="T14"></text:span>7<text:span text:style-name="T14"></text:span>,<text:span text:style-name="T14"></text:span>5,6<text:span text:style-name="T14"></text:span>,<text:span text:style-name="T14"></text:span>5,7<text:span text:style-name="T14"></text:span>,<text:span text:style-name="T14"></text:span>6,7<text:span text:style-name="T14"></text:span>,<text:span text:style-name="T14"></text:span>5,6,7<text:span text:style-name="T14"></text:span> Anzahl 8=2<text:span text:style-name="T34">3</text:span></text:p>
      <text:p text:style-name="Standard"><text:span text:style-name="T37"><text:s text:c="6"/></text:span>2.)A={1,2,3},<text:span text:style-name="T68"> </text:span><text:span text:style-name="T66">P</text:span><text:span text:style-name="T21">(A)</text:span>={A<text:span text:style-name="T21">j</text:span>:1<text:span text:style-name="T14"></text:span>j<text:span text:style-name="T14"></text:span>8} mit A<text:span text:style-name="T21">1</text:span>=<text:span text:style-name="T14"></text:span>,A<text:span text:style-name="T21">2</text:span>={1}, A<text:span text:style-name="T21">3</text:span>={2}, </text:p>
      <text:p text:style-name="Standard"><text:span text:style-name="T3"><text:s text:c="6"/></text:span>A<text:span text:style-name="T21">4</text:span>={3}, A<text:span text:style-name="T21">5</text:span>={1,2}, A<text:span text:style-name="T21">6</text:span>={1,3}, A<text:span text:style-name="T21">7</text:span>={2,3}, A<text:span text:style-name="T21">8</text:span>={1,2,3}</text:p>
      <text:p text:style-name="Standard"><text:span text:style-name="T37"><text:s text:c="6"/></text:span>3.)M=<text:span text:style-name="T14"></text:span>, <text:span text:style-name="T66">P</text:span><text:span text:style-name="T68">(</text:span><text:span text:style-name="T14"></text:span><text:span text:style-name="T68">) = </text:span><text:span text:style-name="T14"></text:span>, <text:span text:style-name="T68"><text:s/></text:span><text:span text:style-name="T66">P</text:span>(<text:span text:style-name="T66">P</text:span>(<text:span text:style-name="T14"></text:span>))<text:span text:style-name="T68"> = <text:s/></text:span><text:span text:style-name="T14"></text:span>,<draw:frame draw:style-name="fr1" draw:name="Objekt39" text:anchor-type="as-char" svg:y="-0.404cm" svg:width="0.868cm" svg:height="1.012cm" draw:z-index="30"><draw:object xlink:href="./Object 39" xlink:type="simple" xlink:show="embed" xlink:actuate="onLoad"/><draw:image xlink:href="./ObjectReplacements/Object 39" xlink:type="simple" xlink:show="embed" xlink:actuate="onLoad"/></draw:frame><text:span text:style-name="T14"> <text:s text:c="39"/></text:span></text:p>
      <text:p text:style-name="Standard"><text:span text:style-name="T3"><text:s text:c="7"/></text:span><text:span text:style-name="T66">P</text:span><text:span text:style-name="T68"> </text:span>(<text:span text:style-name="T66">P</text:span><text:span text:style-name="T68"> </text:span>(<text:span text:style-name="T66">P</text:span><text:span text:style-name="T68"> </text:span>(<text:span text:style-name="T14"></text:span>)))<text:span text:style-name="T68"> = <text:s/></text:span><text:span text:style-name="T14"></text:span>,<draw:frame draw:style-name="fr1" draw:name="Objekt40" text:anchor-type="as-char" svg:y="-0.404cm" svg:width="1.266cm" svg:height="1.012cm" draw:z-index="31"><draw:object xlink:href="./Object 40" xlink:type="simple" xlink:show="embed" xlink:actuate="onLoad"/><draw:image xlink:href="./ObjectReplacements/Object 40" xlink:type="simple" xlink:show="embed" xlink:actuate="onLoad"/></draw:frame>,<draw:frame draw:style-name="fr1" draw:name="Objekt41" text:anchor-type="as-char" svg:y="-0.43cm" svg:width="1.266cm" svg:height="1.067cm" draw:z-index="32"><draw:object xlink:href="./Object 41" xlink:type="simple" xlink:show="embed" xlink:actuate="onLoad"/><draw:image xlink:href="./ObjectReplacements/Object 41" xlink:type="simple" xlink:show="embed" xlink:actuate="onLoad"/></draw:frame>,<draw:frame draw:style-name="fr1" draw:name="Objekt42" text:anchor-type="as-char" svg:y="-0.43cm" svg:width="1.568cm" svg:height="1.067cm" draw:z-index="33"><draw:object xlink:href="./Object 42" xlink:type="simple" xlink:show="embed" xlink:actuate="onLoad"/><draw:image xlink:href="./ObjectReplacements/Object 42" xlink:type="simple" xlink:show="embed" xlink:actuate="onLoad"/></draw:frame><text:span text:style-name="T14"></text:span> </text:p>
      <text:p text:style-name="P3"><text:s text:c="6"/></text:p>
      <text:h text:style-name="Heading_20_1" text:outline-level="1">D0.1.7<text:span text:style-name="T48">(5)</text:span></text:h>
      <text:p text:style-name="Standard">Sind M<text:span text:style-name="T21">1 </text:span>und<text:span text:style-name="T21"> </text:span>M<text:span text:style-name="T21">2</text:span> Mengen, so heißt die Menge M<text:span text:style-name="T21">1</text:span>*M<text:span text:style-name="T21">2</text:span> :=<text:span text:style-name="T14"></text:span>(x,y)<text:span text:style-name="T14"></text:span> x<text:span text:style-name="T14"></text:span>M<text:span text:style-name="T21">1</text:span> und y<text:span text:style-name="T14"></text:span>M<text:span text:style-name="T21">2</text:span><text:span text:style-name="T14"></text:span> das kartesische Produkt von M<text:span text:style-name="T21">1</text:span> mit M<text:span text:style-name="T21">2</text:span> (=Menge aller geordneten Paare (x,y) aus x<text:span text:style-name="T14"></text:span>M<text:span text:style-name="T21">1</text:span>, y<text:span text:style-name="T14"></text:span>M<text:span text:style-name="T21">2</text:span>)</text:p>
      <text:p text:style-name="Standard">Beachte:Bei den Paaren kommt es auf die Reihenfolge an. <text:span text:style-name="T63">(a,b)</text:span><text:span text:style-name="T14"></text:span><text:span text:style-name="T63">(b,a), außer a=b</text:span></text:p>
      <text:p text:style-name="Standard"><text:span text:style-name="T63">Allgemein:</text:span><draw:frame draw:style-name="fr3" draw:name="Objekt44" text:anchor-type="as-char" svg:width="1.191cm" svg:height="1.254cm" draw:z-index="34"><draw:object xlink:href="./Object 44" xlink:type="simple" xlink:show="embed" xlink:actuate="onLoad"/><draw:image xlink:href="./ObjectReplacements/Object 44" xlink:type="simple" xlink:show="embed" xlink:actuate="onLoad"/></draw:frame><text:span text:style-name="T63">=A</text:span><text:span text:style-name="T27">1</text:span><text:span text:style-name="T63">*A</text:span><text:span text:style-name="T27">2</text:span><text:span text:style-name="T63">*…*A</text:span><text:span text:style-name="T27">n</text:span><text:span text:style-name="T63">:={(a</text:span><text:span text:style-name="T27">1</text:span><text:span text:style-name="T63">,a</text:span><text:span text:style-name="T27">2</text:span><text:span text:style-name="T63">,…,a</text:span><text:span text:style-name="T27">n</text:span><text:span text:style-name="T63">)|a</text:span><text:span text:style-name="T27">i</text:span><text:span text:style-name="T14"></text:span><text:span text:style-name="T63">A</text:span><text:span text:style-name="T27">i</text:span><text:span text:style-name="T63">,i=1,2,…,n}</text:span></text:p>
      <text:p text:style-name="Standard">Falls ein A<text:span text:style-name="T21">i</text:span>=<text:span text:style-name="T14"></text:span> <text:span text:style-name="T17"></text:span> <draw:frame draw:style-name="fr3" draw:name="Objekt45" text:anchor-type="as-char" svg:width="1.191cm" svg:height="1.254cm" draw:z-index="35"><draw:object xlink:href="./Object 45" xlink:type="simple" xlink:show="embed" xlink:actuate="onLoad"/><draw:image xlink:href="./ObjectReplacements/Object 45" xlink:type="simple" xlink:show="embed" xlink:actuate="onLoad"/></draw:frame>=<text:span text:style-name="T14"></text:span></text:p>
      <text:p text:style-name="Standard">Sind alle <text:s/>A<text:span text:style-name="T21">i </text:span>gleich, ist das n-fache kartesische Produkt A<text:span text:style-name="T34">n</text:span>:= <draw:frame draw:style-name="fr3" draw:name="Objekt46" text:anchor-type="as-char" svg:width="1.104cm" svg:height="1.254cm" draw:z-index="36"><draw:object xlink:href="./Object 46" xlink:type="simple" xlink:show="embed" xlink:actuate="onLoad"/><draw:image xlink:href="./ObjectReplacements/Object 46" xlink:type="simple" xlink:show="embed" xlink:actuate="onLoad"/></draw:frame></text:p>
      <text:p text:style-name="Standard"><text:span text:style-name="T39">Bem:1.)(x</text:span><text:span text:style-name="T29">1</text:span><text:span text:style-name="T39">,y</text:span><text:span text:style-name="T29">1</text:span><text:span text:style-name="T39">),(x</text:span><text:span text:style-name="T29">2</text:span><text:span text:style-name="T39">,y</text:span><text:span text:style-name="T29">2</text:span><text:span text:style-name="T39">)</text:span><text:span text:style-name="T14"></text:span><text:span text:style-name="T39">M</text:span><text:span text:style-name="T29">1</text:span><text:span text:style-name="T39">xM</text:span><text:span text:style-name="T29">2</text:span><text:span text:style-name="T39">. Dann gilt (x</text:span><text:span text:style-name="T29">1</text:span><text:span text:style-name="T39">,y</text:span><text:span text:style-name="T29">1</text:span><text:span text:style-name="T39">)=(x</text:span><text:span text:style-name="T29">2</text:span><text:span text:style-name="T39">,y</text:span><text:span text:style-name="T29">2</text:span><text:span text:style-name="T39">): </text:span><text:span text:style-name="T14"></text:span><text:span text:style-name="T39"> x</text:span><text:span text:style-name="T29">1</text:span><text:span text:style-name="T39">=x</text:span><text:span text:style-name="T29">2</text:span><text:span text:style-name="T39"> und y</text:span><text:span text:style-name="T29">1</text:span><text:span text:style-name="T39">=y</text:span><text:span text:style-name="T29">2</text:span></text:p>
      <text:p text:style-name="P6"><text:span text:style-name="T40"><text:s text:c="4"/></text:span><text:span text:style-name="T39">2.)(x,y)</text:span><text:span text:style-name="T14"></text:span><text:span text:style-name="T39">(y,x) für x,y</text:span><text:span text:style-name="T14"></text:span><text:span text:style-name="T39">M</text:span><text:span text:style-name="T29">1</text:span><text:span text:style-name="T39">xM</text:span><text:span text:style-name="T29">2</text:span><text:span text:style-name="T39">, x</text:span><text:span text:style-name="T14"></text:span><text:span text:style-name="T39">y</text:span></text:p>
      <text:p text:style-name="P18"/>
      <text:p text:style-name="Standard"><text:span text:style-name="T44">Bsp:1.) M</text:span><text:span text:style-name="T22">1</text:span><text:span text:style-name="T44">=[a,b], M</text:span><text:span text:style-name="T22">2</text:span><text:span text:style-name="T44">=[c,d] <text:s text:c="2"/>Bem*:[a,b]={x|a</text:span><text:span text:style-name="T14"></text:span><text:span text:style-name="T44">x</text:span><text:span text:style-name="T14"></text:span><text:span text:style-name="T44">b}</text:span></text:p>
      <text:p text:style-name="Standard"><draw:line text:anchor-type="char" draw:z-index="134" draw:name="Form9" draw:style-name="gr11" draw:text-style-name="P42" svg:x1="2.106cm" svg:y1="0.113cm" svg:x2="2.108cm" svg:y2="2.231cm"><text:p/></draw:line><text:span text:style-name="T3"><text:s text:c="6"/></text:span>Y <text:s text:c="19"/></text:p>
      <text:p text:style-name="Standard"><draw:custom-shape text:anchor-type="char" draw:z-index="0" draw:name="Form10" draw:style-name="gr12" draw:text-style-name="P43" svg:width="2.541cm" svg:height="0.9cm" svg:x="3.043cm" svg:y="0.189cm"><text:p/><draw:enhanced-geometry svg:viewBox="0 0 21600 21600" draw:type="rectangle" draw:enhanced-path="M 0 0 L 21600 0 21600 21600 0 21600 0 0 Z N"/></draw:custom-shape><draw:line text:anchor-type="char" draw:z-index="142" draw:name="Form11" draw:style-name="gr5" draw:text-style-name="P42" svg:x1="3.042cm" svg:y1="0.189cm" svg:x2="1.984cm" svg:y2="0.191cm"><text:p/></draw:line><text:span text:style-name="T3"><text:s text:c="7"/></text:span>D <text:s text:c="19"/>Die Randlinien gehören dazu <text:s text:c="3"/></text:p>
      <text:p text:style-name="Standard"><text:span text:style-name="T3"><text:s text:c="14"/></text:span><text:span text:style-name="T44">M</text:span><text:span text:style-name="T22">1</text:span><text:span text:style-name="T44">xM</text:span><text:span text:style-name="T22">2</text:span><text:span text:style-name="T44"> <text:s text:c="9"/></text:span></text:p>
      <text:p text:style-name="Standard"><draw:line text:anchor-type="char" draw:z-index="141" draw:name="Form12" draw:style-name="gr5" draw:text-style-name="P42" svg:x1="2.963cm" svg:y1="0.138cm" svg:x2="1.984cm" svg:y2="0.14cm"><text:p/></draw:line><draw:line text:anchor-type="char" draw:z-index="143" draw:name="Form13" draw:style-name="gr5" draw:text-style-name="P42" svg:x1="3.043cm" svg:y1="0.138cm" svg:x2="3.043cm" svg:y2="0.561cm"><text:p/></draw:line><draw:line text:anchor-type="char" draw:z-index="144" draw:name="Form14" draw:style-name="gr5" draw:text-style-name="P42" svg:x1="5.583cm" svg:y1="0.138cm" svg:x2="5.583cm" svg:y2="0.561cm"><text:p/></draw:line><text:span text:style-name="T45"><text:s text:c="7"/></text:span><text:span text:style-name="T44">c <text:s text:c="18"/>x</text:span></text:p>
      <text:p text:style-name="Standard"><draw:line text:anchor-type="char" draw:z-index="145" draw:name="Form15" draw:style-name="gr8" draw:text-style-name="P42" svg:x1="1.905cm" svg:y1="0.143cm" svg:x2="7.62cm" svg:y2="0.143cm"><text:p/></draw:line><text:span text:style-name="T45"><text:s text:c="12"/></text:span><text:span text:style-name="T44">a <text:s text:c="7"/>b</text:span></text:p>
      <text:p text:style-name="P19"/>
      <text:p text:style-name="Standard"><text:span text:style-name="T45"><text:s/></text:span><text:span text:style-name="T39">2.) M</text:span><text:span text:style-name="T29">1</text:span><text:span text:style-name="T39">=</text:span><text:span text:style-name="T14"></text:span><text:span text:style-name="T39">1,2,3</text:span><text:span text:style-name="T14"></text:span><text:span text:style-name="T39">, M</text:span><text:span text:style-name="T29">2</text:span><text:span text:style-name="T39">=</text:span><text:span text:style-name="T14"></text:span><text:span text:style-name="T39">a,b</text:span><text:span text:style-name="T14"></text:span></text:p>
      <text:p text:style-name="Standard"><draw:line text:anchor-type="char" draw:z-index="135" draw:name="Form16" draw:style-name="gr11" draw:text-style-name="P42" svg:x1="2.133cm" svg:y1="0.113cm" svg:x2="2.135cm" svg:y2="2.231cm"><text:p/></draw:line><text:span text:style-name="T40"><text:s text:c="7"/></text:span><text:span text:style-name="T39">y</text:span></text:p>
      <text:p text:style-name="Standard"><draw:line text:anchor-type="char" draw:z-index="149" draw:name="Form17" draw:style-name="gr6" draw:text-style-name="P42" svg:x1="1.905cm" svg:y1="0.086cm" svg:x2="3.175cm" svg:y2="0.086cm"><text:p/></draw:line><draw:line text:anchor-type="char" draw:z-index="150" draw:name="Form18" draw:style-name="gr5" draw:text-style-name="P42" svg:x1="3.175cm" svg:y1="0.086cm" svg:x2="5.398cm" svg:y2="0.086cm"><text:p/></draw:line><text:span text:style-name="T3"><text:s text:c="7"/></text:span>3</text:p>
      <text:p text:style-name="Standard"><draw:line text:anchor-type="char" draw:z-index="147" draw:name="Form19" draw:style-name="gr5" draw:text-style-name="P42" svg:x1="3.175cm" svg:y1="0.194cm" svg:x2="5.398cm" svg:y2="0.194cm"><text:p/></draw:line><draw:line text:anchor-type="char" draw:z-index="148" draw:name="Form20" draw:style-name="gr6" draw:text-style-name="P42" svg:x1="2.223cm" svg:y1="0.194cm" svg:x2="3.176cm" svg:y2="0.194cm"><text:p/></draw:line><text:span text:style-name="T3"><text:s text:c="7"/></text:span>2</text:p>
      <text:p text:style-name="Standard"><draw:line text:anchor-type="char" draw:z-index="137" draw:name="Form21" draw:style-name="gr10" draw:text-style-name="P42" svg:x1="5.466cm" svg:y1="0.3cm" svg:x2="5.468cm" svg:y2="0.672cm"><text:p/></draw:line><draw:line text:anchor-type="char" draw:z-index="138" draw:name="Form22" draw:style-name="gr10" draw:text-style-name="P42" svg:x1="3.164cm" svg:y1="0.22cm" svg:x2="5.468cm" svg:y2="0.222cm"><text:p/></draw:line><draw:line text:anchor-type="char" draw:z-index="139" draw:name="Form23" draw:style-name="gr9" draw:text-style-name="P42" svg:x1="3.034cm" svg:y1="0.22cm" svg:x2="2.053cm" svg:y2="0.222cm"><text:p/></draw:line><draw:line text:anchor-type="char" draw:z-index="140" draw:name="Form24" draw:style-name="gr5" draw:text-style-name="P42" svg:x1="3.191cm" svg:y1="0.427cm" svg:x2="3.191cm" svg:y2="0.665cm"><text:p/></draw:line><text:span text:style-name="T3"><text:s text:c="7"/></text:span>1 <text:s text:c="18"/>x</text:p>
      <text:p text:style-name="Standard"><draw:line text:anchor-type="char" draw:z-index="136" draw:name="Form25" draw:style-name="gr8" draw:text-style-name="P42" svg:x1="1.842cm" svg:y1="0.09cm" svg:x2="6.818cm" svg:y2="0.092cm"><text:p/></draw:line><text:span text:style-name="T3"><text:s text:c="12"/></text:span>a <text:s text:c="7"/>b</text:p>
      <text:p text:style-name="Standard"/>
      <text:p text:style-name="P8"/>
      <text:p text:style-name="P8"/>
      <text:p text:style-name="P8"><text:soft-page-break/></text:p>
      <text:p text:style-name="P8">A0.1.2</text:p>
      <text:p text:style-name="Standard">Finde diejenige Menge A, deren Potenzmenge so wenig Elemente enthält wie nur möglich <text:s/></text:p>
      <text:p text:style-name="Standard">Lös:Die Potenzmenge einer Menge ist niemals leer, denn sie enthält </text:p>
      <text:p text:style-name="Standard"><text:span text:style-name="T3"><text:s text:c="4"/></text:span>immer die Teilmengen <text:span text:style-name="T14"></text:span> und A; diese sind genau dann gleich, wenn </text:p>
      <text:p text:style-name="Standard"><text:span text:style-name="T3"><text:s text:c="4"/></text:span>A die leere Menge ist. Also gilt: Ist A<text:span text:style-name="T14"></text:span> , so hat <text:span text:style-name="T66">P</text:span><text:span text:style-name="T21">(A)</text:span> </text:p>
      <text:p text:style-name="Standard"><text:span text:style-name="T3"><text:s text:c="4"/></text:span>Mindestens 2 Elemente. Daher ist die gesuchte Menge A=<text:span text:style-name="T14"></text:span></text:p>
      <text:p text:style-name="Standard"/>
      <text:p text:style-name="P8">A0.1.3</text:p>
      <text:p text:style-name="Standard">Charakterisiere alle Mengen A,deren Potenzmenge genau 2 Elemente hat</text:p>
      <text:p text:style-name="Standard"/>
      <text:p text:style-name="P8">A0.1.4</text:p>
      <text:p text:style-name="Standard">Charakterisiere alle Mengen A, deren Potenzmenge nur endlich viele Elemente hat</text:p>
      <text:p text:style-name="P8"/>
      <text:p text:style-name="P8">A0.1.5</text:p>
      <text:p text:style-name="Standard">Seien A={a<text:span text:style-name="T21">1</text:span>,a<text:span text:style-name="T21">2</text:span>}, B={b<text:span text:style-name="T21">1</text:span>,b<text:span text:style-name="T21">2</text:span>} und M=AxB={(a<text:span text:style-name="T21">i</text:span>,b<text:span text:style-name="T21">j</text:span>), i,j=1,2}.</text:p>
      <text:p text:style-name="Standard">Bestimme die Potenzmenge von M.</text:p>
      <text:p text:style-name="P8"/>
      <text:p text:style-name="P8">A0.1.6</text:p>
      <text:p text:style-name="Standard">Seien A<text:span text:style-name="T21">j</text:span> Mengen mit n<text:span text:style-name="T21">j</text:span> Elementen für 1<text:span text:style-name="T14"></text:span>j<text:span text:style-name="T14"></text:span>n. Bestimme die Anzahl der Elemente von A<text:span text:style-name="T21">1</text:span>*...*A<text:span text:style-name="T21">n</text:span>.</text:p>
      <text:p text:style-name="P8"/>
      <text:p text:style-name="P8">A0.1.7</text:p>
      <text:p text:style-name="Standard">In der linearen Algebra wird <text:span text:style-name="T71">R</text:span><text:span text:style-name="T34">n</text:span> meist als Menge der Spaltenvektoren der Länge n definiert. Wieso ist die streng genommen nicht gleich dem kartesischen Produkt <text:span text:style-name="T71">R</text:span>*<text:span text:style-name="T71"> ...R</text:span> (mit n Faktoren)? </text:p>
      <text:p text:style-name="Standard"/>
      <text:p text:style-name="P8">A0.1.8</text:p>
      <text:p text:style-name="Standard">Zeige:Die Menge aller reellen Matrizen mit n Zeilen und m Spalten kann man als kartesisches Produkt von <text:span text:style-name="T71">R</text:span><text:span text:style-name="T34">n</text:span> mit sich selber (m mal) auffassen.</text:p>
      <text:p text:style-name="P23"/>
      <text:p text:style-name="P8">A0.1.9 </text:p>
      <text:p text:style-name="Standard">Es seien A,B Mengen. <text:span text:style-name="T44">Zeige:</text:span></text:p>
      <text:p text:style-name="Standard"><text:span text:style-name="T44">a)</text:span><text:span text:style-name="T67">P</text:span><text:span text:style-name="T44">(A)</text:span><text:span text:style-name="T14"></text:span><text:span text:style-name="T69"> </text:span><text:span text:style-name="T67">P</text:span><text:span text:style-name="T44">(B)=</text:span><text:span text:style-name="T67">P</text:span><text:span text:style-name="T44">(A</text:span><text:span text:style-name="T14"></text:span><text:span text:style-name="T44">B) </text:span></text:p>
      <text:p text:style-name="P6"><text:span text:style-name="T49">//D0.1.6 (5)</text:span><text:span text:style-name="T51"> </text:span><text:span text:style-name="T67">P</text:span><text:span text:style-name="T49">(M):= </text:span><text:span text:style-name="T18"></text:span><text:span text:style-name="T49">A</text:span><text:span text:style-name="T18"></text:span><text:span text:style-name="T49"> A</text:span><text:span text:style-name="T18"></text:span><text:span text:style-name="T49">M</text:span><text:span text:style-name="T18"></text:span><text:span text:style-name="T49">//</text:span></text:p>
      <text:p text:style-name="Standard"><text:span text:style-name="T44">Bew:M</text:span><text:span text:style-name="T14"></text:span><text:span text:style-name="T67">P</text:span><text:span text:style-name="T44">(A)</text:span><text:span text:style-name="T14"></text:span><text:span text:style-name="T69"> </text:span><text:span text:style-name="T67">P</text:span><text:span text:style-name="T44">(B)</text:span><text:span text:style-name="T69"> <text:s/></text:span><text:span text:style-name="T14"></text:span><text:span text:style-name="T44"> M</text:span><text:span text:style-name="T14"></text:span><text:span text:style-name="T67">P</text:span><text:span text:style-name="T44">(A) und M</text:span><text:span text:style-name="T14"></text:span><text:span text:style-name="T67">P</text:span><text:span text:style-name="T44">(B)</text:span><text:span text:style-name="T69"> <text:s/></text:span><draw:frame draw:style-name="fr3" draw:name="Objekt47" text:anchor-type="as-char" svg:width="1.094cm" svg:height="0.718cm" draw:z-index="37"><draw:object xlink:href="./Object 47" xlink:type="simple" xlink:show="embed" xlink:actuate="onLoad"/><draw:image xlink:href="./ObjectReplacements/Object 47" xlink:type="simple" xlink:show="embed" xlink:actuate="onLoad"/></draw:frame><text:span text:style-name="T44">M</text:span><text:span text:style-name="T14"></text:span><text:span text:style-name="T44">A und M</text:span><text:span text:style-name="T14"></text:span><text:span text:style-name="T44">B</text:span><text:span text:style-name="T44"><draw:frame draw:style-name="fr1" draw:name="Objekt43" text:anchor-type="as-char" svg:y="-0.379cm" svg:width="2.282cm" svg:height="0.833cm" draw:z-index="175"><draw:object xlink:href="./Object 43" xlink:type="simple" xlink:show="embed" xlink:actuate="onLoad"/><draw:image xlink:href="./ObjectReplacements/Object 43" xlink:type="simple" xlink:show="embed" xlink:actuate="onLoad"/><svg:desc>Formel</svg:desc></draw:frame></text:span></text:p>
      <text:p text:style-name="Standard"><text:span text:style-name="T45"><text:s text:c="5"/></text:span><text:span text:style-name="T44">M</text:span><text:span text:style-name="T14"></text:span><text:span text:style-name="T44">A</text:span><text:span text:style-name="T14"></text:span><text:span text:style-name="T44">B </text:span><text:span text:style-name="T44"><draw:frame draw:style-name="fr1" draw:name="Objekt48" text:anchor-type="as-char" svg:y="-0.379cm" svg:width="1.018cm" svg:height="0.833cm" draw:z-index="176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44"><text:s/>M</text:span><text:span text:style-name="T14"></text:span><text:span text:style-name="T67">P</text:span><text:span text:style-name="T44">(A</text:span><text:span text:style-name="T14"></text:span><text:span text:style-name="T69"> </text:span><text:span text:style-name="T44">B)</text:span><text:span text:style-name="T69"> </text:span></text:p>
      <text:p text:style-name="P22"/>
      <text:p text:style-name="Standard"><text:span text:style-name="T70"><text:s text:c="8"/></text:span><text:span text:style-name="T44">* M</text:span><text:span text:style-name="T14"></text:span><text:span text:style-name="T44">A und M</text:span><text:span text:style-name="T14"></text:span><text:span text:style-name="T44">B </text:span><draw:frame draw:style-name="fr3" draw:name="Objekt50" text:anchor-type="as-char" svg:width="0.593cm" svg:height="0.467cm" draw:z-index="38"><draw:object xlink:href="./Object 50" xlink:type="simple" xlink:show="embed" xlink:actuate="onLoad"/><draw:image xlink:href="./ObjectReplacements/Object 50" xlink:type="simple" xlink:show="embed" xlink:actuate="onLoad"/></draw:frame><text:span text:style-name="T44"><text:s/>M</text:span><text:span text:style-name="T14"></text:span><text:span text:style-name="T44">A</text:span><text:span text:style-name="T14"></text:span><text:span text:style-name="T44">B <text:s text:c="15"/></text:span></text:p>
      <text:p text:style-name="Standard"><text:span text:style-name="T70"><text:s text:c="8"/></text:span><text:span text:style-name="T69">„</text:span><text:span text:style-name="T14"></text:span><text:span text:style-name="T44">“</text:span><text:span text:style-name="T45"> </text:span><text:span text:style-name="T44">Sei x</text:span><text:span text:style-name="T14"></text:span><text:span text:style-name="T44">M <text:s/></text:span><text:span text:style-name="T44"><draw:frame draw:style-name="fr2" draw:name="Objekt37" text:anchor-type="as-char" svg:y="-0.314cm" svg:width="1.365cm" svg:height="0.623cm" draw:z-index="177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44"><text:s/>x</text:span><text:span text:style-name="T14"></text:span><text:span text:style-name="T44">A und x</text:span><text:span text:style-name="T14"></text:span><text:span text:style-name="T44">B </text:span><text:span text:style-name="T14"></text:span><text:span text:style-name="T44"> x</text:span><text:span text:style-name="T14"></text:span><text:span text:style-name="T44">A</text:span><text:span text:style-name="T14"></text:span><text:span text:style-name="T44">B</text:span></text:p>
      <text:p text:style-name="P20"><text:tab/></text:p>
      <text:p text:style-name="Standard"><text:span text:style-name="T45"><text:s text:c="3"/></text:span><text:span text:style-name="T44">„</text:span><text:span text:style-name="T14"></text:span><text:span text:style-name="T44">“</text:span><text:span text:style-name="T45"> </text:span><text:span text:style-name="T44">Sei x</text:span><text:span text:style-name="T14"></text:span><text:span text:style-name="T44">M </text:span><text:span text:style-name="T44"><draw:frame draw:style-name="fr2" draw:name="Objekt49" text:anchor-type="as-char" svg:y="-0.314cm" svg:width="1.058cm" svg:height="0.623cm" draw:z-index="178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44">x</text:span><text:span text:style-name="T14"></text:span><text:span text:style-name="T44">A</text:span><text:span text:style-name="T14"></text:span><text:span text:style-name="T44">B </text:span><text:span text:style-name="T14"></text:span><text:span text:style-name="T44"> x</text:span><text:span text:style-name="T14"></text:span><text:span text:style-name="T44">A und x</text:span><text:span text:style-name="T14"></text:span><text:span text:style-name="T44">B </text:span></text:p>
      <text:p text:style-name="P19"/>
      <text:p text:style-name="P19"/>
      <text:p text:style-name="P19"/>
      <text:p text:style-name="P32"><text:span text:style-name="T44">b)</text:span><text:span text:style-name="T67">P</text:span><text:span text:style-name="T44">(A)</text:span><text:span text:style-name="T14"></text:span><text:span text:style-name="T69"> </text:span><text:span text:style-name="T67">P</text:span><text:span text:style-name="T44">(B)</text:span><text:span text:style-name="T14"></text:span><text:span text:style-name="T67">P</text:span><text:span text:style-name="T44">(A</text:span><text:span text:style-name="T14"></text:span><text:span text:style-name="T44">B)</text:span></text:p>
      <text:p text:style-name="Standard"><text:span text:style-name="T49">//D0.1.4 (4) 1.)M</text:span><text:span text:style-name="T23">1</text:span><text:span text:style-name="T18"></text:span><text:span text:style-name="T49">M</text:span><text:span text:style-name="T23">2</text:span><text:span text:style-name="T49">:=</text:span><text:span text:style-name="T18"></text:span><text:span text:style-name="T49">x</text:span><text:span text:style-name="T18"></text:span><text:span text:style-name="T49">x</text:span><text:span text:style-name="T18"></text:span><text:span text:style-name="T49">M</text:span><text:span text:style-name="T23">1</text:span><text:span text:style-name="T49"> oder x</text:span><text:span text:style-name="T18"></text:span><text:span text:style-name="T49">M</text:span><text:span text:style-name="T23">2</text:span><text:span text:style-name="T18"></text:span><text:span text:style-name="T49">//</text:span></text:p>
      <text:p text:style-name="P6"><text:span text:style-name="T49">//D0.1.6 (5)</text:span><text:span text:style-name="T51"> </text:span><text:span text:style-name="T67">P</text:span><text:span text:style-name="T49">(M):= </text:span><text:span text:style-name="T18"></text:span><text:span text:style-name="T49">A</text:span><text:span text:style-name="T18"></text:span><text:span text:style-name="T49"> A</text:span><text:span text:style-name="T18"></text:span><text:span text:style-name="T49">M</text:span><text:span text:style-name="T18"></text:span><text:span text:style-name="T49">//</text:span></text:p>
      <text:p text:style-name="Standard"><text:span text:style-name="T44">Bew:M</text:span><text:span text:style-name="T14"></text:span><text:span text:style-name="T67">P</text:span><text:span text:style-name="T44">(A)</text:span><text:span text:style-name="T14"></text:span><text:span text:style-name="T69"> </text:span><text:span text:style-name="T67">P</text:span><text:span text:style-name="T44">(B)</text:span><text:span text:style-name="T69"> <text:s/></text:span><text:span text:style-name="T44"><text:s/></text:span><text:span text:style-name="T44"><draw:frame draw:style-name="fr1" draw:name="Objekt52" text:anchor-type="as-char" svg:y="-0.379cm" svg:width="1.536cm" svg:height="0.833cm" draw:z-index="179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44">M</text:span><text:span text:style-name="T14"></text:span><text:span text:style-name="T67">P</text:span><text:span text:style-name="T44">(A) oder M</text:span><text:span text:style-name="T14"></text:span><text:span text:style-name="T67">P</text:span><text:span text:style-name="T44">(B)</text:span><text:span text:style-name="T69"> </text:span><draw:frame draw:style-name="fr3" draw:name="Objekt54" text:anchor-type="as-char" svg:width="1.094cm" svg:height="0.718cm" draw:z-index="39"><draw:object xlink:href="./Object 54" xlink:type="simple" xlink:show="embed" xlink:actuate="onLoad"/><draw:image xlink:href="./ObjectReplacements/Object 54" xlink:type="simple" xlink:show="embed" xlink:actuate="onLoad"/></draw:frame><text:span text:style-name="T69"><text:s text:c="2"/></text:span><text:span text:style-name="T44">M</text:span><text:span text:style-name="T14"></text:span><text:span text:style-name="T44">A oder M</text:span><text:span text:style-name="T14"></text:span><text:span text:style-name="T44">B </text:span><draw:frame draw:style-name="fr3" draw:name="Objekt55" text:anchor-type="as-char" svg:width="0.531cm" svg:height="0.778cm" draw:z-index="40"><draw:object xlink:href="./Object 55" xlink:type="simple" xlink:show="embed" xlink:actuate="onLoad"/><draw:image xlink:href="./ObjectReplacements/Object 55" xlink:type="simple" xlink:show="embed" xlink:actuate="onLoad"/></draw:frame><text:span text:style-name="T44"><text:s/></text:span></text:p>
      <text:p text:style-name="Standard"><text:span text:style-name="T45"><text:s text:c="3"/></text:span>(Umkehrung stimmt nicht,siehe c)</text:p>
      <text:p text:style-name="Standard"><text:span text:style-name="T3"><text:s text:c="4"/></text:span><text:span text:style-name="T44">M</text:span><text:span text:style-name="T14"></text:span><text:span text:style-name="T44">A</text:span><text:span text:style-name="T14"></text:span><text:span text:style-name="T44">B <text:s/></text:span><text:span text:style-name="T44"><draw:frame draw:style-name="fr3" draw:name="Objekt51" text:anchor-type="as-char" svg:width="1.094cm" svg:height="0.718cm" draw:z-index="180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44">M</text:span><text:span text:style-name="T14"></text:span><text:span text:style-name="T67">P</text:span><text:span text:style-name="T44">(A</text:span><text:span text:style-name="T14"></text:span><text:span text:style-name="T44">B)</text:span></text:p>
      <text:p text:style-name="Standard"><text:span text:style-name="T45"><text:s text:c="2"/></text:span><text:span text:style-name="T44">*x</text:span><text:span text:style-name="T14"></text:span><text:span text:style-name="T44">M </text:span><text:span text:style-name="T14"></text:span><text:span text:style-name="T44"> x</text:span><text:span text:style-name="T14"></text:span><text:span text:style-name="T44">A oder x</text:span><text:span text:style-name="T14"></text:span><text:span text:style-name="T44">B </text:span><text:span text:style-name="T14"></text:span><text:span text:style-name="T44"> x</text:span><text:span text:style-name="T14"></text:span><text:span text:style-name="T44">A</text:span><text:span text:style-name="T14"></text:span><text:span text:style-name="T44">B</text:span></text:p>
      <text:p text:style-name="Standard">Anschauungsbeispiel</text:p>
      <text:p text:style-name="Standard"/>
      <text:p text:style-name="Standard"><draw:frame draw:style-name="fr4" draw:name="Objekt57" text:anchor-type="as-char" svg:width="13.414cm" svg:height="2.789cm" draw:z-index="41"><draw:object-ole xlink:href="./Object 58" xlink:type="simple" xlink:show="embed" xlink:actuate="onLoad"/><draw:image xlink:href="./ObjectReplacements/Object 58" xlink:type="simple" xlink:show="embed" xlink:actuate="onLoad"/></draw:frame></text:p>
      <text:p text:style-name="Standard"/>
      <text:p text:style-name="Standard">c)<text:span text:style-name="T66">P</text:span>(A)<text:span text:style-name="T14"></text:span><text:span text:style-name="T68"> </text:span><text:span text:style-name="T66">P</text:span>(B)=<text:span text:style-name="T68"> </text:span><text:span text:style-name="T66">P</text:span>(A<text:span text:style-name="T14"></text:span>B)<text:span text:style-name="T68"> <text:s/></text:span>gilt im allgemeinen nicht(anhand eines </text:p>
      <text:p text:style-name="Standard"><text:span text:style-name="T3"><text:s text:c="2"/></text:span>Gegenbeispiels)</text:p>
      <text:p text:style-name="P34">Lös:A=<text:span text:style-name="T14"></text:span>a<text:span text:style-name="T14"></text:span>, B=<text:span text:style-name="T14"></text:span>b<text:span text:style-name="T14"></text:span>, a<text:span text:style-name="T14"></text:span>b, A<text:span text:style-name="T14"></text:span>B=<text:span text:style-name="T14"></text:span>a,b<text:span text:style-name="T14"></text:span></text:p>
      <text:p text:style-name="Standard"><text:span text:style-name="T3"><text:s text:c="3"/></text:span><text:span text:style-name="T66">P</text:span>(A)<text:span text:style-name="T14"></text:span><text:span text:style-name="T66"> P</text:span>(B)=<text:span text:style-name="T14"></text:span>,<text:span text:style-name="T14"></text:span>A<text:span text:style-name="T14"></text:span>,<text:span text:style-name="T14"></text:span>B<text:span text:style-name="T14"></text:span>=<text:span text:style-name="T14"></text:span>,A,B<text:span text:style-name="T14"></text:span>=<text:span text:style-name="T14"></text:span>,<text:span text:style-name="T14"></text:span>a<text:span text:style-name="T14"></text:span>b<text:span text:style-name="T14"></text:span>,<text:span text:style-name="T14"></text:span>a<text:span text:style-name="T14"></text:span>b<text:span text:style-name="T14"></text:span>a,b<text:span text:style-name="T14"></text:span>= </text:p>
      <text:p text:style-name="Standard"><text:span text:style-name="T3"><text:s text:c="3"/></text:span><text:span text:style-name="T67">P</text:span><text:span text:style-name="T44">(A</text:span><text:span text:style-name="T14"></text:span><text:span text:style-name="T44">B).</text:span><text:span text:style-name="T69"> <text:s/></text:span><text:span text:style-name="T44">Also</text:span><text:span text:style-name="T69"> </text:span><text:span text:style-name="T67">P</text:span><text:span text:style-name="T44">(A)</text:span><text:span text:style-name="T14"></text:span><text:span text:style-name="T69"> </text:span><text:span text:style-name="T67">P</text:span><text:span text:style-name="T44">(B)</text:span><text:span text:style-name="T14"></text:span><text:span text:style-name="T67">P</text:span><text:span text:style-name="T44">(A</text:span><text:span text:style-name="T14"></text:span><text:span text:style-name="T44">B)</text:span></text:p>
      <text:p text:style-name="P22"/>
      <text:p text:style-name="Standard">Bem:Wenn man den Bew b genau anschaut, so sieht man, dass nur an </text:p>
      <text:p text:style-name="Standard"><text:span text:style-name="T3"><text:s text:c="4"/></text:span>einer Stelle keine Äquivalenzumformung gemacht wurde. </text:p>
      <text:p text:style-name="Standard"><text:span text:style-name="T3"><text:s text:c="4"/></text:span>M<text:span text:style-name="T14"></text:span>A oder M<text:span text:style-name="T14"></text:span>B <text:span text:style-name="T14"></text:span> M<text:span text:style-name="T14"></text:span>A<text:span text:style-name="T14"></text:span>B. Hier gilt die Umkehrung nicht </text:p>
      <text:p text:style-name="Standard"><text:span text:style-name="T3"><text:s text:c="4"/></text:span>(z.B. A=<text:span text:style-name="T14"></text:span>a<text:span text:style-name="T14"></text:span>, B=<text:span text:style-name="T14"></text:span>b<text:span text:style-name="T14"></text:span>, a<text:span text:style-name="T14"></text:span>b und wähle M=A<text:span text:style-name="T14"></text:span>B) Deshalb konnte in </text:p>
      <text:p text:style-name="Standard"><text:span text:style-name="T3"><text:s text:c="4"/></text:span>b) kein „=„ stehen.</text:p>
      <text:p text:style-name="P8"/>
      <text:p text:style-name="Standard"><text:span text:style-name="T6">A0.1.10</text:span> Seien A<text:span text:style-name="T21">1</text:span>,A<text:span text:style-name="T21">2</text:span>,B<text:span text:style-name="T21">1</text:span>,B<text:span text:style-name="T21">2</text:span> Mengen. Zeige:</text:p>
      <text:p text:style-name="Standard"><text:span text:style-name="T44">a)(A</text:span><text:span text:style-name="T22">1</text:span><text:span text:style-name="T44">xA</text:span><text:span text:style-name="T22">2</text:span><text:span text:style-name="T44">)</text:span><text:span text:style-name="T14"></text:span><text:span text:style-name="T44">(B</text:span><text:span text:style-name="T22">1</text:span><text:span text:style-name="T44">xB</text:span><text:span text:style-name="T22">2</text:span><text:span text:style-name="T44">)=(A</text:span><text:span text:style-name="T22">1</text:span><text:span text:style-name="T14"></text:span><text:span text:style-name="T44">B</text:span><text:span text:style-name="T22">1</text:span><text:span text:style-name="T44">)x(A</text:span><text:span text:style-name="T22">2</text:span><text:span text:style-name="T14"></text:span><text:span text:style-name="T44">B</text:span><text:span text:style-name="T22">2</text:span><text:span text:style-name="T44">)</text:span></text:p>
      <text:p text:style-name="Standard"><text:span text:style-name="T49">//D0.1.4 (4) 2.)M</text:span><text:span text:style-name="T23">1</text:span><text:span text:style-name="T18"></text:span><text:span text:style-name="T49">M</text:span><text:span text:style-name="T23">2</text:span><text:span text:style-name="T49">:=</text:span><text:span text:style-name="T18"></text:span><text:span text:style-name="T49">x</text:span><text:span text:style-name="T18"></text:span><text:span text:style-name="T49">x</text:span><text:span text:style-name="T18"></text:span><text:span text:style-name="T49">M</text:span><text:span text:style-name="T23">1</text:span><text:span text:style-name="T49"> und x</text:span><text:span text:style-name="T18"></text:span><text:span text:style-name="T49">M</text:span><text:span text:style-name="T23">2</text:span><text:span text:style-name="T49">//</text:span></text:p>
      <text:h text:style-name="Heading_20_1" text:outline-level="1"><text:span text:style-name="T41">//D0.1.7 (5) M</text:span><text:span text:style-name="T30">1</text:span><text:span text:style-name="T41">*M</text:span><text:span text:style-name="T30">2</text:span><text:span text:style-name="T41"> := </text:span><text:span text:style-name="T19"></text:span><text:span text:style-name="T41">(x,y)</text:span><text:span text:style-name="T19"></text:span><text:span text:style-name="T41"> x</text:span><text:span text:style-name="T19"></text:span><text:span text:style-name="T41">M</text:span><text:span text:style-name="T30">1</text:span><text:span text:style-name="T41"> und y</text:span><text:span text:style-name="T19"></text:span><text:span text:style-name="T41">M</text:span><text:span text:style-name="T30">2</text:span><text:span text:style-name="T19"></text:span><text:span text:style-name="T41">//</text:span></text:h>
      <text:p text:style-name="Standard"><text:span text:style-name="T44">Bew:(x</text:span><text:span text:style-name="T22">1</text:span><text:span text:style-name="T44">,x</text:span><text:span text:style-name="T22">2</text:span><text:span text:style-name="T44">)</text:span><text:span text:style-name="T14"></text:span><text:span text:style-name="T44">(A</text:span><text:span text:style-name="T22">1</text:span><text:span text:style-name="T44">*A</text:span><text:span text:style-name="T22">2</text:span><text:span text:style-name="T44">)</text:span><text:span text:style-name="T14"></text:span><text:span text:style-name="T44">(B</text:span><text:span text:style-name="T22">1</text:span><text:span text:style-name="T44">*B</text:span><text:span text:style-name="T22">2</text:span><text:span text:style-name="T44">) <text:s/></text:span><text:span text:style-name="T44"><draw:frame draw:style-name="fr1" draw:name="Objekt53" text:anchor-type="as-char" svg:y="-0.379cm" svg:width="1.538cm" svg:height="0.833cm" draw:z-index="181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44">(x</text:span><text:span text:style-name="T22">1</text:span><text:span text:style-name="T44">,x</text:span><text:span text:style-name="T22">2</text:span><text:span text:style-name="T44">)</text:span><text:span text:style-name="T14"></text:span><text:span text:style-name="T44">A</text:span><text:span text:style-name="T22">1</text:span><text:span text:style-name="T44">*A</text:span><text:span text:style-name="T22">2</text:span><text:span text:style-name="T44"> und (x</text:span><text:span text:style-name="T22">1</text:span><text:span text:style-name="T44">,x</text:span><text:span text:style-name="T22">2</text:span><text:span text:style-name="T44">)</text:span><draw:frame draw:style-name="fr3" draw:name="Objekt59" text:anchor-type="as-char" svg:width="0.455cm" svg:height="0.467cm" draw:z-index="42"><draw:object xlink:href="./Object 60" xlink:type="simple" xlink:show="embed" xlink:actuate="onLoad"/><draw:image xlink:href="./ObjectReplacements/Object 60" xlink:type="simple" xlink:show="embed" xlink:actuate="onLoad"/></draw:frame><text:span text:style-name="T44">B</text:span><text:span text:style-name="T22">1</text:span><text:span text:style-name="T44">*B</text:span><text:span text:style-name="T22">2 </text:span><draw:frame draw:style-name="fr1" draw:name="Objekt60" text:anchor-type="as-char" svg:y="-0.379cm" svg:width="0.441cm" svg:height="0.471cm" draw:z-index="43"><draw:object xlink:href="./Object 61" xlink:type="simple" xlink:show="embed" xlink:actuate="onLoad"/><draw:image xlink:href="./ObjectReplacements/Object 61" xlink:type="simple" xlink:show="embed" xlink:actuate="onLoad"/></draw:frame><draw:frame draw:style-name="fr1" draw:name="Objekt56" text:anchor-type="as-char" svg:y="-0.379cm" svg:width="1.282cm" svg:height="0.833cm" draw:z-index="182"><draw:object xlink:href="./Object 57" xlink:type="simple" xlink:show="embed" xlink:actuate="onLoad"/><draw:image xlink:href="./ObjectReplacements/Object 57" xlink:type="simple" xlink:show="embed" xlink:actuate="onLoad"/><svg:desc>Formel</svg:desc></draw:frame></text:p>
      <text:p text:style-name="Standard"><text:span text:style-name="T45"><text:s text:c="4"/></text:span>(x<text:span text:style-name="T21">1</text:span><text:span text:style-name="T14"></text:span>A<text:span text:style-name="T21">1</text:span> und x<text:span text:style-name="T21">2</text:span><text:span text:style-name="T14"></text:span>A<text:span text:style-name="T21">2</text:span>) und (x<text:span text:style-name="T21">1</text:span><text:span text:style-name="T14"></text:span>B<text:span text:style-name="T21">1</text:span> und x<text:span text:style-name="T21">2</text:span><text:span text:style-name="T14"></text:span>B<text:span text:style-name="T21">2</text:span>)<text:span text:style-name="T14"></text:span></text:p>
      <text:p text:style-name="Standard"><text:span text:style-name="T3"><text:s text:c="4"/></text:span>(x<draw:frame draw:style-name="fr3" draw:name="Objekt61" text:anchor-type="as-char" svg:width="0.385cm" svg:height="0.563cm" draw:z-index="44"><draw:object xlink:href="./Object 62" xlink:type="simple" xlink:show="embed" xlink:actuate="onLoad"/><draw:image xlink:href="./ObjectReplacements/Object 62" xlink:type="simple" xlink:show="embed" xlink:actuate="onLoad"/></draw:frame><text:span text:style-name="T14"></text:span>A<text:span text:style-name="T21">1</text:span> und x<text:span text:style-name="T21">1</text:span><text:span text:style-name="T14"></text:span>B<text:span text:style-name="T21">1</text:span>) und (x<text:span text:style-name="T21">2</text:span><text:span text:style-name="T14"></text:span>A<text:span text:style-name="T21">2</text:span> und x<text:span text:style-name="T21">2</text:span><text:span text:style-name="T14"></text:span>B<text:span text:style-name="T21">2</text:span>) <draw:frame draw:style-name="fr1" draw:name="Objekt58" text:anchor-type="as-char" svg:y="-0.379cm" svg:width="1.538cm" svg:height="0.833cm" draw:z-index="183"><draw:object xlink:href="./Object 59" xlink:type="simple" xlink:show="embed" xlink:actuate="onLoad"/><draw:image xlink:href="./ObjectReplacements/Object 59" xlink:type="simple" xlink:show="embed" xlink:actuate="onLoad"/><svg:desc>Formel</svg:desc></draw:frame></text:p>
      <text:p text:style-name="Standard"><text:span text:style-name="T3"><text:s text:c="5"/></text:span><text:span text:style-name="T44">x</text:span><text:span text:style-name="T22">1</text:span><text:span text:style-name="T14"></text:span><text:span text:style-name="T44">A</text:span><text:span text:style-name="T22">1</text:span><text:span text:style-name="T14"></text:span><text:span text:style-name="T44">B</text:span><text:span text:style-name="T22">1</text:span><text:span text:style-name="T44"> und x</text:span><text:span text:style-name="T22">2</text:span><text:span text:style-name="T14"></text:span><text:span text:style-name="T44">A</text:span><text:span text:style-name="T22">2</text:span><text:span text:style-name="T14"></text:span><text:span text:style-name="T44">B</text:span><text:span text:style-name="T22">2</text:span><text:span text:style-name="T44"> </text:span><text:span text:style-name="T44"><draw:frame draw:style-name="fr1" draw:name="Objekt62" text:anchor-type="as-char" svg:y="-0.379cm" svg:width="1.282cm" svg:height="0.833cm" draw:z-index="184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44"><text:s/>(x</text:span><text:span text:style-name="T22">1</text:span><text:span text:style-name="T44">,x</text:span><text:span text:style-name="T22">2</text:span><text:span text:style-name="T44">)</text:span><text:span text:style-name="T14"></text:span><text:span text:style-name="T44">(A</text:span><text:span text:style-name="T22">1</text:span><text:span text:style-name="T14"></text:span><text:span text:style-name="T44">B</text:span><text:span text:style-name="T22">1</text:span><text:span text:style-name="T44">)x(A</text:span><text:span text:style-name="T22">2</text:span><text:span text:style-name="T14"></text:span><text:span text:style-name="T44">B</text:span><text:span text:style-name="T22">2</text:span><text:span text:style-name="T44">)</text:span></text:p>
      <text:p text:style-name="Standard"/>
      <text:p text:style-name="Standard"><text:span text:style-name="T44">b)(A</text:span><text:span text:style-name="T22">1</text:span><text:span text:style-name="T44">xA</text:span><text:span text:style-name="T22">2</text:span><text:span text:style-name="T44">)=</text:span><text:span text:style-name="T14"></text:span><text:span text:style-name="T44"> </text:span><text:span text:style-name="T14"></text:span><text:span text:style-name="T44"> A</text:span><text:span text:style-name="T22">1</text:span><text:span text:style-name="T44">=</text:span><text:span text:style-name="T14"></text:span><text:span text:style-name="T44"> oder A</text:span><text:span text:style-name="T22">2</text:span><text:span text:style-name="T44">=</text:span><text:span text:style-name="T14"></text:span></text:p>
      <text:h text:style-name="Heading_20_1" text:outline-level="1"><text:span text:style-name="T50">//D0.1.7 (5) M1*M2 := </text:span><text:span text:style-name="T19"></text:span><text:span text:style-name="T50">(x,y)</text:span><text:span text:style-name="T19"></text:span><text:span text:style-name="T50"> x</text:span><text:span text:style-name="T19"></text:span><text:span text:style-name="T50">M</text:span><text:span text:style-name="T24">1</text:span><text:span text:style-name="T50"> und y</text:span><text:span text:style-name="T19"></text:span><text:span text:style-name="T50">M</text:span><text:span text:style-name="T24">2</text:span><text:span text:style-name="T19"></text:span><text:span text:style-name="T50">//</text:span></text:h>
      <text:p text:style-name="Standard"><text:span text:style-name="T44">Bew:dazu äquivalente Aussage(A</text:span><text:span text:style-name="T22">1</text:span><text:span text:style-name="T44">*A</text:span><text:span text:style-name="T22">2</text:span><text:span text:style-name="T44">)</text:span><text:span text:style-name="T14"></text:span><text:span text:style-name="T44"> </text:span><text:span text:style-name="T14"></text:span><text:span text:style-name="T44"> A</text:span><text:span text:style-name="T22">1</text:span><text:span text:style-name="T14"></text:span><text:span text:style-name="T44"> und A</text:span><text:span text:style-name="T22">2</text:span><text:span text:style-name="T14"></text:span></text:p>
      <text:p text:style-name="Standard"><text:span text:style-name="T45"><text:s text:c="3"/></text:span><text:span text:style-name="T44">(A</text:span><text:span text:style-name="T22">1</text:span><text:span text:style-name="T44">*A</text:span><text:span text:style-name="T22">2</text:span><text:span text:style-name="T44">)</text:span><text:span text:style-name="T14"></text:span><text:span text:style-name="T44"> </text:span><text:span text:style-name="T14"></text:span><text:span text:style-name="T44"> </text:span><text:span text:style-name="T14"></text:span><text:span text:style-name="T44"> (a</text:span><text:span text:style-name="T22">1</text:span><text:span text:style-name="T44">,a</text:span><text:span text:style-name="T22">2</text:span><text:span text:style-name="T44">) </text:span><text:span text:style-name="T14"></text:span><text:span text:style-name="T44"> A</text:span><text:span text:style-name="T22">1</text:span><text:span text:style-name="T44">*A</text:span><text:span text:style-name="T22">2</text:span><text:span text:style-name="T44"> </text:span><draw:frame draw:style-name="fr3" draw:name="Objekt64" text:anchor-type="as-char" svg:width="0.605cm" svg:height="0.467cm" draw:z-index="45"><draw:object xlink:href="./Object 65" xlink:type="simple" xlink:show="embed" xlink:actuate="onLoad"/><draw:image xlink:href="./ObjectReplacements/Object 65" xlink:type="simple" xlink:show="embed" xlink:actuate="onLoad"/></draw:frame><text:span text:style-name="T44"><text:s/></text:span><text:span text:style-name="T44"><draw:frame draw:style-name="fr1" draw:name="Objekt180" text:anchor-type="as-char" svg:y="-0.379cm" svg:width="1.018cm" svg:height="0.833cm" draw:z-index="185"><draw:object xlink:href="./Object 183" xlink:type="simple" xlink:show="embed" xlink:actuate="onLoad"/><draw:image xlink:href="./ObjectReplacements/Object 183" xlink:type="simple" xlink:show="embed" xlink:actuate="onLoad"/><svg:desc>Formel</svg:desc></draw:frame></text:span><text:span text:style-name="T14"></text:span><text:span text:style-name="T44"> a</text:span><text:span text:style-name="T22">1</text:span><text:span text:style-name="T14"></text:span><text:span text:style-name="T44">A</text:span><text:span text:style-name="T22">1 </text:span><text:span text:style-name="T44">und </text:span><text:span text:style-name="T14"></text:span><text:span text:style-name="T44"> a</text:span><text:span text:style-name="T22">2</text:span><text:span text:style-name="T14"></text:span><text:span text:style-name="T44">A</text:span><text:span text:style-name="T22">2</text:span><text:span text:style-name="T44"> </text:span><text:span text:style-name="T14"></text:span><text:span text:style-name="T44"> </text:span></text:p>
      <text:p text:style-name="Standard"><text:span text:style-name="T45"><text:s text:c="4"/></text:span><text:span text:style-name="T44">A</text:span><text:span text:style-name="T22">1</text:span><text:span text:style-name="T14"></text:span><text:span text:style-name="T44"> und A</text:span><text:span text:style-name="T22">2</text:span><text:span text:style-name="T14"></text:span></text:p>
      <text:p text:style-name="P19"/>
      <text:p text:style-name="P16"/>
      <text:p text:style-name="P17">Andere Formulierung:</text:p>
      <text:p text:style-name="Standard"><text:span text:style-name="T64"><text:s text:c="3"/></text:span><text:span text:style-name="T63">„</text:span><text:span text:style-name="T14"></text:span><text:span text:style-name="T63">„</text:span><text:span text:style-name="T64"> </text:span><text:span text:style-name="T63">Sei(A</text:span><text:span text:style-name="T27">1</text:span><text:span text:style-name="T63">*A</text:span><text:span text:style-name="T27">2</text:span><text:span text:style-name="T63">)=</text:span><text:span text:style-name="T14"></text:span><text:span text:style-name="T63">. Annahme: A</text:span><text:span text:style-name="T27">1</text:span><text:span text:style-name="T14"></text:span><text:span text:style-name="T63"> und A</text:span><text:span text:style-name="T27">2</text:span><text:span text:style-name="T14"></text:span><text:span text:style-name="T63"> </text:span><text:span text:style-name="T14"></text:span><text:span text:style-name="T63"> </text:span><text:span text:style-name="T14"></text:span><text:span text:style-name="T63"> a</text:span><text:span text:style-name="T27">1</text:span><text:span text:style-name="T14"></text:span><text:span text:style-name="T63">A</text:span><text:span text:style-name="T27">1 </text:span><text:span text:style-name="T63">und </text:span><text:span text:style-name="T14"></text:span><text:span text:style-name="T63"> a</text:span><text:span text:style-name="T27">2</text:span><text:span text:style-name="T14"></text:span><text:span text:style-name="T63">A</text:span><text:span text:style-name="T27">2 </text:span><text:span text:style-name="T14"></text:span><text:span text:style-name="T63"> </text:span></text:p>
      <text:p text:style-name="Standard"><text:span text:style-name="T64"><text:s text:c="8"/></text:span><text:span text:style-name="T63">(a</text:span><text:span text:style-name="T27">1</text:span><text:span text:style-name="T63">,a</text:span><text:span text:style-name="T27">2</text:span><text:span text:style-name="T63">)</text:span><text:span text:style-name="T14"></text:span><text:span text:style-name="T63">A</text:span><text:span text:style-name="T27">1</text:span><text:span text:style-name="T63">*A</text:span><text:span text:style-name="T27">2 </text:span><text:span text:style-name="T63">Widerspruch da (A</text:span><text:span text:style-name="T27">1</text:span><text:span text:style-name="T63">*A</text:span><text:span text:style-name="T27">2</text:span><text:span text:style-name="T63">)=</text:span><text:span text:style-name="T14"></text:span><text:span text:style-name="T63">. Also Annahme falsch, </text:span></text:p>
      <text:p text:style-name="Standard"><text:span text:style-name="T64"><text:s text:c="8"/></text:span><text:span text:style-name="T63">d.h. A</text:span><text:span text:style-name="T27">1</text:span><text:span text:style-name="T63">=</text:span><text:span text:style-name="T14"></text:span><text:span text:style-name="T63"> oder A</text:span><text:span text:style-name="T27">2</text:span><text:span text:style-name="T63">=</text:span><text:span text:style-name="T14"></text:span></text:p>
      <text:p text:style-name="Standard"><text:span text:style-name="T64"><text:s text:c="3"/></text:span><text:span text:style-name="T63">„</text:span><text:span text:style-name="T14"></text:span><text:span text:style-name="T63">“</text:span><text:span text:style-name="T64"> </text:span><text:span text:style-name="T63">Sei A</text:span><text:span text:style-name="T27">1</text:span><text:span text:style-name="T63">=</text:span><text:span text:style-name="T14"></text:span><text:span text:style-name="T63"> oder A</text:span><text:span text:style-name="T27">2</text:span><text:span text:style-name="T63">=</text:span><text:span text:style-name="T14"></text:span><text:span text:style-name="T63">. Annahme: (A</text:span><text:span text:style-name="T27">1</text:span><text:span text:style-name="T63">*A</text:span><text:span text:style-name="T27">2</text:span><text:span text:style-name="T63">)</text:span><text:span text:style-name="T14"></text:span><text:span text:style-name="T63"> </text:span><text:span text:style-name="T14"></text:span><text:span text:style-name="T63"> (a</text:span><text:span text:style-name="T27">1</text:span><text:span text:style-name="T63">,a</text:span><text:span text:style-name="T27">2</text:span><text:span text:style-name="T63">)</text:span><text:span text:style-name="T14"></text:span><text:span text:style-name="T63">A</text:span><text:span text:style-name="T27">1</text:span><text:span text:style-name="T63">*A</text:span><text:span text:style-name="T27">2 </text:span><text:span text:style-name="T14"></text:span></text:p>
      <text:p text:style-name="Standard"><text:span text:style-name="T64"><text:s text:c="8"/></text:span><text:span text:style-name="T14"></text:span><text:span text:style-name="T45"> </text:span><text:span text:style-name="T44">a</text:span><text:span text:style-name="T22">1</text:span><text:span text:style-name="T14"></text:span><text:span text:style-name="T44">A</text:span><text:span text:style-name="T22">1 </text:span><text:span text:style-name="T44">und </text:span><text:span text:style-name="T14"></text:span><text:span text:style-name="T44"> a</text:span><text:span text:style-name="T22">2</text:span><text:span text:style-name="T14"></text:span><text:span text:style-name="T44">A</text:span><text:span text:style-name="T22">2 </text:span><text:span text:style-name="T14"></text:span><text:span text:style-name="T44"> A</text:span><text:span text:style-name="T22">1</text:span><text:span text:style-name="T14"></text:span><text:span text:style-name="T44"> und A</text:span><text:span text:style-name="T22">2</text:span><text:span text:style-name="T14"></text:span><text:span text:style-name="T44">. </text:span></text:p>
      <text:p text:style-name="Standard"><text:span text:style-name="T45"><text:s text:c="13"/></text:span>Widerspruch, also Annahme falsch, d.h. (A<text:span text:style-name="T21">1</text:span>*A<text:span text:style-name="T21">2</text:span>)=<text:span text:style-name="T14"></text:span>.</text:p>
      <text:p text:style-name="P8"/>
      <text:p text:style-name="Standard"><text:span text:style-name="T44">c)(.)Wenn A</text:span><text:span text:style-name="T22">1</text:span><text:span text:style-name="T14"></text:span><text:span text:style-name="T44">B</text:span><text:span text:style-name="T22">1</text:span><text:span text:style-name="T44"> und A</text:span><text:span text:style-name="T22">2</text:span><text:span text:style-name="T14"></text:span><text:span text:style-name="T44">B</text:span><text:span text:style-name="T22">2</text:span><text:span text:style-name="T44">, so A</text:span><text:span text:style-name="T22">1</text:span><text:span text:style-name="T44">*A</text:span><text:span text:style-name="T22">2</text:span><text:span text:style-name="T14"></text:span><text:span text:style-name="T44">B</text:span><text:span text:style-name="T22">1</text:span><text:span text:style-name="T44">*B</text:span><text:span text:style-name="T22">2</text:span><text:span text:style-name="T44">; <text:s/></text:span></text:p>
      <text:p text:style-name="Standard"><draw:line text:anchor-type="char" draw:z-index="156" draw:name="Form26" draw:style-name="gr4" draw:text-style-name="P42" svg:x1="6.985cm" svg:y1="0.014cm" svg:x2="6.985cm" svg:y2="1.284cm"><text:p/></draw:line><text:span text:style-name="T3"><text:s/></text:span>(..)im Falle A<text:span text:style-name="T21">1</text:span>*A<text:span text:style-name="T21">2 </text:span><text:span text:style-name="T14"></text:span> gilt auch die Umkehrung </text:p>
      <text:p text:style-name="Standard"><draw:line text:anchor-type="char" draw:z-index="157" draw:name="Form27" draw:style-name="gr4" draw:text-style-name="P42" svg:x1="10.16cm" svg:y1="0.097cm" svg:x2="5.715cm" svg:y2="4.225cm"><text:p/></draw:line><text:span text:style-name="T45"><text:s text:c="4"/></text:span><text:span text:style-name="T44">(d.h., wenn A</text:span><text:span text:style-name="T22">1</text:span><text:span text:style-name="T44">*A</text:span><text:span text:style-name="T22">2</text:span><text:span text:style-name="T14"></text:span><text:span text:style-name="T44">B</text:span><text:span text:style-name="T22">1</text:span><text:span text:style-name="T44">*B</text:span><text:span text:style-name="T22">2</text:span><text:span text:style-name="T44">, so A</text:span><text:span text:style-name="T22">1</text:span><text:span text:style-name="T14"></text:span><text:span text:style-name="T44">B</text:span><text:span text:style-name="T22">1</text:span><text:span text:style-name="T44"> und A</text:span><text:span text:style-name="T22">2</text:span><text:span text:style-name="T14"></text:span><text:span text:style-name="T44">B</text:span><text:span text:style-name="T22">2</text:span><text:span text:style-name="T44">. <text:s text:c="3"/></text:span></text:p>
      <text:p text:style-name="Standard"><text:span text:style-name="T44">Bew:(.)Z.z. A</text:span><text:span text:style-name="T22">1</text:span><text:span text:style-name="T14"></text:span><text:span text:style-name="T44">B</text:span><text:span text:style-name="T22">1</text:span><text:span text:style-name="T44"> und A</text:span><text:span text:style-name="T22">2</text:span><text:span text:style-name="T14"></text:span><text:span text:style-name="T44">B</text:span><text:span text:style-name="T22">2</text:span><text:span text:style-name="T44"> </text:span><text:span text:style-name="T14"></text:span><text:span text:style-name="T44"> A</text:span><text:span text:style-name="T22">1</text:span><text:span text:style-name="T44">*A</text:span><text:span text:style-name="T22">2</text:span><text:span text:style-name="T14"></text:span><text:span text:style-name="T44">B</text:span><text:span text:style-name="T22">1</text:span><text:span text:style-name="T44">*B</text:span><text:span text:style-name="T22">2</text:span><text:span text:style-name="T44">. <text:s text:c="3"/></text:span></text:p>
      <text:p text:style-name="Standard"><text:span text:style-name="T64"><text:s text:c="5"/></text:span><text:span text:style-name="T63">Sei(x</text:span><text:span text:style-name="T27">1</text:span><text:span text:style-name="T63">,x</text:span><text:span text:style-name="T27">2</text:span><text:span text:style-name="T63">)</text:span><text:span text:style-name="T14"></text:span><text:span text:style-name="T63">A</text:span><text:span text:style-name="T27">1</text:span><text:span text:style-name="T63">*A</text:span><text:span text:style-name="T27">2 </text:span><text:span text:style-name="T14"></text:span><text:span text:style-name="T63"> x</text:span><text:span text:style-name="T27">1</text:span><text:span text:style-name="T14"></text:span><text:span text:style-name="T63">A</text:span><text:span text:style-name="T27">1</text:span><text:span text:style-name="T63"> und x</text:span><text:span text:style-name="T27">2</text:span><text:span text:style-name="T14"></text:span><text:span text:style-name="T63">A</text:span><text:span text:style-name="T27">2 </text:span><text:span text:style-name="T63"><text:s/></text:span><text:span text:style-name="T63"><draw:frame draw:style-name="fr1" draw:name="Objekt444" text:anchor-type="as-char" svg:y="-0.379cm" svg:width="2.191cm" svg:height="0.903cm" draw:z-index="186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63">x</text:span><text:span text:style-name="T27">1</text:span><text:span text:style-name="T14"></text:span><text:span text:style-name="T63">B</text:span><text:span text:style-name="T27">1</text:span><text:span text:style-name="T63"> und x</text:span><text:span text:style-name="T27">2</text:span><text:span text:style-name="T14"></text:span><text:span text:style-name="T63">B</text:span><text:span text:style-name="T27">2</text:span><text:span text:style-name="T63"> </text:span><text:span text:style-name="T14"></text:span></text:p>
      <text:p text:style-name="Standard"><text:span text:style-name="T64"><text:s text:c="5"/></text:span><text:span text:style-name="T44">(x</text:span><text:span text:style-name="T22">1</text:span><text:span text:style-name="T44">,x</text:span><text:span text:style-name="T22">2</text:span><text:span text:style-name="T44">)</text:span><text:span text:style-name="T14"></text:span><text:span text:style-name="T44"> B</text:span><text:span text:style-name="T22">1</text:span><text:span text:style-name="T44">*B</text:span><text:span text:style-name="T22">2</text:span><text:span text:style-name="T44"> d.h. A</text:span><text:span text:style-name="T22">1</text:span><text:span text:style-name="T44">*A</text:span><text:span text:style-name="T22">2</text:span><text:span text:style-name="T14"></text:span><text:span text:style-name="T44">B</text:span><text:span text:style-name="T22">1</text:span><text:span text:style-name="T44">*B</text:span><text:span text:style-name="T22">2</text:span></text:p>
      <text:p text:style-name="Standard"><text:span text:style-name="T45"><text:s text:c="5"/></text:span>(d.h. wenn A<text:span text:style-name="T21">1</text:span>*A<text:span text:style-name="T21">2 </text:span><text:span text:style-name="T14"></text:span> B<text:span text:style-name="T21">1</text:span>*B<text:span text:style-name="T21">2</text:span>, so A<text:span text:style-name="T21">1</text:span><text:span text:style-name="T14"></text:span>B<text:span text:style-name="T21">1</text:span> und A<text:span text:style-name="T21">2</text:span><text:span text:style-name="T14"></text:span>B<text:span text:style-name="T21">2</text:span>)</text:p>
      <text:p text:style-name="Standard"><text:span text:style-name="T3"><text:s text:c="2"/></text:span>(..)Zusätzlich sei A<text:span text:style-name="T21">1</text:span>*A<text:span text:style-name="T21">2 </text:span><text:span text:style-name="T14"></text:span></text:p>
      <text:p text:style-name="Standard"><text:span text:style-name="T3"><text:s text:c="5"/></text:span>Z.z. A<text:span text:style-name="T21">1</text:span>*A<text:span text:style-name="T21">2</text:span><text:span text:style-name="T14"></text:span>B<text:span text:style-name="T21">1</text:span>*B<text:span text:style-name="T21">2</text:span> <text:span text:style-name="T14"></text:span> <text:s/>A<text:span text:style-name="T21">1</text:span><text:span text:style-name="T14"></text:span>B<text:span text:style-name="T21">1</text:span> und A<text:span text:style-name="T21">2</text:span><text:span text:style-name="T14"></text:span>B<text:span text:style-name="T21">2</text:span>:</text:p>
      <text:p text:style-name="Standard"><text:span text:style-name="T3"><text:s text:c="5"/></text:span>Bew von A<text:span text:style-name="T21">1</text:span><text:span text:style-name="T14"></text:span>B<text:span text:style-name="T21">1</text:span>: Sei <text:span text:style-name="T62">x</text:span><text:span text:style-name="T31">1</text:span><text:span text:style-name="T20"></text:span><text:span text:style-name="T62">A</text:span><text:span text:style-name="T31">1</text:span> <text:span text:style-name="T14"></text:span> Nach b) folgt aus A<text:span text:style-name="T21">1</text:span>*A<text:span text:style-name="T21">2 </text:span><text:span text:style-name="T14"></text:span>, daß A<text:span text:style-name="T21">2</text:span><text:span text:style-name="T14"></text:span></text:p>
      <text:p text:style-name="Standard"><text:span text:style-name="T45"><text:s text:c="5"/></text:span><text:span text:style-name="T14"></text:span><text:span text:style-name="T45"> </text:span><text:span text:style-name="T14"></text:span><text:span text:style-name="T45"> </text:span><text:span text:style-name="T44">x</text:span><text:span text:style-name="T22">2</text:span><text:span text:style-name="T14"></text:span><text:span text:style-name="T44">A</text:span><text:span text:style-name="T22">2 </text:span><text:span text:style-name="T14"></text:span><text:span text:style-name="T44"> (x</text:span><text:span text:style-name="T22">1</text:span><text:span text:style-name="T44">,x</text:span><text:span text:style-name="T22">2</text:span><text:span text:style-name="T44">)</text:span><text:span text:style-name="T14"></text:span><text:span text:style-name="T44">A</text:span><text:span text:style-name="T22">1</text:span><text:span text:style-name="T44">*A</text:span><text:span text:style-name="T22">2</text:span><text:span text:style-name="T44"> </text:span><draw:frame draw:style-name="fr3" draw:name="Objekt66" text:anchor-type="as-char" svg:width="0.605cm" svg:height="0.467cm" draw:z-index="46"><draw:object xlink:href="./Object 67" xlink:type="simple" xlink:show="embed" xlink:actuate="onLoad"/><draw:image xlink:href="./ObjectReplacements/Object 67" xlink:type="simple" xlink:show="embed" xlink:actuate="onLoad"/></draw:frame><draw:frame draw:style-name="fr1" draw:name="Objekt181" text:anchor-type="as-char" svg:y="-0.379cm" svg:width="2.007cm" svg:height="0.903cm" draw:z-index="187"><draw:object xlink:href="./Object 184" xlink:type="simple" xlink:show="embed" xlink:actuate="onLoad"/><draw:image xlink:href="./ObjectReplacements/Object 184" xlink:type="simple" xlink:show="embed" xlink:actuate="onLoad"/><svg:desc>Formel</svg:desc></draw:frame><text:span text:style-name="T44">(x</text:span><text:span text:style-name="T22">1</text:span><text:span text:style-name="T44">,x</text:span><text:span text:style-name="T22">2</text:span><text:span text:style-name="T44">)</text:span><text:span text:style-name="T14"></text:span><text:span text:style-name="T44">B</text:span><text:span text:style-name="T22">1</text:span><text:span text:style-name="T44">*B</text:span><text:span text:style-name="T22">2 </text:span><text:span text:style-name="T14"></text:span><text:span text:style-name="T44"> x</text:span><text:span text:style-name="T22">1</text:span><text:span text:style-name="T14"></text:span><text:span text:style-name="T44">B</text:span><text:span text:style-name="T22">1</text:span><text:span text:style-name="T44"> und x</text:span><text:span text:style-name="T22">2</text:span><text:span text:style-name="T14"></text:span><text:span text:style-name="T44">B</text:span><text:span text:style-name="T22">2 </text:span></text:p>
      <text:p text:style-name="Standard"><text:span text:style-name="T25"><text:s text:c="8"/></text:span><text:span text:style-name="T14"></text:span><text:span text:style-name="T45"> </text:span><text:span text:style-name="T53">x</text:span><text:span text:style-name="T26">1</text:span><text:span text:style-name="T20"></text:span><text:span text:style-name="T53">B</text:span><text:span text:style-name="T26">1 </text:span><text:span text:style-name="T14"></text:span><text:span text:style-name="T44"> A</text:span><text:span text:style-name="T22">1</text:span><text:span text:style-name="T14"></text:span><text:span text:style-name="T44">B</text:span><text:span text:style-name="T22">1</text:span></text:p>
      <text:p text:style-name="Standard"><text:span text:style-name="T45"><text:s text:c="5"/></text:span>Bew von A<text:span text:style-name="T21">2</text:span><text:span text:style-name="T14"></text:span>B<text:span text:style-name="T21">2</text:span> analog</text:p>
      <text:p text:style-name="P24"><text:tab/></text:p>
      <text:p text:style-name="Standard"><text:span text:style-name="T6">Rechenregeln,Folgerungen zu Mengen</text:span><text:span text:style-name="T57">(</text:span><text:span text:style-name="T59">8</text:span><text:span text:style-name="T57">)</text:span></text:p>
      <text:p text:style-name="Standard">1.)Für jeweils beliebige Mengen M<text:span text:style-name="T21">1</text:span>,<text:span text:style-name="T21"> </text:span>M<text:span text:style-name="T21">2</text:span>, M3 gelten die</text:p>
      <text:p text:style-name="Standard"><text:span text:style-name="T3"><text:s/></text:span>a)Kommutativgesetze</text:p>
      <text:p text:style-name="Standard"><text:span text:style-name="T3"><text:s text:c="3"/></text:span>M<text:span text:style-name="T21">1</text:span><text:span text:style-name="T14"></text:span>M<text:span text:style-name="T21">2 </text:span>= M<text:span text:style-name="T21">2</text:span><text:span text:style-name="T14"></text:span>M<text:span text:style-name="T21">1</text:span> <text:s text:c="3"/><text:span text:style-name="T21"><text:s text:c="18"/></text:span>M<text:span text:style-name="T21">1</text:span><text:span text:style-name="T14"></text:span>M<text:span text:style-name="T21">2 </text:span>= M<text:span text:style-name="T21">2</text:span><text:span text:style-name="T14"></text:span>M<text:span text:style-name="T21">1</text:span></text:p>
      <text:p text:style-name="P15"/>
      <text:p text:style-name="Standard"><text:span text:style-name="T3"><text:s/></text:span>b)Assoziativgesetze</text:p>
      <text:p text:style-name="Standard"><text:span text:style-name="T3"><text:s text:c="3"/></text:span>(M<text:span text:style-name="T21">1</text:span><text:span text:style-name="T14"></text:span>M<text:span text:style-name="T21">2</text:span>) <text:span text:style-name="T14"></text:span> M<text:span text:style-name="T21">3</text:span> = M<text:span text:style-name="T21">1 </text:span><text:span text:style-name="T14"></text:span> (M<text:span text:style-name="T21">2</text:span><text:span text:style-name="T14"></text:span>M<text:span text:style-name="T21">3</text:span>), <text:s text:c="2"/>(M<text:span text:style-name="T21">1</text:span><text:span text:style-name="T14"></text:span>M<text:span text:style-name="T21">2</text:span>) <text:span text:style-name="T14"></text:span> M<text:span text:style-name="T21">3 </text:span>= M<text:span text:style-name="T21">1 </text:span><text:span text:style-name="T14"></text:span> (M<text:span text:style-name="T21">2</text:span><text:span text:style-name="T14"></text:span>M<text:span text:style-name="T21">3</text:span>)</text:p>
      <text:p text:style-name="Standard"/>
      <text:p text:style-name="Standard"><text:span text:style-name="T3"><text:s/></text:span>c)Distributivgesetze</text:p>
      <text:p text:style-name="Standard"><text:span text:style-name="T3"><text:s text:c="3"/></text:span>M<text:span text:style-name="T21">1 </text:span><text:span text:style-name="T14"></text:span> (M<text:span text:style-name="T21">2</text:span><text:span text:style-name="T14"></text:span>M<text:span text:style-name="T21">3</text:span>)=(M<text:span text:style-name="T21">1</text:span><text:span text:style-name="T14"></text:span>M<text:span text:style-name="T21">2</text:span>) <text:span text:style-name="T14"></text:span> (M<text:span text:style-name="T21">1</text:span><text:span text:style-name="T14"></text:span>M<text:span text:style-name="T21">3</text:span>), <text:s/>M<text:span text:style-name="T21">1 </text:span><text:span text:style-name="T14"></text:span> (M<text:span text:style-name="T21">2</text:span><text:span text:style-name="T14"></text:span>M<text:span text:style-name="T21">3</text:span>)=(M<text:span text:style-name="T21">1</text:span><text:span text:style-name="T14"></text:span>M<text:span text:style-name="T21">2</text:span>) <text:span text:style-name="T14"></text:span> (M<text:span text:style-name="T21">1</text:span><text:span text:style-name="T14"></text:span>M<text:span text:style-name="T21">3</text:span>)</text:p>
      <text:p text:style-name="Standard"><text:span text:style-name="T3"><text:s text:c="3"/></text:span>Bew: x<text:span text:style-name="T14"></text:span> M<text:span text:style-name="T21">1 </text:span><text:span text:style-name="T14"></text:span> (M<text:span text:style-name="T21">2</text:span><text:span text:style-name="T14"></text:span>M<text:span text:style-name="T21">3</text:span>) <text:span text:style-name="T14"></text:span> x<text:span text:style-name="T14"></text:span> M<text:span text:style-name="T21">1 </text:span>und(x<text:span text:style-name="T14"></text:span>M<text:span text:style-name="T21">2 </text:span>oder x<text:span text:style-name="T14"></text:span>M<text:span text:style-name="T21">3</text:span>) <text:span text:style-name="T14"></text:span></text:p>
      <text:p text:style-name="Standard"><text:span text:style-name="T3"><text:s text:c="7"/></text:span>(x<text:span text:style-name="T14"></text:span>M<text:span text:style-name="T21">1 </text:span>und x<text:span text:style-name="T14"></text:span>M<text:span text:style-name="T21">2</text:span>) oder (x<text:span text:style-name="T14"></text:span>M<text:span text:style-name="T21">1 </text:span>und x<text:span text:style-name="T14"></text:span>M<text:span text:style-name="T21">3</text:span>) <text:span text:style-name="T14"></text:span> x<text:span text:style-name="T14"></text:span>(M<text:span text:style-name="T21">1</text:span><text:span text:style-name="T14"></text:span>M<text:span text:style-name="T21">2</text:span>) <text:span text:style-name="T14"></text:span> (M<text:span text:style-name="T21">1</text:span><text:span text:style-name="T14"></text:span>M<text:span text:style-name="T21">3</text:span>).</text:p>
      <text:p text:style-name="Standard"/>
      <text:p text:style-name="Standard">2.)Für beliebige Mengen M<text:span text:style-name="T21">1</text:span>,<text:span text:style-name="T21"> <text:s/></text:span>M<text:span text:style-name="T21">2</text:span> gilt</text:p>
      <text:p text:style-name="Standard"><text:span text:style-name="T3"><text:s/></text:span><text:span text:style-name="T44">a)M</text:span><text:span text:style-name="T22">1</text:span><text:span text:style-name="T14"></text:span><text:span text:style-name="T44">M</text:span><text:span text:style-name="T22">2 </text:span><text:span text:style-name="T44">= M</text:span><text:span text:style-name="T22">2</text:span><text:span text:style-name="T44"> </text:span><text:span text:style-name="T14"></text:span><text:span text:style-name="T22"> <text:s/></text:span><text:span text:style-name="T44">M</text:span><text:span text:style-name="T22">1</text:span><text:span text:style-name="T14"></text:span><text:span text:style-name="T44">M</text:span><text:span text:style-name="T22">2</text:span></text:p>
      <text:p text:style-name="Standard"><text:span text:style-name="T25"><text:s text:c="4"/></text:span><text:span text:style-name="T44">Bew:A0.1.1</text:span></text:p>
      <text:p text:style-name="P6"><text:span text:style-name="T45"><text:s/></text:span>b)M<text:span text:style-name="T21">1</text:span><text:span text:style-name="T14"></text:span> = M<text:span text:style-name="T21">1, <text:s text:c="4"/></text:span>M<text:span text:style-name="T21">1</text:span><text:span text:style-name="T14"></text:span> = <text:span text:style-name="T14"></text:span></text:p>
      <text:p text:style-name="Standard"><text:span text:style-name="T3"><text:s/></text:span>c)M<text:span text:style-name="T21">1</text:span><text:span text:style-name="T14"></text:span>M<text:span text:style-name="T21">2 </text:span><text:span text:style-name="T14"></text:span> (M<text:span text:style-name="T21">1</text:span><draw:frame draw:style-name="fr3" draw:name="Objekt67" text:anchor-type="as-char" svg:width="0.45cm" svg:height="0.533cm" draw:z-index="47"><draw:object xlink:href="./Object 68" xlink:type="simple" xlink:show="embed" xlink:actuate="onLoad"/><draw:image xlink:href="./ObjectReplacements/Object 68" xlink:type="simple" xlink:show="embed" xlink:actuate="onLoad"/></draw:frame>)<draw:frame draw:style-name="fr3" draw:name="Objekt68" text:anchor-type="as-char" svg:width="0.45cm" svg:height="0.533cm" draw:z-index="48"><draw:object xlink:href="./Object 69" xlink:type="simple" xlink:show="embed" xlink:actuate="onLoad"/><draw:image xlink:href="./ObjectReplacements/Object 69" xlink:type="simple" xlink:show="embed" xlink:actuate="onLoad"/></draw:frame>= M<text:span text:style-name="T21">1</text:span></text:p>
      <text:p text:style-name="Standard"><text:span text:style-name="T3"><text:s/></text:span>d)(M<text:span text:style-name="T21">1</text:span><text:span text:style-name="T14"></text:span>M<text:span text:style-name="T21">2</text:span>)<draw:frame draw:style-name="fr3" draw:name="Objekt69" text:anchor-type="as-char" svg:width="0.45cm" svg:height="0.533cm" draw:z-index="49"><draw:object xlink:href="./Object 70" xlink:type="simple" xlink:show="embed" xlink:actuate="onLoad"/><draw:image xlink:href="./ObjectReplacements/Object 70" xlink:type="simple" xlink:show="embed" xlink:actuate="onLoad"/></draw:frame> = M<text:span text:style-name="T21">1</text:span><draw:frame draw:style-name="fr3" draw:name="Objekt70" text:anchor-type="as-char" svg:width="0.45cm" svg:height="0.533cm" draw:z-index="50"><draw:object xlink:href="./Object 71" xlink:type="simple" xlink:show="embed" xlink:actuate="onLoad"/><draw:image xlink:href="./ObjectReplacements/Object 71" xlink:type="simple" xlink:show="embed" xlink:actuate="onLoad"/></draw:frame><text:span text:style-name="T14"></text:span>M<text:span text:style-name="T21">2</text:span><draw:frame draw:style-name="fr3" draw:name="Objekt71" text:anchor-type="as-char" svg:width="0.45cm" svg:height="0.533cm" draw:z-index="51"><draw:object xlink:href="./Object 72" xlink:type="simple" xlink:show="embed" xlink:actuate="onLoad"/><draw:image xlink:href="./ObjectReplacements/Object 72" xlink:type="simple" xlink:show="embed" xlink:actuate="onLoad"/></draw:frame> <text:s text:c="2"/>(M<text:span text:style-name="T21">1</text:span><text:span text:style-name="T14"></text:span>M<text:span text:style-name="T21">2</text:span>)<draw:frame draw:style-name="fr3" draw:name="Objekt72" text:anchor-type="as-char" svg:width="0.45cm" svg:height="0.533cm" draw:z-index="52"><draw:object xlink:href="./Object 73" xlink:type="simple" xlink:show="embed" xlink:actuate="onLoad"/><draw:image xlink:href="./ObjectReplacements/Object 73" xlink:type="simple" xlink:show="embed" xlink:actuate="onLoad"/></draw:frame>= M<text:span text:style-name="T21">1</text:span><draw:frame draw:style-name="fr3" draw:name="Objekt73" text:anchor-type="as-char" svg:width="0.45cm" svg:height="0.533cm" draw:z-index="53"><draw:object xlink:href="./Object 74" xlink:type="simple" xlink:show="embed" xlink:actuate="onLoad"/><draw:image xlink:href="./ObjectReplacements/Object 74" xlink:type="simple" xlink:show="embed" xlink:actuate="onLoad"/></draw:frame><text:span text:style-name="T14"></text:span>M<text:span text:style-name="T21">2</text:span><draw:frame draw:style-name="fr3" draw:name="Objekt74" text:anchor-type="as-char" svg:width="0.45cm" svg:height="0.533cm" draw:z-index="54"><draw:object xlink:href="./Object 75" xlink:type="simple" xlink:show="embed" xlink:actuate="onLoad"/><draw:image xlink:href="./ObjectReplacements/Object 75" xlink:type="simple" xlink:show="embed" xlink:actuate="onLoad"/></draw:frame> <text:s/>Morgansche Regeln</text:p>
      <text:p text:style-name="Standard"><text:span text:style-name="T3"><text:s text:c="2"/></text:span>Bew:x<text:span text:style-name="T14"></text:span>(M<text:span text:style-name="T21">1</text:span><text:span text:style-name="T14"></text:span>M<text:span text:style-name="T21">2</text:span>)<draw:frame draw:style-name="fr3" draw:name="Objekt75" text:anchor-type="as-char" svg:width="0.45cm" svg:height="0.533cm" draw:z-index="55"><draw:object xlink:href="./Object 76" xlink:type="simple" xlink:show="embed" xlink:actuate="onLoad"/><draw:image xlink:href="./ObjectReplacements/Object 76" xlink:type="simple" xlink:show="embed" xlink:actuate="onLoad"/></draw:frame> <text:span text:style-name="T14"></text:span> x<text:span text:style-name="T14"></text:span>(M<text:span text:style-name="T21">1</text:span><text:span text:style-name="T14"></text:span>M<text:span text:style-name="T21">2</text:span>) <text:span text:style-name="T14"></text:span> x<text:span text:style-name="T14"></text:span>M<text:span text:style-name="T21">1 </text:span>und x<text:span text:style-name="T14"></text:span>M<text:span text:style-name="T21">2</text:span> <text:span text:style-name="T14"></text:span> x<text:span text:style-name="T14"></text:span>M<text:span text:style-name="T21">1</text:span><draw:frame draw:style-name="fr3" draw:name="Objekt76" text:anchor-type="as-char" svg:width="0.45cm" svg:height="0.533cm" draw:z-index="56"><draw:object xlink:href="./Object 77" xlink:type="simple" xlink:show="embed" xlink:actuate="onLoad"/><draw:image xlink:href="./ObjectReplacements/Object 77" xlink:type="simple" xlink:show="embed" xlink:actuate="onLoad"/></draw:frame><text:span text:style-name="T14"></text:span>M<text:span text:style-name="T21">2</text:span><draw:frame draw:style-name="fr3" draw:name="Objekt77" text:anchor-type="as-char" svg:width="0.45cm" svg:height="0.533cm" draw:z-index="57"><draw:object xlink:href="./Object 78" xlink:type="simple" xlink:show="embed" xlink:actuate="onLoad"/><draw:image xlink:href="./ObjectReplacements/Object 78" xlink:type="simple" xlink:show="embed" xlink:actuate="onLoad"/></draw:frame>.</text:p>
      <text:p text:style-name="Standard"/>
      <text:p text:style-name="P4"><text:s/></text:p>
      <text:p text:style-name="P33"><text:span text:style-name="T3"><text:s text:c="2"/></text:span>Allgemeiner:</text:p>
      <text:p text:style-name="Standard"><text:span text:style-name="T3"><text:s text:c="3"/></text:span>Sind A<text:span text:style-name="T21">j</text:span>,für j<text:span text:style-name="T14"></text:span>J, eine beliebige Anzahl von Teilmengen einer festen </text:p>
      <text:p text:style-name="Standard"><text:span text:style-name="T3"><text:s text:c="3"/></text:span>Grundmenge X, so gelten:</text:p>
      <text:p text:style-name="Standard"><text:span text:style-name="T3"><text:s text:c="3"/></text:span>X/(<draw:frame draw:style-name="fr3" draw:name="Objekt78" text:anchor-type="as-char" svg:width="0.908cm" svg:height="0.563cm" draw:z-index="58"><draw:object xlink:href="./Object 79" xlink:type="simple" xlink:show="embed" xlink:actuate="onLoad"/><draw:image xlink:href="./ObjectReplacements/Object 79" xlink:type="simple" xlink:show="embed" xlink:actuate="onLoad"/></draw:frame>A<text:span text:style-name="T21">j</text:span>)= <draw:frame draw:style-name="fr3" draw:name="Objekt79" text:anchor-type="as-char" svg:width="0.915cm" svg:height="0.563cm" draw:z-index="59"><draw:object xlink:href="./Object 80" xlink:type="simple" xlink:show="embed" xlink:actuate="onLoad"/><draw:image xlink:href="./ObjectReplacements/Object 80" xlink:type="simple" xlink:show="embed" xlink:actuate="onLoad"/></draw:frame>(X\A<text:span text:style-name="T21">j</text:span>), X\(<draw:frame draw:style-name="fr3" draw:name="Objekt80" text:anchor-type="as-char" svg:width="0.915cm" svg:height="0.563cm" draw:z-index="60"><draw:object xlink:href="./Object 81" xlink:type="simple" xlink:show="embed" xlink:actuate="onLoad"/><draw:image xlink:href="./ObjectReplacements/Object 81" xlink:type="simple" xlink:show="embed" xlink:actuate="onLoad"/></draw:frame>A<text:span text:style-name="T21">j</text:span>)= <draw:frame draw:style-name="fr3" draw:name="Objekt81" text:anchor-type="as-char" svg:width="0.908cm" svg:height="0.563cm" draw:z-index="61"><draw:object xlink:href="./Object 82" xlink:type="simple" xlink:show="embed" xlink:actuate="onLoad"/><draw:image xlink:href="./ObjectReplacements/Object 82" xlink:type="simple" xlink:show="embed" xlink:actuate="onLoad"/></draw:frame>A<text:span text:style-name="T21">j</text:span>(X\A<text:span text:style-name="T21">j</text:span>)</text:p>
      <text:p text:style-name="Standard"><text:span text:style-name="T3"><text:s text:c="3"/></text:span>Das Komplement einer Vereinigung ist der Durchschnitt der </text:p>
      <text:p text:style-name="Standard"><text:span text:style-name="T3"><text:s text:c="3"/></text:span>Komplemente....</text:p>
      <text:p text:style-name="Standard"><text:span text:style-name="T3"><text:s text:c="2"/></text:span>Bew:Sei x<draw:frame draw:style-name="fr3" draw:name="Objekt82" text:anchor-type="as-char" svg:width="0.201cm" svg:height="0.467cm" draw:z-index="62"><draw:object xlink:href="./Object 83" xlink:type="simple" xlink:show="embed" xlink:actuate="onLoad"/><draw:image xlink:href="./ObjectReplacements/Object 83" xlink:type="simple" xlink:show="embed" xlink:actuate="onLoad"/></draw:frame>X/(<draw:frame draw:style-name="fr3" draw:name="Objekt83" text:anchor-type="as-char" svg:width="0.908cm" svg:height="0.563cm" draw:z-index="63"><draw:object xlink:href="./Object 84" xlink:type="simple" xlink:show="embed" xlink:actuate="onLoad"/><draw:image xlink:href="./ObjectReplacements/Object 84" xlink:type="simple" xlink:show="embed" xlink:actuate="onLoad"/></draw:frame>A<text:span text:style-name="T21">j</text:span>), d.h., x<text:span text:style-name="T14"></text:span>A<text:span text:style-name="T21">j</text:span> für mindestens ein j<text:span text:style-name="T14"></text:span>J. </text:p>
      <text:p text:style-name="Standard"><text:span text:style-name="T3"><text:s text:c="6"/></text:span>Das ist gleichbedeutend mit x<draw:frame draw:style-name="fr3" draw:name="Objekt84" text:anchor-type="as-char" svg:width="0.201cm" svg:height="0.467cm" draw:z-index="64"><draw:object xlink:href="./Object 85" xlink:type="simple" xlink:show="embed" xlink:actuate="onLoad"/><draw:image xlink:href="./ObjectReplacements/Object 85" xlink:type="simple" xlink:show="embed" xlink:actuate="onLoad"/></draw:frame>X/A<text:span text:style-name="T21">j</text:span> für dieses j, also <text:s/></text:p>
      <text:p text:style-name="Standard"><text:span text:style-name="T3"><text:s text:c="6"/></text:span>x<text:span text:style-name="T14"></text:span><draw:frame draw:style-name="fr3" draw:name="Objekt85" text:anchor-type="as-char" svg:width="0.915cm" svg:height="0.563cm" draw:z-index="65"><draw:object xlink:href="./Object 86" xlink:type="simple" xlink:show="embed" xlink:actuate="onLoad"/><draw:image xlink:href="./ObjectReplacements/Object 86" xlink:type="simple" xlink:show="embed" xlink:actuate="onLoad"/></draw:frame>(X\A<text:span text:style-name="T21">j</text:span>), und somit ist X/(<draw:frame draw:style-name="fr3" draw:name="Objekt86" text:anchor-type="as-char" svg:width="0.908cm" svg:height="0.563cm" draw:z-index="66"><draw:object xlink:href="./Object 87" xlink:type="simple" xlink:show="embed" xlink:actuate="onLoad"/><draw:image xlink:href="./ObjectReplacements/Object 87" xlink:type="simple" xlink:show="embed" xlink:actuate="onLoad"/></draw:frame>A<text:span text:style-name="T21">j</text:span>)= <draw:frame draw:style-name="fr3" draw:name="Objekt87" text:anchor-type="as-char" svg:width="0.915cm" svg:height="0.563cm" draw:z-index="67"><draw:object xlink:href="./Object 88" xlink:type="simple" xlink:show="embed" xlink:actuate="onLoad"/><draw:image xlink:href="./ObjectReplacements/Object 88" xlink:type="simple" xlink:show="embed" xlink:actuate="onLoad"/></draw:frame>(X\A<text:span text:style-name="T21">j</text:span>). </text:p>
      <text:p text:style-name="Standard"><text:span text:style-name="T3"><text:s text:c="6"/></text:span>Zweiter Teil analog</text:p>
      <text:p text:style-name="Standard"/>
      <text:p text:style-name="Standard"><text:span text:style-name="T63">e)M</text:span><text:span text:style-name="T27">1</text:span><text:span text:style-name="T14"></text:span><text:span text:style-name="T63">M</text:span><text:span text:style-name="T27">2</text:span><text:span text:style-name="T63">(</text:span><text:span text:style-name="T14"></text:span><text:span text:style-name="T63">M</text:span><text:span text:style-name="T27">3</text:span><text:span text:style-name="T63">) </text:span><text:span text:style-name="T14"></text:span><text:span text:style-name="T63"> M</text:span><draw:frame draw:style-name="fr3" draw:name="Objekt88" text:anchor-type="as-char" svg:width="0.45cm" svg:height="0.626cm" draw:z-index="68"><draw:object xlink:href="./Object 89" xlink:type="simple" xlink:show="embed" xlink:actuate="onLoad"/><draw:image xlink:href="./ObjectReplacements/Object 89" xlink:type="simple" xlink:show="embed" xlink:actuate="onLoad"/></draw:frame><text:span text:style-name="T14"></text:span><text:span text:style-name="T63">M</text:span><draw:frame draw:style-name="fr3" draw:name="Objekt89" text:anchor-type="as-char" svg:width="0.45cm" svg:height="0.626cm" draw:z-index="69"><draw:object xlink:href="./Object 90" xlink:type="simple" xlink:show="embed" xlink:actuate="onLoad"/><draw:image xlink:href="./ObjectReplacements/Object 90" xlink:type="simple" xlink:show="embed" xlink:actuate="onLoad"/></draw:frame><text:span text:style-name="T63">.</text:span></text:p>
      <text:p text:style-name="Standard">Bem:Dualitätsprinzip. Bei Komplementbildung finden folgende </text:p>
      <text:p text:style-name="Standard"><text:span text:style-name="T3"><text:s text:c="4"/></text:span>Vertauschungen statt: </text:p>
      <text:p text:style-name="Standard"><text:span text:style-name="T3"><text:s text:c="4"/></text:span><text:span text:style-name="T14"></text:span>, <text:span text:style-name="T14"></text:span>, <text:span text:style-name="T14"></text:span>, <text:span text:style-name="T14"></text:span> <text:span text:style-name="T14"></text:span> <text:span text:style-name="T14"></text:span>, M <text:span text:style-name="T14"></text:span> M<draw:frame draw:style-name="fr3" draw:name="Objekt90" text:anchor-type="as-char" svg:width="0.45cm" svg:height="0.533cm" draw:z-index="70"><draw:object xlink:href="./Object 91" xlink:type="simple" xlink:show="embed" xlink:actuate="onLoad"/><draw:image xlink:href="./ObjectReplacements/Object 91" xlink:type="simple" xlink:show="embed" xlink:actuate="onLoad"/></draw:frame>, M<draw:frame draw:style-name="fr3" draw:name="Objekt91" text:anchor-type="as-char" svg:width="0.45cm" svg:height="0.533cm" draw:z-index="71"><draw:object xlink:href="./Object 92" xlink:type="simple" xlink:show="embed" xlink:actuate="onLoad"/><draw:image xlink:href="./ObjectReplacements/Object 92" xlink:type="simple" xlink:show="embed" xlink:actuate="onLoad"/></draw:frame><text:span text:style-name="T14"></text:span> M<draw:frame draw:style-name="fr3" draw:name="Objekt92" text:anchor-type="as-char" svg:width="0.45cm" svg:height="0.533cm" draw:z-index="72"><draw:object xlink:href="./Object 93" xlink:type="simple" xlink:show="embed" xlink:actuate="onLoad"/><draw:image xlink:href="./ObjectReplacements/Object 93" xlink:type="simple" xlink:show="embed" xlink:actuate="onLoad"/></draw:frame><draw:frame draw:style-name="fr3" draw:name="Objekt93" text:anchor-type="as-char" svg:width="0.45cm" svg:height="0.533cm" draw:z-index="73"><draw:object xlink:href="./Object 94" xlink:type="simple" xlink:show="embed" xlink:actuate="onLoad"/><draw:image xlink:href="./ObjectReplacements/Object 94" xlink:type="simple" xlink:show="embed" xlink:actuate="onLoad"/></draw:frame>=M.</text:p>
      <text:p text:style-name="P8"/>
      <text:p text:style-name="Standard"><text:span text:style-name="T6">A0.1.11</text:span> Setze B<text:span text:style-name="T21">j</text:span>=X\A<text:span text:style-name="T21">j</text:span> <text:span text:style-name="T14"></text:span> j<text:span text:style-name="T14"></text:span>J und führe die zweite de Morgansche Regel auf </text:p>
      <text:p text:style-name="Standard"><text:span text:style-name="T3"><text:s text:c="3"/></text:span>die erste zurück: <text:s/>M<text:span text:style-name="T21">1</text:span><text:span text:style-name="T14"></text:span>M<text:span text:style-name="T21">2</text:span>(<text:span text:style-name="T14"></text:span>M<text:span text:style-name="T21">3</text:span>)<text:span text:style-name="T21"> </text:span><text:span text:style-name="T14"></text:span> M<text:span text:style-name="T21">2</text:span><draw:frame draw:style-name="fr3" draw:name="Objekt94" text:anchor-type="as-char" svg:width="0.45cm" svg:height="0.533cm" draw:z-index="74"><draw:object xlink:href="./Object 95" xlink:type="simple" xlink:show="embed" xlink:actuate="onLoad"/><draw:image xlink:href="./ObjectReplacements/Object 95" xlink:type="simple" xlink:show="embed" xlink:actuate="onLoad"/></draw:frame><text:span text:style-name="T14"></text:span>M<text:span text:style-name="T21">1</text:span><draw:frame draw:style-name="fr3" draw:name="Objekt95" text:anchor-type="as-char" svg:width="0.45cm" svg:height="0.533cm" draw:z-index="75"><draw:object xlink:href="./Object 96" xlink:type="simple" xlink:show="embed" xlink:actuate="onLoad"/><draw:image xlink:href="./ObjectReplacements/Object 96" xlink:type="simple" xlink:show="embed" xlink:actuate="onLoad"/></draw:frame></text:p>
      <text:p text:style-name="Standard"/>
      <text:p text:style-name="Standard"><text:span text:style-name="T6">A0.1.12 </text:span>Es seien A,B,C Mengen. <text:span text:style-name="T63">Zeige: C</text:span><text:span text:style-name="T14"></text:span><text:span text:style-name="T63">A </text:span><text:span text:style-name="T14"></text:span><text:span text:style-name="T63"> (A</text:span><text:span text:style-name="T14"></text:span><text:span text:style-name="T63">B)</text:span><text:span text:style-name="T14"></text:span><text:span text:style-name="T63">C = A</text:span><text:span text:style-name="T14"></text:span><text:span text:style-name="T63">(B</text:span><text:span text:style-name="T14"></text:span><text:span text:style-name="T63">C)</text:span></text:p>
      <text:p text:style-name="P16"/>
      <text:p text:style-name="Standard"><text:span text:style-name="T65">//Distributivgesetze (8): M</text:span><text:span text:style-name="T28">1 </text:span><text:span text:style-name="T18"></text:span><text:span text:style-name="T65"> (M</text:span><text:span text:style-name="T28">2</text:span><text:span text:style-name="T18"></text:span><text:span text:style-name="T65">M</text:span><text:span text:style-name="T28">3</text:span><text:span text:style-name="T65">) = (M</text:span><text:span text:style-name="T28">1</text:span><text:span text:style-name="T18"></text:span><text:span text:style-name="T65">M</text:span><text:span text:style-name="T28">2</text:span><text:span text:style-name="T65">) </text:span><text:span text:style-name="T18"></text:span><text:span text:style-name="T65"> (M</text:span><text:span text:style-name="T28">1</text:span><text:span text:style-name="T18"></text:span><text:span text:style-name="T65">M</text:span><text:span text:style-name="T28">3</text:span><text:span text:style-name="T65">)//</text:span></text:p>
      <text:p text:style-name="Standard"><text:span text:style-name="T65">//D0.1.4 (4) <text:s/>2.)M</text:span><text:span text:style-name="T28">1</text:span><text:span text:style-name="T18"></text:span><text:span text:style-name="T65">M</text:span><text:span text:style-name="T28">2</text:span><text:span text:style-name="T65">:=</text:span><text:span text:style-name="T18"></text:span><text:span text:style-name="T65">x</text:span><text:span text:style-name="T18"></text:span><text:span text:style-name="T65">x</text:span><text:span text:style-name="T18"></text:span><text:span text:style-name="T65">M</text:span><text:span text:style-name="T28">1</text:span><text:span text:style-name="T65"> und x</text:span><text:span text:style-name="T18"></text:span><text:span text:style-name="T65">M</text:span><text:span text:style-name="T28">2</text:span><text:span text:style-name="T65">//</text:span></text:p>
      <text:p text:style-name="Standard"><draw:line text:anchor-type="char" draw:z-index="158" draw:name="Form28" draw:style-name="gr3" draw:text-style-name="P42" svg:x1="3.81cm" svg:y1="0.474cm" svg:x2="6.033cm" svg:y2="1.109cm"><text:p/></draw:line><text:span text:style-name="T63">Bew:„</text:span><text:span text:style-name="T14"></text:span><text:span text:style-name="T63">“ Sei C</text:span><text:span text:style-name="T14"></text:span><text:span text:style-name="T63">A. Z.z (A</text:span><text:span text:style-name="T14"></text:span><text:span text:style-name="T63">B)</text:span><text:span text:style-name="T14"></text:span><text:span text:style-name="T63">C= A</text:span><text:span text:style-name="T14"></text:span><text:span text:style-name="T63">(B</text:span><text:span text:style-name="T14"></text:span><text:span text:style-name="T63">C):</text:span></text:p>
      <text:p text:style-name="Standard"><text:span text:style-name="T45"><text:s text:c="6"/></text:span><text:span text:style-name="T44">(A</text:span><text:span text:style-name="T14"></text:span><text:span text:style-name="T44">B)</text:span><text:span text:style-name="T14"></text:span><text:span text:style-name="T44">C</text:span> <draw:frame draw:style-name="fr2" draw:name="Objekt63" text:anchor-type="as-char" svg:y="-0.314cm" svg:width="1.642cm" svg:height="0.623cm" draw:z-index="188"><draw:object xlink:href="./Object 66" xlink:type="simple" xlink:show="embed" xlink:actuate="onLoad"/><draw:image xlink:href="./ObjectReplacements/Object 66" xlink:type="simple" xlink:show="embed" xlink:actuate="onLoad"/><svg:desc>Formel</svg:desc></draw:frame><text:s text:c="3"/><draw:frame draw:style-name="fr3" draw:name="Objekt97" text:anchor-type="as-char" svg:width="2.14cm" svg:height="0.838cm" draw:z-index="76"><draw:object xlink:href="./Object 98" xlink:type="simple" xlink:show="embed" xlink:actuate="onLoad"/><draw:image xlink:href="./ObjectReplacements/Object 98" xlink:type="simple" xlink:show="embed" xlink:actuate="onLoad"/></draw:frame><text:span text:style-name="T14"></text:span><text:span text:style-name="T44">(B</text:span><text:span text:style-name="T14"></text:span><text:span text:style-name="T44">C)=A</text:span><text:span text:style-name="T14"></text:span><text:span text:style-name="T44">(B</text:span><text:span text:style-name="T14"></text:span><text:span text:style-name="T44">C)</text:span></text:p>
      <text:p text:style-name="Standard"><draw:line text:anchor-type="char" draw:z-index="159" draw:name="Form29" draw:style-name="gr3" draw:text-style-name="P42" svg:x1="5.4cm" svg:y1="0.415cm" svg:x2="4.763cm" svg:y2="1.368cm"><text:p/></draw:line><draw:line text:anchor-type="char" draw:z-index="160" draw:name="Form30" draw:style-name="gr3" draw:text-style-name="P42" svg:x1="6.668cm" svg:y1="0.415cm" svg:x2="5.08cm" svg:y2="1.368cm"><text:p/></draw:line><text:span text:style-name="T45"><text:s text:c="3"/></text:span><text:span text:style-name="T63">„</text:span><text:span text:style-name="T14"></text:span><text:span text:style-name="T63">“</text:span><text:span text:style-name="T64"> </text:span><text:span text:style-name="T63">Sei(A</text:span><text:span text:style-name="T14"></text:span><text:span text:style-name="T63">B) </text:span><text:span text:style-name="T14"></text:span><text:span text:style-name="T63"> C = A </text:span><text:span text:style-name="T14"></text:span><text:span text:style-name="T63"> (B</text:span><text:span text:style-name="T14"></text:span><text:span text:style-name="T63">C) <text:s/>Z.z C</text:span><text:span text:style-name="T14"></text:span><text:span text:style-name="T63">A</text:span></text:p>
      <text:p text:style-name="Standard"><text:span text:style-name="T64"><text:s text:c="7"/></text:span><text:span text:style-name="T63">Sei x</text:span><text:span text:style-name="T14"></text:span><text:span text:style-name="T63">C </text:span><text:span text:style-name="T14"></text:span><text:span text:style-name="T63"> x</text:span><text:span text:style-name="T14"></text:span><text:span text:style-name="T63"> A</text:span><text:span text:style-name="T14"></text:span><text:span text:style-name="T63">B oder x</text:span><text:span text:style-name="T14"></text:span><text:span text:style-name="T63">C </text:span><text:span text:style-name="T14"></text:span><text:span text:style-name="T63"> x</text:span><text:span text:style-name="T14"></text:span><text:span text:style-name="T63"> (A</text:span><text:span text:style-name="T14"></text:span><text:span text:style-name="T63">B)</text:span><text:span text:style-name="T14"></text:span><text:span text:style-name="T63"> C </text:span></text:p>
      <text:p text:style-name="Standard"><text:span text:style-name="T64"><text:s text:c="7"/></text:span><draw:frame draw:style-name="fr1" draw:name="Objekt182" text:anchor-type="as-char" svg:y="-0.379cm" svg:width="1.766cm" svg:height="0.863cm" draw:z-index="189"><draw:object xlink:href="./Object 185" xlink:type="simple" xlink:show="embed" xlink:actuate="onLoad"/><draw:image xlink:href="./ObjectReplacements/Object 185" xlink:type="simple" xlink:show="embed" xlink:actuate="onLoad"/><svg:desc>Formel</svg:desc></draw:frame>x<text:span text:style-name="T14"></text:span> A und x<text:span text:style-name="T14"></text:span>(B<text:span text:style-name="T14"></text:span>C) <text:span text:style-name="T14"></text:span> x<text:span text:style-name="T14"></text:span>A d.h. C<text:span text:style-name="T14"></text:span>A</text:p>
      <text:p text:style-name="Standard"><text:span text:style-name="T3"><text:s text:c="7"/></text:span>Widerspruchsbeweis:</text:p>
      <text:p text:style-name="Standard"><text:span text:style-name="T3"><text:s text:c="7"/></text:span>Sei x<text:span text:style-name="T14"></text:span>C. Annahme x<draw:frame draw:style-name="fr3" draw:name="Objekt99" text:anchor-type="as-char" svg:width="0.453cm" svg:height="0.467cm" draw:z-index="77"><draw:object xlink:href="./Object 100" xlink:type="simple" xlink:show="embed" xlink:actuate="onLoad"/><draw:image xlink:href="./ObjectReplacements/Object 100" xlink:type="simple" xlink:show="embed" xlink:actuate="onLoad"/></draw:frame>A (<text:span text:style-name="T14"></text:span> x<draw:frame draw:style-name="fr3" draw:name="Objekt100" text:anchor-type="as-char" svg:width="0.453cm" svg:height="0.467cm" draw:z-index="78"><draw:object xlink:href="./Object 101" xlink:type="simple" xlink:show="embed" xlink:actuate="onLoad"/><draw:image xlink:href="./ObjectReplacements/Object 101" xlink:type="simple" xlink:show="embed" xlink:actuate="onLoad"/></draw:frame>A oder x<draw:frame draw:style-name="fr3" draw:name="Objekt101" text:anchor-type="as-char" svg:width="0.453cm" svg:height="0.467cm" draw:z-index="79"><draw:object xlink:href="./Object 102" xlink:type="simple" xlink:show="embed" xlink:actuate="onLoad"/><draw:image xlink:href="./ObjectReplacements/Object 102" xlink:type="simple" xlink:show="embed" xlink:actuate="onLoad"/></draw:frame>B<text:span text:style-name="T14"></text:span>C) </text:p>
      <text:p text:style-name="Standard"><text:span text:style-name="T3"><text:s text:c="7"/></text:span>x<draw:frame draw:style-name="fr3" draw:name="Objekt102" text:anchor-type="as-char" svg:width="0.453cm" svg:height="0.467cm" draw:z-index="80"><draw:object xlink:href="./Object 103" xlink:type="simple" xlink:show="embed" xlink:actuate="onLoad"/><draw:image xlink:href="./ObjectReplacements/Object 103" xlink:type="simple" xlink:show="embed" xlink:actuate="onLoad"/></draw:frame>A<text:span text:style-name="T14"></text:span>(B<text:span text:style-name="T14"></text:span>C) <text:span text:style-name="T14"></text:span> x<draw:frame draw:style-name="fr3" draw:name="Objekt103" text:anchor-type="as-char" svg:width="0.453cm" svg:height="0.467cm" draw:z-index="81"><draw:object xlink:href="./Object 104" xlink:type="simple" xlink:show="embed" xlink:actuate="onLoad"/><draw:image xlink:href="./ObjectReplacements/Object 104" xlink:type="simple" xlink:show="embed" xlink:actuate="onLoad"/></draw:frame>(A<text:span text:style-name="T14"></text:span>B)<text:span text:style-name="T14"></text:span>C </text:p>
      <text:p text:style-name="Standard"><text:span text:style-name="T3"><text:s text:c="7"/></text:span>(d.h. nicht (x<text:span text:style-name="T14"></text:span>A<text:span text:style-name="T14"></text:span>B oder x<text:span text:style-name="T14"></text:span>C)) <text:span text:style-name="T14"></text:span> x<draw:frame draw:style-name="fr3" draw:name="Objekt104" text:anchor-type="as-char" svg:width="0.453cm" svg:height="0.467cm" draw:z-index="82"><draw:object xlink:href="./Object 105" xlink:type="simple" xlink:show="embed" xlink:actuate="onLoad"/><draw:image xlink:href="./ObjectReplacements/Object 105" xlink:type="simple" xlink:show="embed" xlink:actuate="onLoad"/></draw:frame>A<text:span text:style-name="T14"></text:span>B und x<draw:frame draw:style-name="fr3" draw:name="Objekt105" text:anchor-type="as-char" svg:width="0.453cm" svg:height="0.467cm" draw:z-index="83"><draw:object xlink:href="./Object 106" xlink:type="simple" xlink:show="embed" xlink:actuate="onLoad"/><draw:image xlink:href="./ObjectReplacements/Object 106" xlink:type="simple" xlink:show="embed" xlink:actuate="onLoad"/></draw:frame>C <text:span text:style-name="T14"></text:span> </text:p>
      <text:p text:style-name="Standard"><text:span text:style-name="T3"><text:s text:c="7"/></text:span>x<draw:frame draw:style-name="fr3" draw:name="Objekt106" text:anchor-type="as-char" svg:width="0.453cm" svg:height="0.467cm" draw:z-index="84"><draw:object xlink:href="./Object 107" xlink:type="simple" xlink:show="embed" xlink:actuate="onLoad"/><draw:image xlink:href="./ObjectReplacements/Object 107" xlink:type="simple" xlink:show="embed" xlink:actuate="onLoad"/></draw:frame>C Widerspruch, also ist die Annahme falsch, d.h. x<text:span text:style-name="T14"></text:span>A </text:p>
      <text:p text:style-name="Standard"><text:span text:style-name="T3"><text:s text:c="7"/></text:span>(Wir haben gezeigt: x<text:span text:style-name="T14"></text:span>C <text:span text:style-name="T14"></text:span> x<text:span text:style-name="T14"></text:span>A)</text:p>
      <text:p text:style-name="Standard"/>
      <text:p text:style-name="Standard"><text:span text:style-name="T6">A0.1.13</text:span> (Siehe auch Distributivgesetze) </text:p>
      <text:p text:style-name="Standard">Seien A,B und C Mengen. <text:span text:style-name="T44">Zeige:</text:span></text:p>
      <text:p text:style-name="Standard"><text:span text:style-name="T44">a)A</text:span><text:span text:style-name="T14"></text:span><text:span text:style-name="T44">(B</text:span><text:span text:style-name="T14"></text:span><text:span text:style-name="T44">C)=(A</text:span><text:span text:style-name="T14"></text:span><text:span text:style-name="T44">B)</text:span><text:span text:style-name="T14"></text:span><text:span text:style-name="T44">(A</text:span><text:span text:style-name="T14"></text:span><text:span text:style-name="T44">C)</text:span></text:p>
      <text:p text:style-name="Standard"><text:span text:style-name="T44">Lös:x</text:span><text:span text:style-name="T14"></text:span><text:span text:style-name="T44">A</text:span><text:span text:style-name="T14"></text:span><text:span text:style-name="T44">(B</text:span><text:span text:style-name="T14"></text:span><text:span text:style-name="T44">C) </text:span><text:span text:style-name="T14"></text:span><text:span text:style-name="T44"> x</text:span><text:span text:style-name="T14"></text:span><text:span text:style-name="T44">A oder x</text:span><text:span text:style-name="T14"></text:span><text:span text:style-name="T44">B</text:span><text:span text:style-name="T14"></text:span><text:span text:style-name="T44">C </text:span><text:span text:style-name="T14"></text:span><text:span text:style-name="T44"> x</text:span><text:span text:style-name="T14"></text:span><text:span text:style-name="T44">A oder (x</text:span><text:span text:style-name="T14"></text:span><text:span text:style-name="T44">B und x</text:span><text:span text:style-name="T14"></text:span><text:span text:style-name="T44">C)</text:span></text:p>
      <text:p text:style-name="Standard"><text:span text:style-name="T45"><text:s text:c="4"/></text:span><text:span text:style-name="T14"></text:span><text:span text:style-name="T3"> </text:span>(x<text:span text:style-name="T14"></text:span>A oder x<text:span text:style-name="T14"></text:span>B) und (x<text:span text:style-name="T14"></text:span>A oder x<text:span text:style-name="T14"></text:span>C) <text:span text:style-name="T14"></text:span> x<text:span text:style-name="T14"></text:span>(A<text:span text:style-name="T14"></text:span>B) und <text:s/>x<text:span text:style-name="T14"></text:span>(A<text:span text:style-name="T14"></text:span>C) <text:span text:style-name="T14"></text:span> </text:p>
      <text:p text:style-name="Standard"><text:span text:style-name="T3"><text:s text:c="4"/></text:span>x<text:span text:style-name="T14"></text:span>(A<text:span text:style-name="T14"></text:span>B)<text:span text:style-name="T14"></text:span>(A<text:span text:style-name="T14"></text:span>C)</text:p>
      <text:p text:style-name="Standard"/>
      <text:p text:style-name="Standard">b)(A<text:span text:style-name="T14"></text:span>B)<text:span text:style-name="T14"></text:span>C=(A<text:span text:style-name="T14"></text:span>C)<text:span text:style-name="T14"></text:span>(B<text:span text:style-name="T14"></text:span>C)</text:p>
      <text:p text:style-name="P8"/>
      <text:p text:style-name="P8"/>
      <text:p text:style-name="P11">A0.1.14</text:p>
      <text:p text:style-name="Standard">Es seien A,B und C Teilmengen einer Menge X<text:span text:style-name="T14"></text:span>.Zeige:</text:p>
      <text:p text:style-name="Standard"><text:span text:style-name="T44">a)A</text:span><text:span text:style-name="T14"></text:span><text:span text:style-name="T44">B </text:span><text:span text:style-name="T14"></text:span><text:span text:style-name="T44"> B</text:span><text:span text:style-name="T35">C</text:span><text:span text:style-name="T14"></text:span><text:span text:style-name="T44">A</text:span><text:span text:style-name="T35">C</text:span><text:span text:style-name="T44">.</text:span></text:p>
      <text:p text:style-name="Standard"><text:span text:style-name="T44">Lös:(.)A</text:span><text:span text:style-name="T14"></text:span><text:span text:style-name="T44">B </text:span><text:span text:style-name="T14"></text:span><text:span text:style-name="T44"> B</text:span><text:span text:style-name="T35">C</text:span><text:span text:style-name="T14"></text:span><text:span text:style-name="T44">A</text:span><text:span text:style-name="T35">C</text:span><text:span text:style-name="T44">: Sei x</text:span><text:span text:style-name="T14"></text:span><text:span text:style-name="T44">B</text:span><text:span text:style-name="T35">C</text:span><text:span text:style-name="T44">, d.h. x</text:span><draw:frame draw:style-name="fr3" draw:name="Objekt107" text:anchor-type="as-char" svg:width="0.201cm" svg:height="0.467cm" draw:z-index="85"><draw:object xlink:href="./Object 108" xlink:type="simple" xlink:show="embed" xlink:actuate="onLoad"/><draw:image xlink:href="./ObjectReplacements/Object 108" xlink:type="simple" xlink:show="embed" xlink:actuate="onLoad"/></draw:frame><text:span text:style-name="T44">B</text:span><text:span text:style-name="T35"> </text:span><text:span text:style-name="T14"></text:span><text:span text:style-name="T44"> x</text:span><draw:frame draw:style-name="fr3" draw:name="Objekt108" text:anchor-type="as-char" svg:width="0.201cm" svg:height="0.467cm" draw:z-index="86"><draw:object xlink:href="./Object 109" xlink:type="simple" xlink:show="embed" xlink:actuate="onLoad"/><draw:image xlink:href="./ObjectReplacements/Object 109" xlink:type="simple" xlink:show="embed" xlink:actuate="onLoad"/></draw:frame><text:span text:style-name="T44">A (sonst x</text:span><text:span text:style-name="T14"></text:span><text:span text:style-name="T44">A </text:span><text:span text:style-name="T14"></text:span><text:span text:style-name="T44"> x</text:span><text:span text:style-name="T14"></text:span><text:span text:style-name="T44">B </text:span></text:p>
      <text:p text:style-name="Standard"><text:span text:style-name="T3"><text:s text:c="6"/></text:span>Widerspruch) <text:span text:style-name="T14"></text:span> x<text:span text:style-name="T14"></text:span>A<text:span text:style-name="T34">C </text:span><text:span text:style-name="T14"></text:span> B<text:span text:style-name="T34">C</text:span><text:span text:style-name="T14"></text:span>A<text:span text:style-name="T34">C</text:span> </text:p>
      <text:p text:style-name="Standard"><text:span text:style-name="T37"><text:s text:c="3"/></text:span>(..)Sei <text:span text:style-name="T34"><text:s/></text:span>B<text:span text:style-name="T34">C</text:span><text:span text:style-name="T14"></text:span>A<text:span text:style-name="T34">C</text:span>,es folgt nach (.)(A<text:span text:style-name="T34">C</text:span>)<text:span text:style-name="T34">C</text:span><text:span text:style-name="T14"></text:span>(B<text:span text:style-name="T34">C</text:span>)<text:span text:style-name="T34">C</text:span><text:span text:style-name="T14"></text:span> A<text:span text:style-name="T14"></text:span>B</text:p>
      <text:p text:style-name="Standard"><text:span text:style-name="T3"><text:s text:c="3"/></text:span><text:span text:style-name="T44">b)(A</text:span><text:span text:style-name="T14"></text:span><text:span text:style-name="T44">B)</text:span><text:span text:style-name="T35">C</text:span><text:span text:style-name="T44">=A</text:span><text:span text:style-name="T35">C</text:span><text:span text:style-name="T14"></text:span><text:span text:style-name="T44">B</text:span><text:span text:style-name="T35">C</text:span></text:p>
      <text:p text:style-name="Standard"><text:span text:style-name="T36"><text:s text:c="8"/></text:span><text:span text:style-name="T44">Lös:Sei x</text:span><text:span text:style-name="T14"></text:span><text:span text:style-name="T44">(A</text:span><text:span text:style-name="T14"></text:span><text:span text:style-name="T44">B)</text:span><text:span text:style-name="T35">C </text:span><text:span text:style-name="T44">baf </text:span><text:span text:style-name="T14"></text:span><text:span text:style-name="T44"> x</text:span><draw:frame draw:style-name="fr3" draw:name="Objekt109" text:anchor-type="as-char" svg:width="0.201cm" svg:height="0.467cm" draw:z-index="87"><draw:object xlink:href="./Object 110" xlink:type="simple" xlink:show="embed" xlink:actuate="onLoad"/><draw:image xlink:href="./ObjectReplacements/Object 110" xlink:type="simple" xlink:show="embed" xlink:actuate="onLoad"/></draw:frame><text:span text:style-name="T44">(A</text:span><text:span text:style-name="T14"></text:span><text:span text:style-name="T44">B)</text:span><text:span text:style-name="T35"> </text:span><text:span text:style-name="T14"></text:span><text:span text:style-name="T44"> x</text:span><draw:frame draw:style-name="fr3" draw:name="Objekt110" text:anchor-type="as-char" svg:width="0.201cm" svg:height="0.467cm" draw:z-index="88"><draw:object xlink:href="./Object 111" xlink:type="simple" xlink:show="embed" xlink:actuate="onLoad"/><draw:image xlink:href="./ObjectReplacements/Object 111" xlink:type="simple" xlink:show="embed" xlink:actuate="onLoad"/></draw:frame><text:span text:style-name="T44">A oder x</text:span><draw:frame draw:style-name="fr3" draw:name="Objekt111" text:anchor-type="as-char" svg:width="0.201cm" svg:height="0.467cm" draw:z-index="89"><draw:object xlink:href="./Object 112" xlink:type="simple" xlink:show="embed" xlink:actuate="onLoad"/><draw:image xlink:href="./ObjectReplacements/Object 112" xlink:type="simple" xlink:show="embed" xlink:actuate="onLoad"/></draw:frame><text:span text:style-name="T44">B</text:span><text:span text:style-name="T35"> </text:span><text:span text:style-name="T14"></text:span><text:span text:style-name="T44"> </text:span></text:p>
      <text:p text:style-name="Standard"><text:span text:style-name="T45"><text:s text:c="5"/></text:span><text:span text:style-name="T44">x</text:span><text:span text:style-name="T14"></text:span><text:span text:style-name="T44">A</text:span><text:span text:style-name="T35">C</text:span><text:span text:style-name="T44"> oder x</text:span><text:span text:style-name="T14"></text:span><text:span text:style-name="T44">B</text:span><text:span text:style-name="T35">C </text:span><text:span text:style-name="T14"></text:span><text:span text:style-name="T44"> x</text:span><text:span text:style-name="T14"></text:span><text:span text:style-name="T44">A</text:span><text:span text:style-name="T35">C</text:span><text:span text:style-name="T14"></text:span><text:span text:style-name="T44">B</text:span><text:span text:style-name="T35">C </text:span></text:p>
      <text:p text:style-name="P8"/>
      <text:p text:style-name="Standard"><text:span text:style-name="T6">D0.1.8</text:span><text:span text:style-name="T57">(</text:span><text:span text:style-name="T58">1</text:span><text:span text:style-name="T60">0</text:span><text:span text:style-name="T57">)</text:span><text:span text:style-name="T6"> </text:span>Sei S<text:span text:style-name="T14"></text:span> ein System von Mengen (= Menge von Mengen), </text:p>
      <text:p text:style-name="Standard"><text:span text:style-name="T3"><text:s text:c="10"/></text:span>dann heißt </text:p>
      <text:p text:style-name="Standard"><text:span text:style-name="T3"><text:s text:c="6"/></text:span>1.)die Menge <draw:frame draw:style-name="fr3" draw:name="Objekt112" text:anchor-type="as-char" svg:width="1.051cm" svg:height="0.467cm" draw:z-index="90"><draw:object xlink:href="./Object 113" xlink:type="simple" xlink:show="embed" xlink:actuate="onLoad"/><draw:image xlink:href="./ObjectReplacements/Object 113" xlink:type="simple" xlink:show="embed" xlink:actuate="onLoad"/></draw:frame>:= <text:span text:style-name="T14"></text:span>x<text:span text:style-name="T14"></text:span> <text:span text:style-name="T14"></text:span> M<text:span text:style-name="T14"></text:span>S: x<text:span text:style-name="T14"></text:span>M<text:span text:style-name="T14"></text:span></text:p>
      <text:p text:style-name="Standard"><text:span text:style-name="T3"><text:s text:c="9"/></text:span>die Vereinigung aller Mengen aus S</text:p>
      <text:p text:style-name="Standard"><text:span text:style-name="T3"><text:s text:c="8"/></text:span>2.)die Menge <draw:frame draw:style-name="fr3" draw:name="Objekt113" text:anchor-type="as-char" svg:width="1.051cm" svg:height="0.467cm" draw:z-index="91"><draw:object xlink:href="./Object 114" xlink:type="simple" xlink:show="embed" xlink:actuate="onLoad"/><draw:image xlink:href="./ObjectReplacements/Object 114" xlink:type="simple" xlink:show="embed" xlink:actuate="onLoad"/></draw:frame>:= <text:span text:style-name="T14"></text:span>x<text:span text:style-name="T14"></text:span> <text:span text:style-name="T14"></text:span> M<text:span text:style-name="T14"></text:span>S: x<text:span text:style-name="T14"></text:span>M<text:span text:style-name="T14"></text:span></text:p>
      <text:p text:style-name="Standard"><text:span text:style-name="T3"><text:s text:c="11"/></text:span>der Durchschnitt aller <text:s/>Mengen aus S</text:p>
      <text:p text:style-name="Standard"><text:span text:style-name="T3"><text:s text:c="8"/></text:span>3.)das System S (paarweise) disjunkt:<text:span text:style-name="T14"></text:span></text:p>
      <text:p text:style-name="Standard"><text:span text:style-name="T45"><text:s text:c="11"/></text:span><text:span text:style-name="T14"></text:span><text:span text:style-name="T45"> </text:span><text:span text:style-name="T44">M</text:span><text:span text:style-name="T22">1</text:span><text:span text:style-name="T44">,M</text:span><text:span text:style-name="T22">2</text:span><text:span text:style-name="T14"></text:span><text:span text:style-name="T44">S, M</text:span><text:span text:style-name="T22">1</text:span><text:span text:style-name="T14"></text:span><text:span text:style-name="T44">M</text:span><text:span text:style-name="T22">2 </text:span><text:span text:style-name="T44">: M</text:span><text:span text:style-name="T22">1</text:span><text:span text:style-name="T14"></text:span><text:span text:style-name="T44">M</text:span><text:span text:style-name="T22">2 </text:span><text:span text:style-name="T44">= </text:span><text:span text:style-name="T14"></text:span></text:p>
      <text:p text:style-name="P19"/>
      <text:p text:style-name="Standard">Bem:Die Morgan’schen Regeln gelten für beliebige <text:span text:style-name="T14"></text:span><text:span text:style-name="T21"> </text:span><text:span text:style-name="T14"></text:span>, d.h., falls </text:p>
      <text:p text:style-name="Standard"><text:span text:style-name="T3"><text:s text:c="4"/></text:span>für ein System von Mengen S<text:span text:style-name="T14"></text:span> und eine Menge <draw:frame draw:style-name="fr3" draw:name="Objekt114" text:anchor-type="as-char" svg:width="0.661cm" svg:height="0.467cm" draw:z-index="92"><draw:object xlink:href="./Object 115" xlink:type="simple" xlink:show="embed" xlink:actuate="onLoad"/><draw:image xlink:href="./ObjectReplacements/Object 115" xlink:type="simple" xlink:show="embed" xlink:actuate="onLoad"/></draw:frame><text:s/>gilt: M<text:span text:style-name="T14"></text:span><draw:frame draw:style-name="fr3" draw:name="Objekt115" text:anchor-type="as-char" svg:width="0.661cm" svg:height="0.467cm" draw:z-index="93"><draw:object xlink:href="./Object 116" xlink:type="simple" xlink:show="embed" xlink:actuate="onLoad"/><draw:image xlink:href="./ObjectReplacements/Object 116" xlink:type="simple" xlink:show="embed" xlink:actuate="onLoad"/></draw:frame>:</text:p>
      <text:p text:style-name="Standard"><text:span text:style-name="T3"><text:s text:c="4"/></text:span><text:span text:style-name="T14"></text:span><text:span text:style-name="T45"> </text:span><text:span text:style-name="T44">M</text:span><text:span text:style-name="T14"></text:span><text:span text:style-name="T44">S (.) </text:span>(<draw:frame draw:style-name="fr3" draw:name="Objekt116" text:anchor-type="as-char" svg:width="1.051cm" svg:height="0.467cm" draw:z-index="94"><draw:object xlink:href="./Object 117" xlink:type="simple" xlink:show="embed" xlink:actuate="onLoad"/><draw:image xlink:href="./ObjectReplacements/Object 117" xlink:type="simple" xlink:show="embed" xlink:actuate="onLoad"/></draw:frame>)<draw:frame draw:style-name="fr3" draw:name="Objekt117" text:anchor-type="as-char" svg:width="0.45cm" svg:height="0.533cm" draw:z-index="95"><draw:object xlink:href="./Object 118" xlink:type="simple" xlink:show="embed" xlink:actuate="onLoad"/><draw:image xlink:href="./ObjectReplacements/Object 118" xlink:type="simple" xlink:show="embed" xlink:actuate="onLoad"/></draw:frame>= <draw:frame draw:style-name="fr3" draw:name="Objekt118" text:anchor-type="as-char" svg:width="1.051cm" svg:height="0.467cm" draw:z-index="96"><draw:object xlink:href="./Object 119" xlink:type="simple" xlink:show="embed" xlink:actuate="onLoad"/><draw:image xlink:href="./ObjectReplacements/Object 119" xlink:type="simple" xlink:show="embed" xlink:actuate="onLoad"/></draw:frame><draw:frame draw:style-name="fr3" draw:name="Objekt119" text:anchor-type="as-char" svg:width="0.45cm" svg:height="0.533cm" draw:z-index="97"><draw:object xlink:href="./Object 120" xlink:type="simple" xlink:show="embed" xlink:actuate="onLoad"/><draw:image xlink:href="./ObjectReplacements/Object 120" xlink:type="simple" xlink:show="embed" xlink:actuate="onLoad"/></draw:frame>, (..) (<draw:frame draw:style-name="fr3" draw:name="Objekt120" text:anchor-type="as-char" svg:width="1.051cm" svg:height="0.467cm" draw:z-index="98"><draw:object xlink:href="./Object 121" xlink:type="simple" xlink:show="embed" xlink:actuate="onLoad"/><draw:image xlink:href="./ObjectReplacements/Object 121" xlink:type="simple" xlink:show="embed" xlink:actuate="onLoad"/></draw:frame>)<draw:frame draw:style-name="fr3" draw:name="Objekt121" text:anchor-type="as-char" svg:width="0.45cm" svg:height="0.533cm" draw:z-index="99"><draw:object xlink:href="./Object 122" xlink:type="simple" xlink:show="embed" xlink:actuate="onLoad"/><draw:image xlink:href="./ObjectReplacements/Object 122" xlink:type="simple" xlink:show="embed" xlink:actuate="onLoad"/></draw:frame>= <draw:frame draw:style-name="fr3" draw:name="Objekt122" text:anchor-type="as-char" svg:width="1.051cm" svg:height="0.467cm" draw:z-index="100"><draw:object xlink:href="./Object 123" xlink:type="simple" xlink:show="embed" xlink:actuate="onLoad"/><draw:image xlink:href="./ObjectReplacements/Object 123" xlink:type="simple" xlink:show="embed" xlink:actuate="onLoad"/></draw:frame><draw:frame draw:style-name="fr3" draw:name="Objekt123" text:anchor-type="as-char" svg:width="0.45cm" svg:height="0.533cm" draw:z-index="101"><draw:object xlink:href="./Object 124" xlink:type="simple" xlink:show="embed" xlink:actuate="onLoad"/><draw:image xlink:href="./ObjectReplacements/Object 124" xlink:type="simple" xlink:show="embed" xlink:actuate="onLoad"/></draw:frame><text:s/></text:p>
      <text:p text:style-name="Standard"/>
      <text:p text:style-name="Standard">RR 2c) M<text:span text:style-name="T21">1</text:span><text:span text:style-name="T14"></text:span>M<text:span text:style-name="T21">2 </text:span><text:span text:style-name="T14"></text:span> (M<text:span text:style-name="T21">1</text:span><draw:frame draw:style-name="fr3" draw:name="Objekt124" text:anchor-type="as-char" svg:width="0.45cm" svg:height="0.533cm" draw:z-index="102"><draw:object xlink:href="./Object 125" xlink:type="simple" xlink:show="embed" xlink:actuate="onLoad"/><draw:image xlink:href="./ObjectReplacements/Object 125" xlink:type="simple" xlink:show="embed" xlink:actuate="onLoad"/></draw:frame>)<draw:frame draw:style-name="fr3" draw:name="Objekt125" text:anchor-type="as-char" svg:width="0.45cm" svg:height="0.533cm" draw:z-index="103"><draw:object xlink:href="./Object 126" xlink:type="simple" xlink:show="embed" xlink:actuate="onLoad"/><draw:image xlink:href="./ObjectReplacements/Object 126" xlink:type="simple" xlink:show="embed" xlink:actuate="onLoad"/></draw:frame>= M<text:span text:style-name="T21">1</text:span></text:p>
      <text:p text:style-name="Standard">Bew:(.)x<text:span text:style-name="T14"></text:span>(<draw:frame draw:style-name="fr3" draw:name="Objekt126" text:anchor-type="as-char" svg:width="1.051cm" svg:height="0.467cm" draw:z-index="104"><draw:object xlink:href="./Object 127" xlink:type="simple" xlink:show="embed" xlink:actuate="onLoad"/><draw:image xlink:href="./ObjectReplacements/Object 127" xlink:type="simple" xlink:show="embed" xlink:actuate="onLoad"/></draw:frame>)<draw:frame draw:style-name="fr3" draw:name="Objekt127" text:anchor-type="as-char" svg:width="0.45cm" svg:height="0.533cm" draw:z-index="105"><draw:object xlink:href="./Object 128" xlink:type="simple" xlink:show="embed" xlink:actuate="onLoad"/><draw:image xlink:href="./ObjectReplacements/Object 128" xlink:type="simple" xlink:show="embed" xlink:actuate="onLoad"/></draw:frame> <text:span text:style-name="T14"></text:span> x<text:span text:style-name="T14"></text:span><draw:frame draw:style-name="fr3" draw:name="Objekt128" text:anchor-type="as-char" svg:width="0.661cm" svg:height="0.467cm" draw:z-index="106"><draw:object xlink:href="./Object 129" xlink:type="simple" xlink:show="embed" xlink:actuate="onLoad"/><draw:image xlink:href="./ObjectReplacements/Object 129" xlink:type="simple" xlink:show="embed" xlink:actuate="onLoad"/></draw:frame> und x<text:span text:style-name="T14"></text:span><draw:frame draw:style-name="fr3" draw:name="Objekt129" text:anchor-type="as-char" svg:width="1.051cm" svg:height="0.467cm" draw:z-index="107"><draw:object xlink:href="./Object 130" xlink:type="simple" xlink:show="embed" xlink:actuate="onLoad"/><draw:image xlink:href="./ObjectReplacements/Object 130" xlink:type="simple" xlink:show="embed" xlink:actuate="onLoad"/></draw:frame> <text:span text:style-name="T14"></text:span> x<text:span text:style-name="T14"></text:span><draw:frame draw:style-name="fr3" draw:name="Objekt130" text:anchor-type="as-char" svg:width="0.661cm" svg:height="0.467cm" draw:z-index="108"><draw:object xlink:href="./Object 131" xlink:type="simple" xlink:show="embed" xlink:actuate="onLoad"/><draw:image xlink:href="./ObjectReplacements/Object 131" xlink:type="simple" xlink:show="embed" xlink:actuate="onLoad"/></draw:frame> und x<text:span text:style-name="T14"></text:span>M <text:span text:style-name="T14"></text:span> M<text:span text:style-name="T14"></text:span>S <text:span text:style-name="T14"></text:span> </text:p>
      <text:p text:style-name="Standard"><text:span text:style-name="T3"><text:s text:c="6"/></text:span><text:span text:style-name="T44">x</text:span><text:span text:style-name="T14"></text:span><text:span text:style-name="T44">M</text:span><text:span text:style-name="T35">C</text:span><text:span text:style-name="T44"> </text:span><text:span text:style-name="T14"></text:span><text:span text:style-name="T44"> M</text:span><text:span text:style-name="T14"></text:span><text:span text:style-name="T44">S </text:span><text:span text:style-name="T14"></text:span><text:span text:style-name="T44"> x</text:span><text:span text:style-name="T14"></text:span><draw:frame draw:style-name="fr3" draw:name="Objekt131" text:anchor-type="as-char" svg:width="1.051cm" svg:height="0.467cm" draw:z-index="109"><draw:object xlink:href="./Object 132" xlink:type="simple" xlink:show="embed" xlink:actuate="onLoad"/><draw:image xlink:href="./ObjectReplacements/Object 132" xlink:type="simple" xlink:show="embed" xlink:actuate="onLoad"/></draw:frame><draw:frame draw:style-name="fr3" draw:name="Objekt132" text:anchor-type="as-char" svg:width="0.45cm" svg:height="0.533cm" draw:z-index="110"><draw:object xlink:href="./Object 133" xlink:type="simple" xlink:show="embed" xlink:actuate="onLoad"/><draw:image xlink:href="./ObjectReplacements/Object 133" xlink:type="simple" xlink:show="embed" xlink:actuate="onLoad"/></draw:frame></text:p>
      <text:p text:style-name="Standard"><text:span text:style-name="T45"><text:s text:c="3"/></text:span><text:span text:style-name="T44">(..)(</text:span><draw:frame draw:style-name="fr3" draw:name="Objekt133" text:anchor-type="as-char" svg:width="1.051cm" svg:height="0.467cm" draw:z-index="111"><draw:object xlink:href="./Object 134" xlink:type="simple" xlink:show="embed" xlink:actuate="onLoad"/><draw:image xlink:href="./ObjectReplacements/Object 134" xlink:type="simple" xlink:show="embed" xlink:actuate="onLoad"/></draw:frame><text:span text:style-name="T44">)</text:span><draw:frame draw:style-name="fr3" draw:name="Objekt134" text:anchor-type="as-char" svg:width="0.45cm" svg:height="0.533cm" draw:z-index="112"><draw:object xlink:href="./Object 135" xlink:type="simple" xlink:show="embed" xlink:actuate="onLoad"/><draw:image xlink:href="./ObjectReplacements/Object 135" xlink:type="simple" xlink:show="embed" xlink:actuate="onLoad"/></draw:frame><draw:frame draw:style-name="fr3" draw:name="Objekt135" text:anchor-type="as-char" svg:width="0.93cm" svg:height="0.84cm" draw:z-index="113"><draw:object xlink:href="./Object 136" xlink:type="simple" xlink:show="embed" xlink:actuate="onLoad"/><draw:image xlink:href="./ObjectReplacements/Object 136" xlink:type="simple" xlink:show="embed" xlink:actuate="onLoad"/></draw:frame><text:span text:style-name="T44">(</text:span><draw:frame draw:style-name="fr3" draw:name="Objekt136" text:anchor-type="as-char" svg:width="2.337cm" svg:height="0.533cm" draw:z-index="114"><draw:object xlink:href="./Object 137" xlink:type="simple" xlink:show="embed" xlink:actuate="onLoad"/><draw:image xlink:href="./ObjectReplacements/Object 137" xlink:type="simple" xlink:show="embed" xlink:actuate="onLoad"/></draw:frame><text:span text:style-name="T44">)</text:span><draw:frame draw:style-name="fr3" draw:name="Objekt137" text:anchor-type="as-char" svg:width="0.45cm" svg:height="0.533cm" draw:z-index="115"><draw:object xlink:href="./Object 138" xlink:type="simple" xlink:show="embed" xlink:actuate="onLoad"/><draw:image xlink:href="./ObjectReplacements/Object 138" xlink:type="simple" xlink:show="embed" xlink:actuate="onLoad"/></draw:frame><text:span text:style-name="T44">= ((</text:span><draw:frame draw:style-name="fr3" draw:name="Objekt138" text:anchor-type="as-char" svg:width="1.051cm" svg:height="0.467cm" draw:z-index="116"><draw:object xlink:href="./Object 139" xlink:type="simple" xlink:show="embed" xlink:actuate="onLoad"/><draw:image xlink:href="./ObjectReplacements/Object 139" xlink:type="simple" xlink:show="embed" xlink:actuate="onLoad"/></draw:frame><draw:frame draw:style-name="fr3" draw:name="Objekt139" text:anchor-type="as-char" svg:width="0.45cm" svg:height="0.533cm" draw:z-index="117"><draw:object xlink:href="./Object 140" xlink:type="simple" xlink:show="embed" xlink:actuate="onLoad"/><draw:image xlink:href="./ObjectReplacements/Object 140" xlink:type="simple" xlink:show="embed" xlink:actuate="onLoad"/></draw:frame><text:span text:style-name="T44">)</text:span><draw:frame draw:style-name="fr3" draw:name="Objekt140" text:anchor-type="as-char" svg:width="0.45cm" svg:height="0.533cm" draw:z-index="118"><draw:object xlink:href="./Object 141" xlink:type="simple" xlink:show="embed" xlink:actuate="onLoad"/><draw:image xlink:href="./ObjectReplacements/Object 141" xlink:type="simple" xlink:show="embed" xlink:actuate="onLoad"/></draw:frame><text:span text:style-name="T44">)</text:span><draw:frame draw:style-name="fr3" draw:name="Objekt141" text:anchor-type="as-char" svg:width="0.45cm" svg:height="0.533cm" draw:z-index="119"><draw:object xlink:href="./Object 142" xlink:type="simple" xlink:show="embed" xlink:actuate="onLoad"/><draw:image xlink:href="./ObjectReplacements/Object 142" xlink:type="simple" xlink:show="embed" xlink:actuate="onLoad"/></draw:frame><draw:frame draw:style-name="fr3" draw:name="Objekt142" text:anchor-type="as-char" svg:width="0.831cm" svg:height="0.84cm" draw:z-index="120"><draw:object xlink:href="./Object 143" xlink:type="simple" xlink:show="embed" xlink:actuate="onLoad"/><draw:image xlink:href="./ObjectReplacements/Object 143" xlink:type="simple" xlink:show="embed" xlink:actuate="onLoad"/></draw:frame><draw:frame draw:style-name="fr3" draw:name="Objekt143" text:anchor-type="as-char" svg:width="1.051cm" svg:height="0.467cm" draw:z-index="121"><draw:object xlink:href="./Object 144" xlink:type="simple" xlink:show="embed" xlink:actuate="onLoad"/><draw:image xlink:href="./ObjectReplacements/Object 144" xlink:type="simple" xlink:show="embed" xlink:actuate="onLoad"/></draw:frame><draw:frame draw:style-name="fr3" draw:name="Objekt144" text:anchor-type="as-char" svg:width="0.45cm" svg:height="0.533cm" draw:z-index="122"><draw:object xlink:href="./Object 145" xlink:type="simple" xlink:show="embed" xlink:actuate="onLoad"/><draw:image xlink:href="./ObjectReplacements/Object 145" xlink:type="simple" xlink:show="embed" xlink:actuate="onLoad"/></draw:frame><text:span text:style-name="T44"> <text:s text:c="5"/></text:span></text:p>
      <text:p text:style-name="P21"><text:s/></text:p>
      <text:p text:style-name="Standard"><text:span text:style-name="T44">Bem: S=</text:span><text:span text:style-name="T14"></text:span><text:span text:style-name="T44">: </text:span><draw:frame draw:style-name="fr3" draw:name="Objekt145" text:anchor-type="as-char" svg:width="1.051cm" svg:height="0.467cm" draw:z-index="123"><draw:object xlink:href="./Object 146" xlink:type="simple" xlink:show="embed" xlink:actuate="onLoad"/><draw:image xlink:href="./ObjectReplacements/Object 146" xlink:type="simple" xlink:show="embed" xlink:actuate="onLoad"/></draw:frame><text:span text:style-name="T44">:= </text:span><text:span text:style-name="T14"></text:span></text:p>
      <text:p text:style-name="P19"/>
      <text:p text:style-name="Standard"><text:span text:style-name="T52">A0.1.15 </text:span><text:span text:style-name="T44">Beweise: A\(B\C)=(A\B)</text:span><text:span text:style-name="T14"></text:span><text:span text:style-name="T44">(A</text:span><text:span text:style-name="T14"></text:span><text:span text:style-name="T44">C)</text:span></text:p>
      <text:p text:style-name="Standard"><text:span text:style-name="T44">#Lös: </text:span><text:span text:style-name="T14"></text:span><text:span text:style-name="T44"> x</text:span><text:span text:style-name="T14"></text:span><text:span text:style-name="T44">(A\(B\C) gilt: {x</text:span><text:span text:style-name="T14"></text:span><text:span text:style-name="T44">A </text:span><text:span text:style-name="T14"></text:span><text:span text:style-name="T44"> x</text:span><text:span text:style-name="T17"></text:span><text:span text:style-name="T44">(B\C)} </text:span><text:span text:style-name="T14"></text:span><text:span text:style-name="T44"> {x</text:span><text:span text:style-name="T14"></text:span><text:span text:style-name="T44">A </text:span><text:span text:style-name="T14"></text:span><text:span text:style-name="T44">(x</text:span><text:span text:style-name="T17"></text:span><text:span text:style-name="T44">B </text:span><text:span text:style-name="T14"></text:span><text:span text:style-name="T44"> x</text:span><text:span text:style-name="T14"></text:span><text:span text:style-name="T44">C)} </text:span><text:span text:style-name="T14"></text:span></text:p>
      <text:p text:style-name="Standard"><text:span text:style-name="T44"># <text:s text:c="4"/>{x</text:span><text:span text:style-name="T14"></text:span><text:span text:style-name="T44">A </text:span><text:span text:style-name="T14"></text:span><text:span text:style-name="T44">(x</text:span><text:span text:style-name="T17"></text:span><text:span text:style-name="T44">B) </text:span><text:span text:style-name="T14"></text:span><text:span text:style-name="T44"> (x</text:span><text:span text:style-name="T14"></text:span><text:span text:style-name="T44">A </text:span><text:span text:style-name="T14"></text:span><text:span text:style-name="T44"> x</text:span><text:span text:style-name="T14"></text:span><text:span text:style-name="T44">C)} </text:span><text:span text:style-name="T14"></text:span><text:span text:style-name="T44"> x</text:span><text:span text:style-name="T14"></text:span><text:span text:style-name="T44">(A\B)</text:span><text:span text:style-name="T14"></text:span>(A<text:span text:style-name="T14"></text:span>C)</text:p>
      <text:p text:style-name="Standard"/>
      <text:p text:style-name="Standard"><text:span text:style-name="T7">A0.1.16 </text:span>Mengen in einfacher Form angeben<text:line-break/>a) X= <draw:frame draw:style-name="fr2" draw:name="Objekt363" text:anchor-type="as-char" svg:y="-0.314cm" svg:width="0.639cm" svg:height="0.623cm" draw:z-index="190"><draw:object xlink:href="./Object 97" xlink:type="simple" xlink:show="embed" xlink:actuate="onLoad"/><draw:image xlink:href="./ObjectReplacements/Object 97" xlink:type="simple" xlink:show="embed" xlink:actuate="onLoad"/><svg:desc>Formel</svg:desc></draw:frame><draw:frame draw:style-name="fr2" draw:name="Objekt65" text:anchor-type="as-char" svg:y="-0.314cm" svg:width="1.101cm" svg:height="0.623cm" draw:z-index="191"><draw:object xlink:href="./Object 178" xlink:type="simple" xlink:show="embed" xlink:actuate="onLoad"/><draw:image xlink:href="./ObjectReplacements/Object 178" xlink:type="simple" xlink:show="embed" xlink:actuate="onLoad"/><svg:desc>Formel</svg:desc></draw:frame>[q-<text:span text:style-name="T17"></text:span>,q+<text:span text:style-name="T17"></text:span>]<text:line-break/>Lös: Sei q<text:span text:style-name="T14"></text:span><text:span text:style-name="T71">Q</text:span> baf <text:span text:style-name="T17"></text:span> q<draw:frame draw:style-name="fr3" draw:name="Objekt147" text:anchor-type="as-char" svg:width="1.573cm" svg:height="0.84cm" draw:z-index="124"><draw:object xlink:href="./Object 148" xlink:type="simple" xlink:show="embed" xlink:actuate="onLoad"/><draw:image xlink:href="./ObjectReplacements/Object 148" xlink:type="simple" xlink:show="embed" xlink:actuate="onLoad"/></draw:frame>[q-<text:span text:style-name="T17"></text:span>,q+<text:span text:style-name="T17"></text:span>]<text:span text:style-name="T14"></text:span><text:span text:style-name="T14"><draw:frame draw:style-name="fr2" draw:name="Objekt96" text:anchor-type="as-char" svg:y="-0.314cm" svg:width="1.101cm" svg:height="0.623cm" draw:z-index="195"><draw:object xlink:href="./Object 149" xlink:type="simple" xlink:show="embed" xlink:actuate="onLoad"/><draw:image xlink:href="./ObjectReplacements/Object 149" xlink:type="simple" xlink:show="embed" xlink:actuate="onLoad"/><svg:desc>Formel</svg:desc></draw:frame></text:span>[q-<text:span text:style-name="T17"></text:span>,q+<text:span text:style-name="T17"></text:span>]</text:p>
      <text:p text:style-name="P35"><text:span text:style-name="T3"><text:s text:c="2"/></text:span><text:span text:style-name="T94">●</text:span><text:span text:style-name="T40"> <text:s/></text:span><text:span text:style-name="T39">x&gt;q </text:span><text:span text:style-name="T17"></text:span><text:span text:style-name="T39"> </text:span><text:span text:style-name="T14"></text:span><text:span text:style-name="T39"> </text:span><text:span text:style-name="T17"></text:span><text:span text:style-name="T29">t</text:span><text:span text:style-name="T39">&gt;0: x&gt;q+</text:span><text:span text:style-name="T17"></text:span><text:span text:style-name="T29">t</text:span><text:span text:style-name="T39">+ (Bsp </text:span><text:span text:style-name="T17"></text:span><text:span text:style-name="T29">t</text:span><text:span text:style-name="T39">=</text:span><draw:frame draw:style-name="fr3" draw:name="Objekt150" text:anchor-type="as-char" svg:width="0.54cm" svg:height="0.998cm" draw:z-index="125"><draw:object xlink:href="./Object 151" xlink:type="simple" xlink:show="embed" xlink:actuate="onLoad"/><draw:image xlink:href="./ObjectReplacements/Object 151" xlink:type="simple" xlink:show="embed" xlink:actuate="onLoad"/></draw:frame><text:span text:style-name="T39">(x-q)) </text:span><text:span text:style-name="T17"></text:span><text:span text:style-name="T39"> x</text:span><text:span text:style-name="T17"></text:span><text:span text:style-name="T39">[q-</text:span><text:span text:style-name="T17"></text:span><text:span text:style-name="T29">t</text:span><text:span text:style-name="T39">,q+</text:span><text:span text:style-name="T17"></text:span><text:span text:style-name="T29">t</text:span><text:span text:style-name="T39">]</text:span></text:p>
      <text:p text:style-name="P35"><text:span text:style-name="T40"><text:s text:c="2"/></text:span><text:span text:style-name="T94">●●</text:span><text:span text:style-name="T40"> </text:span><text:span text:style-name="T39">x&gt;q analog x</text:span><text:span text:style-name="T17"></text:span><text:span text:style-name="T39">[q-</text:span><text:span text:style-name="T17"></text:span><text:span text:style-name="T29">t</text:span><text:span text:style-name="T39">,q+</text:span><text:span text:style-name="T17"></text:span><text:span text:style-name="T29">t</text:span><text:span text:style-name="T39">]</text:span></text:p>
      <text:p text:style-name="P35"><text:span text:style-name="T40"><text:s text:c="2"/></text:span><text:span text:style-name="T94">●</text:span><text:span text:style-name="T40"> </text:span><text:span text:style-name="T39">&amp; </text:span><text:span text:style-name="T94">●●</text:span><text:span text:style-name="T39"> x</text:span><text:span text:style-name="T17"></text:span><draw:frame draw:style-name="fr3" draw:name="Objekt156" text:anchor-type="as-char" svg:width="0.605cm" svg:height="0.467cm" draw:z-index="126"><draw:object xlink:href="./Object 157" xlink:type="simple" xlink:show="embed" xlink:actuate="onLoad"/><draw:image xlink:href="./ObjectReplacements/Object 157" xlink:type="simple" xlink:show="embed" xlink:actuate="onLoad"/></draw:frame><text:span text:style-name="T39">[q-</text:span><text:span text:style-name="T17"></text:span><text:span text:style-name="T39">,q+</text:span><text:span text:style-name="T17"></text:span><text:span text:style-name="T39">] </text:span><text:span text:style-name="T17"></text:span><text:span text:style-name="T17"><draw:frame draw:style-name="fr2" draw:name="Objekt157" text:anchor-type="as-char" svg:y="-0.314cm" svg:width="1.101cm" svg:height="0.623cm" draw:z-index="196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39">[q-</text:span><text:span text:style-name="T17"></text:span><text:span text:style-name="T39">,q+</text:span><text:span text:style-name="T17"></text:span><text:span text:style-name="T39">]={q} </text:span><text:span text:style-name="T17"></text:span><text:span text:style-name="T39"><text:line-break/> <text:s/>X=</text:span><text:span text:style-name="T39"><draw:frame draw:style-name="fr2" draw:name="Objekt158" text:anchor-type="as-char" svg:y="-0.314cm" svg:width="0.639cm" svg:height="0.623cm" draw:z-index="197"><draw:object xlink:href="./Object 159" xlink:type="simple" xlink:show="embed" xlink:actuate="onLoad"/><draw:image xlink:href="./ObjectReplacements/Object 159" xlink:type="simple" xlink:show="embed" xlink:actuate="onLoad"/><svg:desc>Formel</svg:desc></draw:frame></text:span><text:span text:style-name="T39"><draw:frame draw:style-name="fr2" draw:name="Objekt160" text:anchor-type="as-char" svg:y="-0.314cm" svg:width="1.101cm" svg:height="0.623cm" draw:z-index="198"><draw:object xlink:href="./Object 179" xlink:type="simple" xlink:show="embed" xlink:actuate="onLoad"/><draw:image xlink:href="./ObjectReplacements/Object 179" xlink:type="simple" xlink:show="embed" xlink:actuate="onLoad"/><svg:desc>Formel</svg:desc></draw:frame></text:span><text:span text:style-name="T39">[q-</text:span><text:span text:style-name="T17"></text:span><text:span text:style-name="T39">,q+</text:span><text:span text:style-name="T17"></text:span><text:span text:style-name="T39">]=</text:span><draw:frame draw:style-name="fr3" draw:name="Objekt159" text:anchor-type="as-char" svg:width="1.266cm" svg:height="0.503cm" draw:z-index="127"><draw:object xlink:href="./Object 160" xlink:type="simple" xlink:show="embed" xlink:actuate="onLoad"/><draw:image xlink:href="./ObjectReplacements/Object 160" xlink:type="simple" xlink:show="embed" xlink:actuate="onLoad"/></draw:frame><text:span text:style-name="T39">=</text:span><text:span text:style-name="T72">Q</text:span><text:span text:style-name="T39">.</text:span></text:p>
      <text:p text:style-name="P25"><text:span text:style-name="T39">b) Y=</text:span><text:span text:style-name="T39"><draw:frame draw:style-name="fr2" draw:name="Objekt146" text:anchor-type="as-char" svg:y="-0.314cm" svg:width="0.639cm" svg:height="0.623cm" draw:z-index="200"><draw:object xlink:href="./Object 147" xlink:type="simple" xlink:show="embed" xlink:actuate="onLoad"/><draw:image xlink:href="./ObjectReplacements/Object 147" xlink:type="simple" xlink:show="embed" xlink:actuate="onLoad"/><svg:desc>Formel</svg:desc></draw:frame></text:span><text:span text:style-name="T39"><draw:frame draw:style-name="fr2" draw:name="Objekt148" text:anchor-type="as-char" svg:y="-0.314cm" svg:width="1.101cm" svg:height="0.623cm" draw:z-index="201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39">[q-</text:span><text:span text:style-name="T17"></text:span><text:span text:style-name="T39">,q+</text:span><text:span text:style-name="T17"></text:span><text:span text:style-name="T39">]<text:line-break/>Lös : Sei q</text:span><text:span text:style-name="T14"></text:span><text:span text:style-name="T72">Q</text:span><text:span text:style-name="T39"> baf, x beliebig, </text:span><text:span text:style-name="T17"></text:span><text:span text:style-name="T39">&gt;|x-q| beliebig </text:span><text:span text:style-name="T17"></text:span><text:span text:style-name="T39"> x</text:span><text:span text:style-name="T14"></text:span><text:span text:style-name="T39">[q-</text:span><text:span text:style-name="T17"></text:span><text:span text:style-name="T39">,q+</text:span><text:span text:style-name="T17"></text:span><text:span text:style-name="T39">]</text:span><draw:frame draw:style-name="fr1" draw:name="Objekt161" text:anchor-type="as-char" svg:y="-0.229cm" svg:width="2.062cm" svg:height="0.681cm" draw:z-index="128"><draw:object xlink:href="./Object 162" xlink:type="simple" xlink:show="embed" xlink:actuate="onLoad"/><draw:image xlink:href="./ObjectReplacements/Object 162" xlink:type="simple" xlink:show="embed" xlink:actuate="onLoad"/></draw:frame><text:span text:style-name="T39"><text:line-break/> <text:s text:c="5"/>x</text:span><text:span text:style-name="T14"></text:span><text:span text:style-name="T14"><draw:frame draw:style-name="fr2" draw:name="Objekt162" text:anchor-type="as-char" svg:y="-0.314cm" svg:width="1.101cm" svg:height="0.623cm" draw:z-index="202"><draw:object xlink:href="./Object 163" xlink:type="simple" xlink:show="embed" xlink:actuate="onLoad"/><draw:image xlink:href="./ObjectReplacements/Object 163" xlink:type="simple" xlink:show="embed" xlink:actuate="onLoad"/><svg:desc>Formel</svg:desc></draw:frame></text:span><text:span text:style-name="T39">[q-</text:span><text:span text:style-name="T17"></text:span><text:span text:style-name="T39">,q+</text:span><text:span text:style-name="T17"></text:span><text:span text:style-name="T39">] </text:span><text:span text:style-name="T17"></text:span><text:span text:style-name="T39"> </text:span><text:span text:style-name="T39"><draw:frame draw:style-name="fr2" draw:name="Objekt163" text:anchor-type="as-char" svg:y="-0.314cm" svg:width="1.101cm" svg:height="0.623cm" draw:z-index="203"><draw:object xlink:href="./Object 164" xlink:type="simple" xlink:show="embed" xlink:actuate="onLoad"/><draw:image xlink:href="./ObjectReplacements/Object 164" xlink:type="simple" xlink:show="embed" xlink:actuate="onLoad"/><svg:desc>Formel</svg:desc></draw:frame></text:span><text:span text:style-name="T39">[q-</text:span><text:span text:style-name="T17"></text:span><text:span text:style-name="T39">,q+</text:span><text:span text:style-name="T17"></text:span><text:span text:style-name="T39">]=</text:span><text:span text:style-name="T72">R </text:span><text:span text:style-name="T17"></text:span><text:span text:style-name="T39"><text:line-break/> <text:s text:c="4"/>Y=</text:span><text:span text:style-name="T39"><draw:frame draw:style-name="fr2" draw:name="Objekt164" text:anchor-type="as-char" svg:y="-0.314cm" svg:width="0.639cm" svg:height="0.623cm" draw:z-index="204"><draw:object xlink:href="./Object 165" xlink:type="simple" xlink:show="embed" xlink:actuate="onLoad"/><draw:image xlink:href="./ObjectReplacements/Object 165" xlink:type="simple" xlink:show="embed" xlink:actuate="onLoad"/><svg:desc>Formel</svg:desc></draw:frame></text:span><text:span text:style-name="T39"><draw:frame draw:style-name="fr2" draw:name="Objekt177" text:anchor-type="as-char" svg:y="-0.314cm" svg:width="1.101cm" svg:height="0.623cm" draw:z-index="212"><draw:object xlink:href="./Object 180" xlink:type="simple" xlink:show="embed" xlink:actuate="onLoad"/><draw:image xlink:href="./ObjectReplacements/Object 180" xlink:type="simple" xlink:show="embed" xlink:actuate="onLoad"/><svg:desc>Formel</svg:desc></draw:frame></text:span><text:span text:style-name="T39">[q-</text:span><text:span text:style-name="T17"></text:span><text:span text:style-name="T39">,q+</text:span><text:span text:style-name="T17"></text:span><text:span text:style-name="T39">]=</text:span><text:span text:style-name="T39"><draw:frame draw:style-name="fr2" draw:name="Objekt165" text:anchor-type="as-char" svg:y="-0.314cm" svg:width="0.639cm" svg:height="0.623cm" draw:z-index="214"><draw:object xlink:href="./Object 166" xlink:type="simple" xlink:show="embed" xlink:actuate="onLoad"/><draw:image xlink:href="./ObjectReplacements/Object 166" xlink:type="simple" xlink:show="embed" xlink:actuate="onLoad"/><svg:desc>Formel</svg:desc></draw:frame></text:span><draw:frame draw:style-name="fr3" draw:name="Objekt166" text:anchor-type="as-char" svg:width="0.674cm" svg:height="0.84cm" draw:z-index="129"><draw:object xlink:href="./Object 167" xlink:type="simple" xlink:show="embed" xlink:actuate="onLoad"/><draw:image xlink:href="./ObjectReplacements/Object 167" xlink:type="simple" xlink:show="embed" xlink:actuate="onLoad"/></draw:frame><text:span text:style-name="T39"> </text:span><text:span text:style-name="T72">R </text:span><text:span text:style-name="T39"><text:s/>.</text:span></text:p>
      <text:p text:style-name="P18"><text:soft-page-break/></text:p>
      <text:p text:style-name="P26"><text:span text:style-name="T39">c) Z=</text:span><text:span text:style-name="T39"><draw:frame draw:style-name="fr2" draw:name="Objekt167" text:anchor-type="as-char" svg:y="-0.314cm" svg:width="0.639cm" svg:height="0.623cm" draw:z-index="215"><draw:object xlink:href="./Object 168" xlink:type="simple" xlink:show="embed" xlink:actuate="onLoad"/><draw:image xlink:href="./ObjectReplacements/Object 168" xlink:type="simple" xlink:show="embed" xlink:actuate="onLoad"/><svg:desc>Formel</svg:desc></draw:frame></text:span><text:span text:style-name="T39"><draw:frame draw:style-name="fr2" draw:name="Objekt178" text:anchor-type="as-char" svg:y="-0.314cm" svg:width="1.101cm" svg:height="0.623cm" draw:z-index="216"><draw:object xlink:href="./Object 181" xlink:type="simple" xlink:show="embed" xlink:actuate="onLoad"/><draw:image xlink:href="./ObjectReplacements/Object 181" xlink:type="simple" xlink:show="embed" xlink:actuate="onLoad"/><svg:desc>Formel</svg:desc></draw:frame></text:span><text:span text:style-name="T39">[q-</text:span><text:span text:style-name="T17"></text:span><text:span text:style-name="T39">,q+</text:span><text:span text:style-name="T17"></text:span><text:span text:style-name="T39">]<text:line-break/>Lös: </text:span><text:span text:style-name="T17"></text:span><text:span text:style-name="T39">&gt;0 baf, wähle n</text:span><text:span text:style-name="T14"></text:span><text:span text:style-name="T72">N</text:span><text:span text:style-name="T39">: n</text:span><draw:frame draw:style-name="fr1" draw:name="Objekt168" text:anchor-type="as-char" svg:y="-0.379cm" svg:width="1.912cm" svg:height="0.938cm" draw:z-index="130"><draw:object xlink:href="./Object 169" xlink:type="simple" xlink:show="embed" xlink:actuate="onLoad"/><draw:image xlink:href="./ObjectReplacements/Object 169" xlink:type="simple" xlink:show="embed" xlink:actuate="onLoad"/></draw:frame><text:span text:style-name="T39">2</text:span><text:span text:style-name="T17"></text:span><text:span text:style-name="T39"> </text:span><draw:frame draw:style-name="fr1" draw:name="Objekt169" text:anchor-type="as-char" svg:y="-0.229cm" svg:width="1.363cm" svg:height="0.681cm" draw:z-index="131"><draw:object xlink:href="./Object 170" xlink:type="simple" xlink:show="embed" xlink:actuate="onLoad"/><draw:image xlink:href="./ObjectReplacements/Object 170" xlink:type="simple" xlink:show="embed" xlink:actuate="onLoad"/></draw:frame><text:span text:style-name="T39">=[0-</text:span><text:span text:style-name="T17"></text:span><text:span text:style-name="T39">,0+</text:span><text:span text:style-name="T17"></text:span><text:span text:style-name="T39">]</text:span><text:span text:style-name="T14"></text:span><draw:frame draw:style-name="fr2" draw:name="Objekt98" text:anchor-type="as-char" svg:y="-0.314cm" svg:width="0.639cm" svg:height="0.623cm" draw:z-index="217"><draw:object xlink:href="./Object 99" xlink:type="simple" xlink:show="embed" xlink:actuate="onLoad"/><draw:image xlink:href="./ObjectReplacements/Object 99" xlink:type="simple" xlink:show="embed" xlink:actuate="onLoad"/><svg:desc>Formel</svg:desc></draw:frame><text:span text:style-name="T39">&amp; [n-</text:span><text:span text:style-name="T17"></text:span><text:span text:style-name="T39">,n+</text:span><text:span text:style-name="T17"></text:span><text:span text:style-name="T39">]</text:span><text:span text:style-name="T14"></text:span><draw:frame draw:style-name="fr1" draw:name="Objekt172" text:anchor-type="as-char" svg:y="-0.229cm" svg:width="0.781cm" svg:height="0.681cm" draw:z-index="132"><draw:object xlink:href="./Object 173" xlink:type="simple" xlink:show="embed" xlink:actuate="onLoad"/><draw:image xlink:href="./ObjectReplacements/Object 173" xlink:type="simple" xlink:show="embed" xlink:actuate="onLoad"/></draw:frame><draw:frame draw:style-name="fr2" draw:name="Objekt170" text:anchor-type="as-char" svg:y="-0.314cm" svg:width="0.639cm" svg:height="0.623cm" draw:z-index="218"><draw:object xlink:href="./Object 171" xlink:type="simple" xlink:show="embed" xlink:actuate="onLoad"/><draw:image xlink:href="./ObjectReplacements/Object 171" xlink:type="simple" xlink:show="embed" xlink:actuate="onLoad"/><svg:desc>Formel</svg:desc></draw:frame><text:span text:style-name="T39"><text:line-break/> [0-</text:span><text:span text:style-name="T17"></text:span><text:span text:style-name="T39">,0+</text:span><text:span text:style-name="T17"></text:span><text:span text:style-name="T39">]</text:span><text:span text:style-name="T14"></text:span><text:span text:style-name="T39">[n-</text:span><text:span text:style-name="T17"></text:span><text:span text:style-name="T39">,n+</text:span><text:span text:style-name="T17"></text:span><text:span text:style-name="T39">]=</text:span><text:span text:style-name="T14"></text:span><text:span text:style-name="T39"> </text:span><text:span text:style-name="T17"></text:span><text:span text:style-name="T39"> </text:span><text:span text:style-name="T39"><draw:frame draw:style-name="fr2" draw:name="Objekt171" text:anchor-type="as-char" svg:y="-0.314cm" svg:width="0.639cm" svg:height="0.623cm" draw:z-index="219"><draw:object xlink:href="./Object 172" xlink:type="simple" xlink:show="embed" xlink:actuate="onLoad"/><draw:image xlink:href="./ObjectReplacements/Object 172" xlink:type="simple" xlink:show="embed" xlink:actuate="onLoad"/><svg:desc>Formel</svg:desc></draw:frame></text:span><text:span text:style-name="T39">([0-</text:span><text:span text:style-name="T17"></text:span><text:span text:style-name="T39">,0+</text:span><text:span text:style-name="T17"></text:span><text:span text:style-name="T39">]</text:span><text:span text:style-name="T14"></text:span><text:span text:style-name="T39">[n-</text:span><text:span text:style-name="T17"></text:span><text:span text:style-name="T39">,n+</text:span><text:span text:style-name="T17"></text:span><text:span text:style-name="T39">])=</text:span><text:span text:style-name="T14"></text:span><text:span text:style-name="T39"> </text:span><draw:frame draw:style-name="fr1" draw:name="Objekt174" text:anchor-type="as-char" svg:y="-0.229cm" svg:width="1.171cm" svg:height="0.681cm" draw:z-index="133"><draw:object xlink:href="./Object 175" xlink:type="simple" xlink:show="embed" xlink:actuate="onLoad"/><draw:image xlink:href="./ObjectReplacements/Object 175" xlink:type="simple" xlink:show="embed" xlink:actuate="onLoad"/></draw:frame><text:span text:style-name="T39"><text:s/><text:line-break/> Z=</text:span><text:span text:style-name="T39"><draw:frame draw:style-name="fr2" draw:name="Objekt175" text:anchor-type="as-char" svg:y="-0.314cm" svg:width="0.639cm" svg:height="0.623cm" draw:z-index="192"><draw:object xlink:href="./Object 176" xlink:type="simple" xlink:show="embed" xlink:actuate="onLoad"/><draw:image xlink:href="./ObjectReplacements/Object 176" xlink:type="simple" xlink:show="embed" xlink:actuate="onLoad"/><svg:desc>Formel</svg:desc></draw:frame></text:span><text:span text:style-name="T39"><draw:frame draw:style-name="fr2" draw:name="Objekt179" text:anchor-type="as-char" svg:y="-0.314cm" svg:width="1.101cm" svg:height="0.623cm" draw:z-index="193"><draw:object xlink:href="./Object 182" xlink:type="simple" xlink:show="embed" xlink:actuate="onLoad"/><draw:image xlink:href="./ObjectReplacements/Object 182" xlink:type="simple" xlink:show="embed" xlink:actuate="onLoad"/><svg:desc>Formel</svg:desc></draw:frame></text:span><text:span text:style-name="T39">[[q-</text:span><text:span text:style-name="T17"></text:span><text:span text:style-name="T39">,q+</text:span><text:span text:style-name="T17"></text:span><text:span text:style-name="T39">]=</text:span><text:span text:style-name="T39"><draw:frame draw:style-name="fr2" draw:name="Objekt176" text:anchor-type="as-char" svg:y="-0.314cm" svg:width="1.101cm" svg:height="0.623cm" draw:z-index="194"><draw:object xlink:href="./Object 177" xlink:type="simple" xlink:show="embed" xlink:actuate="onLoad"/><draw:image xlink:href="./ObjectReplacements/Object 177" xlink:type="simple" xlink:show="embed" xlink:actuate="onLoad"/><svg:desc>Formel</svg:desc></draw:frame></text:span><text:span text:style-name="T14"></text:span><text:span text:style-name="T39">=</text:span><text:span text:style-name="T14"></text:span></text:p>
      <text:p text:style-name="Standard"/>
      <text:p text:style-name="Standard"><draw:line text:anchor-type="char" draw:z-index="163" draw:name="Form1" draw:style-name="gr1" draw:text-style-name="P42" svg:x1="11.961cm" svg:y1="0.937cm" svg:x2="13.425cm" svg:y2="1.766cm"><text:p/></draw:line><text:span text:style-name="T43">A0.1.17</text:span><text:span text:style-name="T42"><text:line-break/>Def: </text:span><text:span text:style-name="T73">Δ(Z):={(x,y)</text:span><text:span text:style-name="T77"></text:span><text:span text:style-name="T74">Z|x=y}</text:span><text:span text:style-name="T77"></text:span><text:span text:style-name="T74">Z</text:span><text:span text:style-name="T38">2</text:span><text:span text:style-name="T74">, Zeige: X</text:span><text:span text:style-name="T77"></text:span><text:span text:style-name="T74">Y </text:span><text:span text:style-name="T77"> </text:span><text:span text:style-name="T73">Δ(X)</text:span><text:span text:style-name="T77"></text:span><text:span text:style-name="T73">Δ</text:span><text:span text:style-name="T77">(</text:span><text:span text:style-name="T74">Y) </text:span></text:p>
      <text:p text:style-name="Standard"><text:span text:style-name="T74">Bew: </text:span><text:span text:style-name="T76">„</text:span><text:span text:style-name="T77"></text:span><text:span text:style-name="T82">“</text:span><text:span text:style-name="T74"> Sei X</text:span><text:span text:style-name="T77"></text:span><text:span text:style-name="T74">Y &amp; (a,b)</text:span><text:span text:style-name="T77"></text:span><text:span text:style-name="T73">Δ(X)</text:span><text:span text:style-name="T77"> </text:span><text:span text:style-name="T74">(a,b)</text:span><text:span text:style-name="T77"></text:span><text:span text:style-name="T74">X</text:span><text:span text:style-name="T38">2</text:span><text:span text:style-name="T74">=XxX, a=b </text:span><text:span text:style-name="T77"> </text:span><text:span text:style-name="T74">(a,b)</text:span><text:span text:style-name="T77"></text:span><text:span text:style-name="T73">Δ</text:span><text:span text:style-name="T77">(</text:span><text:span text:style-name="T74">Y)<text:line-break/> <text:s text:c="4"/></text:span><text:span text:style-name="T76">„</text:span><text:span text:style-name="T82">“ </text:span><text:span text:style-name="T76">Sei </text:span><text:span text:style-name="T73">Δ(X)</text:span><text:span text:style-name="T77"></text:span><text:span text:style-name="T73">Δ</text:span><text:span text:style-name="T77">(</text:span><text:span text:style-name="T74">Y) &amp; x</text:span><text:span text:style-name="T77"></text:span><text:span text:style-name="T74">X </text:span><text:span text:style-name="T77"> <text:s/></text:span><text:span text:style-name="T74">(x,x)</text:span><text:span text:style-name="T77"></text:span><text:span text:style-name="T74">X</text:span><text:span text:style-name="T38">2 </text:span><text:span text:style-name="T77"> </text:span><text:span text:style-name="T74">(x,x)</text:span><text:span text:style-name="T77"></text:span><text:span text:style-name="T73">Δ(X) </text:span><text:span text:style-name="T77"> </text:span><text:span text:style-name="T74">(x,x)</text:span><text:span text:style-name="T77"></text:span><text:span text:style-name="T73">Δ</text:span><text:span text:style-name="T77">(</text:span><text:span text:style-name="T74">Y)</text:span><text:span text:style-name="T77"><text:line-break/> <text:s text:c="18"/></text:span><text:span text:style-name="T74">(x,x)</text:span><text:span text:style-name="T77"></text:span><text:span text:style-name="T74">Y</text:span><text:span text:style-name="T38">2 </text:span><text:span text:style-name="T77"> </text:span><text:span text:style-name="T74">x</text:span><text:span text:style-name="T77"></text:span><text:span text:style-name="T74">Y</text:span></text:p>
      <text:p text:style-name="P27"/>
      <text:p text:style-name="P10"><text:span text:style-name="T75">A0.1.18 </text:span><text:span text:style-name="T74">X,Y</text:span><text:span text:style-name="T77"></text:span><text:span text:style-name="T83">,</text:span><text:span text:style-name="T77"> </text:span><text:span text:style-name="T83">f:X</text:span><text:span text:style-name="T77"></text:span><text:span text:style-name="T83">Y, f(A</text:span><text:span text:style-name="T77"></text:span><text:span text:style-name="T83">B)</text:span><text:span text:style-name="T77"></text:span><text:span text:style-name="T83">f(A)</text:span><text:span text:style-name="T77"> </text:span><text:span text:style-name="T83">f(B) </text:span><text:span text:style-name="T77"></text:span><text:span text:style-name="T90"> A,B</text:span><text:span text:style-name="T77"></text:span><text:span text:style-name="T83">X<text:line-break/> <text:s text:c="7"/>Zu zeigen: f injektiv </text:span><text:span text:style-name="T77"> </text:span><text:span text:style-name="T83">f(A</text:span><text:span text:style-name="T77"></text:span><text:span text:style-name="T83">B)=f(A)</text:span><text:span text:style-name="T77"></text:span><text:span text:style-name="T83">f(B) </text:span><text:span text:style-name="T77"></text:span><text:span text:style-name="T90"> A,B</text:span><text:span text:style-name="T77"></text:span><text:span text:style-name="T83">X<text:line-break/></text:span><text:span text:style-name="T84">Bew: «</text:span><text:span text:style-name="T78"></text:span><text:span text:style-name="T84">» f injektiv </text:span><text:span text:style-name="T78"> </text:span><text:span text:style-name="T84">y</text:span><text:span text:style-name="T78"></text:span><text:span text:style-name="T84">f(</text:span><text:span text:style-name="T83">A</text:span><text:span text:style-name="T84">)</text:span><text:span text:style-name="T77"></text:span><text:span text:style-name="T84">f</text:span><text:span text:style-name="T85">(</text:span><text:span text:style-name="T83">B</text:span><text:span text:style-name="T84">) </text:span><text:span text:style-name="T85">(</text:span><text:span text:style-name="T84">Z.z y</text:span><text:span text:style-name="T78"></text:span><text:span text:style-name="T84">f</text:span><text:span text:style-name="T85">(</text:span><text:span text:style-name="T83">A</text:span><text:span text:style-name="T77"></text:span><text:span text:style-name="T83">B</text:span><text:span text:style-name="T85">))</text:span><text:span text:style-name="T85"><draw:frame draw:style-name="fr2" draw:name="Objekt173" text:anchor-type="as-char" svg:y="-0.314cm" svg:width="1.736cm" svg:height="0.642cm" draw:z-index="220"><draw:object xlink:href="./Object 174" xlink:type="simple" xlink:show="embed" xlink:actuate="onLoad"/><draw:image xlink:href="./ObjectReplacements/Object 174" xlink:type="simple" xlink:show="embed" xlink:actuate="onLoad"/><svg:desc>Formel</svg:desc></draw:frame></text:span><text:span text:style-name="T85"><text:line-break/> <text:s text:c="8"/></text:span><text:span text:style-name="T79"></text:span><text:span text:style-name="T91"> x</text:span><text:span text:style-name="T79"></text:span><text:span text:style-name="T91">A:y=f(x),</text:span><text:span text:style-name="T79"></text:span><text:span text:style-name="T79"><draw:frame draw:style-name="fr1" draw:name="Objekt183" text:anchor-type="as-char" svg:y="-0.69cm" svg:width="0.478cm" svg:height="0.783cm" draw:z-index="221"><draw:object xlink:href="./Object 186" xlink:type="simple" xlink:show="embed" xlink:actuate="onLoad"/><draw:image xlink:href="./ObjectReplacements/Object 186" xlink:type="simple" xlink:show="embed" xlink:actuate="onLoad"/><svg:desc>Formel</svg:desc></draw:frame></text:span><text:span text:style-name="T79"></text:span><text:span text:style-name="T92">B</text:span><text:span text:style-name="T91">:</text:span><text:span text:style-name="T92">y=f(</text:span><text:span text:style-name="T92"><draw:frame draw:style-name="fr1" draw:name="Objekt184" text:anchor-type="as-char" svg:y="-0.658cm" svg:width="0.478cm" svg:height="0.751cm" draw:z-index="222"><draw:object xlink:href="./Object 187" xlink:type="simple" xlink:show="embed" xlink:actuate="onLoad"/><draw:image xlink:href="./ObjectReplacements/Object 187" xlink:type="simple" xlink:show="embed" xlink:actuate="onLoad"/><svg:desc>Formel</svg:desc></draw:frame></text:span><text:span text:style-name="T92">)</text:span><text:span text:style-name="T92"><draw:frame draw:style-name="fr2" draw:name="Objekt185" text:anchor-type="as-char" svg:y="-0.314cm" svg:width="1.707cm" svg:height="0.762cm" draw:z-index="223"><draw:object xlink:href="./Object 188" xlink:type="simple" xlink:show="embed" xlink:actuate="onLoad"/><draw:image xlink:href="./ObjectReplacements/Object 188" xlink:type="simple" xlink:show="embed" xlink:actuate="onLoad"/><svg:desc>Formel</svg:desc></draw:frame></text:span><text:span text:style-name="T93">x=</text:span><text:span text:style-name="T93"><draw:frame draw:style-name="fr1" draw:name="Objekt186" text:anchor-type="as-char" svg:y="-0.658cm" svg:width="0.478cm" svg:height="0.751cm" draw:z-index="224"><draw:object xlink:href="./Object 189" xlink:type="simple" xlink:show="embed" xlink:actuate="onLoad"/><draw:image xlink:href="./ObjectReplacements/Object 189" xlink:type="simple" xlink:show="embed" xlink:actuate="onLoad"/><svg:desc>Formel</svg:desc></draw:frame></text:span><text:span text:style-name="T80"> </text:span><text:span text:style-name="T86">x=</text:span><text:span text:style-name="T86"><draw:frame draw:style-name="fr1" draw:name="Objekt187" text:anchor-type="as-char" svg:y="-0.658cm" svg:width="0.478cm" svg:height="0.751cm" draw:z-index="225"><draw:object xlink:href="./Object 190" xlink:type="simple" xlink:show="embed" xlink:actuate="onLoad"/><draw:image xlink:href="./ObjectReplacements/Object 190" xlink:type="simple" xlink:show="embed" xlink:actuate="onLoad"/><svg:desc>Formel</svg:desc></draw:frame></text:span><text:span text:style-name="T80"></text:span><text:span text:style-name="T86">A</text:span><text:span text:style-name="T77"></text:span><text:span text:style-name="T83">B </text:span><text:span text:style-name="T77"></text:span><text:span text:style-name="T77"><draw:frame draw:style-name="fr1" draw:name="Objekt196" text:anchor-type="as-char" svg:y="-0.656cm" svg:width="0.478cm" svg:height="0.751cm" draw:z-index="226"><draw:object xlink:href="./Object 199" xlink:type="simple" xlink:show="embed" xlink:actuate="onLoad"/><draw:image xlink:href="./ObjectReplacements/Object 199" xlink:type="simple" xlink:show="embed" xlink:actuate="onLoad"/><svg:desc>Formel</svg:desc></draw:frame></text:span><text:span text:style-name="T77"> <text:line-break/> <text:s text:c="20"/></text:span><text:span text:style-name="T87">y=f(x)=f(</text:span><text:span text:style-name="T87"><draw:frame draw:style-name="fr1" draw:name="Objekt188" text:anchor-type="as-char" svg:y="-0.658cm" svg:width="0.478cm" svg:height="0.751cm" draw:z-index="199"><draw:object xlink:href="./Object 191" xlink:type="simple" xlink:show="embed" xlink:actuate="onLoad"/><draw:image xlink:href="./ObjectReplacements/Object 191" xlink:type="simple" xlink:show="embed" xlink:actuate="onLoad"/><svg:desc>Formel</svg:desc></draw:frame></text:span><text:span text:style-name="T87">)</text:span><text:span text:style-name="T80"></text:span><text:span text:style-name="T87">f(A</text:span><text:span text:style-name="T77"></text:span><text:span text:style-name="T87">B)<text:line-break/> <text:s text:c="3"/>»</text:span><text:span text:style-name="T81">² </text:span><text:span text:style-name="T87">x,</text:span><text:span text:style-name="T87"><draw:frame draw:style-name="fr1" draw:name="Objekt189" text:anchor-type="as-char" svg:y="-0.658cm" svg:width="0.478cm" svg:height="0.751cm" draw:z-index="205"><draw:object xlink:href="./Object 192" xlink:type="simple" xlink:show="embed" xlink:actuate="onLoad"/><draw:image xlink:href="./ObjectReplacements/Object 192" xlink:type="simple" xlink:show="embed" xlink:actuate="onLoad"/><svg:desc>Formel</svg:desc></draw:frame></text:span><text:span text:style-name="T80"></text:span><text:span text:style-name="T87">X, y:=f(x)=f(</text:span><text:span text:style-name="T87"><draw:frame draw:style-name="fr1" draw:name="Objekt190" text:anchor-type="as-char" svg:y="-0.656cm" svg:width="0.478cm" svg:height="0.751cm" draw:z-index="206"><draw:object xlink:href="./Object 193" xlink:type="simple" xlink:show="embed" xlink:actuate="onLoad"/><draw:image xlink:href="./ObjectReplacements/Object 193" xlink:type="simple" xlink:show="embed" xlink:actuate="onLoad"/><svg:desc>Formel</svg:desc></draw:frame></text:span><text:span text:style-name="T87">) </text:span><text:span text:style-name="T77"> </text:span><text:span text:style-name="T87">y</text:span><text:span text:style-name="T80"></text:span><draw:frame draw:style-name="fr1" draw:name="Objekt191" text:anchor-type="as-char" svg:y="-0.388cm" svg:width="1.487cm" svg:height="0.979cm" draw:z-index="207"><draw:object xlink:href="./Object 194" xlink:type="simple" xlink:show="embed" xlink:actuate="onLoad"/><draw:image xlink:href="./ObjectReplacements/Object 194" xlink:type="simple" xlink:show="embed" xlink:actuate="onLoad"/><svg:desc>Formel</svg:desc></draw:frame><text:span text:style-name="T77"></text:span><text:span text:style-name="T77"><draw:frame draw:style-name="fr1" draw:name="Objekt192" text:anchor-type="as-char" svg:y="-0.388cm" svg:width="1.487cm" svg:height="1.145cm" draw:z-index="208"><draw:object xlink:href="./Object 195" xlink:type="simple" xlink:show="embed" xlink:actuate="onLoad"/><draw:image xlink:href="./ObjectReplacements/Object 195" xlink:type="simple" xlink:show="embed" xlink:actuate="onLoad"/><svg:desc>Formel</svg:desc></draw:frame></text:span><text:span text:style-name="T88">=f({x}</text:span><text:span text:style-name="T77"></text:span><text:span text:style-name="T88">{</text:span><text:span text:style-name="T88"><draw:frame draw:style-name="fr1" draw:name="Objekt193" text:anchor-type="as-char" svg:y="-0.656cm" svg:width="0.478cm" svg:height="0.751cm" draw:z-index="209"><draw:object xlink:href="./Object 196" xlink:type="simple" xlink:show="embed" xlink:actuate="onLoad"/><draw:image xlink:href="./ObjectReplacements/Object 196" xlink:type="simple" xlink:show="embed" xlink:actuate="onLoad"/><svg:desc>Formel</svg:desc></draw:frame></text:span><text:span text:style-name="T88">})</text:span><text:span text:style-name="T88"><draw:frame draw:style-name="fr2" draw:name="Objekt194" text:anchor-type="as-char" svg:y="-0.314cm" svg:width="1.399cm" svg:height="0.762cm" draw:z-index="210"><draw:object xlink:href="./Object 197" xlink:type="simple" xlink:show="embed" xlink:actuate="onLoad"/><draw:image xlink:href="./ObjectReplacements/Object 197" xlink:type="simple" xlink:show="embed" xlink:actuate="onLoad"/><svg:desc>Formel</svg:desc></draw:frame></text:span><text:span text:style-name="T89">x=</text:span><text:span text:style-name="T89"><draw:frame draw:style-name="fr1" draw:name="Objekt195" text:anchor-type="as-char" svg:y="-0.656cm" svg:width="0.478cm" svg:height="0.751cm" draw:z-index="211"><draw:object xlink:href="./Object 198" xlink:type="simple" xlink:show="embed" xlink:actuate="onLoad"/><draw:image xlink:href="./ObjectReplacements/Object 198" xlink:type="simple" xlink:show="embed" xlink:actuate="onLoad"/><svg:desc>Formel</svg:desc></draw:frame></text:span><text:span text:style-name="T77"><text:line-break/> <text:s text:c="16"/></text:span><text:span text:style-name="T89">f injektiv da y</text:span><text:span text:style-name="T80"></text:span><text:span text:style-name="T89">f({x}</text:span><text:span text:style-name="T77"></text:span><text:span text:style-name="T89">f({</text:span><text:span text:style-name="T89"><draw:frame draw:style-name="fr1" draw:name="Objekt197" text:anchor-type="as-char" svg:y="-0.656cm" svg:width="0.478cm" svg:height="0.751cm" draw:z-index="213"><draw:object xlink:href="./Object 200" xlink:type="simple" xlink:show="embed" xlink:actuate="onLoad"/><draw:image xlink:href="./ObjectReplacements/Object 200" xlink:type="simple" xlink:show="embed" xlink:actuate="onLoad"/><svg:desc>Formel</svg:desc></draw:frame></text:span><text:span text:style-name="T89">})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ush Script MT" svg:font-family="'Brush Script MT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" style:font-family-generic="script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4cm" draw:distance="0.078cm"/>
    <draw:stroke-dash draw:name="Dashed_20__28_var_29__20_2" draw:display-name="Dashed (var) 2" draw:style="rect" draw:dots1="1" draw:dots1-length="0.026cm" draw:distance="0.026cm"/>
    <draw:stroke-dash draw:name="Dashed_20__28_var_29__20_3" draw:display-name="Dashed (var) 3" draw:style="rect" draw:dots1="1" draw:dots1-length="0.018cm" draw:distance="0.0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 text:c="33"/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Analysis</dc:title>
    <meta:initial-creator>sigiad</meta:initial-creator>
    <meta:creation-date>2017-07-02T13:50:00</meta:creation-date>
    <dc:date>2023-04-27T12:02:29.835000000</dc:date>
    <meta:editing-cycles>19</meta:editing-cycles>
    <meta:editing-duration>PT2H20M35S</meta:editing-duration>
    <meta:generator>LibreOffice/7.4.3.2$Windows_X86_64 LibreOffice_project/1048a8393ae2eeec98dff31b5c133c5f1d08b890</meta:generator>
    <meta:document-statistic meta:table-count="0" meta:image-count="0" meta:object-count="196" meta:page-count="12" meta:paragraph-count="364" meta:word-count="4038" meta:character-count="16923" meta:non-whitespace-character-count="12965"/>
  </office:meta>
</office:document-meta>
</file>

<file path=Object 1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10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100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1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2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3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4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5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6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7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108/content.xml><?xml version="1.0" encoding="utf-8"?>
<math xmlns="http://www.w3.org/1998/Math/MathML" display="block">
  <semantics>
    <mrow/>
    <annotation encoding="StarMath 5.0">{}</annotation>
  </semantics>
</math>
</file>

<file path=Object 109/content.xml><?xml version="1.0" encoding="utf-8"?>
<math xmlns="http://www.w3.org/1998/Math/MathML" display="block">
  <semantics>
    <mrow/>
    <annotation encoding="StarMath 5.0">{}</annotation>
  </semantics>
</math>
</file>

<file path=Object 11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110/content.xml><?xml version="1.0" encoding="utf-8"?>
<math xmlns="http://www.w3.org/1998/Math/MathML" display="block">
  <semantics>
    <mrow/>
    <annotation encoding="StarMath 5.0">{}</annotation>
  </semantics>
</math>
</file>

<file path=Object 111/content.xml><?xml version="1.0" encoding="utf-8"?>
<math xmlns="http://www.w3.org/1998/Math/MathML" display="block">
  <semantics>
    <mrow/>
    <annotation encoding="StarMath 5.0">{}</annotation>
  </semantics>
</math>
</file>

<file path=Object 112/content.xml><?xml version="1.0" encoding="utf-8"?>
<math xmlns="http://www.w3.org/1998/Math/MathML" display="block">
  <semantics>
    <mrow/>
    <annotation encoding="StarMath 5.0">{}</annotation>
  </semantics>
</math>
</file>

<file path=Object 113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14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1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1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17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1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19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2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120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1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22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3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24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6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7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2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3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130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3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32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33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34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3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3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RR</mtext>
            </mstyle>
            <mspace width="0.5em"/>
            <mn>2</mn>
            <mi>c</mi>
          </mrow>
        </munder>
      </mstyle>
      <mrow/>
    </mrow>
    <annotation encoding="StarMath 5.0"> size 12{ { {}={}} underbrace { ital "RR"`2c} } {}</annotation>
  </semantics>
</math>
</file>

<file path=Object 137/content.xml><?xml version="1.0" encoding="utf-8"?>
<math xmlns="http://www.w3.org/1998/Math/MathML" display="block">
  <semantics>
    <mrow>
      <mrow>
        <mo stretchy="false">(</mo>
        <msup>
          <mi>M</mi>
          <mstyle mathsize="8pt">
            <mi>C</mi>
          </mstyle>
        </msup>
        <msup>
          <mo stretchy="false">)</mo>
          <mstyle mathsize="8pt">
            <mi>C</mi>
          </mstyle>
        </msup>
      </mrow>
      <mrow>
        <mrow/>
        <mrow/>
      </mrow>
    </mrow>
    <annotation encoding="StarMath 5.0"> \( M rSup { size 8{C} }  \)  rSup { size 8{C} } } {}</annotation>
  </semantics>
</math>
</file>

<file path=Object 13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39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4/content.xml><?xml version="1.0" encoding="utf-8"?>
<math xmlns="http://www.w3.org/1998/Math/MathML" display="block">
  <semantics>
    <mrow>
      <mstyle mathsize="12pt">
        <mfrac>
          <msup>
            <mi>p</mi>
            <mstyle mathsize="8pt">
              <mn>2</mn>
            </mstyle>
          </msup>
          <msup>
            <mi>q</mi>
            <mstyle mathsize="8pt">
              <mn>2</mn>
            </mstyle>
          </msup>
        </mfrac>
      </mstyle>
      <mrow/>
    </mrow>
    <annotation encoding="StarMath 5.0"> size 12{ {  {p rSup { size 8{2} } }  over  {q rSup { size 8{2} } } } } {}</annotation>
  </semantics>
</math>
</file>

<file path=Object 140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41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42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4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o stretchy="false">(</mo>
            <mtext>.</mtext>
            <mo stretchy="false">)</mo>
          </mrow>
        </munder>
      </mstyle>
      <mrow/>
    </mrow>
    <annotation encoding="StarMath 5.0"> size 12{ { {}={}} underbrace { \(  "."  \) } } {}</annotation>
  </semantics>
</math>
</file>

<file path=Object 144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4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46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47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
 Q}}</annotation>
  </semantics>
</math>
</file>

<file path=Object 148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row>
            <mrow>
              <mi>q</mi>
              <mo stretchy="false">−</mo>
              <mi>ε</mi>
            </mrow>
            <mo stretchy="false">≤</mo>
            <mi>q</mi>
            <mo stretchy="false">≤</mo>
            <mstyle mathvariant="italic">
              <mtext>q+ε</mtext>
            </mstyle>
          </mrow>
        </munder>
      </mstyle>
      <mrow/>
    </mrow>
    <annotation encoding="StarMath 5.0"> size 12{ {} underbrace {q - ε &lt;= q &lt;=  ital "q+ε"} } {}</annotation>
  </semantics>
</math>
</file>

<file path=Object 14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5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50/content.xml><?xml version="1.0" encoding="utf-8"?>
<math xmlns="http://www.w3.org/1998/Math/MathML" display="block">
  <semantics>
    <mrow>
      <mstyle mathsize="9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9 { Sum cSub { size 8{k=1} }  cSup { size 8{n } }  {} } {}</annotation>
  </semantics>
</math>
</file>

<file path=Object 15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52/content.xml><?xml version="1.0" encoding="utf-8"?>
<math xmlns="http://www.w3.org/1998/Math/MathML" display="block">
  <semantics>
    <mrow>
      <mstyle mathsize="9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9 { Sum cSub { size 8{k=0} }  cSup { size 8{infinity } }  {} } {}</annotation>
  </semantics>
</math>
</file>

<file path=Object 157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58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59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q</mi>
          <mo stretchy="false">∈</mo>
          <mi>Q</mi>
        </mrow>
      </munder>
    </mstyle>
    <annotation encoding="StarMath 5.0">size 10{  {{} union {} } cSub {q in
 Q}}</annotation>
  </semantics>
</math>
</file>

<file path=Object 16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60/content.xml><?xml version="1.0" encoding="utf-8"?>
<math xmlns="http://www.w3.org/1998/Math/MathML" display="block">
  <semantics>
    <mrow>
      <mrow>
        <mo fence="true" stretchy="true">{</mo>
        <mrow>
          <mi>q</mi>
        </mrow>
        <mo fence="true" stretchy="true">}</mo>
      </mrow>
      <mrow>
        <mrow/>
        <mrow/>
      </mrow>
    </mrow>
    <annotation encoding="StarMath 5.0"> left lbrace q right rbrace } {}</annotation>
  </semantics>
</math>
</file>

<file path=Object 161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union
 {} } cSub {%epsilon &gt;0, %epsilon in R}}</annotation>
  </semantics>
</math>
</file>

<file path=Object 162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variant="italic">
          <mtext>unabhängig von`q</mtext>
        </mstyle>
      </munder>
    </mstyle>
    <annotation encoding="StarMath 5.0"> size 12{ { drarrow } underbrace { ital "unabhängig von`q"}} </annotation>
  </semantics>
</math>
</file>

<file path=Object 163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union {} } cSub {%epsilon &gt;0, %epsilon in R}}</annotation>
  </semantics>
</math>
</file>

<file path=Object 16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6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
 Q}}</annotation>
  </semantics>
</math>
</file>

<file path=Object 166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
 Q}}</annotation>
  </semantics>
</math>
</file>

<file path=Object 16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i>?</mi>
        </munder>
      </mstyle>
      <mrow/>
    </mrow>
    <annotation encoding="StarMath 5.0"> size 12{ { {}={}} underbrace {?} } {}</annotation>
  </semantics>
</math>
</file>

<file path=Object 168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q</mi>
          <mo stretchy="false">∋</mo>
          <mi>Q</mi>
        </mrow>
      </munder>
    </mstyle>
    <annotation encoding="StarMath 5.0">size 10{  {{} union {} } cSub {q owns Q}}</annotation>
  </semantics>
</math>
</file>

<file path=Object 16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row>
            <mi>N</mi>
            <mspace width="0.5em"/>
            <mi mathvariant="italic">unbeschränkt</mi>
          </mrow>
        </munder>
      </mstyle>
      <mrow/>
    </mrow>
    <annotation encoding="StarMath 5.0"> size 12{ {{} le {}} underbrace {N`unbeschränkt} } {}</annotation>
  </semantics>
</math>
</file>

<file path=Object 17/content.xml><?xml version="1.0" encoding="utf-8"?>
<math xmlns="http://www.w3.org/1998/Math/MathML" display="block">
  <semantics>
    <mrow/>
    <annotation encoding="StarMath 5.0">{}</annotation>
  </semantics>
</math>
</file>

<file path=Object 170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row>
            <mn>0</mn>
            <mo stretchy="false">∈</mo>
            <mi>Q</mi>
          </mrow>
          <mi>,</mi>
          <mrow>
            <mi>n</mi>
            <mo stretchy="false">∈</mo>
            <mi>Q</mi>
          </mrow>
        </mrow>
      </munder>
    </mstyle>
    <annotation encoding="StarMath 5.0"> size 12{ { drarrow } underbrace {0 in Q,n in Q} }</annotation>
  </semantics>
</math>
</file>

<file path=Object 17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 Q}}</annotation>
  </semantics>
</math>
</file>

<file path=Object 172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 Q}}</annotation>
  </semantics>
</math>
</file>

<file path=Object 173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row>
            <mi>n</mi>
            <mo stretchy="false">&lt;</mo>
            <mn>2</mn>
          </mrow>
          <mi>ε</mi>
        </mrow>
      </munder>
    </mstyle>
    <annotation encoding="StarMath 5.0"> size 12{ { drarrow } underbrace { n&lt;2ε} }</annotation>
  </semantics>
</math>
</file>

<file path=Object 174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row>
            <mi>y</mi>
            <mo stretchy="false">∈</mo>
            <mi>f</mi>
          </mrow>
          <mrow>
            <mo fence="true" stretchy="false">(</mo>
            <mrow>
              <mi>A</mi>
            </mrow>
            <mo fence="true" stretchy="false">)</mo>
          </mrow>
          <mi>,</mi>
          <mrow>
            <mi>y</mi>
            <mo stretchy="false">∈</mo>
            <mi>f</mi>
          </mrow>
          <mrow>
            <mo fence="true" stretchy="false">(</mo>
            <mrow>
              <mi>B</mi>
            </mrow>
            <mo fence="true" stretchy="false">)</mo>
          </mrow>
        </mrow>
      </munder>
    </mstyle>
    <annotation encoding="StarMath 5.0">size 10{  {{} drarrow {} } cSub {y in f(A), y in f(B)}}</annotation>
  </semantics>
</math>
</file>

<file path=Object 175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i>ε</mi>
          <mi mathvariant="italic">beliebig</mi>
        </mrow>
      </munder>
    </mstyle>
    <annotation encoding="StarMath 5.0"> size 12{ { drarrow } underbrace {ε  beliebig} }</annotation>
  </semantics>
</math>
</file>

<file path=Object 176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q</mi>
          <mo stretchy="false">∋</mo>
          <mi>Q</mi>
        </mrow>
      </munder>
    </mstyle>
    <annotation encoding="StarMath 5.0">size 10{  {{} union {} } cSub {q owns Q}}</annotation>
  </semantics>
</math>
</file>

<file path=Object 177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78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7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8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180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union
 {} } cSub {%epsilon &gt;0, %epsilon in R}}</annotation>
  </semantics>
</math>
</file>

<file path=Object 18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82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row>
            <mi>ϵ</mi>
            <mo stretchy="false">&gt;</mo>
            <mn>0</mn>
          </mrow>
          <mi>,</mi>
          <mrow>
            <mi>ϵ</mi>
            <mo stretchy="false">∈</mo>
            <mi>R</mi>
          </mrow>
        </mrow>
      </munder>
    </mstyle>
    <annotation encoding="StarMath 5.0">size 10{  {{} intersection {} } cSub {%epsilon &gt;0, %epsilon in R}}</annotation>
  </semantics>
</math>
</file>

<file path=Object 18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.1</mn>
            <mn>.7</mn>
          </mrow>
        </munder>
      </mstyle>
      <mrow/>
    </mrow>
    <annotation encoding="StarMath 5.0"> size 12{ { dlrarrow } underbrace {D0.1.7} } {}</annotation>
  </semantics>
</math>
</file>

<file path=Object 18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ub>
                  <mi>A</mi>
                  <mn>1</mn>
                </msub>
                <mo stretchy="false">∗</mo>
                <msub>
                  <mi>A</mi>
                  <mn>2</mn>
                </msub>
              </mrow>
              <mo stretchy="false">⊂</mo>
              <mrow>
                <msub>
                  <mi>B</mi>
                  <mn>1</mn>
                </msub>
                <mo stretchy="false">∗</mo>
                <msub>
                  <mi>B</mi>
                  <mn>2</mn>
                </msub>
              </mrow>
            </mrow>
          </mstyle>
        </munder>
      </mstyle>
      <mrow/>
    </mrow>
    <annotation encoding="StarMath 5.0"> size 12{ { drarrow } underbrace { size 8{A_{1} * A_{2} subset B_{1}*B_2 }}} {}</annotation>
  </semantics>
</math>
</file>

<file path=Object 18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0.1</mn>
              <mn>.4</mn>
              <mn>.2</mn>
              <mtext> 2.)</mtext>
            </mrow>
          </mstyle>
        </munder>
      </mstyle>
      <mrow/>
    </mrow>
    <annotation encoding="StarMath 5.0"> size 12{ { drarrow } underbrace { size 8{D0.1.4.2" 2.)" } } } {}</annotation>
  </semantics>
</math>
</file>

<file path=Object 186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187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88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f</mi>
          <mi mathvariant="italic">injektiv</mi>
          <mi>,</mi>
          <mi>x</mi>
          <mi>,</mi>
          <mrow>
            <mover>
              <mi>x</mi>
              <mtext>~</mtext>
            </mover>
            <mo stretchy="false">∈</mo>
            <mi>X</mi>
          </mrow>
        </mrow>
      </munder>
    </mstyle>
    <annotation encoding="StarMath 5.0">size 10{  {{} drarrow {} } cSub {f injektiv,x,  x cSup {  "~"  }in X}}</annotation>
  </semantics>
</math>
</file>

<file path=Object 189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190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1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2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3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4/content.xml><?xml version="1.0" encoding="utf-8"?>
<math xmlns="http://www.w3.org/1998/Math/MathML" display="block">
  <semantics>
    <mstyle mathsize="12pt">
      <munder>
        <munder>
          <mrow>
            <mi>f</mi>
            <mrow>
              <mo fence="true" stretchy="false">(</mo>
              <mrow>
                <mrow>
                  <mtext>{</mtext>
                  <mi>x</mi>
                  <mtext>}</mtext>
                </mrow>
              </mrow>
              <mo fence="true" stretchy="false">)</mo>
            </mrow>
          </mrow>
          <mo stretchy="true">⏟</mo>
        </munder>
        <mtext>={f(x)}</mtext>
      </munder>
    </mstyle>
    <annotation encoding="StarMath 5.0"> size 12{ { f("{"x"}") } underbrace { "={f(x)}"}}</annotation>
  </semantics>
</math>
</file>

<file path=Object 195/content.xml><?xml version="1.0" encoding="utf-8"?>
<math xmlns="http://www.w3.org/1998/Math/MathML" display="block">
  <semantics>
    <munder>
      <munder>
        <mstyle mathsize="12pt">
          <mrow>
            <mi>f</mi>
            <mrow>
              <mo fence="true" stretchy="false">(</mo>
              <mrow>
                <mrow>
                  <mtext>{</mtext>
                  <mi>x</mi>
                  <mtext>}</mtext>
                </mrow>
              </mrow>
              <mo fence="true" stretchy="false">)</mo>
            </mrow>
          </mrow>
        </mstyle>
        <mo stretchy="true">⏟</mo>
      </munder>
      <mrow>
        <mtext>={f(</mtext>
        <mrow>
          <mover>
            <mi>x</mi>
            <mtext>~</mtext>
          </mover>
          <mtext>)</mtext>
        </mrow>
        <mtext>}</mtext>
      </mrow>
    </munder>
    <annotation encoding="StarMath 5.0"> size 12{ { f("{"x"}") }} underbrace { "={f("{x  cSup {  "~"  }")"}"}"}</annotation>
  </semantics>
</math>
</file>

<file path=Object 196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7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row>
            <mtext>{x}</mtext>
            <mo stretchy="false">∩</mo>
            <mtext>{</mtext>
          </mrow>
          <mover>
            <mi>x</mi>
            <mtext>~</mtext>
          </mover>
          <mrow>
            <mtext>}</mtext>
            <mo stretchy="false">≠</mo>
            <mi mathvariant="normal">∅</mi>
          </mrow>
        </mrow>
      </munder>
    </mstyle>
    <annotation encoding="StarMath 5.0">size 10{  {{} drarrow {} } cSub {"{x}" intersection "{" x cSup {  "~"  }"}"&lt;&gt;emptyset}}</annotation>
  </semantics>
</math>
</file>

<file path=Object 198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199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2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20/content.xml><?xml version="1.0" encoding="utf-8"?>
<math xmlns="http://www.w3.org/1998/Math/MathML" display="block">
  <semantics>
    <mrow/>
    <annotation encoding="StarMath 5.0">{}</annotation>
  </semantics>
</math>
</file>

<file path=Object 200/content.xml><?xml version="1.0" encoding="utf-8"?>
<math xmlns="http://www.w3.org/1998/Math/MathML" display="block">
  <semantics>
    <mrow>
      <mstyle mathsize="12pt">
        <mover>
          <mi>x</mi>
          <mtext>~</mtext>
        </mover>
      </mstyle>
      <mrow/>
    </mrow>
    <annotation encoding="StarMath 5.0"> size 12{ {x}  cSup {  "~"  } } {}</annotation>
  </semantics>
</math>
</file>

<file path=Object 21/content.xml><?xml version="1.0" encoding="utf-8"?>
<math xmlns="http://www.w3.org/1998/Math/MathML" display="block">
  <semantics>
    <mstyle mathsize="12pt">
      <mrow>
        <mrow>
          <mtable>
            <mtr>
              <mtd>
                <mrow/>
              </mtd>
            </mtr>
            <mtr>
              <mtd>
                <mrow/>
              </mtd>
            </mtr>
          </mtable>
          <mrow/>
        </mrow>
        <mrow/>
      </mrow>
    </mstyle>
    <annotation encoding="StarMath 5.0"> size 12{ matrix {
 {} ##

} } {}</annotation>
  </semantics>
</math>
</file>

<file path=Object 22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23/content.xml><?xml version="1.0" encoding="utf-8"?>
<math xmlns="http://www.w3.org/1998/Math/MathML" display="block">
  <semantics>
    <mrow/>
    <annotation encoding="StarMath 5.0">{}</annotation>
  </semantics>
</math>
</file>

<file path=Object 24/content.xml><?xml version="1.0" encoding="utf-8"?>
<math xmlns="http://www.w3.org/1998/Math/MathML" display="block">
  <semantics>
    <mrow>
      <mstyle mathsize="12pt">
        <msub>
          <mi>È</mi>
          <mstyle mathsize="8pt">
            <mstyle mathvariant="italic">
              <mtext>jÎJ</mtext>
            </mstyle>
          </mstyle>
        </msub>
      </mstyle>
      <mrow/>
    </mrow>
    <annotation encoding="StarMath 5.0"> size 12{È rSub { size 8{ ital "jÎJ"} } } {}</annotation>
  </semantics>
</math>
</file>

<file path=Object 25/content.xml><?xml version="1.0" encoding="utf-8"?>
<math xmlns="http://www.w3.org/1998/Math/MathML" display="block">
  <semantics>
    <mrow>
      <mstyle mathsize="12pt">
        <msub>
          <mi>Ç</mi>
          <mstyle mathsize="8pt">
            <mstyle mathvariant="italic">
              <mtext>jÎJ</mtext>
            </mstyle>
          </mstyle>
        </msub>
      </mstyle>
      <mrow/>
    </mrow>
    <annotation encoding="StarMath 5.0"> size 12{Ç rSub { size 8{ ital "jÎJ"} } } {}</annotation>
  </semantics>
</math>
</file>

<file path=Object 26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27/content.xml><?xml version="1.0" encoding="utf-8"?>
<math xmlns="http://www.w3.org/1998/Math/MathML" display="block">
  <semantics>
    <mrow>
      <mstyle mathsize="12pt">
        <munder>
          <munder>
            <mrow>
              <mi>x</mi>
              <mo stretchy="false">∈</mo>
              <mi>C</mi>
            </mrow>
            <mo stretchy="true">⏟</mo>
          </munder>
          <mrow>
            <mrow>
              <mi>x</mi>
              <mo stretchy="false">∈</mo>
              <mi>A</mi>
            </mrow>
            <mi mathvariant="italic">da</mi>
            <mspace width="0.5em"/>
            <mrow>
              <mi>C</mi>
              <mo stretchy="false">⊂</mo>
              <mi>A</mi>
            </mrow>
            <mspace width="0.5em"/>
            <mi>!</mi>
          </mrow>
        </munder>
      </mstyle>
      <mrow/>
    </mrow>
    <annotation encoding="StarMath 5.0"> size 12{ {x in C} underbrace {x in A da` C subset A`!} } {}</annotation>
  </semantics>
</math>
</file>

<file path=Object 28/content.xml><?xml version="1.0" encoding="utf-8"?>
<math xmlns="http://www.w3.org/1998/Math/MathML" display="block">
  <semantics>
    <mrow/>
    <annotation encoding="StarMath 5.0">{}</annotation>
  </semantics>
</math>
</file>

<file path=Object 29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text>D0.1.4 1</mtext>
      </munder>
    </mstyle>
    <annotation encoding="StarMath 5.0"> size 12{ { dlrarrow } underbrace {"D0.1.4 1" } }</annotation>
  </semantics>
</math>
</file>

<file path=Object 3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
 } {}</annotation>
  </semantics>
</math>
</file>

<file path=Object 30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row>
          <mi>C</mi>
          <mo stretchy="false">⊂</mo>
          <mi>A</mi>
        </mrow>
      </munder>
    </mstyle>
    <annotation encoding="StarMath 5.0"> size 12{ { dlrarrow } underbrace {C subset A} 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text>D0.1.4 1.)</mtext>
        </munder>
      </mstyle>
      <mrow/>
    </mrow>
    <annotation encoding="StarMath 5.0"> size 12{ { dlrarrow } underbrace {"D0.1.4 1.)" } } {}</annotation>
  </semantics>
</math>
</file>

<file path=Object 32/content.xml><?xml version="1.0" encoding="utf-8"?>
<math xmlns="http://www.w3.org/1998/Math/MathML" display="block">
  <semantics>
    <mstyle mathsize="12pt">
      <munder>
        <munder>
          <mrow>
            <mi>A</mi>
            <mo stretchy="false">∪</mo>
            <mi>C</mi>
          </mrow>
          <mo stretchy="true">⏟</mo>
        </munder>
        <mtext>=A</mtext>
      </munder>
    </mstyle>
    <annotation encoding="StarMath 5.0"> size 12{ { A union C} underbrace {  "=A"} }</annotation>
  </semantics>
</math>
</file>

<file path=Object 33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34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35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36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37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row>
            <mi>M</mi>
            <mo stretchy="false">⊂</mo>
            <mi>B</mi>
          </mrow>
          <mi>,</mi>
          <mrow>
            <mi>M</mi>
            <mo stretchy="false">⊂</mo>
            <mi>A</mi>
          </mrow>
        </mrow>
      </munder>
    </mstyle>
    <annotation encoding="StarMath 5.0">size 10{  {{} drarrow {} } cSub {M subset B, M subset A }}</annotation>
  </semantics>
</math>
</file>

<file path=Object 38/content.xml><?xml version="1.0" encoding="utf-8"?>
<math xmlns="http://www.w3.org/1998/Math/MathML" display="block">
  <semantics>
    <mrow>
      <mstyle mathsize="12pt">
        <msubsup>
          <mi>M</mi>
          <mstyle mathsize="8pt">
            <mn>1</mn>
          </mstyle>
          <mstyle mathsize="8pt">
            <mi>C</mi>
          </mstyle>
        </msubsup>
      </mstyle>
      <mrow/>
    </mrow>
    <annotation encoding="StarMath 5.0"> size 12{M rSub { size 8{1} }  rSup { size 8{C} 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i>Φ</mi>
              </mrow>
              <mo fence="true" stretchy="true">}</mo>
            </mrow>
            <mo stretchy="true">⏟</mo>
          </munder>
          <mrow>
            <mi>P</mi>
            <mo stretchy="false">(</mo>
            <mi mathvariant="normal">∅</mi>
            <mo stretchy="false">)</mo>
          </mrow>
        </munder>
      </mstyle>
      <mrow/>
    </mrow>
    <annotation encoding="StarMath 5.0"> size 12{ { left lbrace Φ right rbrace } underbrace {P \( %Ux2205 \) } } {} </annotation>
  </semantics>
</math>
</file>

<file path=Object 4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i>Φ</mi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Φ right rbrace } underbrace {P \( P \( %Ux2205 \)  \) }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row>
                  <mo fence="true" stretchy="true">{</mo>
                  <mrow>
                    <mi>Φ</mi>
                  </mrow>
                  <mo fence="true" stretchy="true">}</mo>
                </mrow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 left lbrace Φ right rbrace  right rbrace } underbrace {P \( P \(%Ux2205 \)  \) 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row>
                  <mstyle mathvariant="italic">
                    <mtext>Φ,</mtext>
                  </mstyle>
                  <mrow>
                    <mo fence="true" stretchy="true">{</mo>
                    <mrow>
                      <mi>Φ</mi>
                    </mrow>
                    <mo fence="true" stretchy="true">}</mo>
                  </mrow>
                </mrow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 ital "Φ," left lbrace Φ right rbrace  right rbrace } underbrace {P \( P \( %Ux2205 \)  \) 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 mathvariant="italic">Beweis</mi>
            <mi mathvariant="italic">siehe</mi>
            <mi mathvariant="italic">unten</mi>
            <mtext>*</mtext>
          </mrow>
        </munder>
      </mstyle>
      <mrow/>
    </mrow>
    <annotation encoding="StarMath 5.0"> size 12{ { dlrarrow } underbrace {Beweis siehe unten "*"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sub>
            <mi>A</mi>
            <mstyle mathsize="8pt">
              <mi>i</mi>
            </mstyle>
          </msub>
        </mrow>
      </mstyle>
      <mrow/>
    </mrow>
    <annotation encoding="StarMath 5.0"> size 12{ Prod cSub { size 8{ ital "i="1} }  cSup { size 8{n} }  {A rSub { size 8{i} } } 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sub>
            <mi>A</mi>
            <mstyle mathsize="8pt">
              <mi>i</mi>
            </mstyle>
          </msub>
        </mrow>
      </mstyle>
      <mrow/>
    </mrow>
    <annotation encoding="StarMath 5.0"> size 12{ Prod cSub { size 8{ ital "i="1} }  cSup { size 8{n} }  {A rSub { size 8{i} } } 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i>A</mi>
        </mrow>
      </mstyle>
      <mrow/>
    </mrow>
    <annotation encoding="StarMath 5.0"> size 12{ Prod cSub { size 8{ ital "i="1} }  cSup { size 8{n} }  {A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.1</mn>
            <mn>.6</mn>
          </mrow>
        </munder>
      </mstyle>
      <mrow/>
    </mrow>
    <annotation encoding="StarMath 5.0"> size 12{ { dlrarrow } underbrace {D0.1.6} } {}</annotation>
  </semantics>
</math>
</file>

<file path=Object 49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5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50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51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M</mi>
          <mo stretchy="false">⊂</mo>
          <mrow>
            <mi>A</mi>
            <mo stretchy="false">∩</mo>
            <mi>B</mi>
          </mrow>
        </mrow>
      </munder>
    </mstyle>
    <annotation encoding="StarMath 5.0">size 10{  {{} drarrow {} } cSub {M subset A intersection B  }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2.</mn>
            <mtext>)</mtext>
          </mrow>
        </munder>
      </mstyle>
      <mrow/>
    </mrow>
    <annotation encoding="StarMath 5.0"> size 12{ { dlrarrow } underbrace {D0 "." 1 "." 4 " "2.")"} } {}</annotation>
  </semantics>
</math>
</file>

<file path=Object 5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/>
        </munder>
      </mstyle>
      <mrow/>
    </mrow>
    <annotation encoding="StarMath 5.0"> size 12{ { drarrow } underbrace {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1.</mn>
            <mtext>)</mtext>
          </mrow>
        </munder>
      </mstyle>
      <mrow/>
    </mrow>
    <annotation encoding="StarMath 5.0"> size 12{ { dlrarrow } underbrace {D0 "." 1 "." 4 " " 1.")"}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7</mn>
            <mtext> )</mtext>
          </mrow>
        </munder>
      </mstyle>
      <mrow/>
    </mrow>
    <annotation encoding="StarMath 5.0"> size 12{ { dlrarrow } underbrace {D0 "." 1 "." 7 " )"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2.</mn>
            <mtext>)</mtext>
          </mrow>
        </munder>
      </mstyle>
      <mrow/>
    </mrow>
    <annotation encoding="StarMath 5.0"> size 12{ { dlrarrow } underbrace {D0 "." 1 "." 4 " "2.")"} } {}</annotation>
  </semantics>
</math>
</file>

<file path=Object 6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60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61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2/content.xml><?xml version="1.0" encoding="utf-8"?>
<math xmlns="http://www.w3.org/1998/Math/MathML" display="block">
  <semantics>
    <mrow>
      <mstyle mathsize="12pt">
        <msub>
          <mrow/>
          <mstyle mathsize="8pt">
            <mn>1</mn>
          </mstyle>
        </msub>
      </mstyle>
      <mrow/>
    </mrow>
    <annotation encoding="StarMath 5.0"> size 12{ {} rSub { size 8{1} }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7</mn>
            <mtext> )</mtext>
          </mrow>
        </munder>
      </mstyle>
      <mrow/>
    </mrow>
    <annotation encoding="StarMath 5.0"> size 12{ { dlrarrow } underbrace {D0 "." 1 "." 7 " )"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ub>
                  <mi>A</mi>
                  <mn>1</mn>
                </msub>
                <mo stretchy="false">⊂</mo>
                <msub>
                  <mi>B</mi>
                  <mn>1</mn>
                </msub>
              </mrow>
              <mi>,</mi>
              <mrow>
                <msub>
                  <mi>A</mi>
                  <mn>2</mn>
                </msub>
                <mo stretchy="false">⊂</mo>
                <mtext>=</mtext>
              </mrow>
              <msub>
                <mi>B</mi>
                <mn>2</mn>
              </msub>
            </mrow>
          </mstyle>
        </munder>
      </mstyle>
      <mrow/>
    </mrow>
    <annotation encoding="StarMath 5.0"> size 12{ { drarrow } underbrace { size 8{A_{1} subset B_{1}, A_{2} subset"=" B_{2} }}} {}</annotation>
  </semantics>
</math>
</file>

<file path=Object 65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6/content.xml><?xml version="1.0" encoding="utf-8"?>
<math xmlns="http://www.w3.org/1998/Math/MathML" display="block">
  <semantics>
    <mstyle mathsize="10pt">
      <munder>
        <mrow>
          <mrow/>
          <mo stretchy="false">=</mo>
          <mrow/>
        </mrow>
        <mi mathvariant="italic">Distributivgesetz</mi>
      </munder>
    </mstyle>
    <annotation encoding="StarMath 5.0">size 10{  {{} = {} } cSub {Distributivgesetz}}</annotation>
  </semantics>
</math>
</file>

<file path=Object 67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69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0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1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2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3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4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6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7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9/content.xml><?xml version="1.0" encoding="utf-8"?>
<math xmlns="http://www.w3.org/1998/Math/MathML" display="block">
  <semantics>
    <mrow>
      <mstyle mathsize="12pt">
        <msub>
          <mi>È</mi>
          <mstyle mathsize="8pt">
            <mstyle mathvariant="italic">
              <mtext>jÎJ</mtext>
            </mstyle>
          </mstyle>
        </msub>
      </mstyle>
      <mrow/>
    </mrow>
    <annotation encoding="StarMath 5.0"> size 12{È rSub { size 8{ ital "jÎJ"} } } {}</annotation>
  </semantics>
</math>
</file>

<file path=Object 8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80/content.xml><?xml version="1.0" encoding="utf-8"?>
<math xmlns="http://www.w3.org/1998/Math/MathML" display="block">
  <semantics>
    <mrow>
      <mstyle mathsize="12pt">
        <msub>
          <mi>Ç</mi>
          <mstyle mathsize="8pt">
            <mstyle mathvariant="italic">
              <mtext>jÎJ</mtext>
            </mstyle>
          </mstyle>
        </msub>
      </mstyle>
      <mrow/>
    </mrow>
    <annotation encoding="StarMath 5.0"> size 12{Ç rSub { size 8{ ital "jÎJ"} } } {}</annotation>
  </semantics>
</math>
</file>

<file path=Object 81/content.xml><?xml version="1.0" encoding="utf-8"?>
<math xmlns="http://www.w3.org/1998/Math/MathML" display="block">
  <semantics>
    <mrow>
      <mstyle mathsize="12pt">
        <msub>
          <mi>Ç</mi>
          <mstyle mathsize="8pt">
            <mstyle mathvariant="italic">
              <mtext>jÎJ</mtext>
            </mstyle>
          </mstyle>
        </msub>
      </mstyle>
      <mrow/>
    </mrow>
    <annotation encoding="StarMath 5.0"> size 12{Ç rSub { size 8{ ital "jÎJ"} } } {}</annotation>
  </semantics>
</math>
</file>

<file path=Object 82/content.xml><?xml version="1.0" encoding="utf-8"?>
<math xmlns="http://www.w3.org/1998/Math/MathML" display="block">
  <semantics>
    <mrow>
      <mstyle mathsize="12pt">
        <msub>
          <mi>È</mi>
          <mstyle mathsize="8pt">
            <mstyle mathvariant="italic">
              <mtext>jÎJ</mtext>
            </mstyle>
          </mstyle>
        </msub>
      </mstyle>
      <mrow/>
    </mrow>
    <annotation encoding="StarMath 5.0"> size 12{È rSub { size 8{ ital "jÎJ"} } } {}</annotation>
  </semantics>
</math>
</file>

<file path=Object 83/content.xml><?xml version="1.0" encoding="utf-8"?>
<math xmlns="http://www.w3.org/1998/Math/MathML" display="block">
  <semantics>
    <mrow/>
    <annotation encoding="StarMath 5.0">{}</annotation>
  </semantics>
</math>
</file>

<file path=Object 84/content.xml><?xml version="1.0" encoding="utf-8"?>
<math xmlns="http://www.w3.org/1998/Math/MathML" display="block">
  <semantics>
    <mrow>
      <mstyle mathsize="12pt">
        <msub>
          <mi>È</mi>
          <mstyle mathsize="8pt">
            <mstyle mathvariant="italic">
              <mtext>jÎJ</mtext>
            </mstyle>
          </mstyle>
        </msub>
      </mstyle>
      <mrow/>
    </mrow>
    <annotation encoding="StarMath 5.0"> size 12{È rSub { size 8{ ital "jÎJ"} } } {}</annotation>
  </semantics>
</math>
</file>

<file path=Object 85/content.xml><?xml version="1.0" encoding="utf-8"?>
<math xmlns="http://www.w3.org/1998/Math/MathML" display="block">
  <semantics>
    <mrow/>
    <annotation encoding="StarMath 5.0">{}</annotation>
  </semantics>
</math>
</file>

<file path=Object 86/content.xml><?xml version="1.0" encoding="utf-8"?>
<math xmlns="http://www.w3.org/1998/Math/MathML" display="block">
  <semantics>
    <mrow>
      <mstyle mathsize="12pt">
        <msub>
          <mi>Ç</mi>
          <mstyle mathsize="8pt">
            <mstyle mathvariant="italic">
              <mtext>jÎJ</mtext>
            </mstyle>
          </mstyle>
        </msub>
      </mstyle>
      <mrow/>
    </mrow>
    <annotation encoding="StarMath 5.0"> size 12{Ç rSub { size 8{ ital "jÎJ"} } } {}</annotation>
  </semantics>
</math>
</file>

<file path=Object 87/content.xml><?xml version="1.0" encoding="utf-8"?>
<math xmlns="http://www.w3.org/1998/Math/MathML" display="block">
  <semantics>
    <mrow>
      <mstyle mathsize="12pt">
        <msub>
          <mi>È</mi>
          <mstyle mathsize="8pt">
            <mstyle mathvariant="italic">
              <mtext>jÎJ</mtext>
            </mstyle>
          </mstyle>
        </msub>
      </mstyle>
      <mrow/>
    </mrow>
    <annotation encoding="StarMath 5.0"> size 12{È rSub { size 8{ ital "jÎJ"} } } {}</annotation>
  </semantics>
</math>
</file>

<file path=Object 88/content.xml><?xml version="1.0" encoding="utf-8"?>
<math xmlns="http://www.w3.org/1998/Math/MathML" display="block">
  <semantics>
    <mrow>
      <mstyle mathsize="12pt">
        <msub>
          <mi>Ç</mi>
          <mstyle mathsize="8pt">
            <mstyle mathvariant="italic">
              <mtext>jÎJ</mtext>
            </mstyle>
          </mstyle>
        </msub>
      </mstyle>
      <mrow/>
    </mrow>
    <annotation encoding="StarMath 5.0"> size 12{Ç rSub { size 8{ ital "jÎJ"} } } {}</annotation>
  </semantics>
</math>
</file>

<file path=Object 89/content.xml><?xml version="1.0" encoding="utf-8"?>
<math xmlns="http://www.w3.org/1998/Math/MathML" display="block">
  <semantics>
    <mrow>
      <mstyle mathsize="12pt">
        <msubsup>
          <mrow/>
          <mstyle mathsize="8pt">
            <mn>2</mn>
          </mstyle>
          <mstyle mathsize="8pt">
            <mi>C</mi>
          </mstyle>
        </msubsup>
      </mstyle>
      <mrow/>
    </mrow>
    <annotation encoding="StarMath 5.0"> size 12{ {} rSub { size 8{2} }  rSup { size 8{C} } } {}</annotation>
  </semantics>
</math>
</file>

<file path=Object 9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90/content.xml><?xml version="1.0" encoding="utf-8"?>
<math xmlns="http://www.w3.org/1998/Math/MathML" display="block">
  <semantics>
    <mrow>
      <mstyle mathsize="12pt">
        <msubsup>
          <mrow/>
          <mstyle mathsize="8pt">
            <mn>1</mn>
          </mstyle>
          <mstyle mathsize="8pt">
            <mi>C</mi>
          </mstyle>
        </msubsup>
      </mstyle>
      <mrow/>
    </mrow>
    <annotation encoding="StarMath 5.0"> size 12{ {} rSub { size 8{1} }  rSup { size 8{C} } } {}</annotation>
  </semantics>
</math>
</file>

<file path=Object 91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92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93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94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9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96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97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q</mi>
          <mo stretchy="false">∈</mo>
          <mi>Q</mi>
        </mrow>
      </munder>
    </mstyle>
    <annotation encoding="StarMath 5.0">size 10{  {{} union {} } cSub {q in
 Q}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A</mi>
                <mo stretchy="false">∪</mo>
                <mi>C</mi>
              </mrow>
              <mo stretchy="false">)</mo>
            </mrow>
            <mo stretchy="true">⏟</mo>
          </munder>
          <mrow>
            <mrow/>
            <mstyle mathvariant="italic">
              <mtext>=A,da</mtext>
            </mstyle>
            <mspace width="0.5em"/>
            <mrow>
              <mi>C</mi>
              <mo stretchy="false">⊂</mo>
              <mi>A</mi>
            </mrow>
          </mrow>
        </munder>
      </mstyle>
      <mrow/>
    </mrow>
    <annotation encoding="StarMath 5.0"> size 12{ { \( A union C \) } underbrace { {} ital "=A,da"`C subset A} } {}</annotation>
  </semantics>
</math>
</file>

<file path=Object 9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q</mi>
          <mo stretchy="false">∈</mo>
          <mi>Q</mi>
        </mrow>
      </munder>
    </mstyle>
    <annotation encoding="StarMath 5.0">size 10{  {{} intersection {} } cSub {q in Q}}</annotation>
  </semantics>
</math>
</file>