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42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3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35" manifest:media-type=""/>
  <manifest:file-entry manifest:full-path="ObjectReplacements/Object 25" manifest:media-type=""/>
  <manifest:file-entry manifest:full-path="ObjectReplacements/Object 236" manifest:media-type=""/>
  <manifest:file-entry manifest:full-path="ObjectReplacements/Object 26" manifest:media-type=""/>
  <manifest:file-entry manifest:full-path="ObjectReplacements/Object 237" manifest:media-type=""/>
  <manifest:file-entry manifest:full-path="ObjectReplacements/Object 27" manifest:media-type=""/>
  <manifest:file-entry manifest:full-path="ObjectReplacements/Object 238" manifest:media-type=""/>
  <manifest:file-entry manifest:full-path="ObjectReplacements/Object 28" manifest:media-type=""/>
  <manifest:file-entry manifest:full-path="ObjectReplacements/Object 239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240" manifest:media-type="application/x-openoffice-gdimetafile;windows_formatname=&quot;GDIMetaFile&quot;"/>
  <manifest:file-entry manifest:full-path="ObjectReplacements/Object 40" manifest:media-type=""/>
  <manifest:file-entry manifest:full-path="ObjectReplacements/Object 250" manifest:media-type=""/>
  <manifest:file-entry manifest:full-path="ObjectReplacements/Object 41" manifest:media-type=""/>
  <manifest:file-entry manifest:full-path="ObjectReplacements/Object 251" manifest:media-type=""/>
  <manifest:file-entry manifest:full-path="ObjectReplacements/Object 42" manifest:media-type=""/>
  <manifest:file-entry manifest:full-path="ObjectReplacements/Object 252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50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286" manifest:media-type="application/x-openoffice-gdimetafile;windows_formatname=&quot;GDIMetaFile&quot;"/>
  <manifest:file-entry manifest:full-path="ObjectReplacements/Object 77" manifest:media-type=""/>
  <manifest:file-entry manifest:full-path="ObjectReplacements/Object 287" manifest:media-type="application/x-openoffice-gdimetafile;windows_formatname=&quot;GDIMetaFile&quot;"/>
  <manifest:file-entry manifest:full-path="ObjectReplacements/Object 78" manifest:media-type=""/>
  <manifest:file-entry manifest:full-path="ObjectReplacements/Object 288" manifest:media-type="application/x-openoffice-gdimetafile;windows_formatname=&quot;GDIMetaFile&quot;"/>
  <manifest:file-entry manifest:full-path="ObjectReplacements/Object 79" manifest:media-type=""/>
  <manifest:file-entry manifest:full-path="ObjectReplacements/Object 289" manifest:media-type="application/x-openoffice-gdimetafile;windows_formatname=&quot;GDIMetaFile&quot;"/>
  <manifest:file-entry manifest:full-path="ObjectReplacements/Object 80" manifest:media-type=""/>
  <manifest:file-entry manifest:full-path="ObjectReplacements/Object 290" manifest:media-type="application/x-openoffice-gdimetafile;windows_formatname=&quot;GDIMetaFile&quot;"/>
  <manifest:file-entry manifest:full-path="ObjectReplacements/Object 81" manifest:media-type=""/>
  <manifest:file-entry manifest:full-path="ObjectReplacements/Object 291" manifest:media-type="application/x-openoffice-gdimetafile;windows_formatname=&quot;GDIMetaFile&quot;"/>
  <manifest:file-entry manifest:full-path="ObjectReplacements/Object 82" manifest:media-type=""/>
  <manifest:file-entry manifest:full-path="ObjectReplacements/Object 292" manifest:media-type="application/x-openoffice-gdimetafile;windows_formatname=&quot;GDIMetaFile&quot;"/>
  <manifest:file-entry manifest:full-path="ObjectReplacements/Object 83" manifest:media-type=""/>
  <manifest:file-entry manifest:full-path="ObjectReplacements/Object 293" manifest:media-type="application/x-openoffice-gdimetafile;windows_formatname=&quot;GDIMetaFile&quot;"/>
  <manifest:file-entry manifest:full-path="ObjectReplacements/Object 84" manifest:media-type=""/>
  <manifest:file-entry manifest:full-path="ObjectReplacements/Object 294" manifest:media-type="application/x-openoffice-gdimetafile;windows_formatname=&quot;GDIMetaFile&quot;"/>
  <manifest:file-entry manifest:full-path="ObjectReplacements/Object 85" manifest:media-type=""/>
  <manifest:file-entry manifest:full-path="ObjectReplacements/Object 295" manifest:media-type="application/x-openoffice-gdimetafile;windows_formatname=&quot;GDIMetaFile&quot;"/>
  <manifest:file-entry manifest:full-path="ObjectReplacements/Object 86" manifest:media-type=""/>
  <manifest:file-entry manifest:full-path="ObjectReplacements/Object 296" manifest:media-type="application/x-openoffice-gdimetafile;windows_formatname=&quot;GDIMetaFile&quot;"/>
  <manifest:file-entry manifest:full-path="ObjectReplacements/Object 87" manifest:media-type=""/>
  <manifest:file-entry manifest:full-path="ObjectReplacements/Object 297" manifest:media-type="application/x-openoffice-gdimetafile;windows_formatname=&quot;GDIMetaFile&quot;"/>
  <manifest:file-entry manifest:full-path="ObjectReplacements/Object 88" manifest:media-type=""/>
  <manifest:file-entry manifest:full-path="ObjectReplacements/Object 298" manifest:media-type="application/x-openoffice-gdimetafile;windows_formatname=&quot;GDIMetaFile&quot;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application/x-openoffice-gdimetafile;windows_formatname=&quot;GDIMetaFile&quot;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171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2" manifest:media-type="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6" manifest:media-type=""/>
  <manifest:file-entry manifest:full-path="ObjectReplacements/Object 30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2/Configurations2/" manifest:media-type="application/vnd.sun.xml.ui.configuration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figurations2/" manifest:media-type="application/vnd.sun.xml.ui.configuration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figurations2/" manifest:media-type="application/vnd.sun.xml.ui.configuration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05/Configurations2/" manifest:media-type="application/vnd.sun.xml.ui.configuration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1" svg:font-family="'Imprint MT Shadow', Gabriola" style:font-family-generic="decorative" style:font-pitch="variable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size-complex="12pt"/>
    </style:style>
    <style:style style:name="P3" style:family="paragraph" style:parent-style-name="Standard">
      <style:text-properties style:text-position="super 58%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text-properties fo:language="en" fo:country="GB" fo:font-weight="bold" style:font-weight-asian="bold"/>
    </style:style>
    <style:style style:name="P6" style:family="paragraph" style:parent-style-name="Standard">
      <style:text-properties fo:language="en" fo:country="GB" fo:font-style="italic" style:font-style-asian="italic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tyle="italic" style:font-name-asian="Courier New" style:font-style-asian="italic"/>
    </style:style>
    <style:style style:name="P10" style:family="paragraph" style:parent-style-name="Standard">
      <style:text-properties fo:language="it" fo:country="IT"/>
    </style:style>
    <style:style style:name="P11" style:family="paragraph" style:parent-style-name="Standard">
      <style:text-properties fo:language="it" fo:country="IT" fo:font-style="italic" style:font-style-asian="italic"/>
    </style:style>
    <style:style style:name="P12" style:family="paragraph" style:parent-style-name="Standard">
      <style:text-properties fo:language="it" fo:country="IT" fo:font-style="italic" style:text-underline-style="solid" style:text-underline-width="auto" style:text-underline-color="font-color" style:font-style-asian="italic"/>
    </style:style>
    <style:style style:name="P13" style:family="paragraph" style:parent-style-name="Standard">
      <style:paragraph-properties>
        <style:tab-stops>
          <style:tab-stop style:position="18cm" style:type="right"/>
        </style:tab-stops>
      </style:paragraph-properties>
    </style:style>
    <style:style style:name="P14" style:family="paragraph" style:parent-style-name="Standard">
      <style:text-properties style:font-name="Imprint MT Shadow" fo:font-style="italic" style:font-style-asian="italic" style:font-name-complex="Imprint MT Shadow"/>
    </style:style>
    <style:style style:name="P15" style:family="paragraph" style:parent-style-name="Standard">
      <style:text-properties style:font-name="Imprint MT Shadow" fo:language="fr" fo:country="FR" style:font-name-complex="Imprint MT Shadow"/>
    </style:style>
    <style:style style:name="P16" style:family="paragraph" style:parent-style-name="Standard">
      <style:text-properties fo:language="fr" fo:country="FR"/>
    </style:style>
    <style:style style:name="P17" style:family="paragraph" style:parent-style-name="Standard">
      <style:text-properties style:font-size-complex="12pt"/>
    </style:style>
    <style:style style:name="P18" style:family="paragraph" style:parent-style-name="Standard">
      <style:text-properties officeooo:paragraph-rsid="000b0685"/>
    </style:style>
    <style:style style:name="P19" style:family="paragraph" style:parent-style-name="Standard">
      <style:text-properties style:font-name-asian="Courier New"/>
    </style:style>
    <style:style style:name="P20" style:family="paragraph" style:parent-style-name="Standard">
      <style:paragraph-properties fo:margin-left="0.767cm" fo:margin-right="0cm" fo:text-indent="0cm" style:auto-text-indent="false"/>
    </style:style>
    <style:style style:name="P21" style:family="paragraph" style:parent-style-name="Standard">
      <style:paragraph-properties fo:margin-top="0.423cm" fo:margin-bottom="0cm" loext:contextual-spacing="false"/>
    </style:style>
    <style:style style:name="P22" style:family="paragraph" style:parent-style-name="Standard">
      <style:paragraph-properties fo:margin-top="0.423cm" fo:margin-bottom="0cm" loext:contextual-spacing="false" fo:break-before="pag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 style:list-style-name="" style:master-page-name="Standard">
      <style:paragraph-properties style:page-number="400"/>
    </style:style>
    <style:style style:name="P25" style:family="paragraph" style:parent-style-name="Standard" style:list-style-name=""/>
    <style:style style:name="P26" style:family="paragraph" style:parent-style-name="Standard" style:list-style-name="">
      <style:text-properties officeooo:paragraph-rsid="00096aa1"/>
    </style:style>
    <style:style style:name="P27" style:family="paragraph" style:parent-style-name="Standard" style:list-style-name="">
      <style:text-properties officeooo:paragraph-rsid="00153dd7"/>
    </style:style>
    <style:style style:name="P28" style:family="paragraph" style:parent-style-name="Standard" style:list-style-name="">
      <style:text-properties fo:language="en" fo:country="GB" fo:font-weight="bold" style:font-weight-asian="bold"/>
    </style:style>
    <style:style style:name="P29" style:family="paragraph" style:parent-style-name="Standard" style:list-style-name="">
      <style:text-properties fo:font-weight="bold" style:font-weight-asian="bold"/>
    </style:style>
    <style:style style:name="P30" style:family="paragraph" style:parent-style-name="Standard" style:list-style-name="">
      <style:text-properties fo:font-style="italic" style:font-style-asian="italic"/>
    </style:style>
    <style:style style:name="P31" style:family="paragraph" style:parent-style-name="Standard">
      <style:paragraph-properties>
        <style:tab-stops>
          <style:tab-stop style:position="2.699cm"/>
        </style:tab-stops>
      </style:paragraph-properties>
      <style:text-properties officeooo:paragraph-rsid="00153dd7"/>
    </style:style>
    <style:style style:name="P32" style:family="paragraph" style:parent-style-name="Standard" style:list-style-name="">
      <style:paragraph-properties fo:break-before="page"/>
    </style:style>
    <style:style style:name="P33" style:family="paragraph" style:parent-style-name="Standard" style:list-style-name="">
      <style:paragraph-properties fo:break-before="page"/>
      <style:text-properties fo:font-weight="bold" style:font-weight-asian="bold"/>
    </style:style>
    <style:style style:name="P34" style:family="paragraph" style:parent-style-name="Standard" style:list-style-name="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">
      <style:paragraph-properties fo:margin-top="0.423cm" fo:margin-bottom="0cm" loext:contextual-spacing="false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aa1" style:font-weight-asian="bold" style:font-weight-complex="bold"/>
    </style:style>
    <style:style style:name="T4" style:family="text">
      <style:text-properties fo:font-weight="bold" style:font-name-asian="Courier New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name-asian="Courier New" style:font-size-asian="14pt" style:font-weight-asian="bold"/>
    </style:style>
    <style:style style:name="T7" style:family="text">
      <style:text-properties fo:font-size="14pt" style:font-size-asian="14pt" style:font-weight-complex="bold"/>
    </style:style>
    <style:style style:name="T8" style:family="text">
      <style:text-properties style:font-name-asian="Courier New"/>
    </style:style>
    <style:style style:name="T9" style:family="text">
      <style:text-properties style:font-weight-complex="bold"/>
    </style:style>
    <style:style style:name="T10" style:family="text">
      <style:text-properties officeooo:rsid="00135e8e" style:font-weight-complex="bold"/>
    </style:style>
    <style:style style:name="T11" style:family="text">
      <style:text-properties officeooo:rsid="00137e0c" style:font-weight-complex="bold"/>
    </style:style>
    <style:style style:name="T12" style:family="text">
      <style:text-properties style:font-name="Imprint MT Shadow" style:font-name-complex="Imprint MT Shadow"/>
    </style:style>
    <style:style style:name="T13" style:family="text">
      <style:text-properties style:font-name="Imprint MT Shadow" fo:language="en" fo:country="GB" style:font-name-complex="Imprint MT Shadow"/>
    </style:style>
    <style:style style:name="T14" style:family="text">
      <style:text-properties style:font-name="Imprint MT Shadow" fo:language="it" fo:country="IT" style:font-name-complex="Imprint MT Shadow"/>
    </style:style>
    <style:style style:name="T15" style:family="text">
      <style:text-properties style:font-name="Imprint MT Shadow" fo:language="fr" fo:country="FR" style:font-name-complex="Imprint MT Shadow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font-name="Symbol" officeooo:rsid="00096aa1" style:font-name-asian="Symbol" style:font-name-complex="Symbol"/>
    </style:style>
    <style:style style:name="T18" style:family="text">
      <style:text-properties style:font-name="Symbol" fo:language="fr" fo:country="FR" style:font-name-asian="Symbol" style:font-name-complex="Symbol"/>
    </style:style>
    <style:style style:name="T19" style:family="text">
      <style:text-properties style:font-name="Symbol" fo:language="fr" fo:country="FR" officeooo:rsid="00096aa1" style:font-name-asian="Symbol" style:font-name-complex="Symbol"/>
    </style:style>
    <style:style style:name="T20" style:family="text">
      <style:text-properties style:font-name="Symbol" fo:language="fr" fo:country="FR" officeooo:rsid="000a40b7" style:font-name-asian="Symbol" style:font-name-complex="Symbol"/>
    </style:style>
    <style:style style:name="T21" style:family="text">
      <style:text-properties style:font-name="Symbol" fo:language="fr" fo:country="FR" officeooo:rsid="000b0685" style:font-name-asian="Symbol" style:font-name-complex="Symbol"/>
    </style:style>
    <style:style style:name="T22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3" style:family="text">
      <style:text-properties style:font-name="Symbol" fo:language="fr" fo:country="FR" officeooo:rsid="00096aa1" style:font-name-asian="Courier New" style:font-name-complex="Courier New"/>
    </style:style>
    <style:style style:name="T24" style:family="text">
      <style:text-properties style:font-name="Symbol" fo:font-style="italic" style:font-name-asian="Symbol" style:font-style-asian="italic" style:font-name-complex="Symbol"/>
    </style:style>
    <style:style style:name="T25" style:family="text">
      <style:text-properties fo:language="en" fo:country="GB"/>
    </style:style>
    <style:style style:name="T26" style:family="text">
      <style:text-properties fo:language="en" fo:country="GB" style:font-name-asian="Courier New"/>
    </style:style>
    <style:style style:name="T27" style:family="text">
      <style:text-properties fo:language="en" fo:country="GB" fo:font-weight="bold" style:font-weight-asian="bold"/>
    </style:style>
    <style:style style:name="T28" style:family="text">
      <style:text-properties fo:language="en" fo:country="GB" fo:font-style="italic" style:font-style-asian="italic"/>
    </style:style>
    <style:style style:name="T29" style:family="text">
      <style:text-properties fo:language="en" fo:country="GB" fo:font-style="italic" fo:font-weight="bold" style:font-style-asian="italic" style:font-weight-asian="bold" style:font-weight-complex="bold"/>
    </style:style>
    <style:style style:name="T30" style:family="text">
      <style:text-properties fo:language="en" fo:country="GB" style:font-weight-complex="bold"/>
    </style:style>
    <style:style style:name="T31" style:family="text">
      <style:text-properties fo:language="en" fo:country="GB" officeooo:rsid="00137e0c" style:font-weight-complex="bold"/>
    </style:style>
    <style:style style:name="T32" style:family="text">
      <style:text-properties fo:language="it" fo:country="IT"/>
    </style:style>
    <style:style style:name="T33" style:family="text">
      <style:text-properties fo:language="it" fo:country="IT" style:font-name-asian="Courier New"/>
    </style:style>
    <style:style style:name="T34" style:family="text">
      <style:text-properties fo:language="it" fo:country="IT" fo:font-style="italic" style:font-style-asian="italic"/>
    </style:style>
    <style:style style:name="T35" style:family="text">
      <style:text-properties style:text-position="super 58%"/>
    </style:style>
    <style:style style:name="T36" style:family="text">
      <style:text-properties style:text-position="super 58%" fo:language="en" fo:country="GB"/>
    </style:style>
    <style:style style:name="T37" style:family="text">
      <style:text-properties style:text-position="super 58%" fo:language="en" fo:country="GB" style:font-name-asian="Courier New"/>
    </style:style>
    <style:style style:name="T38" style:family="text">
      <style:text-properties style:text-position="super 58%" fo:language="it" fo:country="IT"/>
    </style:style>
    <style:style style:name="T39" style:family="text">
      <style:text-properties style:text-position="super 58%" style:font-name="Highlight LET" fo:language="en" fo:country="GB" style:font-name-complex="Highlight LET"/>
    </style:style>
    <style:style style:name="T40" style:family="text">
      <style:text-properties style:text-position="super 58%" style:font-name-asian="Courier New"/>
    </style:style>
    <style:style style:name="T41" style:family="text">
      <style:text-properties style:text-position="sub 58%"/>
    </style:style>
    <style:style style:name="T42" style:family="text">
      <style:text-properties style:text-position="sub 58%" fo:language="it" fo:country="IT"/>
    </style:style>
    <style:style style:name="T43" style:family="text">
      <style:text-properties style:text-position="sub 58%" fo:language="en" fo:country="GB"/>
    </style:style>
    <style:style style:name="T44" style:family="text">
      <style:text-properties style:text-position="sub 58%" style:font-name-asian="Courier New"/>
    </style:style>
    <style:style style:name="T45" style:family="text">
      <style:text-properties style:text-position="sub 58%" style:font-name-asian="Courier New" style:font-name-complex="Courier New"/>
    </style:style>
    <style:style style:name="T46" style:family="text">
      <style:text-properties style:text-position="sub 58%" style:font-name-complex="Courier New"/>
    </style:style>
    <style:style style:name="T47" style:family="text">
      <style:text-properties style:text-position="sub 58%" officeooo:rsid="00096aa1" style:font-name-complex="Courier New"/>
    </style:style>
    <style:style style:name="T48" style:family="text">
      <style:text-properties style:text-position="sub 58%" style:font-name="Symbol" officeooo:rsid="00096aa1" style:font-name-asian="Symbol" style:font-name-complex="Symbol"/>
    </style:style>
    <style:style style:name="T49" style:family="text">
      <style:text-properties style:text-position="sub 58%" style:font-name="Courier New1" officeooo:rsid="00096aa1" style:font-name-asian="Symbol" style:font-name-complex="Courier New"/>
    </style:style>
    <style:style style:name="T50" style:family="text">
      <style:text-properties style:text-position="sub 58%" style:font-name="Courier New1" fo:language="fr" fo:country="FR" officeooo:rsid="00096aa1" style:font-name-asian="Symbol" style:font-name-complex="Courier New"/>
    </style:style>
    <style:style style:name="T51" style:family="text">
      <style:text-properties fo:language="fr" fo:country="FR"/>
    </style:style>
    <style:style style:name="T52" style:family="text">
      <style:text-properties fo:language="fr" fo:country="FR" style:font-name-asian="Courier New"/>
    </style:style>
    <style:style style:name="T53" style:family="text">
      <style:text-properties fo:language="fr" fo:country="FR" fo:font-style="italic" style:font-style-asian="italic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fo:font-weight="bold" style:font-style-asian="italic" style:font-weight-asian="bold" style:font-weight-complex="bold"/>
    </style:style>
    <style:style style:name="T56" style:family="text">
      <style:text-properties style:font-name="Highlight LET" style:font-name-complex="Highlight LET"/>
    </style:style>
    <style:style style:name="T57" style:family="text">
      <style:text-properties style:font-name="Highlight LET" fo:language="en" fo:country="GB" style:font-name-complex="Highlight LET"/>
    </style:style>
    <style:style style:name="T58" style:family="text">
      <style:text-properties officeooo:rsid="00096aa1"/>
    </style:style>
    <style:style style:name="T59" style:family="text">
      <style:text-properties officeooo:rsid="00096aa1" style:font-name-complex="Courier New"/>
    </style:style>
    <style:style style:name="T60" style:family="text">
      <style:text-properties style:font-name="Imprint MT Shadow1" officeooo:rsid="00096aa1" style:font-name-complex="Imprint MT Shadow1"/>
    </style:style>
    <style:style style:name="T61" style:family="text">
      <style:text-properties style:font-name="Imprint MT Shadow1" officeooo:rsid="00096aa1" style:font-name-asian="Symbol" style:font-name-complex="Imprint MT Shadow1"/>
    </style:style>
    <style:style style:name="T62" style:family="text">
      <style:text-properties style:font-name="Imprint MT Shadow1" officeooo:rsid="000a40b7" style:font-name-asian="Symbol" style:font-name-complex="Imprint MT Shadow1"/>
    </style:style>
    <style:style style:name="T63" style:family="text">
      <style:text-properties style:font-name="Imprint MT Shadow1" fo:language="fr" fo:country="FR" officeooo:rsid="000b0685" style:font-name-asian="Symbol" style:font-name-complex="Imprint MT Shadow1"/>
    </style:style>
    <style:style style:name="T64" style:family="text">
      <style:text-properties style:font-name="Courier New1" officeooo:rsid="00096aa1" style:font-name-asian="Symbol" style:font-name-complex="Symbol"/>
    </style:style>
    <style:style style:name="T65" style:family="text">
      <style:text-properties style:font-name="Courier New1" officeooo:rsid="00096aa1" style:font-name-asian="Symbol" style:font-name-complex="Courier New"/>
    </style:style>
    <style:style style:name="T66" style:family="text">
      <style:text-properties style:font-name="Courier New1" officeooo:rsid="000a40b7" style:font-name-asian="Symbol" style:font-name-complex="Courier New"/>
    </style:style>
    <style:style style:name="T67" style:family="text">
      <style:text-properties style:font-name="Courier New1" officeooo:rsid="00096aa1" style:font-name-asian="Courier New" style:font-name-complex="Courier New"/>
    </style:style>
    <style:style style:name="T68" style:family="text">
      <style:text-properties style:font-name="Courier New1" fo:language="fr" fo:country="FR" officeooo:rsid="00096aa1" style:font-name-asian="Symbol" style:font-name-complex="Courier New"/>
    </style:style>
    <style:style style:name="T69" style:family="text">
      <style:text-properties style:font-name="Courier New1" fo:language="fr" fo:country="FR" officeooo:rsid="000a40b7" style:font-name-asian="Symbol" style:font-name-complex="Courier New"/>
    </style:style>
    <style:style style:name="T70" style:family="text">
      <style:text-properties style:font-name="Courier New1" fo:language="fr" fo:country="FR" officeooo:rsid="000b0685" style:font-name-asian="Symbol" style:font-name-complex="Courier New"/>
    </style:style>
    <style:style style:name="T71" style:family="text">
      <style:text-properties style:font-name="Courier New1" fo:language="fr" fo:country="FR" officeooo:rsid="00096aa1" style:font-name-asian="Symbol" style:font-name-complex="Symbol"/>
    </style:style>
    <style:style style:name="T72" style:family="text">
      <style:text-properties style:font-name="Courier New1" fo:language="fr" fo:country="FR" officeooo:rsid="000a40b7" style:font-name-asian="Symbol" style:font-name-complex="Symbol"/>
    </style:style>
    <style:style style:name="T73" style:family="text">
      <style:text-properties style:font-name="Courier New1" fo:language="fr" fo:country="FR" officeooo:rsid="000b0685" style:font-name-asian="Symbol" style:font-name-complex="Symbol"/>
    </style:style>
    <style:style style:name="T74" style:family="text">
      <style:text-properties style:font-name="Courier New1" fo:language="fr" fo:country="FR" officeooo:rsid="000b0685" style:font-name-asian="Courier New" style:font-name-complex="Courier New"/>
    </style:style>
    <style:style style:name="T75" style:family="text">
      <style:text-properties officeooo:rsid="0011a1b3"/>
    </style:style>
    <style:style style:name="T7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fr5" style:family="graphic" style:parent-style-name="OLE">
      <style:graphic-properties style:vertical-pos="from-top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oft-page-break/><text:span text:style-name="T6"><text:s/></text:span><text:span text:style-name="T5">1.2</text:span><text:span text:style-name="T7">(400)</text:span><text:span text:style-name="T5"> Die Anordnungsaxiome</text:span></text:h>
      <text:p text:style-name="Standard"><text:span text:style-name="T6"><text:s/></text:span>Axiomatische Beschreibung einer linearen Anordnung aller Elemente </text:p>
      <text:p text:style-name="Standard"><text:span text:style-name="T8"><text:s/></text:span>eines Körpers</text:p>
      <text:p text:style-name="Standard"/>
      <text:p text:style-name="Standard"><text:span text:style-name="T1">D1.2.1</text:span><text:span text:style-name="T9">(400)</text:span><text:span text:style-name="T1"> </text:span>Ein Körper (<text:span text:style-name="T12">K</text:span>,+,*) heißt angeordnet: <text:span text:style-name="T16"></text:span> Auf <text:span text:style-name="T12">K</text:span> existiert eine </text:p>
      <text:p text:style-name="Standard"><text:span text:style-name="T8"><text:s text:c="4"/></text:span>Anordnungsrelation R:=&lt;(„kleiner“), die folgende Eigenschaften </text:p>
      <text:p text:style-name="Standard"><text:span text:style-name="T8"><text:s text:c="3"/></text:span>(Anordnungsaxiome) erfüllt:</text:p>
      <text:p text:style-name="Standard"/>
      <text:p text:style-name="Standard">(O1)<text:span text:style-name="T16"></text:span> a,b<text:span text:style-name="T16"></text:span><text:span text:style-name="T12">K</text:span> gilt genau eine der folgenden Eigenschaften:</text:p>
      <text:p text:style-name="Standard"><text:span text:style-name="T8"><text:s text:c="4"/></text:span>a&lt;b oder b&lt;a oder a=b (Trichotonie)</text:p>
      <text:p text:style-name="Standard"><text:span text:style-name="T26"><text:s text:c="4"/></text:span><text:span text:style-name="T16"></text:span><text:span text:style-name="T26"> </text:span><text:span text:style-name="T25">a,b</text:span><text:span text:style-name="T16"></text:span><text:span text:style-name="T13">K</text:span><text:span text:style-name="T25"> ((a,b))</text:span><text:span text:style-name="T16"></text:span><text:span text:style-name="T25">&lt; oder (b,a)</text:span><text:span text:style-name="T16"></text:span><text:span text:style-name="T25">&lt; <text:s/>oder a=b)</text:span></text:p>
      <text:h text:style-name="P25" text:outline-level="1">(O2)Aus a&lt;b und b&lt;c <text:span text:style-name="T16"></text:span> a&lt;c (Transitivität) <text:span text:style-name="T16"></text:span> a,b,c<text:span text:style-name="T16"></text:span><text:span text:style-name="T12">K</text:span></text:h>
      <text:p text:style-name="Standard"><text:span text:style-name="T8"><text:s text:c="3"/></text:span>(a,b)<text:span text:style-name="T16"></text:span>&lt; und (b,c)<text:span text:style-name="T16"></text:span>&lt; <text:span text:style-name="T16"></text:span> (a,c)<text:span text:style-name="T16"></text:span>&lt;</text:p>
      <text:h text:style-name="P25" text:outline-level="1"><text:span text:style-name="T32">(O3)a&lt;b </text:span><text:span text:style-name="T16"></text:span><text:span text:style-name="T32"> a+c &lt; b+c </text:span><text:span text:style-name="T16"></text:span><text:span text:style-name="T32"> c</text:span><text:span text:style-name="T16"></text:span><text:span text:style-name="T14">K</text:span></text:h>
      <text:p text:style-name="Standard"><text:span text:style-name="T33"><text:s text:c="4"/></text:span><text:span text:style-name="T25">a&lt;b und 0&lt;c </text:span><text:span text:style-name="T16"></text:span><text:span text:style-name="T25"> a*c &lt; b*c <text:s/>(Monotonie)</text:span></text:p>
      <text:h text:style-name="P25" text:outline-level="1"><text:span text:style-name="T26"><text:s text:c="4"/></text:span><text:span text:style-name="T25">(a,b)</text:span><text:span text:style-name="T16"></text:span><text:span text:style-name="T25">&lt;, (a+c, b+c)</text:span><text:span text:style-name="T16"></text:span><text:span text:style-name="T25">&lt; </text:span><text:span text:style-name="T16"></text:span><text:span text:style-name="T25"> c</text:span><text:span text:style-name="T16"></text:span><text:span text:style-name="T13">K</text:span><text:span text:style-name="T25"> </text:span></text:h>
      <text:p text:style-name="Standard"><text:span text:style-name="T26"><text:s text:c="4"/></text:span>(a,b)<text:span text:style-name="T16"></text:span>&lt; und (0,c)<text:span text:style-name="T16"></text:span>&lt; <text:span text:style-name="T16"></text:span> (a*c,b*c)<text:span text:style-name="T16"></text:span>&lt; <text:span text:style-name="T16"></text:span> <text:span text:style-name="T12">K</text:span>x<text:span text:style-name="T12">K</text:span>=<text:span text:style-name="T12">K</text:span><text:span text:style-name="T35">2</text:span></text:p>
      <text:p text:style-name="P3"/>
      <text:h text:style-name="P25" text:outline-level="1">Bezeichnungen, Sprechweisen a,b<text:span text:style-name="T16"></text:span><text:span text:style-name="T12">K</text:span><text:span text:style-name="T35"> </text:span></text:h>
      <text:h text:style-name="P25" text:outline-level="1"><text:span text:style-name="T12">K</text:span> angeordneter Körper:(<text:span text:style-name="T12"> K</text:span>,+,*,&lt;), &lt;<text:span text:style-name="T16"></text:span> <text:span text:style-name="T12">K</text:span>x<text:span text:style-name="T12">K</text:span>=<text:span text:style-name="T12">K</text:span><text:span text:style-name="T35">2</text:span> <text:s text:c="4"/></text:h>
      <text:p text:style-name="Standard"><text:span text:style-name="T25">a kleiner b: </text:span><text:span text:style-name="T16"></text:span><text:span text:style-name="T25"> a&lt;b,</text:span></text:p>
      <text:p text:style-name="Standard"><text:span text:style-name="T25">a größer b: </text:span><text:span text:style-name="T16"></text:span><text:span text:style-name="T25"> b&lt;a bzw a&gt;b</text:span></text:p>
      <text:p text:style-name="Standard"><text:span text:style-name="T25">a ist positiv(negativ): </text:span><text:span text:style-name="T16"></text:span><text:span text:style-name="T25"> 0&lt;a bzw a&gt;0 (a&lt;0 bzw 0&gt;a)</text:span></text:p>
      <text:p text:style-name="Standard"><text:span text:style-name="T25">a ist kleiner oder gleich b: </text:span><text:span text:style-name="T16"></text:span><text:span text:style-name="T25"> a&lt;b oder a=b, (a</text:span><text:span text:style-name="T16"></text:span><text:span text:style-name="T25">b,b</text:span><text:span text:style-name="T16"></text:span><text:span text:style-name="T25">a)</text:span></text:p>
      <text:p text:style-name="Standard">a ist größer oder gleich b: <text:span text:style-name="T16"></text:span> a&gt;b oder a=b, (a<text:span text:style-name="T16"></text:span>b)</text:p>
      <text:p text:style-name="Standard">a ist nicht negativ: <text:span text:style-name="T16"></text:span> a<text:span text:style-name="T16"></text:span>0 <text:s/>0<text:span text:style-name="T16"></text:span>a</text:p>
      <text:p text:style-name="Standard"/>
      <text:p text:style-name="Standard"><draw:line text:anchor-type="char" draw:z-index="2" draw:style-name="gr1" draw:text-style-name="P36" svg:x1="5.398cm" svg:y1="7.001cm" svg:x2="7.303cm" svg:y2="0.333cm"><text:p/></draw:line>Andere Formulierung (siehe auch A1.2.5. b). Besser erst nach A1.2.5 genauer lesen.<text:span text:style-name="T12"> K</text:span><text:span text:style-name="T41">+ </text:span>ist für Lösung A1.2.5 wichtig):</text:p>
      <text:p text:style-name="Standard">Ein Körper <text:span text:style-name="T12">K</text:span> heißt geordnet wenn es eine Teilmenge <text:span text:style-name="T12">K</text:span><text:span text:style-name="T41">+</text:span> gibt,welche </text:p>
      <text:p text:style-name="Standard">folgende Eigenschaften besitzt:</text:p>
      <text:p text:style-name="Standard"><text:span text:style-name="T8"><text:s text:c="2"/></text:span>(O1*)<text:span text:style-name="T16"></text:span> a<text:span text:style-name="T16"></text:span><text:span text:style-name="T12">K</text:span> <text:s/>gilt genau eine der folgenden Aussagen: </text:p>
      <text:p text:style-name="Standard"><text:span text:style-name="T33"><text:s text:c="7"/></text:span><text:span text:style-name="T32">a</text:span><text:span text:style-name="T16"></text:span><text:span text:style-name="T14">K</text:span><text:span text:style-name="T42">+</text:span><text:span text:style-name="T32"> oder -a</text:span><text:span text:style-name="T16"></text:span><text:span text:style-name="T14">K</text:span><text:span text:style-name="T42">+</text:span><text:span text:style-name="T32"> oder a=0</text:span></text:p>
      <text:p text:style-name="Standard"><text:span text:style-name="T33"><text:s text:c="2"/></text:span><text:span text:style-name="T32">(O2*)</text:span><text:span text:style-name="T16"></text:span><text:span text:style-name="T32"> a</text:span><text:span text:style-name="T16"></text:span><text:span text:style-name="T14">K</text:span><text:span text:style-name="T42">+</text:span><text:span text:style-name="T32">:a+b</text:span><text:span text:style-name="T16"></text:span><text:span text:style-name="T14">K</text:span><text:span text:style-name="T42">+</text:span><text:span text:style-name="T32"> </text:span></text:p>
      <text:p text:style-name="Standard"><text:span text:style-name="T33"><text:s text:c="2"/></text:span><text:span text:style-name="T32">(O3*)</text:span><text:span text:style-name="T16"></text:span><text:span text:style-name="T32"> a,b</text:span><text:span text:style-name="T16"></text:span><text:span text:style-name="T14">K</text:span><text:span text:style-name="T42">+</text:span><text:span text:style-name="T32">:ab</text:span><text:span text:style-name="T16"></text:span><text:span text:style-name="T14">K</text:span><text:span text:style-name="T42">+</text:span><text:span text:style-name="T32"> </text:span></text:p>
      <text:p text:style-name="Standard">Die Menge <text:span text:style-name="T12">K</text:span><text:span text:style-name="T41">+</text:span> heißt auch postitiver Kegel von <text:span text:style-name="T12">K</text:span> und jedes a<text:span text:style-name="T16"></text:span><text:span text:style-name="T12">K</text:span><text:span text:style-name="T41">+</text:span> heißt positiv. Ist -a<text:span text:style-name="T16"></text:span><text:span text:style-name="T12">K</text:span><text:span text:style-name="T41">+</text:span>, so heißt a negativ. Wir können also die Axiome (O1)-((O3) wie folgt in Worte fassen: Ein beliebiges a<text:span text:style-name="T16"></text:span><text:span text:style-name="T12">K</text:span> ist entweder positiv oder negativ oder =0, und Summe und Produkt von positiven Zahlen sind wieder positiv. Weiter setzten wir noch:</text:p>
      <text:p text:style-name="Standard"><text:span text:style-name="T25">a&lt;b </text:span><text:span text:style-name="T16"></text:span><text:span text:style-name="T25"> b&gt;a </text:span><text:span text:style-name="T16"></text:span><text:span text:style-name="T25"> b-a</text:span><text:span text:style-name="T16"></text:span><text:span text:style-name="T13">K</text:span><text:span text:style-name="T43">+ <text:s text:c="10"/></text:span><text:span text:style-name="T25">a</text:span><text:span text:style-name="T16"></text:span><text:span text:style-name="T25">b </text:span><text:span text:style-name="T16"></text:span><text:span text:style-name="T25"> b</text:span><text:span text:style-name="T16"></text:span><text:span text:style-name="T25">a </text:span><text:span text:style-name="T16"></text:span><text:span text:style-name="T25">a=b oder a&lt;b</text:span></text:p>
      <text:p text:style-name="Standard">Mit diesen Bezeichnungen folgt direkt aus (O1*), angewandt auf b-a: </text:p>
      <text:p text:style-name="Standard"><text:span text:style-name="T16"></text:span><text:span text:style-name="T8"> </text:span>a,b<text:span text:style-name="T16"></text:span><text:span text:style-name="T12">K</text:span> gilt genau eine der drei Aussagen a&lt;b oder a&gt;b oder a=b</text:p>
      <text:p text:style-name="Standard"/>
      <text:p text:style-name="Standard">(400)Abgeleitete Rechenregeln in einem angeordneten Körper (RR&lt;)</text:p>
      <text:h text:style-name="P25" text:outline-level="1">1.)a&lt;b <text:span text:style-name="T16"></text:span> a-b &lt; 0 <text:span text:style-name="T16"></text:span> b-a&gt;0</text:h>
      <text:p text:style-name="Standard"><text:span text:style-name="T26"><text:s text:c="3"/></text:span><text:span text:style-name="T25">Bew:Sei a&lt;b </text:span><draw:frame draw:style-name="fr2" draw:name="Objekt1" text:anchor-type="as-char" svg:width="0.861cm" svg:height="0.885cm" draw:z-index="3"><draw:object xlink:href="./Object 1" xlink:type="simple" xlink:show="embed" xlink:actuate="onLoad"/><draw:image xlink:href="./ObjectReplacements/Object 1" xlink:type="simple" xlink:show="embed" xlink:actuate="onLoad"/></draw:frame><text:span text:style-name="T25"><text:s/>a+(-b)&lt; b+(-b) </text:span><text:span text:style-name="T16"></text:span><text:span text:style-name="T25"> a-b&lt;0 </text:span></text:p>
      <text:p text:style-name="Standard"><text:span text:style-name="T26"><text:s text:c="7"/></text:span><text:span text:style-name="T25">(a-b)+b&lt;0+b </text:span><text:span text:style-name="T16"></text:span><text:span text:style-name="T25"> a+((-b)+b)&lt;b </text:span><text:span text:style-name="T16"></text:span><text:span text:style-name="T25"> a+0&lt;b </text:span><text:span text:style-name="T16"></text:span><text:span text:style-name="T25"> a&lt;b......</text:span></text:p>
      <text:p text:style-name="Standard"><text:span text:style-name="T26"><text:s text:c="7"/></text:span>analog 0&lt;b-a</text:p>
      <text:p text:style-name="Standard"/>
      <text:p text:style-name="P4"/>
      <text:p text:style-name="P23"><text:span text:style-name="T25">2.)a&gt;b </text:span><text:span text:style-name="T16"></text:span><text:span text:style-name="T25"> -a&lt;-b, speziell a&gt;0 </text:span><text:span text:style-name="T16"></text:span><text:span text:style-name="T25"> -a&lt;0</text:span></text:p>
      <text:h text:style-name="P25" text:outline-level="1"><text:span text:style-name="T26"><text:s text:c="3"/></text:span><text:span text:style-name="T25">Bew:a&gt;b </text:span><text:span text:style-name="T16"></text:span><text:span text:style-name="T25"> b&lt;a </text:span><draw:frame draw:style-name="fr2" draw:name="Objekt2" text:anchor-type="as-char" svg:width="0.861cm" svg:height="0.885cm" draw:z-index="4"><draw:object xlink:href="./Object 2" xlink:type="simple" xlink:show="embed" xlink:actuate="onLoad"/><draw:image xlink:href="./ObjectReplacements/Object 2" xlink:type="simple" xlink:show="embed" xlink:actuate="onLoad"/></draw:frame><text:span text:style-name="T25"><text:s/>b+(-b)&lt;a+(-b) </text:span><text:span text:style-name="T16"></text:span><text:span text:style-name="T25"> 0&lt;a+(-b) </text:span><draw:frame draw:style-name="fr2" draw:name="Objekt3" text:anchor-type="as-char" svg:width="0.861cm" svg:height="0.885cm" draw:z-index="5"><draw:object xlink:href="./Object 3" xlink:type="simple" xlink:show="embed" xlink:actuate="onLoad"/><draw:image xlink:href="./ObjectReplacements/Object 3" xlink:type="simple" xlink:show="embed" xlink:actuate="onLoad"/></draw:frame><text:span text:style-name="T25"><text:s/></text:span></text:h>
      <text:p text:style-name="Standard"><text:span text:style-name="T26"><text:s text:c="7"/></text:span>-a+0&lt;((-a)+a)+(-b) <text:span text:style-name="T16"></text:span> -a&lt;0+(-b) <text:span text:style-name="T16"></text:span> -a&lt;-b (<text:span text:style-name="T16"></text:span> b&lt;a)</text:p>
      <text:p text:style-name="Standard"/>
      <text:p text:style-name="Standard">3.)(.)a,b&gt;0 d.h. a&gt;0 und b&gt;0 <text:span text:style-name="T16"></text:span> ab&gt;0 </text:p>
      <text:p text:style-name="Standard"><text:span text:style-name="T8"><text:s text:c="2"/></text:span>(..)a&gt;0,b&lt;0 <text:span text:style-name="T16"></text:span> ab&lt;0, </text:p>
      <text:p text:style-name="Standard"><text:span text:style-name="T8"><text:s/></text:span>(...) a&lt;0 und b&lt;0 <text:span text:style-name="T16"></text:span> ab&gt;0</text:p>
      <text:p text:style-name="Standard"><text:span text:style-name="T25">Bew:(.)a&gt;0,b&gt;0 </text:span><text:span text:style-name="T16"></text:span><text:span text:style-name="T25"> 0&lt;a,0&lt;b </text:span><draw:frame draw:style-name="fr3" draw:name="Objekt4" text:anchor-type="as-char" svg:width="0.861cm" svg:height="0.885cm" draw:z-index="6"><draw:object xlink:href="./Object 4" xlink:type="simple" xlink:show="embed" xlink:actuate="onLoad"/><draw:image xlink:href="./ObjectReplacements/Object 4" xlink:type="simple" xlink:show="embed" xlink:actuate="onLoad"/></draw:frame><text:span text:style-name="T25"><text:s/>0</text:span><text:span text:style-name="T36">.</text:span><text:span text:style-name="T25">a&lt;ab </text:span><text:span text:style-name="T16"></text:span><text:span text:style-name="T25"> 0&lt;ab </text:span></text:p>
      <text:h text:style-name="P25" text:outline-level="1"><text:span text:style-name="T26"><text:s text:c="3"/></text:span><text:span text:style-name="T25">(..)a&gt;0,b&lt;0 </text:span><text:span text:style-name="T16"></text:span><text:span text:style-name="T25"> 0&lt;a, b&lt;0 </text:span><draw:frame draw:style-name="fr3" draw:name="Objekt5" text:anchor-type="as-char" svg:width="0.861cm" svg:height="0.885cm" draw:z-index="7"><draw:object xlink:href="./Object 5" xlink:type="simple" xlink:show="embed" xlink:actuate="onLoad"/><draw:image xlink:href="./ObjectReplacements/Object 5" xlink:type="simple" xlink:show="embed" xlink:actuate="onLoad"/></draw:frame><text:span text:style-name="T25"><text:s/>ab&lt;a</text:span><text:span text:style-name="T36">.</text:span><text:span text:style-name="T25">0 </text:span><text:span text:style-name="T16"></text:span><text:span text:style-name="T25"> ab&lt;0 </text:span></text:h>
      <text:p text:style-name="Standard"><text:span text:style-name="T26"><text:s text:c="3"/></text:span><text:span text:style-name="T25">(...)a&lt;0,b&lt;0 </text:span><draw:frame draw:style-name="fr3" draw:name="Objekt6" text:anchor-type="as-char" svg:width="0.603cm" svg:height="0.885cm" draw:z-index="8"><draw:object xlink:href="./Object 6" xlink:type="simple" xlink:show="embed" xlink:actuate="onLoad"/><draw:image xlink:href="./ObjectReplacements/Object 6" xlink:type="simple" xlink:show="embed" xlink:actuate="onLoad"/></draw:frame><text:span text:style-name="T25"><text:s/>-b&gt;0=0 </text:span><draw:frame draw:style-name="fr3" draw:name="Objekt7" text:anchor-type="as-char" svg:width="0.861cm" svg:height="0.885cm" draw:z-index="9"><draw:object xlink:href="./Object 7" xlink:type="simple" xlink:show="embed" xlink:actuate="onLoad"/><draw:image xlink:href="./ObjectReplacements/Object 7" xlink:type="simple" xlink:show="embed" xlink:actuate="onLoad"/></draw:frame><text:span text:style-name="T25"><text:s/>a(-b)&lt; 0(-b)=0 </text:span><text:span text:style-name="T16"></text:span><text:span text:style-name="T25"> a(-b)&lt;0 </text:span><text:span text:style-name="T16"></text:span><text:span text:style-name="T25"> a((-1)b)&lt;0</text:span></text:p>
      <text:h text:style-name="P25" text:outline-level="1"><text:span text:style-name="T26"><text:s text:c="8"/></text:span><text:span text:style-name="T16"></text:span><text:span text:style-name="T8"> </text:span>(-1)(ab)&lt;0 <text:span text:style-name="T16"></text:span> -(ab)&lt;0 <draw:frame draw:style-name="fr3" draw:name="Objekt8" text:anchor-type="as-char" svg:width="0.603cm" svg:height="0.885cm" draw:z-index="10"><draw:object xlink:href="./Object 8" xlink:type="simple" xlink:show="embed" xlink:actuate="onLoad"/><draw:image xlink:href="./ObjectReplacements/Object 8" xlink:type="simple" xlink:show="embed" xlink:actuate="onLoad"/></draw:frame><text:s/>ab&gt;0</text:h>
      <text:p text:style-name="Standard">4.)a<text:span text:style-name="T16"></text:span>0 <text:span text:style-name="T16"></text:span> a<text:span text:style-name="T35">2</text:span>:=a<text:span text:style-name="T35">.</text:span>a&gt;0, speziell 1&gt;0,-1&lt;0</text:p>
      <text:h text:style-name="P25" text:outline-level="1"><text:span text:style-name="T8"><text:s text:c="3"/></text:span>Bew:a<text:span text:style-name="T16"></text:span>0 <draw:frame draw:style-name="fr3" draw:name="Objekt9" text:anchor-type="as-char" svg:width="0.855cm" svg:height="0.993cm" draw:z-index="11"><draw:object xlink:href="./Object 9" xlink:type="simple" xlink:show="embed" xlink:actuate="onLoad"/><draw:image xlink:href="./ObjectReplacements/Object 9" xlink:type="simple" xlink:show="embed" xlink:actuate="onLoad"/></draw:frame><text:s/>a&gt;0 oder a&lt;0 <draw:frame draw:style-name="fr3" draw:name="Objekt10" text:anchor-type="as-char" svg:width="0.603cm" svg:height="0.885cm" draw:z-index="12"><draw:object xlink:href="./Object 10" xlink:type="simple" xlink:show="embed" xlink:actuate="onLoad"/><draw:image xlink:href="./ObjectReplacements/Object 10" xlink:type="simple" xlink:show="embed" xlink:actuate="onLoad"/></draw:frame><text:s/>a<text:span text:style-name="T35">2</text:span>=a<text:span text:style-name="T35">.</text:span>a&gt;0</text:h>
      <text:p text:style-name="Standard"><text:span text:style-name="T8"><text:s text:c="7"/></text:span>1= 1<text:span text:style-name="T35">.</text:span>1&gt;0 <draw:frame draw:style-name="fr3" draw:name="Objekt11" text:anchor-type="as-char" svg:width="0.603cm" svg:height="0.885cm" draw:z-index="13"><draw:object xlink:href="./Object 11" xlink:type="simple" xlink:show="embed" xlink:actuate="onLoad"/><draw:image xlink:href="./ObjectReplacements/Object 11" xlink:type="simple" xlink:show="embed" xlink:actuate="onLoad"/></draw:frame><text:s/>-1&lt;0</text:p>
      <text:h text:style-name="P25" text:outline-level="1">5.)a&gt;0 <text:span text:style-name="T16"></text:span> a<text:span text:style-name="T35">-1</text:span>&gt;0 </text:h>
      <text:p text:style-name="Standard"><text:span text:style-name="T8"><text:s text:c="3"/></text:span>Bew:a&gt;0 <text:span text:style-name="T16"></text:span> a<text:span text:style-name="T16"></text:span>0 <text:span text:style-name="T16"></text:span> <text:span text:style-name="T16"></text:span> a<text:span text:style-name="T35">-1</text:span>, Annahme a<text:span text:style-name="T35">-1</text:span>&lt;0 <draw:frame draw:style-name="fr3" draw:name="Objekt12" text:anchor-type="as-char" svg:width="0.861cm" svg:height="0.885cm" draw:z-index="14"><draw:object xlink:href="./Object 12" xlink:type="simple" xlink:show="embed" xlink:actuate="onLoad"/><draw:image xlink:href="./ObjectReplacements/Object 12" xlink:type="simple" xlink:show="embed" xlink:actuate="onLoad"/></draw:frame><text:s/>1=a<text:span text:style-name="T35">.</text:span>a<text:span text:style-name="T35">-1</text:span>&lt;0 </text:p>
      <text:p text:style-name="Standard"><text:span text:style-name="T4"><text:s text:c="7"/></text:span>1&lt;0<text:span text:style-name="T1"> </text:span>Widerspruch <text:span text:style-name="T16"></text:span> a<text:span text:style-name="T35">-1</text:span>&gt;0</text:p>
      <text:p text:style-name="Standard"><text:span text:style-name="T33"><text:s text:c="7"/></text:span><text:span text:style-name="T32">Analog a&lt;0,a</text:span><text:span text:style-name="T38">-1</text:span><text:span text:style-name="T32">&lt;0</text:span></text:p>
      <text:p text:style-name="P4"/>
      <text:p text:style-name="Standard"><text:span text:style-name="T25">6.)a&lt;b und c&lt;0 </text:span><text:span text:style-name="T16"></text:span><text:span text:style-name="T25"> ac&gt;bc</text:span></text:p>
      <text:p text:style-name="Standard"><text:span text:style-name="T26"><text:s text:c="3"/></text:span><text:span text:style-name="T25">Bew:</text:span><draw:frame draw:style-name="fr3" draw:name="Objekt13" text:anchor-type="as-char" svg:width="0.861cm" svg:height="0.885cm" draw:z-index="15"><draw:object xlink:href="./Object 13" xlink:type="simple" xlink:show="embed" xlink:actuate="onLoad"/><draw:image xlink:href="./ObjectReplacements/Object 13" xlink:type="simple" xlink:show="embed" xlink:actuate="onLoad"/></draw:frame><text:span text:style-name="T25"> a(-c)&lt;b(-c) </text:span><text:span text:style-name="T16"></text:span><text:span text:style-name="T25"> a((-1)c)&lt;b((-1)c) </text:span><text:span text:style-name="T16"></text:span><text:span text:style-name="T25"> (-1)(ac)&lt;(-1)bc </text:span><text:span text:style-name="T16"></text:span></text:p>
      <text:h text:style-name="P25" text:outline-level="1"><text:span text:style-name="T26"><text:s text:c="7"/></text:span><text:span text:style-name="T25">-(ac)&lt; -(bc) </text:span><draw:frame draw:style-name="fr3" draw:name="Objekt14" text:anchor-type="as-char" svg:width="0.603cm" svg:height="0.885cm" draw:z-index="16"><draw:object xlink:href="./Object 14" xlink:type="simple" xlink:show="embed" xlink:actuate="onLoad"/><draw:image xlink:href="./ObjectReplacements/Object 14" xlink:type="simple" xlink:show="embed" xlink:actuate="onLoad"/></draw:frame><text:span text:style-name="T25"><text:s/>ac&gt;bc </text:span></text:h>
      <text:p text:style-name="Standard"><text:span text:style-name="T25">7.)0&lt;a&lt;b </text:span><text:span text:style-name="T16"></text:span><text:span text:style-name="T25"> 0&lt;</text:span><draw:frame draw:style-name="fr3" draw:name="Objekt15" text:anchor-type="as-char" svg:width="0.552cm" svg:height="0.998cm" draw:z-index="17"><draw:object xlink:href="./Object 15" xlink:type="simple" xlink:show="embed" xlink:actuate="onLoad"/><draw:image xlink:href="./ObjectReplacements/Object 15" xlink:type="simple" xlink:show="embed" xlink:actuate="onLoad"/></draw:frame><text:span text:style-name="T25">&lt;</text:span><draw:frame draw:style-name="fr3" draw:name="Objekt16" text:anchor-type="as-char" svg:width="0.552cm" svg:height="0.998cm" draw:z-index="18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text:span text:style-name="T26"><text:s text:c="2"/></text:span><text:span text:style-name="T25">Bew:0&lt;a&lt;b, a</text:span><text:span text:style-name="T36">-1</text:span><text:span text:style-name="T25">&gt;0, b</text:span><text:span text:style-name="T36">-1</text:span><text:span text:style-name="T25">&gt;0 </text:span><text:span text:style-name="T16"></text:span><text:span text:style-name="T25"> a&lt;b </text:span><text:span text:style-name="T16"></text:span><text:span text:style-name="T25"> ab</text:span><text:span text:style-name="T36">-1</text:span><text:span text:style-name="T25">&lt;bb</text:span><text:span text:style-name="T36">-1 </text:span><text:span text:style-name="T16"></text:span><text:span text:style-name="T25"> ab</text:span><text:span text:style-name="T36">-1</text:span><text:span text:style-name="T25">&lt;1 </text:span><text:span text:style-name="T16"></text:span><text:span text:style-name="T25"> a</text:span><text:span text:style-name="T36">-1</text:span><text:span text:style-name="T25">(a(b</text:span><text:span text:style-name="T36">-1</text:span><text:span text:style-name="T25">))&lt;a</text:span><text:span text:style-name="T36">-1 </text:span></text:p>
      <text:h text:style-name="P25" text:outline-level="1"><text:span text:style-name="T16"></text:span><text:span text:style-name="T26"> </text:span><text:span text:style-name="T25">1*b</text:span><text:span text:style-name="T36">-1</text:span><text:span text:style-name="T25">&lt;a</text:span><text:span text:style-name="T36">-1 </text:span><text:span text:style-name="T16"></text:span><text:span text:style-name="T25"> b</text:span><text:span text:style-name="T36">-1</text:span><text:span text:style-name="T25">&lt;a</text:span><text:span text:style-name="T36">-1</text:span></text:h>
      <text:p text:style-name="P4"/>
      <text:p text:style-name="Standard"><text:span text:style-name="T25">8.)a=b genau dann, wenn a</text:span><text:span text:style-name="T16"></text:span><text:span text:style-name="T25">b und b</text:span><text:span text:style-name="T16"></text:span><text:span text:style-name="T25">a</text:span></text:p>
      <text:p text:style-name="Standard"><text:span text:style-name="T8"><text:s text:c="3"/></text:span>Bew:Sei a<text:span text:style-name="T16"></text:span>b und b<text:span text:style-name="T16"></text:span>a und a<text:span text:style-name="T16"></text:span>b <text:span text:style-name="T16"></text:span> a&lt;b und b=a Widerspruch zu (O1)</text:p>
      <text:p text:style-name="Standard">Andere Formulierung:</text:p>
      <text:p text:style-name="Standard"><text:span text:style-name="T8"><text:s text:c="7"/></text:span>a<text:span text:style-name="T16"></text:span>b und b<text:span text:style-name="T16"></text:span>a<text:span text:style-name="T35"> <text:s/></text:span><text:span text:style-name="T16"></text:span> a=b oder (a&lt;b und a&gt;b) nicht möglich wegen (O1)</text:p>
      <text:p text:style-name="Standard"/>
      <text:p text:style-name="Standard"><text:span text:style-name="T32">9.)a&lt;b </text:span><text:span text:style-name="T16"></text:span><text:span text:style-name="T32"> </text:span><text:span text:style-name="T16"></text:span><text:span text:style-name="T32"> c</text:span><text:span text:style-name="T16"></text:span><text:span text:style-name="T32">(</text:span><text:span text:style-name="T14">K</text:span><text:span text:style-name="T32">,&lt;) (z.B. c=(a+b)/2, 2:=1+1) mit a&lt;c&lt;b </text:span><text:span text:style-name="T16"></text:span><text:span text:style-name="T32"> </text:span></text:p>
      <text:h text:style-name="P25" text:outline-level="1"><text:span text:style-name="T8"><text:s text:c="3"/></text:span><text:span text:style-name="T16"></text:span><text:span text:style-name="T8"> </text:span><draw:frame draw:style-name="fr3" draw:name="Objekt17" text:anchor-type="as-char" svg:width="0.467cm" svg:height="0.467cm" draw:z-index="19"><draw:object xlink:href="./Object 17" xlink:type="simple" xlink:show="embed" xlink:actuate="onLoad"/><draw:image xlink:href="./ObjectReplacements/Object 17" xlink:type="simple" xlink:show="embed" xlink:actuate="onLoad"/></draw:frame><text:span text:style-name="T16"></text:span>K mit 0&lt;<text:span text:style-name="T18"></text:span>&lt;1 gilt a &lt; a<text:span text:style-name="T18"></text:span>+(1-<text:span text:style-name="T18"></text:span>)b &lt; b</text:h>
      <text:p text:style-name="Standard"><text:span text:style-name="T25">Bew:a-((a</text:span><text:span text:style-name="T18"></text:span><text:span text:style-name="T25">+(1-</text:span><text:span text:style-name="T18"></text:span><text:span text:style-name="T25">)b) = a(1-</text:span><text:span text:style-name="T18"></text:span><text:span text:style-name="T25">)-(1-</text:span><text:span text:style-name="T18"></text:span><text:span text:style-name="T25">)b =</text:span><draw:frame draw:style-name="fr3" draw:name="Objekt18" text:anchor-type="as-char" svg:width="2.589cm" svg:height="1.005cm" draw:z-index="20"><draw:object xlink:href="./Object 18" xlink:type="simple" xlink:show="embed" xlink:actuate="onLoad"/><draw:image xlink:href="./ObjectReplacements/Object 18" xlink:type="simple" xlink:show="embed" xlink:actuate="onLoad"/></draw:frame><draw:frame draw:style-name="fr3" draw:name="Objekt19" text:anchor-type="as-char" svg:width="0.598cm" svg:height="0.926cm" draw:z-index="21"><draw:object xlink:href="./Object 19" xlink:type="simple" xlink:show="embed" xlink:actuate="onLoad"/><draw:image xlink:href="./ObjectReplacements/Object 19" xlink:type="simple" xlink:show="embed" xlink:actuate="onLoad"/></draw:frame><text:span text:style-name="T25">0</text:span></text:p>
      <text:p text:style-name="Standard">Andere Formulierung:</text:p>
      <text:h text:style-name="P25" text:outline-level="1"><text:span text:style-name="T26"><text:s text:c="4"/></text:span><text:span text:style-name="T25">Aus 0&lt;</text:span><text:span text:style-name="T18"></text:span><text:span text:style-name="T25">&lt;1 folgt </text:span><draw:frame draw:style-name="fr2" draw:name="Objekt20" text:anchor-type="as-char" svg:width="1.542cm" svg:height="0.859cm" draw:z-index="22"><draw:object xlink:href="./Object 20" xlink:type="simple" xlink:show="embed" xlink:actuate="onLoad"/><draw:image xlink:href="./ObjectReplacements/Object 20" xlink:type="simple" xlink:show="embed" xlink:actuate="onLoad"/></draw:frame><text:span text:style-name="T25">0&gt;-</text:span><text:span text:style-name="T18"></text:span><text:span text:style-name="T25">&gt;-1 </text:span><draw:frame draw:style-name="fr2" draw:name="Objekt21" text:anchor-type="as-char" svg:width="0.861cm" svg:height="0.885cm" draw:z-index="23"><draw:object xlink:href="./Object 21" xlink:type="simple" xlink:show="embed" xlink:actuate="onLoad"/><draw:image xlink:href="./ObjectReplacements/Object 21" xlink:type="simple" xlink:show="embed" xlink:actuate="onLoad"/></draw:frame><text:span text:style-name="T25"><text:s/>1&gt;1-</text:span><text:span text:style-name="T18"></text:span><text:span text:style-name="T25">&gt;0 </text:span><text:span text:style-name="T16"></text:span><text:span text:style-name="T25"> </text:span></text:h>
      <text:p text:style-name="Standard"><text:span text:style-name="T26"><text:s text:c="4"/></text:span><text:span text:style-name="T25">a=</text:span><text:span text:style-name="T18"></text:span><text:span text:style-name="T25">a+(1-</text:span><text:span text:style-name="T18"></text:span><text:span text:style-name="T25">)a</text:span><draw:frame draw:style-name="fr2" draw:name="Objekt22" text:anchor-type="as-char" svg:width="0.861cm" svg:height="0.993cm" draw:z-index="24"><draw:object xlink:href="./Object 22" xlink:type="simple" xlink:show="embed" xlink:actuate="onLoad"/><draw:image xlink:href="./ObjectReplacements/Object 22" xlink:type="simple" xlink:show="embed" xlink:actuate="onLoad"/></draw:frame><text:span text:style-name="T18"></text:span><text:span text:style-name="T25">a+(1-</text:span><text:span text:style-name="T18"></text:span><text:span text:style-name="T25">)b</text:span><draw:frame draw:style-name="fr2" draw:name="Objekt23" text:anchor-type="as-char" svg:width="0.861cm" svg:height="0.926cm" draw:z-index="25"><draw:object xlink:href="./Object 23" xlink:type="simple" xlink:show="embed" xlink:actuate="onLoad"/><draw:image xlink:href="./ObjectReplacements/Object 23" xlink:type="simple" xlink:show="embed" xlink:actuate="onLoad"/></draw:frame><text:span text:style-name="T18"></text:span><text:span text:style-name="T25">b+(1-</text:span><text:span text:style-name="T18"></text:span><text:span text:style-name="T25">)b=b</text:span></text:p>
      <text:p text:style-name="P5"/>
      <text:h text:style-name="P28" text:outline-level="1"/>
      <text:h text:style-name="P28" text:outline-level="1"/>
      <text:h text:style-name="P28" text:outline-level="1"/>
      <text:h text:style-name="P32" text:outline-level="1"><text:span text:style-name="T1">A1.2.1 </text:span>Zeige: Aus a&lt;b folgt a&lt;(a+b)/2&lt;b</text:h>
      <text:p text:style-name="Standard"/>
      <text:h text:style-name="P25" text:outline-level="1"><text:span text:style-name="T1">A1.2.2 </text:span>Zeige: Ist a<text:span text:style-name="T16"></text:span>0, und gilt <text:span text:style-name="T16"></text:span> <draw:frame draw:style-name="fr3" draw:name="Objekt24" text:anchor-type="as-char" svg:width="0.452cm" svg:height="0.467cm" draw:z-index="26"><draw:object xlink:href="./Object 24" xlink:type="simple" xlink:show="embed" xlink:actuate="onLoad"/><draw:image xlink:href="./ObjectReplacements/Object 24" xlink:type="simple" xlink:show="embed" xlink:actuate="onLoad"/></draw:frame>&gt;0:a<text:span text:style-name="T16"></text:span><draw:frame draw:style-name="fr3" draw:name="Objekt25" text:anchor-type="as-char" svg:width="0.452cm" svg:height="0.467cm" draw:z-index="27"><draw:object xlink:href="./Object 25" xlink:type="simple" xlink:show="embed" xlink:actuate="onLoad"/><draw:image xlink:href="./ObjectReplacements/Object 25" xlink:type="simple" xlink:show="embed" xlink:actuate="onLoad"/></draw:frame>, so folgt a=0</text:h>
      <text:p text:style-name="Standard"/>
      <text:h text:style-name="P25" text:outline-level="1"><text:span text:style-name="T1">A1.2.3 </text:span>a,b,c,d<text:span text:style-name="T16"></text:span>(<text:span text:style-name="T12">K </text:span>,&gt;), b,d&gt;0, <draw:frame draw:style-name="fr2" draw:name="Objekt26" text:anchor-type="as-char" svg:width="0.552cm" svg:height="0.998cm" draw:z-index="28"><draw:object xlink:href="./Object 26" xlink:type="simple" xlink:show="embed" xlink:actuate="onLoad"/><draw:image xlink:href="./ObjectReplacements/Object 26" xlink:type="simple" xlink:show="embed" xlink:actuate="onLoad"/></draw:frame>&lt;<draw:frame draw:style-name="fr2" draw:name="Objekt27" text:anchor-type="as-char" svg:width="0.57cm" svg:height="0.998cm" draw:z-index="29"><draw:object xlink:href="./Object 27" xlink:type="simple" xlink:show="embed" xlink:actuate="onLoad"/><draw:image xlink:href="./ObjectReplacements/Object 27" xlink:type="simple" xlink:show="embed" xlink:actuate="onLoad"/></draw:frame> so gilt <draw:frame draw:style-name="fr2" draw:name="Objekt28" text:anchor-type="as-char" svg:width="0.552cm" svg:height="0.998cm" draw:z-index="30"><draw:object xlink:href="./Object 28" xlink:type="simple" xlink:show="embed" xlink:actuate="onLoad"/><draw:image xlink:href="./ObjectReplacements/Object 28" xlink:type="simple" xlink:show="embed" xlink:actuate="onLoad"/></draw:frame>&lt;<draw:frame draw:style-name="fr2" draw:name="Objekt29" text:anchor-type="as-char" svg:width="1.085cm" svg:height="0.998cm" draw:z-index="31"><draw:object xlink:href="./Object 29" xlink:type="simple" xlink:show="embed" xlink:actuate="onLoad"/><draw:image xlink:href="./ObjectReplacements/Object 29" xlink:type="simple" xlink:show="embed" xlink:actuate="onLoad"/></draw:frame>&lt;<draw:frame draw:style-name="fr2" draw:name="Objekt30" text:anchor-type="as-char" svg:width="0.57cm" svg:height="0.998cm" draw:z-index="32"><draw:object xlink:href="./Object 30" xlink:type="simple" xlink:show="embed" xlink:actuate="onLoad"/><draw:image xlink:href="./ObjectReplacements/Object 30" xlink:type="simple" xlink:show="embed" xlink:actuate="onLoad"/></draw:frame></text:h>
      <text:h text:style-name="P25" text:outline-level="1">Lös:b+d&gt;0 und 1/b, 1/d, <draw:frame draw:style-name="fr2" draw:name="Objekt31" text:anchor-type="as-char" svg:width="1.085cm" svg:height="0.998cm" draw:z-index="33"><draw:object xlink:href="./Object 31" xlink:type="simple" xlink:show="embed" xlink:actuate="onLoad"/><draw:image xlink:href="./ObjectReplacements/Object 31" xlink:type="simple" xlink:show="embed" xlink:actuate="onLoad"/></draw:frame>&gt;0 <text:span text:style-name="T16"></text:span></text:h>
      <text:p text:style-name="Standard"><text:span text:style-name="T8"><text:s text:c="6"/></text:span><draw:frame draw:style-name="fr2" draw:name="Objekt32" text:anchor-type="as-char" svg:width="0.552cm" svg:height="0.998cm" draw:z-index="34"><draw:object xlink:href="./Object 32" xlink:type="simple" xlink:show="embed" xlink:actuate="onLoad"/><draw:image xlink:href="./ObjectReplacements/Object 32" xlink:type="simple" xlink:show="embed" xlink:actuate="onLoad"/></draw:frame><text:span text:style-name="T25">&lt;</text:span><draw:frame draw:style-name="fr2" draw:name="Objekt33" text:anchor-type="as-char" svg:width="1.085cm" svg:height="0.998cm" draw:z-index="35"><draw:object xlink:href="./Object 33" xlink:type="simple" xlink:show="embed" xlink:actuate="onLoad"/><draw:image xlink:href="./ObjectReplacements/Object 33" xlink:type="simple" xlink:show="embed" xlink:actuate="onLoad"/></draw:frame><text:span text:style-name="T25"> </text:span><text:span text:style-name="T16"></text:span><text:span text:style-name="T25"> a(b+d)&lt;(a+c)b </text:span><text:span text:style-name="T16"></text:span><text:span text:style-name="T25"> ab+ad&lt;ab+cb </text:span><text:span text:style-name="T16"></text:span><text:span text:style-name="T25"> ad&lt;cb </text:span><text:span text:style-name="T16"></text:span><text:span text:style-name="T25"> </text:span><draw:frame draw:style-name="fr2" draw:name="Objekt34" text:anchor-type="as-char" svg:width="0.552cm" svg:height="0.998cm" draw:z-index="36"><draw:object xlink:href="./Object 34" xlink:type="simple" xlink:show="embed" xlink:actuate="onLoad"/><draw:image xlink:href="./ObjectReplacements/Object 34" xlink:type="simple" xlink:show="embed" xlink:actuate="onLoad"/></draw:frame><text:span text:style-name="T25">&lt;</text:span><draw:frame draw:style-name="fr2" draw:name="Objekt35" text:anchor-type="as-char" svg:width="0.57cm" svg:height="0.998cm" draw:z-index="37"><draw:object xlink:href="./Object 35" xlink:type="simple" xlink:show="embed" xlink:actuate="onLoad"/><draw:image xlink:href="./ObjectReplacements/Object 35" xlink:type="simple" xlink:show="embed" xlink:actuate="onLoad"/></draw:frame><text:span text:style-name="T25"> und </text:span></text:p>
      <text:p text:style-name="Standard"><text:span text:style-name="T26"><text:s text:c="6"/></text:span><draw:frame draw:style-name="fr2" draw:name="Objekt36" text:anchor-type="as-char" svg:width="1.085cm" svg:height="0.998cm" draw:z-index="38"><draw:object xlink:href="./Object 36" xlink:type="simple" xlink:show="embed" xlink:actuate="onLoad"/><draw:image xlink:href="./ObjectReplacements/Object 36" xlink:type="simple" xlink:show="embed" xlink:actuate="onLoad"/></draw:frame>&lt;<draw:frame draw:style-name="fr2" draw:name="Objekt37" text:anchor-type="as-char" svg:width="0.57cm" svg:height="0.998cm" draw:z-index="40"><draw:object xlink:href="./Object 37" xlink:type="simple" xlink:show="embed" xlink:actuate="onLoad"/><draw:image xlink:href="./ObjectReplacements/Object 37" xlink:type="simple" xlink:show="embed" xlink:actuate="onLoad"/></draw:frame> <text:span text:style-name="T16"></text:span> (a+c)d&lt;(b+d)c <text:span text:style-name="T16"></text:span> ad&lt;bc <text:span text:style-name="T16"></text:span> <draw:frame draw:style-name="fr2" draw:name="Objekt38" text:anchor-type="as-char" svg:width="0.552cm" svg:height="0.998cm" draw:z-index="46"><draw:object xlink:href="./Object 38" xlink:type="simple" xlink:show="embed" xlink:actuate="onLoad"/><draw:image xlink:href="./ObjectReplacements/Object 38" xlink:type="simple" xlink:show="embed" xlink:actuate="onLoad"/></draw:frame>&lt;<draw:frame draw:style-name="fr2" draw:name="Objekt39" text:anchor-type="as-char" svg:width="0.57cm" svg:height="0.998cm" draw:z-index="0"><draw:object xlink:href="./Object 39" xlink:type="simple" xlink:show="embed" xlink:actuate="onLoad"/><draw:image xlink:href="./ObjectReplacements/Object 39" xlink:type="simple" xlink:show="embed" xlink:actuate="onLoad"/></draw:frame>.</text:p>
      <text:p text:style-name="Standard"><text:span text:style-name="T8"><text:s text:c="4"/></text:span>Beide Ungleichungen sind äquivalent zu <draw:frame draw:style-name="fr2" draw:name="Objekt40" text:anchor-type="as-char" svg:width="0.552cm" svg:height="0.998cm" draw:z-index="42"><draw:object xlink:href="./Object 40" xlink:type="simple" xlink:show="embed" xlink:actuate="onLoad"/><draw:image xlink:href="./ObjectReplacements/Object 40" xlink:type="simple" xlink:show="embed" xlink:actuate="onLoad"/></draw:frame>&lt;<draw:frame draw:style-name="fr2" draw:name="Objekt41" text:anchor-type="as-char" svg:width="0.57cm" svg:height="0.998cm" draw:z-index="43"><draw:object xlink:href="./Object 41" xlink:type="simple" xlink:show="embed" xlink:actuate="onLoad"/><draw:image xlink:href="./ObjectReplacements/Object 41" xlink:type="simple" xlink:show="embed" xlink:actuate="onLoad"/></draw:frame>, was nach Vor </text:p>
      <text:p text:style-name="Standard"><text:span text:style-name="T8"><text:s text:c="4"/></text:span>richtig ist. Also folgt die Beh.</text:p>
      <text:p text:style-name="P7"/>
      <text:p text:style-name="Standard"><text:span text:style-name="T28">//</text:span><text:span text:style-name="T29">A1.1.3</text:span><text:span text:style-name="T28"> (303) (K,+,*). a</text:span><text:span text:style-name="T24"></text:span><text:span text:style-name="T28">b=a+b+2, a</text:span><text:span text:style-name="T24"></text:span><text:span text:style-name="T28">b:=2a+2b+a*b+2,//</text:span></text:p>
      <text:p text:style-name="Standard"><text:span text:style-name="T28">// <text:s text:c="13"/>K* :</text:span><text:span text:style-name="T24"></text:span><text:span text:style-name="T28"> und </text:span><text:span text:style-name="T24"></text:span><text:span text:style-name="T28"> …. </text:span><text:span text:style-name="T57">0</text:span><text:span text:style-name="T28">=-2,</text:span><text:span text:style-name="T25"> </text:span><text:span text:style-name="T57">- a</text:span><text:span text:style-name="T28">=-a-4, </text:span><text:span text:style-name="T57">1</text:span><text:span text:style-name="T28">=-1,</text:span><text:span text:style-name="T57"> a</text:span><text:span text:style-name="T39">- 1</text:span><text:span text:style-name="T28">=</text:span><text:span text:style-name="T54"><draw:frame draw:style-name="fr2" draw:name="Objekt42" text:anchor-type="as-char" svg:width="1.697cm" svg:height="0.998cm" draw:z-index="45"><draw:object xlink:href="./Object 42" xlink:type="simple" xlink:show="embed" xlink:actuate="onLoad"/><draw:image xlink:href="./ObjectReplacements/Object 42" xlink:type="simple" xlink:show="embed" xlink:actuate="onLoad"/></draw:frame></text:span><text:span text:style-name="T28"> //</text:span></text:p>
      <text:p text:style-name="Standard"><text:span text:style-name="T1">A1.2.4 </text:span>Kann der Körper (<text:span text:style-name="T12">K</text:span>,<text:span text:style-name="T16"></text:span>,<text:span text:style-name="T16"></text:span>) aus A1.1.3 angeordnet werden?</text:p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24"></text:span><text:span text:style-name="T54"> auf <text:s/>K <text:s/>R:=&lt;,Anordnungsaxiome://</text:span></text:p>
      <text:p text:style-name="Standard"><text:span text:style-name="T34">// (O3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, a&lt;b und 0&lt;c </text:span><text:span text:style-name="T24"></text:span><text:span text:style-name="T34"> a*c &lt; b*c <text:s/>//</text:span></text:p>
      <text:p text:style-name="P11"/>
      <text:h text:style-name="P25" text:outline-level="1">Lös:Wir verwenden die gleichen Ordnungsrelationen wie beim </text:h>
      <text:p text:style-name="Standard"><text:span text:style-name="T8"><text:s text:c="4"/></text:span>ursprünglichen Körper.(O1) und (O2) gelten unverändert weiter, </text:p>
      <text:p text:style-name="Standard"><text:span text:style-name="T8"><text:s text:c="4"/></text:span>unabhängig von den Verknüpfungen</text:p>
      <text:p text:style-name="Standard"><text:span text:style-name="T8"><text:s text:c="4"/></text:span>Zu (O3):Es seien a,b,c<text:span text:style-name="T16"></text:span><text:span text:style-name="T12">K</text:span> mit a&lt;b</text:p>
      <text:p text:style-name="Standard"><text:span text:style-name="T8"><text:s text:c="12"/></text:span>a)a<text:span text:style-name="T16"></text:span>c&lt;b<text:span text:style-name="T16"></text:span>c:</text:p>
      <text:p text:style-name="Standard"><text:span text:style-name="T8"><text:s text:c="14"/></text:span>a&lt;b <text:span text:style-name="T16"></text:span> a+c+2&lt;b+c+2 <text:span text:style-name="T16"></text:span> a<text:span text:style-name="T16"></text:span>c&lt;b<text:span text:style-name="T16"></text:span>c</text:p>
      <text:p text:style-name="Standard"><text:span text:style-name="T8"><text:s text:c="12"/></text:span>b)Wenn c&gt;<text:span text:style-name="T56">0</text:span>=-2 dann folgt a<text:span text:style-name="T16"></text:span>c&lt;b<text:span text:style-name="T16"></text:span>c:</text:p>
      <text:p text:style-name="Standard"><text:span text:style-name="T26"><text:s text:c="14"/></text:span><text:span text:style-name="T25">a&lt;b </text:span><text:span text:style-name="T16"></text:span><text:span text:style-name="T25"> a(</text:span><draw:frame draw:style-name="fr2" draw:name="Objekt43" text:anchor-type="as-char" svg:width="0.981cm" svg:height="0.967cm" draw:z-index="47"><draw:object xlink:href="./Object 43" xlink:type="simple" xlink:show="embed" xlink:actuate="onLoad"/><draw:image xlink:href="./ObjectReplacements/Object 43" xlink:type="simple" xlink:show="embed" xlink:actuate="onLoad"/></draw:frame><text:span text:style-name="T25">)&lt;b(c+2) </text:span></text:p>
      <text:p text:style-name="Standard"><text:span text:style-name="T26"><text:s text:c="14"/></text:span><text:span text:style-name="T16"></text:span><text:span text:style-name="T26"> </text:span><text:span text:style-name="T25">ac+2a&lt;bc+2b </text:span><text:span text:style-name="T16"></text:span><text:span text:style-name="T25"> ac+2a+2c+2&lt;bc+2b+2c+2 </text:span><text:span text:style-name="T16"></text:span><text:span text:style-name="T25"> </text:span></text:p>
      <text:p text:style-name="Standard"><text:span text:style-name="T26"><text:s text:c="13"/></text:span><text:span text:style-name="T25">ac+2a+2c+2&lt;bc+2b+2c+2 </text:span><text:span text:style-name="T16"></text:span><text:span text:style-name="T25"> a</text:span><text:span text:style-name="T16"></text:span><text:span text:style-name="T25">c&lt;b</text:span><text:span text:style-name="T16"></text:span><text:span text:style-name="T25">c</text:span></text:p>
      <text:p text:style-name="P5"/>
      <text:h text:style-name="P29" text:outline-level="1"/>
      <text:h text:style-name="P33" text:outline-level="1">A1.2.5</text:h>
      <text:p text:style-name="Standard">a)Kann ein Körper mit 3 Elementen angeordnet werden?</text:p>
      <text:p text:style-name="Standard"/>
      <text:p text:style-name="Standard">//<text:span text:style-name="T2">(RR&lt;)</text:span>(400) 4.)a<text:span text:style-name="T16"></text:span>0 <text:span text:style-name="T16"></text:span> a<text:span text:style-name="T35">2</text:span>:=a<text:span text:style-name="T35">.</text:span>a&gt;0, speziell 1&gt;0,-1&lt;0//</text:p>
      <text:h text:style-name="P25" text:outline-level="1"><text:span text:style-name="T54">//</text:span><text:span text:style-name="T55">D1.2.1</text:span><text:span text:style-name="T54"> (O2)(400)Aus a&lt;b und b&lt;c </text:span><text:span text:style-name="T24"></text:span><text:span text:style-name="T54"> a&lt;c //</text:span></text:h>
      <text:p text:style-name="Standard">Lös:Nein,denn:Sei <text:span text:style-name="T12">K</text:span> ein dreielementiger Körper <text:span text:style-name="T16"></text:span> </text:p>
      <text:p text:style-name="Standard"><text:span text:style-name="T8"><text:s text:c="4"/></text:span><text:span text:style-name="T12">K</text:span> hat die Gestalt <text:span text:style-name="T16"></text:span><text:span text:style-name="T56">0</text:span>,<text:span text:style-name="T56"> 1</text:span>,-<text:span text:style-name="T56">1</text:span><text:span text:style-name="T16"></text:span>, (<text:span text:style-name="T56">0</text:span> und <text:span text:style-name="T56">1 </text:span>liegen in jedem Körper, dazu </text:p>
      <text:p text:style-name="Standard"><text:span text:style-name="T8"><text:s text:c="4"/></text:span>-<text:span text:style-name="T56">0</text:span>=<text:span text:style-name="T56">0</text:span> und -<text:span text:style-name="T56">1</text:span>, wobei -<text:span text:style-name="T56">1</text:span><text:span text:style-name="T16"></text:span><text:span text:style-name="T56">1</text:span>, da sonst 2 elementiger Körper)</text:p>
      <text:p text:style-name="Standard"><text:span text:style-name="T8"><text:s text:c="4"/></text:span>(<text:span text:style-name="T56"> 1</text:span><text:span text:style-name="T16"></text:span><text:span text:style-name="T56">0</text:span>,<text:span text:style-name="T56"> 1</text:span><text:span text:style-name="T16"></text:span>-<text:span text:style-name="T56">1</text:span>). </text:p>
      <text:p text:style-name="Standard"><text:span text:style-name="T8"><text:s text:c="4"/></text:span>Es gilt hier 2:=<text:span text:style-name="T56"> 1</text:span>+<text:span text:style-name="T56">1</text:span>=-<text:span text:style-name="T56">1</text:span>, denn <text:span text:style-name="T56">1</text:span>+<text:span text:style-name="T56">0</text:span>=<text:span text:style-name="T56">1</text:span>, <text:span text:style-name="T56">1</text:span>+(-<text:span text:style-name="T56">1</text:span>)=<text:span text:style-name="T56"> 0</text:span>.</text:p>
      <text:h text:style-name="P25" text:outline-level="1"><text:span text:style-name="T8"><text:s text:c="4"/></text:span>Wäre <text:span text:style-name="T56">1</text:span>+<text:span text:style-name="T56">1</text:span>=<text:span text:style-name="T56">1</text:span>, so <text:span text:style-name="T56">1</text:span>=<text:span text:style-name="T56">0</text:span> weil auch <text:span text:style-name="T56">1</text:span>+<text:span text:style-name="T56">0</text:span>=<text:span text:style-name="T56">1</text:span> Widerspruch bzw</text:h>
      <text:p text:style-name="Standard"><text:span text:style-name="T8"><text:s text:c="9"/></text:span><text:span text:style-name="T56">1</text:span>+<text:span text:style-name="T56">1</text:span>=<text:span text:style-name="T56">0</text:span>, so <text:span text:style-name="T56">1</text:span>=-<text:span text:style-name="T56">1</text:span> da auch <text:span text:style-name="T56">1</text:span>+(-<text:span text:style-name="T56">1</text:span>)=<text:span text:style-name="T56"> 0</text:span> Widerspruch <text:span text:style-name="T16"></text:span> <text:s text:c="6"/></text:p>
      <text:p text:style-name="Standard"><text:span text:style-name="T8"><text:s/></text:span>Annahme:<text:span text:style-name="T12">K</text:span> kann angeordnet werden? <text:span text:style-name="T16"></text:span> </text:p>
      <text:p text:style-name="P13"/>
      <text:p text:style-name="P13"><draw:line text:anchor-type="char" draw:z-index="1" draw:style-name="gr1" draw:text-style-name="P36" svg:x1="9.843cm" svg:y1="0.683cm" svg:x2="5.398cm" svg:y2="1.001cm"><text:p/></draw:line><text:span text:style-name="T8"><text:s text:c="4"/></text:span><text:span text:style-name="T56">0</text:span><draw:frame draw:style-name="fr3" draw:name="Objekt44" text:anchor-type="as-char" svg:width="0.612cm" svg:height="0.926cm" draw:z-index="49"><draw:object xlink:href="./Object 44" xlink:type="simple" xlink:show="embed" xlink:actuate="onLoad"/><draw:image xlink:href="./ObjectReplacements/Object 44" xlink:type="simple" xlink:show="embed" xlink:actuate="onLoad"/></draw:frame><text:span text:style-name="T56">1</text:span>=<text:span text:style-name="T56">1</text:span>+<text:span text:style-name="T56">0</text:span><draw:frame draw:style-name="fr2" draw:name="Objekt45" text:anchor-type="as-char" svg:width="1.565cm" svg:height="0.926cm" draw:z-index="50"><draw:object xlink:href="./Object 45" xlink:type="simple" xlink:show="embed" xlink:actuate="onLoad"/><draw:image xlink:href="./ObjectReplacements/Object 45" xlink:type="simple" xlink:show="embed" xlink:actuate="onLoad"/></draw:frame><text:span text:style-name="T56">1</text:span>+<text:span text:style-name="T56">1</text:span>=2<text:span text:style-name="T16"></text:span><text:span text:style-name="T12">K</text:span>=<text:span text:style-name="T16"></text:span><text:span text:style-name="T56">0</text:span>,<text:span text:style-name="T56"> 1</text:span>,<text:span text:style-name="T56"> - 1</text:span><text:span text:style-name="T16"></text:span> <text:span text:style-name="T16"></text:span> <text:span text:style-name="T56">0</text:span>&lt;<text:span text:style-name="T56">1</text:span>&lt;<text:span text:style-name="T56">1</text:span>+<text:span text:style-name="T56">1</text:span>=2<text:tab/></text:p>
      <text:p text:style-name="Standard"><text:span text:style-name="T8"><text:s text:c="4"/></text:span>Falls 2=<text:span text:style-name="T56">0</text:span> <text:span text:style-name="T16"></text:span> <text:span text:style-name="T56">0</text:span><draw:frame draw:style-name="fr3" draw:name="Objekt46" text:anchor-type="as-char" svg:width="0.857cm" svg:height="0.926cm" draw:z-index="51"><draw:object xlink:href="./Object 46" xlink:type="simple" xlink:show="embed" xlink:actuate="onLoad"/><draw:image xlink:href="./ObjectReplacements/Object 46" xlink:type="simple" xlink:show="embed" xlink:actuate="onLoad"/></draw:frame>2=<text:span text:style-name="T56">0</text:span> Widerspruch,</text:p>
      <text:p text:style-name="Standard"><text:span text:style-name="T8"><text:s text:c="4"/></text:span>Falls 2=<text:span text:style-name="T56">1</text:span> <text:span text:style-name="T16"></text:span> <text:s/><text:span text:style-name="T56">1</text:span>&lt;2=<text:span text:style-name="T56">1</text:span> Widerspruch, </text:p>
      <text:p text:style-name="Standard"><text:span text:style-name="T8"><text:s text:c="4"/></text:span>Falls 2=-<text:span text:style-name="T56">1</text:span> <text:span text:style-name="T16"></text:span> <text:span text:style-name="T56">0</text:span>&lt;2=-<text:span text:style-name="T56">1</text:span> Widerspruch zu Regel (4) <text:span text:style-name="T16"></text:span> </text:p>
      <text:h text:style-name="P25" text:outline-level="1"><text:span text:style-name="T8"><text:s text:c="4"/></text:span>Annahme falsch, also kann <text:span text:style-name="T12">K</text:span> nicht angeordnet werden </text:h>
      <text:p text:style-name="Standard"><text:span text:style-name="T8"><text:s text:c="5"/></text:span>oder: <text:span text:style-name="T56">0</text:span>&lt;<text:span text:style-name="T56">1</text:span>=<text:span text:style-name="T56">1</text:span>+<text:span text:style-name="T56">0</text:span>&lt;<text:span text:style-name="T56">1</text:span>+<text:span text:style-name="T56">1</text:span>=-<text:span text:style-name="T56">1</text:span> <text:span text:style-name="T16"></text:span> <text:span text:style-name="T56">0</text:span>&lt;-<text:span text:style-name="T56">1</text:span> Widerspruch zu (O1), </text:p>
      <text:p text:style-name="Standard"><text:span text:style-name="T8"><text:s text:c="5"/></text:span>denn <text:span text:style-name="T56">0</text:span>&gt;-<text:span text:style-name="T56">1</text:span> (ausführlich steht hier <text:span text:style-name="T56">0</text:span>&lt;<text:span text:style-name="T56">1</text:span> und <text:span text:style-name="T56">1</text:span>&lt;-<text:span text:style-name="T56"> 1</text:span>)</text:p>
      <text:p text:style-name="Standard"/>
      <text:h text:style-name="P25" text:outline-level="1">Bem:Kein endlicher Körper kann angeordnet werden</text:h>
      <text:p text:style-name="Standard"><text:span text:style-name="T8"><text:s text:c="4"/></text:span>(Beweisidee:<text:span text:style-name="T56"> 0</text:span>&lt;<text:span text:style-name="T56">1</text:span>&lt;2&lt;3...&lt;-<text:span text:style-name="T56">1</text:span> Widerspruch)</text:p>
      <text:p text:style-name="Standard"/>
      <text:p text:style-name="Standard"/>
      <text:p text:style-name="P23">b)Beweise:Ein Körper <text:span text:style-name="T12">K</text:span> ist genau dann ein angeordneter Körper, <text:s text:c="2"/></text:p>
      <text:p text:style-name="Standard"><text:span text:style-name="T8"><text:s text:c="2"/></text:span>wenn eine Teilmenge P<text:span text:style-name="T16"></text:span><text:span text:style-name="T12">K</text:span> existiert, so dass gilt:</text:p>
      <text:p text:style-name="Standard"><text:span text:style-name="T8"><text:s text:c="2"/></text:span>(P1)Für jedes x<text:span text:style-name="T16"></text:span><text:span text:style-name="T12">K</text:span> gilt genau eine der Alternativen x=0, x<text:span text:style-name="T16"></text:span>P </text:p>
      <text:p text:style-name="Standard"><text:span text:style-name="T8"><text:s text:c="6"/></text:span>oder -x<text:span text:style-name="T16"></text:span>P.</text:p>
      <text:p text:style-name="Standard"><text:span text:style-name="T52"><text:s text:c="2"/></text:span><text:span text:style-name="T51">(P2)Aus x,y</text:span><text:span text:style-name="T16"></text:span><text:span text:style-name="T51">P folgt x+y</text:span><text:span text:style-name="T16"></text:span><text:span text:style-name="T51">P</text:span></text:p>
      <text:p text:style-name="Standard"><text:span text:style-name="T8"><text:s text:c="2"/></text:span>(P3)Aus x,y<text:span text:style-name="T16"></text:span>P folgt xy<text:span text:style-name="T16"></text:span>P</text:p>
      <text:p text:style-name="P14"/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16"></text:span> a<text:span text:style-name="T54">uf R:=&lt;,Anordnungsaxiome://</text:span></text:p>
      <text:p text:style-name="Standard"><text:span text:style-name="T54">//(O1)</text:span><text:span text:style-name="T24"></text:span><text:span text:style-name="T54"> a,b</text:span><text:span text:style-name="T24"></text:span><text:span text:style-name="T54">K gilt genau eine der folgenden Eigenschaften://</text:span></text:p>
      <text:h text:style-name="P30" text:outline-level="1">// <text:s text:c="3"/>a&lt;b oder b&lt;a oder a=b (Trichotonie) //</text:h>
      <text:p text:style-name="Standard"><text:span text:style-name="T54">//</text:span><text:span text:style-name="T55">(RR&lt;)</text:span><text:span text:style-name="T54">(400) 2.)a&gt;b </text:span><text:span text:style-name="T24"></text:span><text:span text:style-name="T54"> -a&lt;-b, speziell a&gt;0 </text:span><text:span text:style-name="T24"></text:span><text:span text:style-name="T54"> -a&lt;0//</text:span></text:p>
      <text:p text:style-name="P8">//siehe auch D1.2.1 andere Formulierung//</text:p>
      <text:p text:style-name="Standard">Bew:“<text:span text:style-name="T16"></text:span>„ <text:span text:style-name="T12">K</text:span> angeordnet <text:span text:style-name="T16"></text:span> (P1)...(P3) <text:s/>gilt</text:p>
      <text:p text:style-name="Standard"><text:span text:style-name="T8"><text:s text:c="7"/></text:span>Def P:=<text:span text:style-name="T16"></text:span>x<text:span text:style-name="T16"></text:span><text:span text:style-name="T12">K</text:span>:x&gt;0<text:span text:style-name="T16"></text:span> <text:span text:style-name="T16"></text:span> <text:s/>P<text:span text:style-name="T16"></text:span><text:span text:style-name="T12"> K</text:span> (Menge der postiven Elemente von <text:span text:style-name="T12">K</text:span>) <text:span text:style-name="T16"></text:span> </text:p>
      <text:p text:style-name="Standard"><text:span text:style-name="T8"><text:s text:c="8"/></text:span>...Rechne P(1)...P(3) nach. </text:p>
      <text:p text:style-name="Standard"><draw:frame draw:style-name="fr2" draw:name="Objekt47" text:anchor-type="as-char" svg:width="0.437cm" svg:height="0.467cm" draw:z-index="52"><draw:object xlink:href="./Object 47" xlink:type="simple" xlink:show="embed" xlink:actuate="onLoad"/><draw:image xlink:href="./ObjectReplacements/Object 47" xlink:type="simple" xlink:show="embed" xlink:actuate="onLoad"/></draw:frame><text:span text:style-name="T8"><text:s text:c="9"/></text:span>Zu P(1):Sei x<text:span text:style-name="T16"></text:span><text:span text:style-name="T12">K</text:span> beliebig. Setze a=x und b=0 <draw:frame draw:style-name="fr3" draw:name="Objekt48" text:anchor-type="as-char" svg:width="0.76cm" svg:height="0.885cm" draw:z-index="53"><draw:object xlink:href="./Object 48" xlink:type="simple" xlink:show="embed" xlink:actuate="onLoad"/><draw:image xlink:href="./ObjectReplacements/Object 48" xlink:type="simple" xlink:show="embed" xlink:actuate="onLoad"/></draw:frame><text:s/></text:p>
      <text:p text:style-name="Standard"><text:span text:style-name="T8"><text:s text:c="14"/></text:span>Es gilt genau eine der drei Aussagen:</text:p>
      <text:p text:style-name="Standard"><text:span text:style-name="T8"><text:s text:c="14"/></text:span><draw:frame draw:style-name="fr2" draw:name="Objekt49" text:anchor-type="as-char" svg:width="0.437cm" svg:height="0.467cm" draw:z-index="54"><draw:object xlink:href="./Object 49" xlink:type="simple" xlink:show="embed" xlink:actuate="onLoad"/><draw:image xlink:href="./ObjectReplacements/Object 49" xlink:type="simple" xlink:show="embed" xlink:actuate="onLoad"/></draw:frame><text:span text:style-name="T8"><text:s/></text:span>x&lt;0 oder <text:s text:c="4"/><draw:frame draw:style-name="fr2" draw:name="Objekt50" text:anchor-type="as-char" svg:width="0.437cm" svg:height="0.467cm" draw:z-index="55"><draw:object xlink:href="./Object 50" xlink:type="simple" xlink:show="embed" xlink:actuate="onLoad"/><draw:image xlink:href="./ObjectReplacements/Object 50" xlink:type="simple" xlink:show="embed" xlink:actuate="onLoad"/></draw:frame><text:s/>0&lt;x oder <text:s text:c="8"/><draw:frame draw:style-name="fr2" draw:name="Objekt51" text:anchor-type="as-char" svg:width="0.437cm" svg:height="0.467cm" draw:z-index="56"><draw:object xlink:href="./Object 51" xlink:type="simple" xlink:show="embed" xlink:actuate="onLoad"/><draw:image xlink:href="./ObjectReplacements/Object 51" xlink:type="simple" xlink:show="embed" xlink:actuate="onLoad"/></draw:frame><text:s/>x=0, d.h. </text:p>
      <text:p text:style-name="Standard"><text:span text:style-name="T8"><text:s text:c="14"/></text:span><draw:frame draw:style-name="fr2" draw:name="Objekt52" text:anchor-type="as-char" svg:width="0.437cm" svg:height="0.467cm" draw:z-index="57"><draw:object xlink:href="./Object 52" xlink:type="simple" xlink:show="embed" xlink:actuate="onLoad"/><draw:image xlink:href="./ObjectReplacements/Object 52" xlink:type="simple" xlink:show="embed" xlink:actuate="onLoad"/></draw:frame><text:span text:style-name="T8"><text:s/></text:span>-x&gt;-0=0 oder <draw:frame draw:style-name="fr2" draw:name="Objekt53" text:anchor-type="as-char" svg:width="0.437cm" svg:height="0.467cm" draw:z-index="58"><draw:object xlink:href="./Object 53" xlink:type="simple" xlink:show="embed" xlink:actuate="onLoad"/><draw:image xlink:href="./ObjectReplacements/Object 53" xlink:type="simple" xlink:show="embed" xlink:actuate="onLoad"/></draw:frame><text:s/>x&gt;0 oder <text:s text:c="8"/><draw:frame draw:style-name="fr2" draw:name="Objekt54" text:anchor-type="as-char" svg:width="0.437cm" svg:height="0.467cm" draw:z-index="59"><draw:object xlink:href="./Object 54" xlink:type="simple" xlink:show="embed" xlink:actuate="onLoad"/><draw:image xlink:href="./ObjectReplacements/Object 54" xlink:type="simple" xlink:show="embed" xlink:actuate="onLoad"/></draw:frame><text:s/>x=0, d.h.</text:p>
      <text:p text:style-name="Standard"><text:span text:style-name="T8"><text:s text:c="14"/></text:span><draw:frame draw:style-name="fr2" draw:name="Objekt55" text:anchor-type="as-char" svg:width="0.437cm" svg:height="0.467cm" draw:z-index="60"><draw:object xlink:href="./Object 55" xlink:type="simple" xlink:show="embed" xlink:actuate="onLoad"/><draw:image xlink:href="./ObjectReplacements/Object 55" xlink:type="simple" xlink:show="embed" xlink:actuate="onLoad"/></draw:frame>x=0 oder <text:s text:c="5"/><draw:frame draw:style-name="fr2" draw:name="Objekt56" text:anchor-type="as-char" svg:width="0.437cm" svg:height="0.467cm" draw:z-index="61"><draw:object xlink:href="./Object 56" xlink:type="simple" xlink:show="embed" xlink:actuate="onLoad"/><draw:image xlink:href="./ObjectReplacements/Object 56" xlink:type="simple" xlink:show="embed" xlink:actuate="onLoad"/></draw:frame><text:s/>x&lt;0<draw:frame draw:style-name="fr2" draw:name="Objekt57" text:anchor-type="as-char" svg:width="1.05cm" svg:height="0.887cm" draw:z-index="62"><draw:object xlink:href="./Object 57" xlink:type="simple" xlink:show="embed" xlink:actuate="onLoad"/><draw:image xlink:href="./ObjectReplacements/Object 57" xlink:type="simple" xlink:show="embed" xlink:actuate="onLoad"/></draw:frame>-x&gt;0 oder <draw:frame draw:style-name="fr2" draw:name="Objekt58" text:anchor-type="as-char" svg:width="0.437cm" svg:height="0.467cm" draw:z-index="63"><draw:object xlink:href="./Object 58" xlink:type="simple" xlink:show="embed" xlink:actuate="onLoad"/><draw:image xlink:href="./ObjectReplacements/Object 58" xlink:type="simple" xlink:show="embed" xlink:actuate="onLoad"/></draw:frame>x&gt;0 d.h </text:p>
      <text:p text:style-name="Standard"><text:span text:style-name="T8"><text:s text:c="14"/></text:span><draw:frame draw:style-name="fr2" draw:name="Objekt59" text:anchor-type="as-char" svg:width="0.437cm" svg:height="0.467cm" draw:z-index="64"><draw:object xlink:href="./Object 59" xlink:type="simple" xlink:show="embed" xlink:actuate="onLoad"/><draw:image xlink:href="./ObjectReplacements/Object 59" xlink:type="simple" xlink:show="embed" xlink:actuate="onLoad"/></draw:frame>x=0 oder <text:s text:c="5"/><draw:frame draw:style-name="fr2" draw:name="Objekt60" text:anchor-type="as-char" svg:width="0.437cm" svg:height="0.467cm" draw:z-index="65"><draw:object xlink:href="./Object 60" xlink:type="simple" xlink:show="embed" xlink:actuate="onLoad"/><draw:image xlink:href="./ObjectReplacements/Object 60" xlink:type="simple" xlink:show="embed" xlink:actuate="onLoad"/></draw:frame>-x&gt;0<text:span text:style-name="T16"></text:span>P oder <text:s text:c="6"/><draw:frame draw:style-name="fr2" draw:name="Objekt61" text:anchor-type="as-char" svg:width="0.437cm" svg:height="0.467cm" draw:z-index="66"><draw:object xlink:href="./Object 61" xlink:type="simple" xlink:show="embed" xlink:actuate="onLoad"/><draw:image xlink:href="./ObjectReplacements/Object 61" xlink:type="simple" xlink:show="embed" xlink:actuate="onLoad"/></draw:frame>x<text:span text:style-name="T16"></text:span>P </text:p>
      <text:p text:style-name="P9"><text:s/></text:p>
      <text:p text:style-name="Standard"><text:span text:style-name="T34">//(O3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 <text:s text:c="6"/>a&lt;b und 0&lt;c </text:span><text:span text:style-name="T24"></text:span><text:span text:style-name="T34"> a*c &lt; b*c //</text:span></text:p>
      <text:p text:style-name="Standard"><text:span text:style-name="T53">//(O2)Aus a&lt;b und b&lt;c </text:span><text:span text:style-name="T24"></text:span><text:span text:style-name="T53"> a&lt;c (Transitivität) </text:span><text:span text:style-name="T24"></text:span><text:span text:style-name="T53"> a,b,c</text:span><text:span text:style-name="T24"></text:span><text:span text:style-name="T53">K//</text:span></text:p>
      <text:p text:style-name="Standard"><draw:frame draw:style-name="fr2" draw:name="Objekt62" text:anchor-type="as-char" svg:width="0.437cm" svg:height="0.467cm" draw:z-index="67"><draw:object xlink:href="./Object 62" xlink:type="simple" xlink:show="embed" xlink:actuate="onLoad"/><draw:image xlink:href="./ObjectReplacements/Object 62" xlink:type="simple" xlink:show="embed" xlink:actuate="onLoad"/></draw:frame><text:span text:style-name="T52"><text:s text:c="9"/></text:span><text:span text:style-name="T51">Zu P(2):Seien x,y</text:span><text:span text:style-name="T16"></text:span><text:span text:style-name="T15">P</text:span><text:span text:style-name="T51">, d.h. x&gt;0,y&gt;0 </text:span><text:span text:style-name="T16"></text:span><text:span text:style-name="T51"> x=x+0</text:span><draw:frame draw:style-name="fr2" draw:name="Objekt63" text:anchor-type="as-char" svg:width="1.923cm" svg:height="0.926cm" draw:z-index="69"><draw:object xlink:href="./Object 63" xlink:type="simple" xlink:show="embed" xlink:actuate="onLoad"/><draw:image xlink:href="./ObjectReplacements/Object 63" xlink:type="simple" xlink:show="embed" xlink:actuate="onLoad"/></draw:frame><text:span text:style-name="T51"> y+x=x+y </text:span></text:p>
      <text:p text:style-name="Standard"><text:span text:style-name="T52"><text:s text:c="18"/></text:span><draw:frame draw:style-name="fr3" draw:name="Objekt64" text:anchor-type="as-char" svg:width="0.857cm" svg:height="0.885cm" draw:z-index="70"><draw:object xlink:href="./Object 64" xlink:type="simple" xlink:show="embed" xlink:actuate="onLoad"/><draw:image xlink:href="./ObjectReplacements/Object 64" xlink:type="simple" xlink:show="embed" xlink:actuate="onLoad"/></draw:frame><text:span text:style-name="T52"><text:s/></text:span><text:span text:style-name="T51">0&lt;x+y, d.h. x+y</text:span><text:span text:style-name="T16"></text:span><text:span text:style-name="T51">P</text:span></text:p>
      <text:p text:style-name="P15"/>
      <text:p text:style-name="Standard"><text:span text:style-name="T54">//(</text:span><text:span text:style-name="T55">RR&lt;)</text:span><text:span text:style-name="T54">(400)(.)a,b&gt;0 d.h. a&gt;0 und b&gt;0 </text:span><text:span text:style-name="T24"></text:span><text:span text:style-name="T54"> ab&gt;0 //</text:span></text:p>
      <text:p text:style-name="Standard"><text:span text:style-name="T54">// <text:s text:c="8"/>(..)a&gt;0,b&lt;0 </text:span><text:span text:style-name="T24"></text:span><text:span text:style-name="T54"> ab&lt;0, //</text:span></text:p>
      <text:p text:style-name="Standard"><text:span text:style-name="T54">// <text:s text:c="7"/>(...) a&lt;0 und b&lt;0 </text:span><text:span text:style-name="T24"></text:span><text:span text:style-name="T54"> ab&gt;0//</text:span></text:p>
      <text:p text:style-name="Standard"><draw:frame draw:style-name="fr2" draw:name="Objekt65" text:anchor-type="as-char" svg:width="0.437cm" svg:height="0.467cm" draw:z-index="72"><draw:object xlink:href="./Object 65" xlink:type="simple" xlink:show="embed" xlink:actuate="onLoad"/><draw:image xlink:href="./ObjectReplacements/Object 65" xlink:type="simple" xlink:show="embed" xlink:actuate="onLoad"/></draw:frame><text:span text:style-name="T52"><text:s text:c="6"/></text:span><text:span text:style-name="T51">Zu (P3):Es seien x,y</text:span><text:span text:style-name="T16"></text:span><text:span text:style-name="T51">P </text:span><text:span text:style-name="T16"></text:span><text:span text:style-name="T51"> 0&lt;x und 0&lt;y </text:span><text:span text:style-name="T16"></text:span><text:span text:style-name="T51"> 0*y&lt;x*y </text:span><text:span text:style-name="T16"></text:span><text:span text:style-name="T51"> x*y</text:span><text:span text:style-name="T16"></text:span><text:span text:style-name="T51">P</text:span></text:p>
      <text:p text:style-name="P16"/>
      <text:p text:style-name="Standard"><text:span text:style-name="T52"><text:s text:c="2"/></text:span>„<text:span text:style-name="T16"></text:span>„Sei P<text:span text:style-name="T16"></text:span><text:span text:style-name="T12">K</text:span> mit (P1)-(P3) erfüllt.</text:p>
      <text:p text:style-name="Standard"><text:span text:style-name="T8"><text:s text:c="6"/></text:span>Definition Relation &lt; auf <text:span text:style-name="T12">K</text:span>: durch a&lt;b: <text:span text:style-name="T16"></text:span> b-a<text:span text:style-name="T16"></text:span>P. </text:p>
      <text:p text:style-name="Standard"><text:span text:style-name="T8"><text:s text:c="6"/></text:span>Rechne jetzt (O1)-(O3) nach:</text:p>
      <text:p text:style-name="P11">(O1) (400)a&lt;b oder b&lt;a oder a=b (Trichotonie)</text:p>
      <text:p text:style-name="Standard"><text:span text:style-name="T33"><text:s/></text:span><draw:frame draw:style-name="fr2" draw:name="Objekt66" text:anchor-type="as-char" svg:width="0.437cm" svg:height="0.467cm" draw:z-index="73"><draw:object xlink:href="./Object 66" xlink:type="simple" xlink:show="embed" xlink:actuate="onLoad"/><draw:image xlink:href="./ObjectReplacements/Object 66" xlink:type="simple" xlink:show="embed" xlink:actuate="onLoad"/></draw:frame><text:span text:style-name="T8"><text:s text:c="6"/></text:span>Zu(O1):Seien a,b<text:span text:style-name="T16"></text:span><text:span text:style-name="T12">K</text:span> beliebig. Mit x:=b-a folgt aus </text:p>
      <text:p text:style-name="Standard"><text:span text:style-name="T8"><text:s text:c="15"/></text:span>(P1): Es gilt genau eine der 3 folgenden Aussagen </text:p>
      <text:p text:style-name="Standard"><draw:line text:anchor-type="char" draw:z-index="41" draw:style-name="gr1" draw:text-style-name="P36" svg:x1="12.383cm" svg:y1="0.866cm" svg:x2="8.255cm" svg:y2="2.454cm"><text:p/></draw:line><text:span text:style-name="T8"><text:s text:c="15"/></text:span><draw:frame draw:style-name="fr2" draw:name="Objekt67" text:anchor-type="as-char" svg:width="0.437cm" svg:height="0.467cm" draw:z-index="75"><draw:object xlink:href="./Object 67" xlink:type="simple" xlink:show="embed" xlink:actuate="onLoad"/><draw:image xlink:href="./ObjectReplacements/Object 67" xlink:type="simple" xlink:show="embed" xlink:actuate="onLoad"/></draw:frame><text:span text:style-name="T8"><text:s/></text:span>x=0 oder <text:s text:c="8"/><draw:frame draw:style-name="fr2" draw:name="Objekt68" text:anchor-type="as-char" svg:width="0.437cm" svg:height="0.467cm" draw:z-index="76"><draw:object xlink:href="./Object 68" xlink:type="simple" xlink:show="embed" xlink:actuate="onLoad"/><draw:image xlink:href="./ObjectReplacements/Object 68" xlink:type="simple" xlink:show="embed" xlink:actuate="onLoad"/></draw:frame><text:s/>x<text:span text:style-name="T16"></text:span>P oder <draw:frame draw:style-name="fr2" draw:name="Objekt69" text:anchor-type="as-char" svg:width="0.437cm" svg:height="0.467cm" draw:z-index="77"><draw:object xlink:href="./Object 69" xlink:type="simple" xlink:show="embed" xlink:actuate="onLoad"/><draw:image xlink:href="./ObjectReplacements/Object 69" xlink:type="simple" xlink:show="embed" xlink:actuate="onLoad"/></draw:frame><draw:frame draw:style-name="fr3" draw:name="Objekt70" text:anchor-type="as-char" svg:width="1.235cm" svg:height="0.993cm" draw:z-index="79"><draw:object xlink:href="./Object 70" xlink:type="simple" xlink:show="embed" xlink:actuate="onLoad"/><draw:image xlink:href="./ObjectReplacements/Object 70" xlink:type="simple" xlink:show="embed" xlink:actuate="onLoad"/></draw:frame><text:span text:style-name="T16"></text:span>P, d.h.</text:p>
      <text:p text:style-name="Standard"><text:span text:style-name="T8"><text:s text:c="15"/></text:span><draw:frame draw:style-name="fr2" draw:name="Objekt71" text:anchor-type="as-char" svg:width="0.437cm" svg:height="0.467cm" draw:z-index="80"><draw:object xlink:href="./Object 71" xlink:type="simple" xlink:show="embed" xlink:actuate="onLoad"/><draw:image xlink:href="./ObjectReplacements/Object 71" xlink:type="simple" xlink:show="embed" xlink:actuate="onLoad"/></draw:frame><text:span text:style-name="T26"><text:s/></text:span><text:span text:style-name="T25">b-a=0 (a=b) oder </text:span><draw:frame draw:style-name="fr2" draw:name="Objekt72" text:anchor-type="as-char" svg:width="0.437cm" svg:height="0.467cm" draw:z-index="81"><draw:object xlink:href="./Object 72" xlink:type="simple" xlink:show="embed" xlink:actuate="onLoad"/><draw:image xlink:href="./ObjectReplacements/Object 72" xlink:type="simple" xlink:show="embed" xlink:actuate="onLoad"/></draw:frame><text:span text:style-name="T25">a&lt;b oder <text:s/></text:span><draw:frame draw:style-name="fr2" draw:name="Objekt73" text:anchor-type="as-char" svg:width="0.437cm" svg:height="0.467cm" draw:z-index="83"><draw:object xlink:href="./Object 73" xlink:type="simple" xlink:show="embed" xlink:actuate="onLoad"/><draw:image xlink:href="./ObjectReplacements/Object 73" xlink:type="simple" xlink:show="embed" xlink:actuate="onLoad"/></draw:frame><text:span text:style-name="T25">a-b</text:span><text:span text:style-name="T16"></text:span><text:span text:style-name="T25">P, d.h. </text:span></text:p>
      <text:h text:style-name="P25" text:outline-level="1"><text:span text:style-name="T26"><text:s text:c="15"/></text:span><draw:frame draw:style-name="fr2" draw:name="Objekt74" text:anchor-type="as-char" svg:width="0.437cm" svg:height="0.467cm" draw:z-index="84"><draw:object xlink:href="./Object 74" xlink:type="simple" xlink:show="embed" xlink:actuate="onLoad"/><draw:image xlink:href="./ObjectReplacements/Object 74" xlink:type="simple" xlink:show="embed" xlink:actuate="onLoad"/></draw:frame><text:span text:style-name="T25"><draw:frame draw:style-name="fr2" draw:name="Objekt75" text:anchor-type="as-char" svg:width="3.115cm" svg:height="0.993cm" draw:z-index="112"><draw:object xlink:href="./Object 75" xlink:type="simple" xlink:show="embed" xlink:actuate="onLoad"/><draw:image xlink:href="./ObjectReplacements/Object 75" xlink:type="simple" xlink:show="embed" xlink:actuate="onLoad"/></draw:frame></text:span>oder <text:s text:c="2"/><draw:frame draw:style-name="fr2" draw:name="Objekt76" text:anchor-type="as-char" svg:width="0.437cm" svg:height="0.467cm" draw:z-index="39"><draw:object xlink:href="./Object 76" xlink:type="simple" xlink:show="embed" xlink:actuate="onLoad"/><draw:image xlink:href="./ObjectReplacements/Object 76" xlink:type="simple" xlink:show="embed" xlink:actuate="onLoad"/></draw:frame>a&lt;b oder <text:s/><draw:frame draw:style-name="fr2" draw:name="Objekt77" text:anchor-type="as-char" svg:width="0.437cm" svg:height="0.467cm" draw:z-index="85"><draw:object xlink:href="./Object 77" xlink:type="simple" xlink:show="embed" xlink:actuate="onLoad"/><draw:image xlink:href="./ObjectReplacements/Object 77" xlink:type="simple" xlink:show="embed" xlink:actuate="onLoad"/></draw:frame>b&lt;a</text:h>
      <text:p text:style-name="Standard"><text:span text:style-name="T8"><text:s text:c="15"/></text:span>Nebenrechnung:-(b-a)=a-b, denn </text:p>
      <text:p text:style-name="Standard"><text:span text:style-name="T8"><text:s text:c="15"/></text:span><text:span text:style-name="T25">-x=-(b+(-a))=-b-(-a)=-b+(-(-a))=-b+a=a+(-b)=a-b</text:span></text:p>
      <text:p text:style-name="P4"/>
      <text:p text:style-name="P6"/>
      <text:p text:style-name="P23"><text:span text:style-name="T28">(O2)(400)Aus a&lt;b und b&lt;c </text:span><text:span text:style-name="T24"></text:span><text:span text:style-name="T28"> a&lt;c</text:span></text:p>
      <text:p text:style-name="Standard"><text:span text:style-name="T28">(A1)(300)(a</text:span><text:span text:style-name="T24"></text:span><text:span text:style-name="T28">b)</text:span><text:span text:style-name="T24"></text:span><text:span text:style-name="T28">c= a</text:span><text:span text:style-name="T24"></text:span><text:span text:style-name="T28">(b</text:span><text:span text:style-name="T24"></text:span><text:span text:style-name="T28">c) </text:span><text:span text:style-name="T24"></text:span><text:span text:style-name="T28"> a,b,c</text:span><text:span text:style-name="T24"></text:span><text:span text:style-name="T13">K</text:span><text:span text:style-name="T28">, </text:span></text:p>
      <text:p text:style-name="Standard"><text:span text:style-name="T28">(A2) <text:s text:c="6"/>a</text:span><text:span text:style-name="T24"></text:span><text:span text:style-name="T28">0= a </text:span><text:span text:style-name="T24"></text:span><text:span text:style-name="T28"> a</text:span><text:span text:style-name="T54"><draw:frame draw:style-name="fr2" draw:name="Objekt78" text:anchor-type="as-char" svg:width="0.455cm" svg:height="0.467cm" draw:z-index="86"><draw:object xlink:href="./Object 78" xlink:type="simple" xlink:show="embed" xlink:actuate="onLoad"/><draw:image xlink:href="./ObjectReplacements/Object 78" xlink:type="simple" xlink:show="embed" xlink:actuate="onLoad"/></draw:frame></text:span><text:span text:style-name="T13">K</text:span></text:p>
      <text:p text:style-name="Standard"><text:span text:style-name="T28">(A3) <text:s text:c="6"/>a</text:span><text:span text:style-name="T24"></text:span><text:span text:style-name="T28">(-a)=0</text:span></text:p>
      <text:p text:style-name="Standard"><text:span text:style-name="T28">(A4) <text:s text:c="6"/>a</text:span><text:span text:style-name="T24"></text:span><text:span text:style-name="T28">b = b</text:span><text:span text:style-name="T24"></text:span><text:span text:style-name="T28">a </text:span><text:span text:style-name="T24"></text:span><text:span text:style-name="T28"> a,b</text:span><text:span text:style-name="T24"></text:span><text:span text:style-name="T13">K</text:span><text:span text:style-name="T28"> </text:span></text:p>
      <text:p text:style-name="Standard"><draw:frame draw:style-name="fr2" draw:name="Objekt79" text:anchor-type="as-char" svg:width="0.437cm" svg:height="0.467cm" draw:z-index="87"><draw:object xlink:href="./Object 79" xlink:type="simple" xlink:show="embed" xlink:actuate="onLoad"/><draw:image xlink:href="./ObjectReplacements/Object 79" xlink:type="simple" xlink:show="embed" xlink:actuate="onLoad"/></draw:frame><text:span text:style-name="T8"><text:s text:c="6"/></text:span>Zu (O2):Seien a&lt;b und b&lt;c d.h. </text:p>
      <text:p text:style-name="Standard"><text:span text:style-name="T8"><text:s text:c="17"/></text:span>b-a<text:span text:style-name="T16"></text:span><text:span text:style-name="T12">P</text:span> und c-b<text:span text:style-name="T16"></text:span><text:span text:style-name="T12">P</text:span>(nach Def von &lt;) <text:span text:style-name="T16"></text:span> c-a= <text:s text:c="2"/></text:p>
      <text:h text:style-name="P25" text:outline-level="1"><text:span text:style-name="T8"><text:s text:c="17"/></text:span><draw:frame draw:style-name="fr3" draw:name="Objekt80" text:anchor-type="as-char" svg:width="1.296cm" svg:height="1.018cm" draw:z-index="88"><draw:object xlink:href="./Object 80" xlink:type="simple" xlink:show="embed" xlink:actuate="onLoad"/><draw:image xlink:href="./ObjectReplacements/Object 80" xlink:type="simple" xlink:show="embed" xlink:actuate="onLoad"/></draw:frame>+<draw:frame draw:style-name="fr3" draw:name="Objekt81" text:anchor-type="as-char" svg:width="1.309cm" svg:height="1.018cm" draw:z-index="89"><draw:object xlink:href="./Object 81" xlink:type="simple" xlink:show="embed" xlink:actuate="onLoad"/><draw:image xlink:href="./ObjectReplacements/Object 81" xlink:type="simple" xlink:show="embed" xlink:actuate="onLoad"/></draw:frame><text:span text:style-name="T16"></text:span><text:span text:style-name="T12">P</text:span> nach (P2) <draw:frame draw:style-name="fr3" draw:name="Objekt82" text:anchor-type="as-char" svg:width="1.231cm" svg:height="0.859cm" draw:z-index="90"><draw:object xlink:href="./Object 82" xlink:type="simple" xlink:show="embed" xlink:actuate="onLoad"/><draw:image xlink:href="./ObjectReplacements/Object 82" xlink:type="simple" xlink:show="embed" xlink:actuate="onLoad"/></draw:frame>a&lt;c </text:h>
      <text:p text:style-name="Standard"><text:span text:style-name="T8"><text:s text:c="17"/></text:span>ausführlicher: Klammern werden weggelassen </text:p>
      <text:p text:style-name="Standard"><text:span text:style-name="T26"><text:s text:c="18"/></text:span><text:span text:style-name="T25">wegen (A1), c-a</text:span><draw:frame draw:style-name="fr3" draw:name="Objekt83" text:anchor-type="as-char" svg:width="0.864cm" svg:height="0.993cm" draw:z-index="91"><draw:object xlink:href="./Object 83" xlink:type="simple" xlink:show="embed" xlink:actuate="onLoad"/><draw:image xlink:href="./ObjectReplacements/Object 83" xlink:type="simple" xlink:show="embed" xlink:actuate="onLoad"/></draw:frame><text:span text:style-name="T25">c+0-a</text:span><draw:frame draw:style-name="fr3" draw:name="Objekt84" text:anchor-type="as-char" svg:width="1.619cm" svg:height="0.993cm" draw:z-index="92"><draw:object xlink:href="./Object 84" xlink:type="simple" xlink:show="embed" xlink:actuate="onLoad"/><draw:image xlink:href="./ObjectReplacements/Object 84" xlink:type="simple" xlink:show="embed" xlink:actuate="onLoad"/></draw:frame><draw:frame draw:style-name="fr3" draw:name="Objekt85" text:anchor-type="as-char" svg:width="1.635cm" svg:height="1.005cm" draw:z-index="93"><draw:object xlink:href="./Object 85" xlink:type="simple" xlink:show="embed" xlink:actuate="onLoad"/><draw:image xlink:href="./ObjectReplacements/Object 85" xlink:type="simple" xlink:show="embed" xlink:actuate="onLoad"/></draw:frame><text:span text:style-name="T25">+b-a)</text:span></text:p>
      <text:p text:style-name="P6"/>
      <text:p text:style-name="Standard"><text:span text:style-name="T34">//(O3)(400)(.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, <text:s/>(..)a&lt;b und 0&lt;c </text:span><text:span text:style-name="T24"></text:span><text:span text:style-name="T34"> a*c &lt; b*c //</text:span></text:p>
      <text:h text:style-name="P25" text:outline-level="1"><text:span text:style-name="T54">// (403)(P3)Aus x,y</text:span><text:span text:style-name="T24"></text:span><text:span text:style-name="T54">P folgt xy</text:span><text:span text:style-name="T24"></text:span><text:span text:style-name="T54">P</text:span>//</text:h>
      <text:p text:style-name="Standard"><draw:frame draw:style-name="fr2" draw:name="Objekt86" text:anchor-type="as-char" svg:width="0.437cm" svg:height="0.467cm" draw:z-index="94"><draw:object xlink:href="./Object 86" xlink:type="simple" xlink:show="embed" xlink:actuate="onLoad"/><draw:image xlink:href="./ObjectReplacements/Object 86" xlink:type="simple" xlink:show="embed" xlink:actuate="onLoad"/></draw:frame><text:span text:style-name="T8"><text:s text:c="7"/></text:span>Zu (O3):(.)Sei a&lt;b und c<text:span text:style-name="T16"></text:span><text:span text:style-name="T12">K</text:span> beliebig, d.h. b-a<text:span text:style-name="T16"></text:span>P <text:span text:style-name="T16"></text:span></text:p>
      <text:h text:style-name="P25" text:outline-level="1"><text:span text:style-name="T26"><text:s text:c="18"/></text:span><text:span text:style-name="T25">(b+c)-(a+c)</text:span><draw:frame draw:style-name="fr3" draw:name="Objekt87" text:anchor-type="as-char" svg:width="1.152cm" svg:height="0.967cm" draw:z-index="95"><draw:object xlink:href="./Object 87" xlink:type="simple" xlink:show="embed" xlink:actuate="onLoad"/><draw:image xlink:href="./ObjectReplacements/Object 87" xlink:type="simple" xlink:show="embed" xlink:actuate="onLoad"/></draw:frame><text:span text:style-name="T25">b-a</text:span><text:span text:style-name="T16"></text:span><text:span text:style-name="T25">P </text:span><draw:frame draw:style-name="fr3" draw:name="Objekt88" text:anchor-type="as-char" svg:width="1.231cm" svg:height="0.859cm" draw:z-index="96"><draw:object xlink:href="./Object 88" xlink:type="simple" xlink:show="embed" xlink:actuate="onLoad"/><draw:image xlink:href="./ObjectReplacements/Object 88" xlink:type="simple" xlink:show="embed" xlink:actuate="onLoad"/></draw:frame><text:span text:style-name="T25">a+c&lt;b+c</text:span></text:h>
      <text:p text:style-name="Standard"><text:span text:style-name="T26"><text:s text:c="15"/></text:span>(..)Sei a&lt;b und c&gt;0 d.h. b-a<text:span text:style-name="T16"></text:span>P und c-0<text:span text:style-name="T16"></text:span>P <text:span text:style-name="T16"></text:span> </text:p>
      <text:p text:style-name="Standard"><text:span text:style-name="T8"><text:s text:c="19"/></text:span>bc-ac<draw:frame draw:style-name="fr2" draw:name="Objekt89" text:anchor-type="as-char" svg:width="3.921cm" svg:height="0.993cm" draw:z-index="97"><draw:object xlink:href="./Object 89" xlink:type="simple" xlink:show="embed" xlink:actuate="onLoad"/><draw:image xlink:href="./ObjectReplacements/Object 89" xlink:type="simple" xlink:show="embed" xlink:actuate="onLoad"/></draw:frame><draw:frame draw:style-name="fr3" draw:name="Objekt90" text:anchor-type="as-char" svg:width="1.404cm" svg:height="1.005cm" draw:z-index="98"><draw:object xlink:href="./Object 90" xlink:type="simple" xlink:show="embed" xlink:actuate="onLoad"/><draw:image xlink:href="./ObjectReplacements/Object 90" xlink:type="simple" xlink:show="embed" xlink:actuate="onLoad"/></draw:frame><draw:frame draw:style-name="fr3" draw:name="Objekt91" text:anchor-type="as-char" svg:width="0.531cm" svg:height="0.967cm" draw:z-index="99"><draw:object xlink:href="./Object 91" xlink:type="simple" xlink:show="embed" xlink:actuate="onLoad"/><draw:image xlink:href="./ObjectReplacements/Object 91" xlink:type="simple" xlink:show="embed" xlink:actuate="onLoad"/></draw:frame><text:span text:style-name="T16"></text:span>P(nach (P3) <text:span text:style-name="T16"></text:span> </text:p>
      <text:p text:style-name="Standard"><text:span text:style-name="T8"><text:s text:c="19"/></text:span><text:span text:style-name="T25">ac&lt;bc</text:span></text:p>
      <text:p text:style-name="Standard"><text:span text:style-name="T8"><text:s text:c="19"/></text:span>ausführlich: bc-ac=bc+(-(ac))=bc+(-a)c=</text:p>
      <text:p text:style-name="Standard"><text:span text:style-name="T8"><text:s text:c="38"/></text:span><text:span text:style-name="T25">(b+(-a))c=(b-a)c)</text:span></text:p>
      <text:p text:style-name="P4"/>
      <text:p text:style-name="Standard">c)Zeige, dass ein angeordneter Körper unendlich viele Elemente haben <text:s/></text:p>
      <text:p text:style-name="Standard"><text:span text:style-name="T8"><text:s text:c="2"/></text:span>mu<text:span text:style-name="T75">ss</text:span>.</text:p>
      <text:p text:style-name="Standard"/>
      <text:h text:style-name="P25" text:outline-level="1"><text:span text:style-name="T1">A1.2.6 </text:span>Beweise <draw:frame draw:style-name="fr2" draw:name="Objekt92" text:anchor-type="as-char" svg:width="1.053cm" svg:height="0.998cm" draw:z-index="100"><draw:object xlink:href="./Object 92" xlink:type="simple" xlink:show="embed" xlink:actuate="onLoad"/><draw:image xlink:href="./ObjectReplacements/Object 92" xlink:type="simple" xlink:show="embed" xlink:actuate="onLoad"/></draw:frame><text:span text:style-name="T16"></text:span><draw:frame draw:style-name="fr2" draw:name="Objekt93" text:anchor-type="as-char" svg:width="1.053cm" svg:height="0.998cm" draw:z-index="101"><draw:object xlink:href="./Object 93" xlink:type="simple" xlink:show="embed" xlink:actuate="onLoad"/><draw:image xlink:href="./ObjectReplacements/Object 93" xlink:type="simple" xlink:show="embed" xlink:actuate="onLoad"/></draw:frame> für 0<text:span text:style-name="T16"></text:span>a<text:span text:style-name="T16"></text:span>b , a,b<text:span text:style-name="T16"></text:span><text:span text:style-name="T12">R</text:span>.</text:h>
      <text:p text:style-name="Standard"/>
      <text:p text:style-name="Standard"><text:span text:style-name="T34">//(O3)(400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, a&lt;b und 0&lt;c </text:span><text:span text:style-name="T24"></text:span><text:span text:style-name="T34"> a*c &lt; b*c//</text:span></text:p>
      <text:h text:style-name="P25" text:outline-level="1">Lös:Für a=0 oder a=b ist die Beh erfüllt</text:h>
      <text:p text:style-name="Standard"><text:span text:style-name="T8"><text:s text:c="4"/></text:span>Es sei 0&lt;a&lt;b <draw:frame draw:style-name="fr2" draw:name="Objekt94" text:anchor-type="as-char" svg:width="0.748cm" svg:height="0.885cm" draw:z-index="102"><draw:object xlink:href="./Object 94" xlink:type="simple" xlink:show="embed" xlink:actuate="onLoad"/><draw:image xlink:href="./ObjectReplacements/Object 94" xlink:type="simple" xlink:show="embed" xlink:actuate="onLoad"/></draw:frame><text:s/>a+ab<draw:frame draw:style-name="fr2" draw:name="Objekt95" text:anchor-type="as-char" svg:width="0.748cm" svg:height="0.926cm" draw:z-index="103"><draw:object xlink:href="./Object 95" xlink:type="simple" xlink:show="embed" xlink:actuate="onLoad"/><draw:image xlink:href="./ObjectReplacements/Object 95" xlink:type="simple" xlink:show="embed" xlink:actuate="onLoad"/></draw:frame>b+ab <text:span text:style-name="T16"></text:span> a(1+b)&lt;b(1+a) <draw:frame draw:style-name="fr2" draw:name="Objekt96" text:anchor-type="as-char" svg:width="2.111cm" svg:height="0.859cm" draw:z-index="104"><draw:object xlink:href="./Object 96" xlink:type="simple" xlink:show="embed" xlink:actuate="onLoad"/><draw:image xlink:href="./ObjectReplacements/Object 96" xlink:type="simple" xlink:show="embed" xlink:actuate="onLoad"/></draw:frame><text:s/></text:p>
      <text:p text:style-name="Standard"><text:span text:style-name="T8"><text:s text:c="4"/></text:span><draw:frame draw:style-name="fr2" draw:name="Objekt97" text:anchor-type="as-char" svg:width="1.053cm" svg:height="0.998cm" draw:z-index="105"><draw:object xlink:href="./Object 97" xlink:type="simple" xlink:show="embed" xlink:actuate="onLoad"/><draw:image xlink:href="./ObjectReplacements/Object 97" xlink:type="simple" xlink:show="embed" xlink:actuate="onLoad"/></draw:frame><text:span text:style-name="T25">*</text:span><draw:frame draw:style-name="fr2" draw:name="Objekt98" text:anchor-type="as-char" svg:width="1.053cm" svg:height="0.998cm" draw:z-index="106"><draw:object xlink:href="./Object 98" xlink:type="simple" xlink:show="embed" xlink:actuate="onLoad"/><draw:image xlink:href="./ObjectReplacements/Object 98" xlink:type="simple" xlink:show="embed" xlink:actuate="onLoad"/></draw:frame><text:span text:style-name="T25">&gt;0 </text:span><draw:frame draw:style-name="fr2" draw:name="Objekt99" text:anchor-type="as-char" svg:width="0.748cm" svg:height="0.885cm" draw:z-index="107"><draw:object xlink:href="./Object 99" xlink:type="simple" xlink:show="embed" xlink:actuate="onLoad"/><draw:image xlink:href="./ObjectReplacements/Object 99" xlink:type="simple" xlink:show="embed" xlink:actuate="onLoad"/></draw:frame><text:span text:style-name="T25"><text:s/>a(1+b)</text:span><draw:frame draw:style-name="fr2" draw:name="Objekt100" text:anchor-type="as-char" svg:width="1.053cm" svg:height="0.998cm" draw:z-index="109"><draw:object xlink:href="./Object 100" xlink:type="simple" xlink:show="embed" xlink:actuate="onLoad"/><draw:image xlink:href="./ObjectReplacements/Object 100" xlink:type="simple" xlink:show="embed" xlink:actuate="onLoad"/></draw:frame><text:span text:style-name="T25">*</text:span><draw:frame draw:style-name="fr2" draw:name="Objekt101" text:anchor-type="as-char" svg:width="1.053cm" svg:height="0.998cm" draw:z-index="110"><draw:object xlink:href="./Object 101" xlink:type="simple" xlink:show="embed" xlink:actuate="onLoad"/><draw:image xlink:href="./ObjectReplacements/Object 101" xlink:type="simple" xlink:show="embed" xlink:actuate="onLoad"/></draw:frame><text:span text:style-name="T25">&lt;b(1+a) </text:span><draw:frame draw:style-name="fr2" draw:name="Objekt102" text:anchor-type="as-char" svg:width="1.053cm" svg:height="0.998cm" draw:z-index="111"><draw:object xlink:href="./Object 102" xlink:type="simple" xlink:show="embed" xlink:actuate="onLoad"/><draw:image xlink:href="./ObjectReplacements/Object 102" xlink:type="simple" xlink:show="embed" xlink:actuate="onLoad"/></draw:frame><text:span text:style-name="T25">*</text:span><draw:frame draw:style-name="fr2" draw:name="Objekt103" text:anchor-type="as-char" svg:width="1.053cm" svg:height="0.998cm" draw:z-index="113"><draw:object xlink:href="./Object 103" xlink:type="simple" xlink:show="embed" xlink:actuate="onLoad"/><draw:image xlink:href="./ObjectReplacements/Object 103" xlink:type="simple" xlink:show="embed" xlink:actuate="onLoad"/></draw:frame><text:span text:style-name="T25"> </text:span><text:span text:style-name="T16"></text:span><text:span text:style-name="T25"> <text:s text:c="2"/></text:span></text:p>
      <text:p text:style-name="Standard"><text:span text:style-name="T26"><text:s text:c="5"/></text:span><draw:frame draw:style-name="fr2" draw:name="Objekt104" text:anchor-type="as-char" svg:width="1.053cm" svg:height="0.998cm" draw:z-index="114"><draw:object xlink:href="./Object 104" xlink:type="simple" xlink:show="embed" xlink:actuate="onLoad"/><draw:image xlink:href="./ObjectReplacements/Object 104" xlink:type="simple" xlink:show="embed" xlink:actuate="onLoad"/></draw:frame>&lt;<draw:frame draw:style-name="fr2" draw:name="Objekt105" text:anchor-type="as-char" svg:width="1.053cm" svg:height="0.998cm" draw:z-index="115"><draw:object xlink:href="./Object 105" xlink:type="simple" xlink:show="embed" xlink:actuate="onLoad"/><draw:image xlink:href="./ObjectReplacements/Object 105" xlink:type="simple" xlink:show="embed" xlink:actuate="onLoad"/></draw:frame></text:p>
      <text:p text:style-name="Standard"/>
      <text:p text:style-name="P7"/>
      <text:p text:style-name="P7"/>
      <text:p text:style-name="P23"><text:span text:style-name="T1">A1.2.7</text:span> Seien a,b,c,d Elemente eines angeordneten Körpers. Bestimme </text:p>
      <text:p text:style-name="Standard">alle x<text:span text:style-name="T16"></text:span><text:span text:style-name="T12">K</text:span>, für die gilt:</text:p>
      <text:p text:style-name="Standard"><draw:line text:anchor-type="char" draw:z-index="48" draw:style-name="gr1" draw:text-style-name="P36" svg:x1="6.985cm" svg:y1="0.711cm" svg:x2="7.303cm" svg:y2="6.426cm"><text:p/></draw:line><text:span text:style-name="T25">a)*:</text:span><draw:frame draw:style-name="fr2" draw:name="Objekt106" text:anchor-type="as-char" svg:width="1.055cm" svg:height="0.998cm" draw:z-index="117"><draw:object xlink:href="./Object 106" xlink:type="simple" xlink:show="embed" xlink:actuate="onLoad"/><draw:image xlink:href="./ObjectReplacements/Object 106" xlink:type="simple" xlink:show="embed" xlink:actuate="onLoad"/></draw:frame><text:span text:style-name="T25">&lt;</text:span><draw:frame draw:style-name="fr2" draw:name="Objekt107" text:anchor-type="as-char" svg:width="1.062cm" svg:height="0.998cm" draw:z-index="118"><draw:object xlink:href="./Object 107" xlink:type="simple" xlink:show="embed" xlink:actuate="onLoad"/><draw:image xlink:href="./ObjectReplacements/Object 107" xlink:type="simple" xlink:show="embed" xlink:actuate="onLoad"/></draw:frame><draw:frame draw:style-name="fr3" draw:name="Objekt108" text:anchor-type="as-char" svg:width="0.48cm" svg:height="0.467cm" draw:z-index="119"><draw:object xlink:href="./Object 108" xlink:type="simple" xlink:show="embed" xlink:actuate="onLoad"/><draw:image xlink:href="./ObjectReplacements/Object 108" xlink:type="simple" xlink:show="embed" xlink:actuate="onLoad"/></draw:frame><draw:frame draw:style-name="fr2" draw:name="Objekt109" text:anchor-type="as-char" svg:width="1.055cm" svg:height="0.998cm" draw:z-index="120"><draw:object xlink:href="./Object 109" xlink:type="simple" xlink:show="embed" xlink:actuate="onLoad"/><draw:image xlink:href="./ObjectReplacements/Object 109" xlink:type="simple" xlink:show="embed" xlink:actuate="onLoad"/></draw:frame><text:span text:style-name="T25"> (0&lt;a&lt;b, 0&lt;c, d beliebig)</text:span></text:p>
      <text:h text:style-name="P25" text:outline-level="1">Lös:1. Fall d&gt;0 <text:span text:style-name="T16"></text:span> d<text:span text:style-name="T35">-1</text:span>&gt;0</text:h>
      <text:p text:style-name="P20"><text:span text:style-name="T26"><text:s text:c="4"/></text:span><text:span text:style-name="T16"></text:span><text:span text:style-name="T26"> </text:span><text:span text:style-name="T25">0&lt;</text:span><draw:frame draw:style-name="fr2" draw:name="Objekt110" text:anchor-type="as-char" svg:width="1.055cm" svg:height="0.998cm" draw:z-index="121"><draw:object xlink:href="./Object 110" xlink:type="simple" xlink:show="embed" xlink:actuate="onLoad"/><draw:image xlink:href="./ObjectReplacements/Object 110" xlink:type="simple" xlink:show="embed" xlink:actuate="onLoad"/></draw:frame><text:span text:style-name="T25">&lt;</text:span><draw:frame draw:style-name="fr2" draw:name="Objekt111" text:anchor-type="as-char" svg:width="1.062cm" svg:height="0.998cm" draw:z-index="122"><draw:object xlink:href="./Object 111" xlink:type="simple" xlink:show="embed" xlink:actuate="onLoad"/><draw:image xlink:href="./ObjectReplacements/Object 111" xlink:type="simple" xlink:show="embed" xlink:actuate="onLoad"/></draw:frame><draw:frame draw:style-name="fr3" draw:name="Objekt112" text:anchor-type="as-char" svg:width="0.48cm" svg:height="0.467cm" draw:z-index="123"><draw:object xlink:href="./Object 112" xlink:type="simple" xlink:show="embed" xlink:actuate="onLoad"/><draw:image xlink:href="./ObjectReplacements/Object 112" xlink:type="simple" xlink:show="embed" xlink:actuate="onLoad"/></draw:frame><draw:frame draw:style-name="fr2" draw:name="Objekt113" text:anchor-type="as-char" svg:width="1.055cm" svg:height="0.998cm" draw:z-index="124"><draw:object xlink:href="./Object 113" xlink:type="simple" xlink:show="embed" xlink:actuate="onLoad"/><draw:image xlink:href="./ObjectReplacements/Object 113" xlink:type="simple" xlink:show="embed" xlink:actuate="onLoad"/></draw:frame><draw:frame draw:style-name="fr2" draw:name="Objekt114" text:anchor-type="as-char" svg:width="3.337cm" svg:height="1.214cm" draw:z-index="125"><draw:object xlink:href="./Object 114" xlink:type="simple" xlink:show="embed" xlink:actuate="onLoad"/><draw:image xlink:href="./ObjectReplacements/Object 114" xlink:type="simple" xlink:show="embed" xlink:actuate="onLoad"/></draw:frame><text:span text:style-name="T25"> a+c</text:span><draw:frame draw:style-name="fr3" draw:name="Objekt115" text:anchor-type="as-char" svg:width="0.48cm" svg:height="0.467cm" draw:z-index="126"><draw:object xlink:href="./Object 115" xlink:type="simple" xlink:show="embed" xlink:actuate="onLoad"/><draw:image xlink:href="./ObjectReplacements/Object 115" xlink:type="simple" xlink:show="embed" xlink:actuate="onLoad"/></draw:frame><text:span text:style-name="T25">x+c&lt;b+c </text:span><text:span text:style-name="T16"></text:span></text:p>
      <text:p text:style-name="P20"><text:span text:style-name="T26"><text:s text:c="4"/></text:span><text:span text:style-name="T25">a</text:span><draw:frame draw:style-name="fr3" draw:name="Objekt116" text:anchor-type="as-char" svg:width="0.48cm" svg:height="0.467cm" draw:z-index="127"><draw:object xlink:href="./Object 116" xlink:type="simple" xlink:show="embed" xlink:actuate="onLoad"/><draw:image xlink:href="./ObjectReplacements/Object 116" xlink:type="simple" xlink:show="embed" xlink:actuate="onLoad"/></draw:frame><text:span text:style-name="T25">x&lt;b(*) </text:span><text:span text:style-name="T16"></text:span><text:span text:style-name="T25"> a</text:span><draw:frame draw:style-name="fr3" draw:name="Objekt117" text:anchor-type="as-char" svg:width="0.48cm" svg:height="0.467cm" draw:z-index="128"><draw:object xlink:href="./Object 117" xlink:type="simple" xlink:show="embed" xlink:actuate="onLoad"/><draw:image xlink:href="./ObjectReplacements/Object 117" xlink:type="simple" xlink:show="embed" xlink:actuate="onLoad"/></draw:frame><text:span text:style-name="T25">x&lt;b (notwendig)</text:span></text:p>
      <text:p text:style-name="Standard"><text:span text:style-name="T8"><text:s text:c="7"/></text:span>a<draw:frame draw:style-name="fr3" draw:name="Objekt118" text:anchor-type="as-char" svg:width="0.48cm" svg:height="0.467cm" draw:z-index="129"><draw:object xlink:href="./Object 118" xlink:type="simple" xlink:show="embed" xlink:actuate="onLoad"/><draw:image xlink:href="./ObjectReplacements/Object 118" xlink:type="simple" xlink:show="embed" xlink:actuate="onLoad"/></draw:frame>x&lt;b <text:span text:style-name="T16"></text:span> (*) hinreichend</text:p>
      <text:p text:style-name="Standard"><text:span text:style-name="T8"><text:s text:c="4"/></text:span>2. Fall d=0 (*) 0&lt;0<draw:frame draw:style-name="fr3" draw:name="Objekt119" text:anchor-type="as-char" svg:width="0.48cm" svg:height="0.467cm" draw:z-index="130"><draw:object xlink:href="./Object 119" xlink:type="simple" xlink:show="embed" xlink:actuate="onLoad"/><draw:image xlink:href="./ObjectReplacements/Object 119" xlink:type="simple" xlink:show="embed" xlink:actuate="onLoad"/></draw:frame>0 nie erfüllt für x<text:span text:style-name="T16"></text:span><text:span text:style-name="T12">K</text:span>.</text:p>
      <text:h text:style-name="P25" text:outline-level="1"><text:span text:style-name="T8"><text:s text:c="4"/></text:span>3. Fall d&lt;0</text:h>
      <text:p text:style-name="Standard"><text:span text:style-name="T8"><text:s text:c="7"/></text:span>(*)<text:span text:style-name="T16"></text:span> <draw:frame draw:style-name="fr2" draw:name="Objekt120" text:anchor-type="as-char" svg:width="1.055cm" svg:height="0.998cm" draw:z-index="131"><draw:object xlink:href="./Object 120" xlink:type="simple" xlink:show="embed" xlink:actuate="onLoad"/><draw:image xlink:href="./ObjectReplacements/Object 120" xlink:type="simple" xlink:show="embed" xlink:actuate="onLoad"/></draw:frame><draw:frame draw:style-name="fr3" draw:name="Objekt121" text:anchor-type="as-char" svg:width="0.48cm" svg:height="0.467cm" draw:z-index="132"><draw:object xlink:href="./Object 121" xlink:type="simple" xlink:show="embed" xlink:actuate="onLoad"/><draw:image xlink:href="./ObjectReplacements/Object 121" xlink:type="simple" xlink:show="embed" xlink:actuate="onLoad"/></draw:frame><draw:frame draw:style-name="fr2" draw:name="Objekt122" text:anchor-type="as-char" svg:width="1.062cm" svg:height="0.998cm" draw:z-index="133"><draw:object xlink:href="./Object 122" xlink:type="simple" xlink:show="embed" xlink:actuate="onLoad"/><draw:image xlink:href="./ObjectReplacements/Object 122" xlink:type="simple" xlink:show="embed" xlink:actuate="onLoad"/></draw:frame>&lt;<draw:frame draw:style-name="fr2" draw:name="Objekt123" text:anchor-type="as-char" svg:width="1.055cm" svg:height="0.998cm" draw:z-index="134"><draw:object xlink:href="./Object 123" xlink:type="simple" xlink:show="embed" xlink:actuate="onLoad"/><draw:image xlink:href="./ObjectReplacements/Object 123" xlink:type="simple" xlink:show="embed" xlink:actuate="onLoad"/></draw:frame> <text:span text:style-name="T16"></text:span> b&lt;x<draw:frame draw:style-name="fr3" draw:name="Objekt124" text:anchor-type="as-char" svg:width="0.48cm" svg:height="0.467cm" draw:z-index="135"><draw:object xlink:href="./Object 124" xlink:type="simple" xlink:show="embed" xlink:actuate="onLoad"/><draw:image xlink:href="./ObjectReplacements/Object 124" xlink:type="simple" xlink:show="embed" xlink:actuate="onLoad"/></draw:frame>a notwendig, nicht </text:p>
      <text:p text:style-name="Standard"><text:span text:style-name="T8"><text:s text:c="8"/></text:span>hinreichend, da a&lt;b nie erfüllt.</text:p>
      <text:p text:style-name="Standard"/>
      <text:p text:style-name="Standard">b)Ist b,d&gt;0 und <draw:frame draw:style-name="fr2" draw:name="Objekt125" text:anchor-type="as-char" svg:width="0.552cm" svg:height="0.998cm" draw:z-index="136"><draw:object xlink:href="./Object 125" xlink:type="simple" xlink:show="embed" xlink:actuate="onLoad"/><draw:image xlink:href="./ObjectReplacements/Object 125" xlink:type="simple" xlink:show="embed" xlink:actuate="onLoad"/></draw:frame>&lt;<draw:frame draw:style-name="fr2" draw:name="Objekt126" text:anchor-type="as-char" svg:width="0.57cm" svg:height="0.998cm" draw:z-index="137"><draw:object xlink:href="./Object 126" xlink:type="simple" xlink:show="embed" xlink:actuate="onLoad"/><draw:image xlink:href="./ObjectReplacements/Object 126" xlink:type="simple" xlink:show="embed" xlink:actuate="onLoad"/></draw:frame>, so gilt <draw:frame draw:style-name="fr2" draw:name="Objekt127" text:anchor-type="as-char" svg:width="0.552cm" svg:height="0.998cm" draw:z-index="138"><draw:object xlink:href="./Object 127" xlink:type="simple" xlink:show="embed" xlink:actuate="onLoad"/><draw:image xlink:href="./ObjectReplacements/Object 127" xlink:type="simple" xlink:show="embed" xlink:actuate="onLoad"/></draw:frame>&lt;<draw:frame draw:style-name="fr2" draw:name="Objekt128" text:anchor-type="as-char" svg:width="1.085cm" svg:height="0.998cm" draw:z-index="139"><draw:object xlink:href="./Object 128" xlink:type="simple" xlink:show="embed" xlink:actuate="onLoad"/><draw:image xlink:href="./ObjectReplacements/Object 128" xlink:type="simple" xlink:show="embed" xlink:actuate="onLoad"/></draw:frame>&lt;<draw:frame draw:style-name="fr2" draw:name="Objekt129" text:anchor-type="as-char" svg:width="0.57cm" svg:height="0.998cm" draw:z-index="140"><draw:object xlink:href="./Object 129" xlink:type="simple" xlink:show="embed" xlink:actuate="onLoad"/><draw:image xlink:href="./ObjectReplacements/Object 129" xlink:type="simple" xlink:show="embed" xlink:actuate="onLoad"/></draw:frame></text:p>
      <text:p text:style-name="Standard">Bew:Es ist b+d&gt;0 und <draw:frame draw:style-name="fr2" draw:name="Objekt130" text:anchor-type="as-char" svg:width="0.552cm" svg:height="0.998cm" draw:z-index="141"><draw:object xlink:href="./Object 130" xlink:type="simple" xlink:show="embed" xlink:actuate="onLoad"/><draw:image xlink:href="./ObjectReplacements/Object 130" xlink:type="simple" xlink:show="embed" xlink:actuate="onLoad"/></draw:frame>,<draw:frame draw:style-name="fr2" draw:name="Objekt131" text:anchor-type="as-char" svg:width="0.723cm" svg:height="0.998cm" draw:z-index="142"><draw:object xlink:href="./Object 131" xlink:type="simple" xlink:show="embed" xlink:actuate="onLoad"/><draw:image xlink:href="./ObjectReplacements/Object 131" xlink:type="simple" xlink:show="embed" xlink:actuate="onLoad"/></draw:frame><draw:frame draw:style-name="fr2" draw:name="Objekt132" text:anchor-type="as-char" svg:width="1.085cm" svg:height="0.998cm" draw:z-index="143"><draw:object xlink:href="./Object 132" xlink:type="simple" xlink:show="embed" xlink:actuate="onLoad"/><draw:image xlink:href="./ObjectReplacements/Object 132" xlink:type="simple" xlink:show="embed" xlink:actuate="onLoad"/></draw:frame>&gt;0 <text:span text:style-name="T16"></text:span></text:p>
      <text:p text:style-name="Standard"><text:span text:style-name="T8"><text:s text:c="4"/></text:span><draw:frame draw:style-name="fr2" draw:name="Objekt133" text:anchor-type="as-char" svg:width="0.552cm" svg:height="0.998cm" draw:z-index="144"><draw:object xlink:href="./Object 133" xlink:type="simple" xlink:show="embed" xlink:actuate="onLoad"/><draw:image xlink:href="./ObjectReplacements/Object 133" xlink:type="simple" xlink:show="embed" xlink:actuate="onLoad"/></draw:frame><text:span text:style-name="T25">&lt;</text:span><draw:frame draw:style-name="fr2" draw:name="Objekt134" text:anchor-type="as-char" svg:width="1.085cm" svg:height="0.998cm" draw:z-index="145"><draw:object xlink:href="./Object 134" xlink:type="simple" xlink:show="embed" xlink:actuate="onLoad"/><draw:image xlink:href="./ObjectReplacements/Object 134" xlink:type="simple" xlink:show="embed" xlink:actuate="onLoad"/></draw:frame><text:span text:style-name="T25"> </text:span><text:span text:style-name="T16"></text:span><text:span text:style-name="T25"> a(b+d)&lt;(a+c)b </text:span><text:span text:style-name="T16"></text:span><text:span text:style-name="T25"> ab+ad&lt;ab+cb </text:span><text:span text:style-name="T16"></text:span><text:span text:style-name="T25"> ad&lt;cb </text:span><text:span text:style-name="T16"></text:span><text:span text:style-name="T25"> </text:span><draw:frame draw:style-name="fr2" draw:name="Objekt135" text:anchor-type="as-char" svg:width="0.552cm" svg:height="0.998cm" draw:z-index="146"><draw:object xlink:href="./Object 135" xlink:type="simple" xlink:show="embed" xlink:actuate="onLoad"/><draw:image xlink:href="./ObjectReplacements/Object 135" xlink:type="simple" xlink:show="embed" xlink:actuate="onLoad"/></draw:frame><text:span text:style-name="T25">&lt;</text:span><draw:frame draw:style-name="fr2" draw:name="Objekt136" text:anchor-type="as-char" svg:width="0.57cm" svg:height="0.998cm" draw:z-index="147"><draw:object xlink:href="./Object 136" xlink:type="simple" xlink:show="embed" xlink:actuate="onLoad"/><draw:image xlink:href="./ObjectReplacements/Object 136" xlink:type="simple" xlink:show="embed" xlink:actuate="onLoad"/></draw:frame><text:span text:style-name="T25"> und</text:span></text:p>
      <text:p text:style-name="Standard"><text:span text:style-name="T26"><text:s text:c="4"/></text:span><draw:frame draw:style-name="fr2" draw:name="Objekt137" text:anchor-type="as-char" svg:width="1.085cm" svg:height="0.998cm" draw:z-index="148"><draw:object xlink:href="./Object 137" xlink:type="simple" xlink:show="embed" xlink:actuate="onLoad"/><draw:image xlink:href="./ObjectReplacements/Object 137" xlink:type="simple" xlink:show="embed" xlink:actuate="onLoad"/></draw:frame>&lt;<draw:frame draw:style-name="fr2" draw:name="Objekt138" text:anchor-type="as-char" svg:width="0.57cm" svg:height="0.998cm" draw:z-index="149"><draw:object xlink:href="./Object 138" xlink:type="simple" xlink:show="embed" xlink:actuate="onLoad"/><draw:image xlink:href="./ObjectReplacements/Object 138" xlink:type="simple" xlink:show="embed" xlink:actuate="onLoad"/></draw:frame> <text:span text:style-name="T16"></text:span> (a+c)d&lt;(b+d)c <text:span text:style-name="T16"></text:span> ad&lt;bc <text:span text:style-name="T16"></text:span> <draw:frame draw:style-name="fr2" draw:name="Objekt139" text:anchor-type="as-char" svg:width="0.552cm" svg:height="0.998cm" draw:z-index="150"><draw:object xlink:href="./Object 139" xlink:type="simple" xlink:show="embed" xlink:actuate="onLoad"/><draw:image xlink:href="./ObjectReplacements/Object 139" xlink:type="simple" xlink:show="embed" xlink:actuate="onLoad"/></draw:frame>&lt;<draw:frame draw:style-name="fr2" draw:name="Objekt140" text:anchor-type="as-char" svg:width="0.57cm" svg:height="0.998cm" draw:z-index="151"><draw:object xlink:href="./Object 140" xlink:type="simple" xlink:show="embed" xlink:actuate="onLoad"/><draw:image xlink:href="./ObjectReplacements/Object 140" xlink:type="simple" xlink:show="embed" xlink:actuate="onLoad"/></draw:frame>. </text:p>
      <text:p text:style-name="Standard"><text:span text:style-name="T8"><text:s text:c="4"/></text:span>Beide Ungleichungen sind äquivalent zu <draw:frame draw:style-name="fr2" draw:name="Objekt141" text:anchor-type="as-char" svg:width="0.552cm" svg:height="0.998cm" draw:z-index="152"><draw:object xlink:href="./Object 141" xlink:type="simple" xlink:show="embed" xlink:actuate="onLoad"/><draw:image xlink:href="./ObjectReplacements/Object 141" xlink:type="simple" xlink:show="embed" xlink:actuate="onLoad"/></draw:frame>&lt;<draw:frame draw:style-name="fr2" draw:name="Objekt142" text:anchor-type="as-char" svg:width="0.57cm" svg:height="0.998cm" draw:z-index="153"><draw:object xlink:href="./Object 142" xlink:type="simple" xlink:show="embed" xlink:actuate="onLoad"/><draw:image xlink:href="./ObjectReplacements/Object 142" xlink:type="simple" xlink:show="embed" xlink:actuate="onLoad"/></draw:frame>, was nach Vor </text:p>
      <text:p text:style-name="Standard"><text:span text:style-name="T8"><text:s text:c="4"/></text:span>richtig ist. Also folgt die Beh.</text:p>
      <text:p text:style-name="Standard"/>
      <text:p text:style-name="Standard"><text:span text:style-name="T25">c)*:x</text:span><text:span text:style-name="T36">2</text:span><text:span text:style-name="T25">+(a-b)x-ab</text:span><draw:frame draw:style-name="fr2" draw:name="Objekt143" text:anchor-type="as-char" svg:width="0.395cm" svg:height="0.467cm" draw:z-index="154"><draw:object xlink:href="./Object 143" xlink:type="simple" xlink:show="embed" xlink:actuate="onLoad"/><draw:image xlink:href="./ObjectReplacements/Object 143" xlink:type="simple" xlink:show="embed" xlink:actuate="onLoad"/></draw:frame><text:span text:style-name="T25">0 (a,b</text:span><draw:frame draw:style-name="fr2" draw:name="Objekt144" text:anchor-type="as-char" svg:width="0.395cm" svg:height="0.467cm" draw:z-index="155"><draw:object xlink:href="./Object 144" xlink:type="simple" xlink:show="embed" xlink:actuate="onLoad"/><draw:image xlink:href="./ObjectReplacements/Object 144" xlink:type="simple" xlink:show="embed" xlink:actuate="onLoad"/></draw:frame><text:span text:style-name="T25">0)</text:span></text:p>
      <text:p text:style-name="Standard"><text:span text:style-name="T25">Lös:* </text:span><text:span text:style-name="T16"></text:span><text:span text:style-name="T25">(x+a)(x-b)</text:span><draw:frame draw:style-name="fr2" draw:name="Objekt145" text:anchor-type="as-char" svg:width="0.395cm" svg:height="0.467cm" draw:z-index="156"><draw:object xlink:href="./Object 145" xlink:type="simple" xlink:show="embed" xlink:actuate="onLoad"/><draw:image xlink:href="./ObjectReplacements/Object 145" xlink:type="simple" xlink:show="embed" xlink:actuate="onLoad"/></draw:frame><text:span text:style-name="T25">0 </text:span><text:span text:style-name="T16"></text:span><text:span text:style-name="T25"> </text:span></text:p>
      <text:p text:style-name="Standard"><text:span text:style-name="T8"><text:s text:c="4"/></text:span><draw:frame draw:style-name="fr2" draw:name="Objekt146" text:anchor-type="as-char" svg:width="0.437cm" svg:height="0.467cm" draw:z-index="157"><draw:object xlink:href="./Object 146" xlink:type="simple" xlink:show="embed" xlink:actuate="onLoad"/><draw:image xlink:href="./ObjectReplacements/Object 146" xlink:type="simple" xlink:show="embed" xlink:actuate="onLoad"/></draw:frame><text:span text:style-name="T8"><text:s/></text:span>[(x+a)<draw:frame draw:style-name="fr2" draw:name="Objekt147" text:anchor-type="as-char" svg:width="0.395cm" svg:height="0.467cm" draw:z-index="158"><draw:object xlink:href="./Object 147" xlink:type="simple" xlink:show="embed" xlink:actuate="onLoad"/><draw:image xlink:href="./ObjectReplacements/Object 147" xlink:type="simple" xlink:show="embed" xlink:actuate="onLoad"/></draw:frame>0 und (x-b)<draw:frame draw:style-name="fr2" draw:name="Objekt148" text:anchor-type="as-char" svg:width="0.395cm" svg:height="0.467cm" draw:z-index="159"><draw:object xlink:href="./Object 148" xlink:type="simple" xlink:show="embed" xlink:actuate="onLoad"/><draw:image xlink:href="./ObjectReplacements/Object 148" xlink:type="simple" xlink:show="embed" xlink:actuate="onLoad"/></draw:frame>0] oder <draw:frame draw:style-name="fr2" draw:name="Objekt149" text:anchor-type="as-char" svg:width="0.437cm" svg:height="0.467cm" draw:z-index="160"><draw:object xlink:href="./Object 149" xlink:type="simple" xlink:show="embed" xlink:actuate="onLoad"/><draw:image xlink:href="./ObjectReplacements/Object 149" xlink:type="simple" xlink:show="embed" xlink:actuate="onLoad"/></draw:frame><text:s/>[(x+a)<draw:frame draw:style-name="fr3" draw:name="Objekt150" text:anchor-type="as-char" svg:width="0.48cm" svg:height="0.467cm" draw:z-index="161"><draw:object xlink:href="./Object 150" xlink:type="simple" xlink:show="embed" xlink:actuate="onLoad"/><draw:image xlink:href="./ObjectReplacements/Object 150" xlink:type="simple" xlink:show="embed" xlink:actuate="onLoad"/></draw:frame>0 und (x-b)<draw:frame draw:style-name="fr3" draw:name="Objekt151" text:anchor-type="as-char" svg:width="0.48cm" svg:height="0.467cm" draw:z-index="162"><draw:object xlink:href="./Object 151" xlink:type="simple" xlink:show="embed" xlink:actuate="onLoad"/><draw:image xlink:href="./ObjectReplacements/Object 151" xlink:type="simple" xlink:show="embed" xlink:actuate="onLoad"/></draw:frame>0]<draw:frame draw:style-name="fr2" draw:name="Objekt152" text:anchor-type="as-char" svg:width="2.469cm" svg:height="0.861cm" draw:z-index="163"><draw:object xlink:href="./Object 152" xlink:type="simple" xlink:show="embed" xlink:actuate="onLoad"/><draw:image xlink:href="./ObjectReplacements/Object 152" xlink:type="simple" xlink:show="embed" xlink:actuate="onLoad"/></draw:frame></text:p>
      <text:p text:style-name="Standard"><text:span text:style-name="T8"><text:s text:c="4"/></text:span><draw:frame draw:style-name="fr2" draw:name="Objekt153" text:anchor-type="as-char" svg:width="0.437cm" svg:height="0.467cm" draw:z-index="164"><draw:object xlink:href="./Object 153" xlink:type="simple" xlink:show="embed" xlink:actuate="onLoad"/><draw:image xlink:href="./ObjectReplacements/Object 153" xlink:type="simple" xlink:show="embed" xlink:actuate="onLoad"/></draw:frame><text:span text:style-name="T8"><text:s/></text:span>(x<draw:frame draw:style-name="fr2" draw:name="Objekt154" text:anchor-type="as-char" svg:width="0.395cm" svg:height="0.467cm" draw:z-index="165"><draw:object xlink:href="./Object 154" xlink:type="simple" xlink:show="embed" xlink:actuate="onLoad"/><draw:image xlink:href="./ObjectReplacements/Object 154" xlink:type="simple" xlink:show="embed" xlink:actuate="onLoad"/></draw:frame>-a und x<draw:frame draw:style-name="fr2" draw:name="Objekt155" text:anchor-type="as-char" svg:width="0.395cm" svg:height="0.467cm" draw:z-index="166"><draw:object xlink:href="./Object 155" xlink:type="simple" xlink:show="embed" xlink:actuate="onLoad"/><draw:image xlink:href="./ObjectReplacements/Object 155" xlink:type="simple" xlink:show="embed" xlink:actuate="onLoad"/></draw:frame>b) oder <draw:frame draw:style-name="fr2" draw:name="Objekt156" text:anchor-type="as-char" svg:width="0.437cm" svg:height="0.467cm" draw:z-index="167"><draw:object xlink:href="./Object 156" xlink:type="simple" xlink:show="embed" xlink:actuate="onLoad"/><draw:image xlink:href="./ObjectReplacements/Object 156" xlink:type="simple" xlink:show="embed" xlink:actuate="onLoad"/></draw:frame><text:s/>(x<draw:frame draw:style-name="fr3" draw:name="Objekt157" text:anchor-type="as-char" svg:width="0.48cm" svg:height="0.467cm" draw:z-index="168"><draw:object xlink:href="./Object 157" xlink:type="simple" xlink:show="embed" xlink:actuate="onLoad"/><draw:image xlink:href="./ObjectReplacements/Object 157" xlink:type="simple" xlink:show="embed" xlink:actuate="onLoad"/></draw:frame>-a und x<draw:frame draw:style-name="fr3" draw:name="Objekt158" text:anchor-type="as-char" svg:width="0.48cm" svg:height="0.467cm" draw:z-index="169"><draw:object xlink:href="./Object 158" xlink:type="simple" xlink:show="embed" xlink:actuate="onLoad"/><draw:image xlink:href="./ObjectReplacements/Object 158" xlink:type="simple" xlink:show="embed" xlink:actuate="onLoad"/></draw:frame>b) <draw:frame draw:style-name="fr2" draw:name="Objekt159" text:anchor-type="as-char" svg:width="2.469cm" svg:height="0.861cm" draw:z-index="170"><draw:object xlink:href="./Object 159" xlink:type="simple" xlink:show="embed" xlink:actuate="onLoad"/><draw:image xlink:href="./ObjectReplacements/Object 159" xlink:type="simple" xlink:show="embed" xlink:actuate="onLoad"/></draw:frame>x<draw:frame draw:style-name="fr2" draw:name="Objekt160" text:anchor-type="as-char" svg:width="0.395cm" svg:height="0.467cm" draw:z-index="171"><draw:object xlink:href="./Object 160" xlink:type="simple" xlink:show="embed" xlink:actuate="onLoad"/><draw:image xlink:href="./ObjectReplacements/Object 160" xlink:type="simple" xlink:show="embed" xlink:actuate="onLoad"/></draw:frame>b oder x<draw:frame draw:style-name="fr3" draw:name="Objekt161" text:anchor-type="as-char" svg:width="0.48cm" svg:height="0.467cm" draw:z-index="172"><draw:object xlink:href="./Object 161" xlink:type="simple" xlink:show="embed" xlink:actuate="onLoad"/><draw:image xlink:href="./ObjectReplacements/Object 161" xlink:type="simple" xlink:show="embed" xlink:actuate="onLoad"/></draw:frame>-a</text:p>
      <text:p text:style-name="P7"/>
      <text:p text:style-name="Standard"><text:span text:style-name="T1">D1.2.2</text:span><text:span text:style-name="T9">(405)</text:span><text:span text:style-name="T1"> </text:span>Sei <text:span text:style-name="T12">K</text:span>=(<text:span text:style-name="T12">K</text:span>,+,<text:span text:style-name="T35"> *</text:span>,&lt;) ein angeordneter Körper und T<text:span text:style-name="T16"></text:span><text:span text:style-name="T12">K</text:span>, T<text:span text:style-name="T16"></text:span>.</text:p>
      <text:p text:style-name="Standard"><text:span text:style-name="T8"><text:s text:c="2"/></text:span>Ein Element <draw:frame draw:style-name="fr3" draw:name="Objekt162" text:anchor-type="as-char" svg:width="0.557cm" svg:height="0.467cm" draw:z-index="173"><draw:object xlink:href="./Object 162" xlink:type="simple" xlink:show="embed" xlink:actuate="onLoad"/><draw:image xlink:href="./ObjectReplacements/Object 162" xlink:type="simple" xlink:show="embed" xlink:actuate="onLoad"/></draw:frame><text:span text:style-name="T16"></text:span>T heißt das Maximum von T (<draw:frame draw:style-name="fr3" draw:name="Objekt163" text:anchor-type="as-char" svg:width="0.557cm" svg:height="0.467cm" draw:z-index="174"><draw:object xlink:href="./Object 163" xlink:type="simple" xlink:show="embed" xlink:actuate="onLoad"/><draw:image xlink:href="./ObjectReplacements/Object 163" xlink:type="simple" xlink:show="embed" xlink:actuate="onLoad"/></draw:frame>=maxT):<text:span text:style-name="T16"></text:span> <text:span text:style-name="T16"></text:span> t<text:span text:style-name="T16"></text:span>T gilt </text:p>
      <text:p text:style-name="Standard"><text:span text:style-name="T8"><text:s text:c="2"/></text:span>t<text:span text:style-name="T16"></text:span><draw:frame draw:style-name="fr3" draw:name="Objekt164" text:anchor-type="as-char" svg:width="0.557cm" svg:height="0.467cm" draw:z-index="175"><draw:object xlink:href="./Object 164" xlink:type="simple" xlink:show="embed" xlink:actuate="onLoad"/><draw:image xlink:href="./ObjectReplacements/Object 164" xlink:type="simple" xlink:show="embed" xlink:actuate="onLoad"/></draw:frame></text:p>
      <text:p text:style-name="Standard"><text:span text:style-name="T8"><text:s text:c="2"/></text:span>Ein Element <draw:frame draw:style-name="fr2" draw:name="Objekt165" text:anchor-type="as-char" svg:width="0.557cm" svg:height="0.467cm" draw:z-index="176"><draw:object xlink:href="./Object 165" xlink:type="simple" xlink:show="embed" xlink:actuate="onLoad"/><draw:image xlink:href="./ObjectReplacements/Object 165" xlink:type="simple" xlink:show="embed" xlink:actuate="onLoad"/></draw:frame><text:span text:style-name="T16"></text:span>T heißt das Minimum von T (<draw:frame draw:style-name="fr2" draw:name="Objekt166" text:anchor-type="as-char" svg:width="0.557cm" svg:height="0.467cm" draw:z-index="177"><draw:object xlink:href="./Object 166" xlink:type="simple" xlink:show="embed" xlink:actuate="onLoad"/><draw:image xlink:href="./ObjectReplacements/Object 166" xlink:type="simple" xlink:show="embed" xlink:actuate="onLoad"/></draw:frame>=min<text:span text:style-name="T12"> T</text:span>):<text:span text:style-name="T16"></text:span> t<text:span text:style-name="T16"></text:span>T gilt <text:s text:c="2"/></text:p>
      <text:p text:style-name="Standard"><text:span text:style-name="T8"><text:s text:c="2"/></text:span><draw:frame draw:style-name="fr2" draw:name="Objekt167" text:anchor-type="as-char" svg:width="0.557cm" svg:height="0.467cm" draw:z-index="178"><draw:object xlink:href="./Object 167" xlink:type="simple" xlink:show="embed" xlink:actuate="onLoad"/><draw:image xlink:href="./ObjectReplacements/Object 167" xlink:type="simple" xlink:show="embed" xlink:actuate="onLoad"/></draw:frame><text:span text:style-name="T16"></text:span>t</text:p>
      <text:p text:style-name="Standard"/>
      <text:h text:style-name="P25" text:outline-level="1">Bem:1.)Zu T<text:span text:style-name="T16"></text:span><text:span text:style-name="T12">K</text:span>, T<text:span text:style-name="T16"></text:span> muß kein maxT bzw minT existieren</text:h>
      <text:p text:style-name="Standard"><text:span text:style-name="T8"><text:s text:c="4"/></text:span>2.)Sei T<text:span text:style-name="T41">1</text:span><text:span text:style-name="T16"></text:span>T<text:span text:style-name="T41">2</text:span><text:span text:style-name="T16"></text:span><text:span text:style-name="T12">K</text:span> und <text:span text:style-name="T16"></text:span> <draw:frame draw:style-name="fr3" draw:name="Objekt168" text:anchor-type="as-char" svg:width="0.557cm" svg:height="0.467cm" draw:z-index="179"><draw:object xlink:href="./Object 168" xlink:type="simple" xlink:show="embed" xlink:actuate="onLoad"/><draw:image xlink:href="./ObjectReplacements/Object 168" xlink:type="simple" xlink:show="embed" xlink:actuate="onLoad"/></draw:frame><text:span text:style-name="T41">i</text:span>=maxT<text:span text:style-name="T41">i</text:span>, i=1,2 <text:span text:style-name="T16"></text:span> <draw:frame draw:style-name="fr3" draw:name="Objekt169" text:anchor-type="as-char" svg:width="0.557cm" svg:height="0.467cm" draw:z-index="180"><draw:object xlink:href="./Object 169" xlink:type="simple" xlink:show="embed" xlink:actuate="onLoad"/><draw:image xlink:href="./ObjectReplacements/Object 169" xlink:type="simple" xlink:show="embed" xlink:actuate="onLoad"/></draw:frame><text:span text:style-name="T41">1</text:span><text:span text:style-name="T16"></text:span><draw:frame draw:style-name="fr3" draw:name="Objekt170" text:anchor-type="as-char" svg:width="0.557cm" svg:height="0.467cm" draw:z-index="181"><draw:object xlink:href="./Object 170" xlink:type="simple" xlink:show="embed" xlink:actuate="onLoad"/><draw:image xlink:href="./ObjectReplacements/Object 170" xlink:type="simple" xlink:show="embed" xlink:actuate="onLoad"/></draw:frame><text:span text:style-name="T41">2</text:span></text:p>
      <text:h text:style-name="P25" text:outline-level="1"><text:span text:style-name="T44"><text:s text:c="11"/></text:span>Bew:<text:span text:style-name="T16"></text:span> t<text:span text:style-name="T16"></text:span>T<text:span text:style-name="T41">2</text:span>: t<text:span text:style-name="T16"></text:span><draw:frame draw:style-name="fr3" draw:name="Objekt171" text:anchor-type="as-char" svg:width="0.557cm" svg:height="0.467cm" draw:z-index="182"><draw:object xlink:href="./Object 171" xlink:type="simple" xlink:show="embed" xlink:actuate="onLoad"/><draw:image xlink:href="./ObjectReplacements/Object 171" xlink:type="simple" xlink:show="embed" xlink:actuate="onLoad"/></draw:frame><text:span text:style-name="T41">2</text:span>, <draw:frame draw:style-name="fr3" draw:name="Objekt172" text:anchor-type="as-char" svg:width="0.557cm" svg:height="0.467cm" draw:z-index="183"><draw:object xlink:href="./Object 172" xlink:type="simple" xlink:show="embed" xlink:actuate="onLoad"/><draw:image xlink:href="./ObjectReplacements/Object 172" xlink:type="simple" xlink:show="embed" xlink:actuate="onLoad"/></draw:frame><text:span text:style-name="T41">1</text:span><text:span text:style-name="T16"></text:span>T<text:span text:style-name="T41">1</text:span><text:span text:style-name="T16"></text:span>T<text:span text:style-name="T41">2 </text:span><text:span text:style-name="T16"></text:span> <draw:frame draw:style-name="fr3" draw:name="Objekt173" text:anchor-type="as-char" svg:width="0.557cm" svg:height="0.467cm" draw:z-index="184"><draw:object xlink:href="./Object 173" xlink:type="simple" xlink:show="embed" xlink:actuate="onLoad"/><draw:image xlink:href="./ObjectReplacements/Object 173" xlink:type="simple" xlink:show="embed" xlink:actuate="onLoad"/></draw:frame><text:span text:style-name="T41">1</text:span><text:span text:style-name="T16"></text:span><draw:frame draw:style-name="fr3" draw:name="Objekt174" text:anchor-type="as-char" svg:width="0.557cm" svg:height="0.467cm" draw:z-index="185"><draw:object xlink:href="./Object 174" xlink:type="simple" xlink:show="embed" xlink:actuate="onLoad"/><draw:image xlink:href="./ObjectReplacements/Object 174" xlink:type="simple" xlink:show="embed" xlink:actuate="onLoad"/></draw:frame><text:span text:style-name="T41">2</text:span></text:h>
      <text:p text:style-name="Standard"><text:span text:style-name="T8"><text:s text:c="11"/></text:span>T<text:span text:style-name="T41">1</text:span><text:span text:style-name="T16"></text:span>T<text:span text:style-name="T41">2</text:span><text:span text:style-name="T16"></text:span><text:span text:style-name="T12">K</text:span> <text:span text:style-name="T16"></text:span> <draw:frame draw:style-name="fr3" draw:name="Objekt175" text:anchor-type="as-char" svg:width="0.557cm" svg:height="0.467cm" draw:z-index="186"><draw:object xlink:href="./Object 175" xlink:type="simple" xlink:show="embed" xlink:actuate="onLoad"/><draw:image xlink:href="./ObjectReplacements/Object 175" xlink:type="simple" xlink:show="embed" xlink:actuate="onLoad"/></draw:frame><text:span text:style-name="T41">1</text:span>=maxT<text:span text:style-name="T41">1</text:span>, <draw:frame draw:style-name="fr3" draw:name="Objekt176" text:anchor-type="as-char" svg:width="0.557cm" svg:height="0.467cm" draw:z-index="187"><draw:object xlink:href="./Object 176" xlink:type="simple" xlink:show="embed" xlink:actuate="onLoad"/><draw:image xlink:href="./ObjectReplacements/Object 176" xlink:type="simple" xlink:show="embed" xlink:actuate="onLoad"/></draw:frame><text:span text:style-name="T41">2</text:span>=maxT<text:span text:style-name="T41">2 </text:span><text:span text:style-name="T16"></text:span> t<text:span text:style-name="T16"></text:span><draw:frame draw:style-name="fr3" draw:name="Objekt177" text:anchor-type="as-char" svg:width="0.557cm" svg:height="0.467cm" draw:z-index="188"><draw:object xlink:href="./Object 177" xlink:type="simple" xlink:show="embed" xlink:actuate="onLoad"/><draw:image xlink:href="./ObjectReplacements/Object 177" xlink:type="simple" xlink:show="embed" xlink:actuate="onLoad"/></draw:frame><text:span text:style-name="T41">2</text:span> <text:span text:style-name="T16"></text:span> t<text:span text:style-name="T16"></text:span>T<text:span text:style-name="T41">2</text:span> </text:p>
      <text:h text:style-name="P25" text:outline-level="1"><text:span text:style-name="T8"><text:s text:c="11"/></text:span>Da <draw:frame draw:style-name="fr3" draw:name="Objekt178" text:anchor-type="as-char" svg:width="0.557cm" svg:height="0.467cm" draw:z-index="189"><draw:object xlink:href="./Object 178" xlink:type="simple" xlink:show="embed" xlink:actuate="onLoad"/><draw:image xlink:href="./ObjectReplacements/Object 178" xlink:type="simple" xlink:show="embed" xlink:actuate="onLoad"/></draw:frame><text:span text:style-name="T41">1</text:span><text:span text:style-name="T16"></text:span>T<text:span text:style-name="T41">1</text:span><text:span text:style-name="T16"></text:span>T<text:span text:style-name="T41">2 </text:span><text:span text:style-name="T16"></text:span> <draw:frame draw:style-name="fr3" draw:name="Objekt179" text:anchor-type="as-char" svg:width="0.557cm" svg:height="0.467cm" draw:z-index="190"><draw:object xlink:href="./Object 179" xlink:type="simple" xlink:show="embed" xlink:actuate="onLoad"/><draw:image xlink:href="./ObjectReplacements/Object 179" xlink:type="simple" xlink:show="embed" xlink:actuate="onLoad"/></draw:frame><text:span text:style-name="T41">1</text:span><text:span text:style-name="T16"></text:span><draw:frame draw:style-name="fr3" draw:name="Objekt180" text:anchor-type="as-char" svg:width="0.557cm" svg:height="0.467cm" draw:z-index="191"><draw:object xlink:href="./Object 180" xlink:type="simple" xlink:show="embed" xlink:actuate="onLoad"/><draw:image xlink:href="./ObjectReplacements/Object 180" xlink:type="simple" xlink:show="embed" xlink:actuate="onLoad"/></draw:frame><text:span text:style-name="T41">2</text:span></text:h>
      <text:p text:style-name="Standard"><text:span text:style-name="T44"><text:s text:c="17"/></text:span>Analog gilt <text:span text:style-name="T16"></text:span> <draw:frame draw:style-name="fr2" draw:name="Objekt181" text:anchor-type="as-char" svg:width="0.557cm" svg:height="0.467cm" draw:z-index="192"><draw:object xlink:href="./Object 181" xlink:type="simple" xlink:show="embed" xlink:actuate="onLoad"/><draw:image xlink:href="./ObjectReplacements/Object 181" xlink:type="simple" xlink:show="embed" xlink:actuate="onLoad"/></draw:frame><text:span text:style-name="T41">i</text:span>=minT<text:span text:style-name="T41">i</text:span>, i=1,2 <text:span text:style-name="T16"></text:span> <draw:frame draw:style-name="fr2" draw:name="Objekt182" text:anchor-type="as-char" svg:width="0.557cm" svg:height="0.467cm" draw:z-index="193"><draw:object xlink:href="./Object 182" xlink:type="simple" xlink:show="embed" xlink:actuate="onLoad"/><draw:image xlink:href="./ObjectReplacements/Object 182" xlink:type="simple" xlink:show="embed" xlink:actuate="onLoad"/></draw:frame><text:span text:style-name="T41">1</text:span><text:span text:style-name="T16"></text:span><draw:frame draw:style-name="fr2" draw:name="Objekt183" text:anchor-type="as-char" svg:width="0.557cm" svg:height="0.467cm" draw:z-index="194"><draw:object xlink:href="./Object 183" xlink:type="simple" xlink:show="embed" xlink:actuate="onLoad"/><draw:image xlink:href="./ObjectReplacements/Object 183" xlink:type="simple" xlink:show="embed" xlink:actuate="onLoad"/></draw:frame><text:span text:style-name="T41">2</text:span> </text:p>
      <text:p text:style-name="P19"/>
      <text:p text:style-name="P23"><text:span text:style-name="T8"><text:s text:c="4"/></text:span>3.)Wenn für T<text:span text:style-name="T16"></text:span><text:span text:style-name="T12">K</text:span>, T<text:span text:style-name="T16"></text:span> maxT oder minT existiert, so ist </text:p>
      <text:p text:style-name="Standard"><text:span text:style-name="T8"><text:s text:c="7"/></text:span>dieses eindeutig.</text:p>
      <text:p text:style-name="Standard"/>
      <text:p text:style-name="Standard"><text:span text:style-name="T54">//(</text:span><text:span text:style-name="T55">RR&lt;)</text:span><text:span text:style-name="T54">(400) 8.)a=b genau dann, wenn a</text:span><text:span text:style-name="T24"></text:span><text:span text:style-name="T54">b und b</text:span><text:span text:style-name="T24"></text:span><text:span text:style-name="T54">a//</text:span></text:p>
      <text:p text:style-name="Standard"><text:span text:style-name="T8"><text:s text:c="7"/></text:span>Bew:Annahme <draw:frame draw:style-name="fr2" draw:name="Objekt184" text:anchor-type="as-char" svg:width="0.557cm" svg:height="0.467cm" draw:z-index="255"><draw:object xlink:href="./Object 184" xlink:type="simple" xlink:show="embed" xlink:actuate="onLoad"/><draw:image xlink:href="./ObjectReplacements/Object 184" xlink:type="simple" xlink:show="embed" xlink:actuate="onLoad"/></draw:frame><text:span text:style-name="T41">1</text:span>,<draw:frame draw:style-name="fr3" draw:name="Objekt185" text:anchor-type="as-char" svg:width="0.557cm" svg:height="0.467cm" draw:z-index="256"><draw:object xlink:href="./Object 185" xlink:type="simple" xlink:show="embed" xlink:actuate="onLoad"/><draw:image xlink:href="./ObjectReplacements/Object 185" xlink:type="simple" xlink:show="embed" xlink:actuate="onLoad"/></draw:frame><text:span text:style-name="T41">2</text:span> seien ein maxT, d.h. <draw:frame draw:style-name="fr3" draw:name="Objekt186" text:anchor-type="as-char" svg:width="0.557cm" svg:height="0.467cm" draw:z-index="257"><draw:object xlink:href="./Object 186" xlink:type="simple" xlink:show="embed" xlink:actuate="onLoad"/><draw:image xlink:href="./ObjectReplacements/Object 186" xlink:type="simple" xlink:show="embed" xlink:actuate="onLoad"/></draw:frame><text:span text:style-name="T41">1</text:span><text:span text:style-name="T16"></text:span>t, <draw:frame draw:style-name="fr3" draw:name="Objekt187" text:anchor-type="as-char" svg:width="0.557cm" svg:height="0.467cm" draw:z-index="258"><draw:object xlink:href="./Object 187" xlink:type="simple" xlink:show="embed" xlink:actuate="onLoad"/><draw:image xlink:href="./ObjectReplacements/Object 187" xlink:type="simple" xlink:show="embed" xlink:actuate="onLoad"/></draw:frame><text:span text:style-name="T41">2</text:span><text:span text:style-name="T16"></text:span>t <text:span text:style-name="T16"></text:span> </text:p>
      <text:p text:style-name="Standard"><text:span text:style-name="T8"><text:s text:c="11"/></text:span><draw:frame draw:style-name="fr2" draw:name="Objekt188" text:anchor-type="as-char" svg:width="0.557cm" svg:height="0.467cm" draw:z-index="259"><draw:object xlink:href="./Object 188" xlink:type="simple" xlink:show="embed" xlink:actuate="onLoad"/><draw:image xlink:href="./ObjectReplacements/Object 188" xlink:type="simple" xlink:show="embed" xlink:actuate="onLoad"/></draw:frame><text:span text:style-name="T41">1</text:span>,<draw:frame draw:style-name="fr3" draw:name="Objekt189" text:anchor-type="as-char" svg:width="0.557cm" svg:height="0.467cm" draw:z-index="260"><draw:object xlink:href="./Object 189" xlink:type="simple" xlink:show="embed" xlink:actuate="onLoad"/><draw:image xlink:href="./ObjectReplacements/Object 189" xlink:type="simple" xlink:show="embed" xlink:actuate="onLoad"/></draw:frame><text:span text:style-name="T41">2</text:span><text:span text:style-name="T16"></text:span>T und <text:span text:style-name="T16"></text:span> t<text:span text:style-name="T16"></text:span>T: t<text:span text:style-name="T16"></text:span><draw:frame draw:style-name="fr2" draw:name="Objekt190" text:anchor-type="as-char" svg:width="0.557cm" svg:height="0.467cm" draw:z-index="261"><draw:object xlink:href="./Object 190" xlink:type="simple" xlink:show="embed" xlink:actuate="onLoad"/><draw:image xlink:href="./ObjectReplacements/Object 190" xlink:type="simple" xlink:show="embed" xlink:actuate="onLoad"/></draw:frame><text:span text:style-name="T41">1 </text:span>und t<text:span text:style-name="T16"></text:span><draw:frame draw:style-name="fr3" draw:name="Objekt191" text:anchor-type="as-char" svg:width="0.557cm" svg:height="0.467cm" draw:z-index="262"><draw:object xlink:href="./Object 191" xlink:type="simple" xlink:show="embed" xlink:actuate="onLoad"/><draw:image xlink:href="./ObjectReplacements/Object 191" xlink:type="simple" xlink:show="embed" xlink:actuate="onLoad"/></draw:frame><text:span text:style-name="T41">2</text:span> mit t=<draw:frame draw:style-name="fr3" draw:name="Objekt192" text:anchor-type="as-char" svg:width="0.557cm" svg:height="0.467cm" draw:z-index="263"><draw:object xlink:href="./Object 192" xlink:type="simple" xlink:show="embed" xlink:actuate="onLoad"/><draw:image xlink:href="./ObjectReplacements/Object 192" xlink:type="simple" xlink:show="embed" xlink:actuate="onLoad"/></draw:frame><text:span text:style-name="T41">2</text:span> bzw t=<draw:frame draw:style-name="fr2" draw:name="Objekt193" text:anchor-type="as-char" svg:width="0.557cm" svg:height="0.467cm" draw:z-index="264"><draw:object xlink:href="./Object 193" xlink:type="simple" xlink:show="embed" xlink:actuate="onLoad"/><draw:image xlink:href="./ObjectReplacements/Object 193" xlink:type="simple" xlink:show="embed" xlink:actuate="onLoad"/></draw:frame><text:span text:style-name="T41">1 </text:span><text:span text:style-name="T16"></text:span> </text:p>
      <text:h text:style-name="P34" text:outline-level="1"><text:span text:style-name="T8"><text:s text:c="9"/></text:span><draw:frame draw:style-name="fr2" draw:name="Objekt194" text:anchor-type="as-char" svg:width="0.557cm" svg:height="0.467cm" draw:z-index="265"><draw:object xlink:href="./Object 194" xlink:type="simple" xlink:show="embed" xlink:actuate="onLoad"/><draw:image xlink:href="./ObjectReplacements/Object 194" xlink:type="simple" xlink:show="embed" xlink:actuate="onLoad"/></draw:frame><text:span text:style-name="T41">2</text:span><text:span text:style-name="T16"></text:span><draw:frame draw:style-name="fr2" draw:name="Objekt195" text:anchor-type="as-char" svg:width="0.557cm" svg:height="0.467cm" draw:z-index="266"><draw:object xlink:href="./Object 195" xlink:type="simple" xlink:show="embed" xlink:actuate="onLoad"/><draw:image xlink:href="./ObjectReplacements/Object 195" xlink:type="simple" xlink:show="embed" xlink:actuate="onLoad"/></draw:frame><text:span text:style-name="T41">1</text:span> und <draw:frame draw:style-name="fr2" draw:name="Objekt196" text:anchor-type="as-char" svg:width="0.557cm" svg:height="0.467cm" draw:z-index="267"><draw:object xlink:href="./Object 196" xlink:type="simple" xlink:show="embed" xlink:actuate="onLoad"/><draw:image xlink:href="./ObjectReplacements/Object 196" xlink:type="simple" xlink:show="embed" xlink:actuate="onLoad"/></draw:frame><text:span text:style-name="T41">1</text:span><text:span text:style-name="T16"></text:span><draw:frame draw:style-name="fr2" draw:name="Objekt197" text:anchor-type="as-char" svg:width="0.557cm" svg:height="0.467cm" draw:z-index="268"><draw:object xlink:href="./Object 197" xlink:type="simple" xlink:show="embed" xlink:actuate="onLoad"/><draw:image xlink:href="./ObjectReplacements/Object 197" xlink:type="simple" xlink:show="embed" xlink:actuate="onLoad"/></draw:frame><text:span text:style-name="T41">2 </text:span><draw:frame draw:style-name="fr3" draw:name="Objekt198" text:anchor-type="as-char" svg:width="1.543cm" svg:height="0.885cm" draw:z-index="269"><draw:object xlink:href="./Object 198" xlink:type="simple" xlink:show="embed" xlink:actuate="onLoad"/><draw:image xlink:href="./ObjectReplacements/Object 198" xlink:type="simple" xlink:show="embed" xlink:actuate="onLoad"/></draw:frame><draw:frame draw:style-name="fr2" draw:name="Objekt199" text:anchor-type="as-char" svg:width="0.557cm" svg:height="0.467cm" draw:z-index="270"><draw:object xlink:href="./Object 199" xlink:type="simple" xlink:show="embed" xlink:actuate="onLoad"/><draw:image xlink:href="./ObjectReplacements/Object 199" xlink:type="simple" xlink:show="embed" xlink:actuate="onLoad"/></draw:frame><text:span text:style-name="T41">1</text:span>=<draw:frame draw:style-name="fr2" draw:name="Objekt200" text:anchor-type="as-char" svg:width="0.557cm" svg:height="0.467cm" draw:z-index="271"><draw:object xlink:href="./Object 200" xlink:type="simple" xlink:show="embed" xlink:actuate="onLoad"/><draw:image xlink:href="./ObjectReplacements/Object 200" xlink:type="simple" xlink:show="embed" xlink:actuate="onLoad"/></draw:frame><text:span text:style-name="T41">2</text:span> </text:h>
      <text:p text:style-name="Standard"><text:span text:style-name="T8"><text:s text:c="11"/></text:span>oder siehe weiter unten D1.3.1 zusätzliche Ausführungen</text:p>
      <text:p text:style-name="Standard"/>
      <text:h text:style-name="P25" text:outline-level="1">Bsp:Sei <text:span text:style-name="T12">K</text:span> angeordneter Körper und T:=(0,1<text:span text:style-name="T16"></text:span>:=<text:span text:style-name="T16"></text:span>x<text:span text:style-name="T16"></text:span>K<text:span text:style-name="T16"></text:span> 0&lt;x<text:span text:style-name="T16"></text:span>1<text:span text:style-name="T16"></text:span> <text:span text:style-name="T16"></text:span> </text:h>
      <text:h text:style-name="P25" text:outline-level="1"><text:span text:style-name="T8"><text:s text:c="4"/></text:span>1.)maxT=1 da 1<text:span text:style-name="T16"></text:span>T und es gilt x<text:span text:style-name="T16"></text:span>1 <text:span text:style-name="T16"></text:span> x<text:span text:style-name="T16"></text:span>T </text:h>
      <text:p text:style-name="P2"><text:span text:style-name="T8"><text:s text:c="4"/></text:span>2.)T hat kein Minimum </text:p>
      <text:p text:style-name="P17"/>
      <text:p text:style-name="Standard"><text:span text:style-name="T28">//</text:span><text:span text:style-name="T29">(RR&lt;)</text:span><text:span text:style-name="T28">(400) 9.)a&lt;b </text:span><text:span text:style-name="T24"></text:span><text:span text:style-name="T28"> </text:span><text:span text:style-name="T24"></text:span><text:span text:style-name="T28"> c</text:span><text:span text:style-name="T24"></text:span><text:span text:style-name="T28">(K,&lt;) mit a&lt;c&lt;b </text:span><text:span text:style-name="T24"></text:span><text:span text:style-name="T28"> //</text:span></text:p>
      <text:h text:style-name="P25" text:outline-level="1"><text:span text:style-name="T54">// <text:s text:c="2"/></text:span><text:span text:style-name="T24"></text:span><text:span text:style-name="T54"> </text:span><text:span text:style-name="T54"><draw:frame draw:style-name="fr3" draw:name="Objekt201" text:anchor-type="as-char" svg:width="0.467cm" svg:height="0.467cm" draw:z-index="272"><draw:object xlink:href="./Object 201" xlink:type="simple" xlink:show="embed" xlink:actuate="onLoad"/><draw:image xlink:href="./ObjectReplacements/Object 201" xlink:type="simple" xlink:show="embed" xlink:actuate="onLoad"/></draw:frame></text:span><text:span text:style-name="T24"></text:span><text:span text:style-name="T54">K mit 0&lt;</text:span><text:span text:style-name="T22"></text:span><text:span text:style-name="T54">&lt;1 gilt a &lt; a</text:span><text:span text:style-name="T22"></text:span><text:span text:style-name="T54">+(1-</text:span><text:span text:style-name="T22"></text:span><text:span text:style-name="T54">)b &lt; b//</text:span></text:h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16"></text:span> a<text:span text:style-name="T54">uf R:=&lt;,Anordnungsaxiome://</text:span></text:p>
      <text:h text:style-name="P25" text:outline-level="1"><text:span text:style-name="T34">// (O2)Aus a&lt;b und b&lt;c </text:span><text:span text:style-name="T24"></text:span><text:span text:style-name="T34"> a&lt;c </text:span><text:span text:style-name="T24"></text:span><text:span text:style-name="T34"> a,b,c</text:span><text:span text:style-name="T24"></text:span><text:span text:style-name="T34">K//</text:span></text:h>
      <text:p text:style-name="Standard">Bew:1.)Def T <text:span text:style-name="T16"></text:span> x<text:span text:style-name="T16"></text:span>1 <text:span text:style-name="T16"></text:span> x<text:span text:style-name="T16"></text:span>T und 1<text:span text:style-name="T16"></text:span>T <text:span text:style-name="T16"></text:span> 1=maxT</text:p>
      <text:h text:style-name="P25" text:outline-level="1"><text:span text:style-name="T8"><text:s text:c="4"/></text:span>2.)Annahme: <text:span text:style-name="T16"></text:span> minT=<draw:frame draw:style-name="fr2" draw:name="Objekt202" text:anchor-type="as-char" svg:width="0.476cm" svg:height="0.467cm" draw:z-index="273"><draw:object xlink:href="./Object 202" xlink:type="simple" xlink:show="embed" xlink:actuate="onLoad"/><draw:image xlink:href="./ObjectReplacements/Object 202" xlink:type="simple" xlink:show="embed" xlink:actuate="onLoad"/></draw:frame><text:span text:style-name="T16"></text:span>T <text:span text:style-name="T16"></text:span> 0&lt;<draw:frame draw:style-name="fr2" draw:name="Objekt203" text:anchor-type="as-char" svg:width="0.476cm" svg:height="0.467cm" draw:z-index="274"><draw:object xlink:href="./Object 203" xlink:type="simple" xlink:show="embed" xlink:actuate="onLoad"/><draw:image xlink:href="./ObjectReplacements/Object 203" xlink:type="simple" xlink:show="embed" xlink:actuate="onLoad"/></draw:frame><text:span text:style-name="T16"></text:span>1 und x<text:span text:style-name="T16"></text:span><draw:frame draw:style-name="fr2" draw:name="Objekt204" text:anchor-type="as-char" svg:width="0.476cm" svg:height="0.467cm" draw:z-index="275"><draw:object xlink:href="./Object 204" xlink:type="simple" xlink:show="embed" xlink:actuate="onLoad"/><draw:image xlink:href="./ObjectReplacements/Object 204" xlink:type="simple" xlink:show="embed" xlink:actuate="onLoad"/></draw:frame> <text:span text:style-name="T16"></text:span> x<text:span text:style-name="T16"></text:span>T <draw:frame draw:style-name="fr3" draw:name="Objekt205" text:anchor-type="as-char" svg:width="1.164cm" svg:height="0.885cm" draw:z-index="276"><draw:object xlink:href="./Object 205" xlink:type="simple" xlink:show="embed" xlink:actuate="onLoad"/><draw:image xlink:href="./ObjectReplacements/Object 205" xlink:type="simple" xlink:show="embed" xlink:actuate="onLoad"/></draw:frame></text:h>
      <text:p text:style-name="Standard"><text:span text:style-name="T8"><text:s text:c="7"/></text:span><text:span text:style-name="T16"></text:span><text:span text:style-name="T8"> </text:span>x<text:span text:style-name="T41">0</text:span><text:span text:style-name="T16"></text:span>K: 0&lt;x<text:span text:style-name="T41">0</text:span>&lt;<draw:frame draw:style-name="fr2" draw:name="Objekt206" text:anchor-type="as-char" svg:width="0.476cm" svg:height="0.467cm" draw:z-index="277"><draw:object xlink:href="./Object 206" xlink:type="simple" xlink:show="embed" xlink:actuate="onLoad"/><draw:image xlink:href="./ObjectReplacements/Object 206" xlink:type="simple" xlink:show="embed" xlink:actuate="onLoad"/></draw:frame> <draw:frame draw:style-name="fr3" draw:name="Objekt207" text:anchor-type="as-char" svg:width="0.857cm" svg:height="0.885cm" draw:z-index="278"><draw:object xlink:href="./Object 207" xlink:type="simple" xlink:show="embed" xlink:actuate="onLoad"/><draw:image xlink:href="./ObjectReplacements/Object 207" xlink:type="simple" xlink:show="embed" xlink:actuate="onLoad"/></draw:frame><text:s/>0&lt;x<text:span text:style-name="T41">0</text:span>&lt;1 <text:span text:style-name="T16"></text:span> <text:s/>x<text:span text:style-name="T41">0</text:span><text:span text:style-name="T16"></text:span>T und x<text:span text:style-name="T41">0</text:span>&lt;<draw:frame draw:style-name="fr2" draw:name="Objekt208" text:anchor-type="as-char" svg:width="0.476cm" svg:height="0.467cm" draw:z-index="279"><draw:object xlink:href="./Object 208" xlink:type="simple" xlink:show="embed" xlink:actuate="onLoad"/><draw:image xlink:href="./ObjectReplacements/Object 208" xlink:type="simple" xlink:show="embed" xlink:actuate="onLoad"/></draw:frame> <text:span text:style-name="T16"></text:span></text:p>
      <text:h text:style-name="P25" text:outline-level="1"><text:span text:style-name="T8"><text:s text:c="7"/></text:span>Widerspruch zur Def <draw:frame draw:style-name="fr2" draw:name="Objekt209" text:anchor-type="as-char" svg:width="0.476cm" svg:height="0.467cm" draw:z-index="280"><draw:object xlink:href="./Object 209" xlink:type="simple" xlink:show="embed" xlink:actuate="onLoad"/><draw:image xlink:href="./ObjectReplacements/Object 209" xlink:type="simple" xlink:show="embed" xlink:actuate="onLoad"/></draw:frame>=minT</text:h>
      <text:p text:style-name="Standard">Andere Formulierung:</text:p>
      <text:p text:style-name="Standard"><text:span text:style-name="T8"><text:s text:c="7"/></text:span>Annahme:x<text:span text:style-name="T41">0</text:span>=minT <text:span text:style-name="T16"></text:span> x<text:span text:style-name="T41">0</text:span>&gt;0 (wegen x<text:span text:style-name="T41">0</text:span><text:span text:style-name="T16"></text:span>T)<draw:frame draw:style-name="fr2" draw:name="Objekt210" text:anchor-type="as-char" svg:width="1.011cm" svg:height="0.885cm" draw:z-index="281"><draw:object xlink:href="./Object 210" xlink:type="simple" xlink:show="embed" xlink:actuate="onLoad"/><draw:image xlink:href="./ObjectReplacements/Object 210" xlink:type="simple" xlink:show="embed" xlink:actuate="onLoad"/></draw:frame> 0&lt;<draw:frame draw:style-name="fr2" draw:name="Objekt211" text:anchor-type="as-char" svg:width="1.219cm" svg:height="1.092cm" draw:z-index="282"><draw:object xlink:href="./Object 211" xlink:type="simple" xlink:show="embed" xlink:actuate="onLoad"/><draw:image xlink:href="./ObjectReplacements/Object 211" xlink:type="simple" xlink:show="embed" xlink:actuate="onLoad"/></draw:frame>&lt;x<text:span text:style-name="T41">0</text:span><draw:frame draw:style-name="fr3" draw:name="Objekt212" text:anchor-type="as-char" svg:width="0.48cm" svg:height="0.467cm" draw:z-index="283"><draw:object xlink:href="./Object 212" xlink:type="simple" xlink:show="embed" xlink:actuate="onLoad"/><draw:image xlink:href="./ObjectReplacements/Object 212" xlink:type="simple" xlink:show="embed" xlink:actuate="onLoad"/></draw:frame>1, </text:p>
      <text:p text:style-name="Standard"><text:span text:style-name="T8"><text:s text:c="7"/></text:span><draw:frame draw:style-name="fr2" draw:name="Objekt213" text:anchor-type="as-char" svg:width="0.707cm" svg:height="1.092cm" draw:z-index="284"><draw:object xlink:href="./Object 213" xlink:type="simple" xlink:show="embed" xlink:actuate="onLoad"/><draw:image xlink:href="./ObjectReplacements/Object 213" xlink:type="simple" xlink:show="embed" xlink:actuate="onLoad"/></draw:frame><text:span text:style-name="T16"></text:span>T und <draw:frame draw:style-name="fr2" draw:name="Objekt214" text:anchor-type="as-char" svg:width="0.707cm" svg:height="1.092cm" draw:z-index="285"><draw:object xlink:href="./Object 214" xlink:type="simple" xlink:show="embed" xlink:actuate="onLoad"/><draw:image xlink:href="./ObjectReplacements/Object 214" xlink:type="simple" xlink:show="embed" xlink:actuate="onLoad"/></draw:frame>&lt;minT Widerspruch, also existiert minT nicht.</text:p>
      <text:p text:style-name="P7"/>
      <text:p text:style-name="Standard"><text:span text:style-name="T1">D1.2.3</text:span><text:span text:style-name="T9">(40</text:span><text:span text:style-name="T10">7</text:span><text:span text:style-name="T9">)</text:span><text:span text:style-name="T1"> </text:span>Sei <text:span text:style-name="T12">K</text:span> angeordneter Körper und a<text:span text:style-name="T16"></text:span><text:span text:style-name="T12">K</text:span> dann heißt </text:p>
      <text:h text:style-name="P25" text:outline-level="1">|a|:= max<text:span text:style-name="T16"></text:span>a,-a<text:span text:style-name="T16"></text:span>=<draw:frame draw:style-name="fr2" draw:name="Objekt215" text:anchor-type="as-char" svg:width="3.3cm" svg:height="1.071cm" draw:z-index="286"><draw:object xlink:href="./Object 215" xlink:type="simple" xlink:show="embed" xlink:actuate="onLoad"/><draw:image xlink:href="./ObjectReplacements/Object 215" xlink:type="simple" xlink:show="embed" xlink:actuate="onLoad"/></draw:frame> <text:s text:c="2"/>der Absolutbetrag von a</text:h>
      <text:p text:style-name="Standard">Bem:1.)Offensichtlich existiert das max wie angegeben</text:p>
      <text:p text:style-name="Standard"><text:span text:style-name="T8"><text:s text:c="4"/></text:span>2.)Für a,b<text:span text:style-name="T16"></text:span><text:span text:style-name="T12">K</text:span> heißt d=|a-b| der Abstand von a und b</text:p>
      <text:p text:style-name="Standard"/>
      <text:h text:style-name="P25" text:outline-level="1"><text:span text:style-name="T1">S1.2.1</text:span><text:span text:style-name="T9">(40</text:span><text:span text:style-name="T10">7</text:span><text:span text:style-name="T9">)</text:span><text:span text:style-name="T1"> </text:span>Vor:<text:span text:style-name="T12"> K</text:span> sei angeordneter Körper und a,b<text:span text:style-name="T16"></text:span><text:span text:style-name="T12">K</text:span></text:h>
      <text:h text:style-name="P25" text:outline-level="1"><draw:frame draw:style-name="fr2" draw:name="Objekt216" text:anchor-type="as-char" svg:width="0.437cm" svg:height="0.467cm" draw:z-index="287"><draw:object xlink:href="./Object 216" xlink:type="simple" xlink:show="embed" xlink:actuate="onLoad"/><draw:image xlink:href="./ObjectReplacements/Object 216" xlink:type="simple" xlink:show="embed" xlink:actuate="onLoad"/></draw:frame><text:span text:style-name="T8"><text:s text:c="3"/></text:span>Beh:1.)|a|=|-a|</text:h>
      <text:p text:style-name="Standard"><text:span text:style-name="T8"><text:s text:c="9"/></text:span><text:span text:style-name="T25">Bew:|a|:= max</text:span><text:span text:style-name="T16"></text:span><text:span text:style-name="T25">a,-a</text:span><text:span text:style-name="T16"></text:span><text:span text:style-name="T25">= max</text:span><text:span text:style-name="T16"></text:span><text:span text:style-name="T25">-a,-(-a)</text:span><text:span text:style-name="T16"></text:span><text:span text:style-name="T25">=:|-a| </text:span></text:p>
      <text:p text:style-name="P4"/>
      <text:p text:style-name="Standard"><draw:frame draw:style-name="fr2" draw:name="Objekt217" text:anchor-type="as-char" svg:width="0.437cm" svg:height="0.467cm" draw:z-index="288"><draw:object xlink:href="./Object 217" xlink:type="simple" xlink:show="embed" xlink:actuate="onLoad"/><draw:image xlink:href="./ObjectReplacements/Object 217" xlink:type="simple" xlink:show="embed" xlink:actuate="onLoad"/></draw:frame><text:span text:style-name="T8"><text:s text:c="7"/></text:span>2.)|a|<text:span text:style-name="T16"></text:span>0 und |a|=0 <text:span text:style-name="T16"></text:span> a=0</text:p>
      <text:p text:style-name="Standard"/>
      <text:p text:style-name="Standard"><text:span text:style-name="T54">//D1.2.1 (400)(K,+,*) angeordnet: </text:span><text:span text:style-name="T24"></text:span><text:span text:style-name="T54"> </text:span><text:span text:style-name="T16"></text:span> a<text:span text:style-name="T54">uf R:=&lt;,Anordnungsaxiome://</text:span></text:p>
      <text:p text:style-name="Standard"><text:span text:style-name="T54">//(O1)</text:span><text:span text:style-name="T24"></text:span><text:span text:style-name="T54"> a,b</text:span><text:span text:style-name="T24"></text:span><text:span text:style-name="T54">K gilt genau eine der folgenden Eigenschaften://</text:span></text:p>
      <text:h text:style-name="P30" text:outline-level="1">// <text:s text:c="3"/>a&lt;b oder b&lt;a oder a=b//</text:h>
      <text:p text:style-name="Standard"><text:span text:style-name="T8"><text:s text:c="9"/></text:span>Bew: |a|<text:span text:style-name="T16"></text:span>0 <text:span text:style-name="T16"></text:span> a<text:span text:style-name="T16"></text:span>0 <draw:frame draw:style-name="fr3" draw:name="Objekt218" text:anchor-type="as-char" svg:width="0.797cm" svg:height="0.993cm" draw:z-index="289"><draw:object xlink:href="./Object 218" xlink:type="simple" xlink:show="embed" xlink:actuate="onLoad"/><draw:image xlink:href="./ObjectReplacements/Object 218" xlink:type="simple" xlink:show="embed" xlink:actuate="onLoad"/></draw:frame><text:s/>a&gt;0 oder a&lt;0</text:p>
      <text:p text:style-name="P21"/>
      <text:p text:style-name="P21"/>
      <text:p text:style-name="P22"><draw:frame draw:style-name="fr2" draw:name="Objekt219" text:anchor-type="as-char" svg:width="0.437cm" svg:height="0.467cm" draw:z-index="290"><draw:object xlink:href="./Object 219" xlink:type="simple" xlink:show="embed" xlink:actuate="onLoad"/><draw:image xlink:href="./ObjectReplacements/Object 219" xlink:type="simple" xlink:show="embed" xlink:actuate="onLoad"/></draw:frame><text:span text:style-name="T8"><text:s text:c="7"/></text:span>3.)|ab|=|a||b|</text:p>
      <text:p text:style-name="P21"><text:span text:style-name="T8"><text:s text:c="9"/></text:span>Bew:ab=0 <text:span text:style-name="T16"></text:span> a=0 oder b=0, <text:s/>|ab|=0,|a|=0 oder |b|=0</text:p>
      <text:p text:style-name="P21"><text:span text:style-name="T8"><text:s text:c="12"/></text:span>a&gt;0 und b&gt;0 <text:span text:style-name="T16"></text:span> ab&gt;0 <text:span text:style-name="T16"></text:span> |ab|=ab=|a|<text:span text:style-name="T35">.</text:span>|b|</text:p>
      <text:p text:style-name="P21"><text:span text:style-name="T8"><text:s text:c="12"/></text:span><text:span text:style-name="T25">a&gt;0 und b&lt;0 </text:span><text:span text:style-name="T16"></text:span><text:span text:style-name="T25"> -b&gt;0 </text:span><text:span text:style-name="T16"></text:span><text:span text:style-name="T25"> a(-b)&gt;0 </text:span><text:span text:style-name="T16"></text:span><text:span text:style-name="T25"> |a</text:span><text:span text:style-name="T36">.</text:span><text:span text:style-name="T25">b|= -(ab)=</text:span></text:p>
      <text:p text:style-name="P21"><text:span text:style-name="T26"><text:s text:c="12"/></text:span><text:span text:style-name="T25">a(-b)= |a|</text:span><text:span text:style-name="T36">.</text:span><text:span text:style-name="T25">|b|</text:span></text:p>
      <text:p text:style-name="P21"><text:span text:style-name="T26"><text:s text:c="12"/></text:span><text:span text:style-name="T25">a&lt;0 und b&lt;0 </text:span><text:span text:style-name="T16"></text:span><text:span text:style-name="T25"> a</text:span><text:span text:style-name="T36">.</text:span><text:span text:style-name="T25">b=(-a)(-b)&gt;0 </text:span><text:span text:style-name="T16"></text:span><text:span text:style-name="T25"> |ab|=ab=</text:span></text:p>
      <text:h text:style-name="P35" text:outline-level="1"><text:span text:style-name="T26"><text:s text:c="12"/></text:span><text:span text:style-name="T25">(-a)(-b)=|a|</text:span><text:span text:style-name="T36">.</text:span><text:span text:style-name="T25">|b|</text:span></text:h>
      <text:p text:style-name="Standard"><draw:frame draw:style-name="fr2" draw:name="Objekt220" text:anchor-type="as-char" svg:width="0.437cm" svg:height="0.467cm" draw:z-index="291"><draw:object xlink:href="./Object 220" xlink:type="simple" xlink:show="embed" xlink:actuate="onLoad"/><draw:image xlink:href="./ObjectReplacements/Object 220" xlink:type="simple" xlink:show="embed" xlink:actuate="onLoad"/></draw:frame><text:span text:style-name="T26"><text:s text:c="7"/></text:span><text:span text:style-name="T25">4.)(.)b</text:span><text:span text:style-name="T16"></text:span><text:span text:style-name="T25">0 </text:span><text:span text:style-name="T16"></text:span><text:span text:style-name="T25"> </text:span><draw:frame draw:style-name="fr3" draw:name="Objekt221" text:anchor-type="as-char" svg:width="0.781cm" svg:height="0.998cm" draw:z-index="292"><draw:object xlink:href="./Object 221" xlink:type="simple" xlink:show="embed" xlink:actuate="onLoad"/><draw:image xlink:href="./ObjectReplacements/Object 221" xlink:type="simple" xlink:show="embed" xlink:actuate="onLoad"/></draw:frame><text:span text:style-name="T25">=</text:span><draw:frame draw:style-name="fr3" draw:name="Objekt222" text:anchor-type="as-char" svg:width="0.73cm" svg:height="1.041cm" draw:z-index="293"><draw:object xlink:href="./Object 222" xlink:type="simple" xlink:show="embed" xlink:actuate="onLoad"/><draw:image xlink:href="./ObjectReplacements/Object 222" xlink:type="simple" xlink:show="embed" xlink:actuate="onLoad"/></draw:frame><text:span text:style-name="T25">=|a|</text:span><text:span text:style-name="T36">.</text:span><text:span text:style-name="T25">|b|</text:span><text:span text:style-name="T36">-1</text:span><text:span text:style-name="T25">, speziell (..)|b</text:span><text:span text:style-name="T36">-1</text:span><text:span text:style-name="T25">|=|b|</text:span><text:span text:style-name="T36">-1 </text:span></text:p>
      <text:p text:style-name="Standard"><text:span text:style-name="T37"><text:s text:c="15"/></text:span><text:span text:style-name="T25">Bew:(.)|</text:span><draw:frame draw:style-name="fr3" draw:name="Objekt223" text:anchor-type="as-char" svg:width="0.914cm" svg:height="0.998cm" draw:z-index="294"><draw:object xlink:href="./Object 223" xlink:type="simple" xlink:show="embed" xlink:actuate="onLoad"/><draw:image xlink:href="./ObjectReplacements/Object 223" xlink:type="simple" xlink:show="embed" xlink:actuate="onLoad"/></draw:frame><text:span text:style-name="T25">|=|a|</text:span><draw:frame draw:style-name="fr3" draw:name="Objekt224" text:anchor-type="as-char" svg:width="0.621cm" svg:height="0.993cm" draw:z-index="295"><draw:object xlink:href="./Object 224" xlink:type="simple" xlink:show="embed" xlink:actuate="onLoad"/><draw:image xlink:href="./ObjectReplacements/Object 224" xlink:type="simple" xlink:show="embed" xlink:actuate="onLoad"/></draw:frame><text:span text:style-name="T25">|</text:span><draw:frame draw:style-name="fr3" draw:name="Objekt225" text:anchor-type="as-char" svg:width="0.552cm" svg:height="0.998cm" draw:z-index="296"><draw:object xlink:href="./Object 225" xlink:type="simple" xlink:show="embed" xlink:actuate="onLoad"/><draw:image xlink:href="./ObjectReplacements/Object 225" xlink:type="simple" xlink:show="embed" xlink:actuate="onLoad"/></draw:frame><text:span text:style-name="T25">||b| </text:span><text:span text:style-name="T16"></text:span><text:span text:style-name="T25"> </text:span><draw:frame draw:style-name="fr3" draw:name="Objekt226" text:anchor-type="as-char" svg:width="0.73cm" svg:height="1.041cm" draw:z-index="297"><draw:object xlink:href="./Object 226" xlink:type="simple" xlink:show="embed" xlink:actuate="onLoad"/><draw:image xlink:href="./ObjectReplacements/Object 226" xlink:type="simple" xlink:show="embed" xlink:actuate="onLoad"/></draw:frame><text:span text:style-name="T25">=|</text:span><draw:frame draw:style-name="fr3" draw:name="Objekt227" text:anchor-type="as-char" svg:width="0.552cm" svg:height="0.998cm" draw:z-index="298"><draw:object xlink:href="./Object 227" xlink:type="simple" xlink:show="embed" xlink:actuate="onLoad"/><draw:image xlink:href="./ObjectReplacements/Object 227" xlink:type="simple" xlink:show="embed" xlink:actuate="onLoad"/></draw:frame><text:span text:style-name="T25">|</text:span></text:p>
      <text:p text:style-name="Standard"><text:span text:style-name="T26"><text:s text:c="13"/></text:span><text:span text:style-name="T25">(..)1=|1|=|bb</text:span><text:span text:style-name="T36">-1</text:span><text:span text:style-name="T25">|=|b||b</text:span><text:span text:style-name="T36">-1</text:span><text:span text:style-name="T25">| </text:span><text:span text:style-name="T16"></text:span><text:span text:style-name="T25"> |b</text:span><text:span text:style-name="T36">-1</text:span><text:span text:style-name="T25">|=</text:span><text:span text:style-name="T25"><draw:frame draw:style-name="fr2" draw:name="Objekt228" text:anchor-type="as-char" svg:width="0.73cm" svg:height="1.02cm" draw:z-index="299"><draw:object xlink:href="./Object 228" xlink:type="simple" xlink:show="embed" xlink:actuate="onLoad"/><draw:image xlink:href="./ObjectReplacements/Object 228" xlink:type="simple" xlink:show="embed" xlink:actuate="onLoad"/></draw:frame></text:span></text:p>
      <text:p text:style-name="P4"/>
      <text:p text:style-name="Standard"><draw:frame draw:style-name="fr2" draw:name="Objekt229" text:anchor-type="as-char" svg:width="0.437cm" svg:height="0.467cm" draw:z-index="300"><draw:object xlink:href="./Object 229" xlink:type="simple" xlink:show="embed" xlink:actuate="onLoad"/><draw:image xlink:href="./ObjectReplacements/Object 229" xlink:type="simple" xlink:show="embed" xlink:actuate="onLoad"/></draw:frame><text:span text:style-name="T8"><text:s text:c="7"/></text:span>5.)a=0 <text:span text:style-name="T16"></text:span> |a|&lt;<draw:frame draw:style-name="fr3" draw:name="Objekt230" text:anchor-type="as-char" svg:width="0.452cm" svg:height="0.467cm" draw:z-index="301"><draw:object xlink:href="./Object 230" xlink:type="simple" xlink:show="embed" xlink:actuate="onLoad"/><draw:image xlink:href="./ObjectReplacements/Object 230" xlink:type="simple" xlink:show="embed" xlink:actuate="onLoad"/></draw:frame> <text:span text:style-name="T16"></text:span><draw:frame draw:style-name="fr3" draw:name="Objekt231" text:anchor-type="as-char" svg:width="0.452cm" svg:height="0.467cm" draw:z-index="302"><draw:object xlink:href="./Object 231" xlink:type="simple" xlink:show="embed" xlink:actuate="onLoad"/><draw:image xlink:href="./ObjectReplacements/Object 231" xlink:type="simple" xlink:show="embed" xlink:actuate="onLoad"/></draw:frame><text:span text:style-name="T16"></text:span><text:span text:style-name="T12">K</text:span> mit <draw:frame draw:style-name="fr3" draw:name="Objekt232" text:anchor-type="as-char" svg:width="0.452cm" svg:height="0.467cm" draw:z-index="303"><draw:object xlink:href="./Object 232" xlink:type="simple" xlink:show="embed" xlink:actuate="onLoad"/><draw:image xlink:href="./ObjectReplacements/Object 232" xlink:type="simple" xlink:show="embed" xlink:actuate="onLoad"/></draw:frame>&gt;0</text:p>
      <text:p text:style-name="Standard"/>
      <text:p text:style-name="Standard"><text:span text:style-name="T28">//</text:span><text:span text:style-name="T29">(RR&lt;)</text:span><text:span text:style-name="T28">(400) 9.)a&lt;b </text:span><text:span text:style-name="T24"></text:span><text:span text:style-name="T28"> </text:span><text:span text:style-name="T24"></text:span><text:span text:style-name="T28"> c</text:span><text:span text:style-name="T24"></text:span><text:span text:style-name="T28">(K,&lt;) mit a&lt;c&lt;b </text:span><text:span text:style-name="T24"></text:span><text:span text:style-name="T28"> //</text:span></text:p>
      <text:p text:style-name="Standard"><text:span text:style-name="T54">// <text:s text:c="13"/></text:span><text:span text:style-name="T24"></text:span><text:span text:style-name="T54"> </text:span><text:span text:style-name="T54"><draw:frame draw:style-name="fr3" draw:name="Objekt233" text:anchor-type="as-char" svg:width="0.467cm" svg:height="0.467cm" draw:z-index="304"><draw:object xlink:href="./Object 233" xlink:type="simple" xlink:show="embed" xlink:actuate="onLoad"/><draw:image xlink:href="./ObjectReplacements/Object 233" xlink:type="simple" xlink:show="embed" xlink:actuate="onLoad"/></draw:frame></text:span><text:span text:style-name="T24"></text:span><text:span text:style-name="T54">K mit 0&lt;</text:span><text:span text:style-name="T22"></text:span><text:span text:style-name="T54">&lt;1 gilt a &lt; a</text:span><text:span text:style-name="T22"></text:span><text:span text:style-name="T54">+(1-</text:span><text:span text:style-name="T22"></text:span><text:span text:style-name="T54">)b &lt; b //</text:span></text:p>
      <text:h text:style-name="P25" text:outline-level="1"><text:span text:style-name="T26"><text:s text:c="9"/></text:span><text:span text:style-name="T25">Bew:„</text:span><text:span text:style-name="T16"></text:span><text:span text:style-name="T25">„a=0 </text:span><text:span text:style-name="T16"></text:span><text:span text:style-name="T25"> |a|=0 </text:span><text:span text:style-name="T16"></text:span><text:span text:style-name="T25"> 0&lt;</text:span><text:span text:style-name="T16"></text:span><text:span text:style-name="T25"> </text:span><text:span text:style-name="T16"></text:span><draw:frame draw:style-name="fr3" draw:name="Objekt234" text:anchor-type="as-char" svg:width="0.452cm" svg:height="0.467cm" draw:z-index="305"><draw:object xlink:href="./Object 234" xlink:type="simple" xlink:show="embed" xlink:actuate="onLoad"/><draw:image xlink:href="./ObjectReplacements/Object 234" xlink:type="simple" xlink:show="embed" xlink:actuate="onLoad"/></draw:frame><text:span text:style-name="T25">&gt;0, </text:span><draw:frame draw:style-name="fr3" draw:name="Objekt235" text:anchor-type="as-char" svg:width="0.452cm" svg:height="0.467cm" draw:z-index="306"><draw:object xlink:href="./Object 235" xlink:type="simple" xlink:show="embed" xlink:actuate="onLoad"/><draw:image xlink:href="./ObjectReplacements/Object 235" xlink:type="simple" xlink:show="embed" xlink:actuate="onLoad"/></draw:frame><text:span text:style-name="T16"></text:span><text:span text:style-name="T13">K</text:span></text:h>
      <text:p text:style-name="Standard"><text:span text:style-name="T26"><text:s text:c="13"/></text:span>„<text:span text:style-name="T16"></text:span>„<text:span text:style-name="T8"> </text:span>Sei |a|&lt;<draw:frame draw:style-name="fr3" draw:name="Objekt236" text:anchor-type="as-char" svg:width="0.452cm" svg:height="0.467cm" draw:z-index="307"><draw:object xlink:href="./Object 236" xlink:type="simple" xlink:show="embed" xlink:actuate="onLoad"/><draw:image xlink:href="./ObjectReplacements/Object 236" xlink:type="simple" xlink:show="embed" xlink:actuate="onLoad"/></draw:frame> <text:span text:style-name="T16"></text:span><draw:frame draw:style-name="fr3" draw:name="Objekt237" text:anchor-type="as-char" svg:width="0.452cm" svg:height="0.467cm" draw:z-index="308"><draw:object xlink:href="./Object 237" xlink:type="simple" xlink:show="embed" xlink:actuate="onLoad"/><draw:image xlink:href="./ObjectReplacements/Object 237" xlink:type="simple" xlink:show="embed" xlink:actuate="onLoad"/></draw:frame><text:span text:style-name="T16"></text:span>K,<draw:frame draw:style-name="fr3" draw:name="Objekt238" text:anchor-type="as-char" svg:width="0.452cm" svg:height="0.467cm" draw:z-index="309"><draw:object xlink:href="./Object 238" xlink:type="simple" xlink:show="embed" xlink:actuate="onLoad"/><draw:image xlink:href="./ObjectReplacements/Object 238" xlink:type="simple" xlink:show="embed" xlink:actuate="onLoad"/></draw:frame>&gt;0. Annahme a<text:span text:style-name="T16"></text:span>0 <text:span text:style-name="T16"></text:span> </text:p>
      <text:p text:style-name="Standard"><text:span text:style-name="T8"><text:s text:c="17"/></text:span>|a|&gt;0 (0&lt;<draw:frame draw:style-name="fr2" draw:name="Objekt239" text:anchor-type="as-char" svg:width="1.231cm" svg:height="1.02cm" draw:z-index="310"><draw:object xlink:href="./Object 239" xlink:type="simple" xlink:show="embed" xlink:actuate="onLoad"/><draw:image xlink:href="./ObjectReplacements/Object 239" xlink:type="simple" xlink:show="embed" xlink:actuate="onLoad"/></draw:frame>&lt;|a|) <text:span text:style-name="T16"></text:span> Widerspruch, da mit</text:p>
      <text:h text:style-name="P27" text:outline-level="1"><text:span text:style-name="T8"><text:s text:c="17"/></text:span><text:span text:style-name="T18"></text:span><text:span text:style-name="T45">0</text:span>=|a|&gt;0 <draw:frame draw:style-name="fr4" draw:name="Objekt444" text:anchor-type="as-char" svg:y="-0.379cm" svg:width="0.607cm" svg:height="0.863cm" draw:z-index="319"><draw:object xlink:href="./Object 307" xlink:type="simple" xlink:show="embed" xlink:actuate="onLoad"/><draw:image xlink:href="./ObjectReplacements/Object 307" xlink:type="simple" xlink:show="embed" xlink:actuate="onLoad"/><svg:desc>Formel</svg:desc></draw:frame><text:span text:style-name="T24"> </text:span><text:span text:style-name="T54"><text:s/></text:span><draw:frame draw:style-name="fr4" draw:name="Objekt242" text:anchor-type="as-char" svg:y="-0.377cm" svg:width="0.448cm" svg:height="0.471cm" draw:z-index="311"><draw:object xlink:href="./Object 242" xlink:type="simple" xlink:show="embed" xlink:actuate="onLoad"/><draw:image xlink:href="./ObjectReplacements/Object 242" xlink:type="simple" xlink:show="embed" xlink:actuate="onLoad"/></draw:frame>&gt;0 mit 0&lt;<draw:frame draw:style-name="fr4" draw:name="Objekt240" text:anchor-type="as-char" svg:y="-0.377cm" svg:width="0.448cm" svg:height="0.471cm" draw:z-index="320"><draw:object xlink:href="./Object 240" xlink:type="simple" xlink:show="embed" xlink:actuate="onLoad"/><draw:image xlink:href="./ObjectReplacements/Object 240" xlink:type="simple" xlink:show="embed" xlink:actuate="onLoad"/><svg:desc>Formel</svg:desc></draw:frame>&lt;<text:span text:style-name="T18"></text:span><text:span text:style-name="T46">0</text:span>=|a|</text:h>
      <text:p text:style-name="Standard"/>
      <text:p text:style-name="Standard"><draw:frame draw:style-name="fr2" draw:name="Objekt245" text:anchor-type="as-char" svg:width="0.437cm" svg:height="0.467cm" draw:z-index="312"><draw:object xlink:href="./Object 245" xlink:type="simple" xlink:show="embed" xlink:actuate="onLoad"/><draw:image xlink:href="./ObjectReplacements/Object 245" xlink:type="simple" xlink:show="embed" xlink:actuate="onLoad"/></draw:frame><text:span text:style-name="T8"><text:s text:c="7"/></text:span>6.)|a+b|<text:span text:style-name="T16"></text:span>|a|+|b| (Dreiecksungleichung)</text:p>
      <text:p text:style-name="Standard"/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16"></text:span> a<text:span text:style-name="T54">uf R:=&lt;,Anordnungsaxiome:// </text:span></text:p>
      <text:p text:style-name="Standard"><text:span text:style-name="T34">// (O3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, a&lt;b und 0&lt;c </text:span><text:span text:style-name="T24"></text:span><text:span text:style-name="T34"> a*c &lt; b*c <text:s/>//</text:span></text:p>
      <text:p text:style-name="Standard"><text:span text:style-name="T33"><text:s text:c="9"/></text:span><text:span text:style-name="T32">Bew:Aus Def |a|,|b|</text:span><text:span text:style-name="T16"></text:span><text:span text:style-name="T32"> </text:span><text:span text:style-name="T16"></text:span><text:span text:style-name="T32">a</text:span><text:span text:style-name="T16"></text:span><text:span text:style-name="T32">|a|,</text:span><text:span text:style-name="T16"></text:span><text:span text:style-name="T32">b</text:span><text:span text:style-name="T16"></text:span><text:span text:style-name="T32">|b| </text:span><draw:frame draw:style-name="fr3" draw:name="Objekt246" text:anchor-type="as-char" svg:width="0.861cm" svg:height="0.885cm" draw:z-index="313"><draw:object xlink:href="./Object 246" xlink:type="simple" xlink:show="embed" xlink:actuate="onLoad"/><draw:image xlink:href="./ObjectReplacements/Object 246" xlink:type="simple" xlink:show="embed" xlink:actuate="onLoad"/></draw:frame><text:span text:style-name="T32"><text:s/>(</text:span><text:span text:style-name="T16"></text:span><text:span text:style-name="T32">a)+(</text:span><text:span text:style-name="T16"></text:span><text:span text:style-name="T32">b)</text:span><text:span text:style-name="T16"></text:span><text:span text:style-name="T32">|a|+|b| </text:span><text:span text:style-name="T16"></text:span><text:span text:style-name="T32"> </text:span></text:p>
      <text:p text:style-name="Standard"><text:span text:style-name="T33"><text:s text:c="13"/></text:span><text:span text:style-name="T16"></text:span><text:span text:style-name="T32">(a+b)</text:span><text:span text:style-name="T16"></text:span><text:span text:style-name="T32">|a|+|b| </text:span><text:span text:style-name="T16"></text:span><text:span text:style-name="T32"> <text:s/>max</text:span><draw:frame draw:style-name="fr3" draw:name="Objekt247" text:anchor-type="as-char" svg:width="3.152cm" svg:height="0.561cm" draw:z-index="314"><draw:object xlink:href="./Object 247" xlink:type="simple" xlink:show="embed" xlink:actuate="onLoad"/><draw:image xlink:href="./ObjectReplacements/Object 247" xlink:type="simple" xlink:show="embed" xlink:actuate="onLoad"/></draw:frame><text:span text:style-name="T32">=|a+b|</text:span><text:span text:style-name="T16"></text:span><text:span text:style-name="T32">|a|+|b|</text:span></text:p>
      <text:p text:style-name="P10"/>
      <text:p text:style-name="Standard"><draw:frame draw:style-name="fr2" draw:name="Objekt248" text:anchor-type="as-char" svg:width="0.437cm" svg:height="0.467cm" draw:z-index="315"><draw:object xlink:href="./Object 248" xlink:type="simple" xlink:show="embed" xlink:actuate="onLoad"/><draw:image xlink:href="./ObjectReplacements/Object 248" xlink:type="simple" xlink:show="embed" xlink:actuate="onLoad"/></draw:frame><text:span text:style-name="T33"><text:s text:c="7"/></text:span><text:span text:style-name="T32">7.)|a+b|</text:span><text:span text:style-name="T16"></text:span><text:span text:style-name="T32">||a|-|b||</text:span><text:span text:style-name="T16"></text:span><text:span text:style-name="T32">|a|-|b|</text:span></text:p>
      <text:p text:style-name="Standard"><text:span text:style-name="T33"><text:s text:c="9"/></text:span><text:span text:style-name="T32">Bew:|a|=|a+b-b|</text:span><draw:frame draw:style-name="fr2" draw:name="Objekt249" text:anchor-type="as-char" svg:width="0.601cm" svg:height="0.993cm" draw:z-index="316"><draw:object xlink:href="./Object 249" xlink:type="simple" xlink:show="embed" xlink:actuate="onLoad"/><draw:image xlink:href="./ObjectReplacements/Object 249" xlink:type="simple" xlink:show="embed" xlink:actuate="onLoad"/></draw:frame><text:span text:style-name="T32"> |a+b|+|-b|=|a+b|+|b|</text:span></text:p>
      <text:p text:style-name="Standard"><text:span text:style-name="T33"><text:s text:c="13"/></text:span><text:span text:style-name="T32">|b|=|a+b-a|</text:span><text:span text:style-name="T16"></text:span><text:span text:style-name="T32">|a+b|+|a| </text:span><text:span text:style-name="T16"></text:span><text:span text:style-name="T32"> |a|-|b|</text:span><text:span text:style-name="T16"></text:span><text:span text:style-name="T32">|a+b|, |b|-|a|</text:span><text:span text:style-name="T16"></text:span><text:span text:style-name="T32">|a+b| </text:span><text:span text:style-name="T16"></text:span></text:p>
      <text:p text:style-name="Standard"><text:span text:style-name="T33"><text:s text:c="13"/></text:span><text:span text:style-name="T16"></text:span>(|a|-|b|)<text:span text:style-name="T16"></text:span>|a+b| <text:span text:style-name="T16"></text:span>||a|-|b||<text:span text:style-name="T16"></text:span>|a+b|</text:p>
      <text:p text:style-name="Standard"/>
      <text:p text:style-name="Standard"><draw:frame draw:style-name="fr2" draw:name="Objekt250" text:anchor-type="as-char" svg:width="0.437cm" svg:height="0.467cm" draw:z-index="317"><draw:object xlink:href="./Object 250" xlink:type="simple" xlink:show="embed" xlink:actuate="onLoad"/><draw:image xlink:href="./ObjectReplacements/Object 250" xlink:type="simple" xlink:show="embed" xlink:actuate="onLoad"/></draw:frame><text:span text:style-name="T8"><text:s text:c="7"/></text:span>8.)||a|-|b||<text:span text:style-name="T16"></text:span>|a<text:span text:style-name="T16"></text:span>b|<text:span text:style-name="T16"></text:span>|a|+|b|</text:p>
      <text:p text:style-name="Standard"><text:span text:style-name="T8"><text:s text:c="10"/></text:span>Linke Ungleichung heißt Dreiecksungleichung nach unten.</text:p>
      <text:p text:style-name="Standard"><text:span text:style-name="T8"><text:s text:c="9"/></text:span>Bew:<text:span text:style-name="T16"></text:span>a<text:span text:style-name="T16"></text:span>|a|,<text:span text:style-name="T16"></text:span>b<text:span text:style-name="T16"></text:span>|b| <text:span text:style-name="T16"></text:span> <text:span text:style-name="T16"></text:span>(a<text:span text:style-name="T16"></text:span>b)<text:span text:style-name="T16"></text:span>|a|+|b| <text:span text:style-name="T16"></text:span> |a<text:span text:style-name="T16"></text:span>b|<text:span text:style-name="T16"></text:span>|a|+|b|. </text:p>
      <text:p text:style-name="Standard"><text:span text:style-name="T8"><text:s text:c="13"/></text:span>Weiter ist |a|=|a<text:span text:style-name="T16"></text:span>b<draw:frame draw:style-name="fr3" draw:name="Objekt251" text:anchor-type="as-char" svg:width="0.557cm" svg:height="0.467cm" draw:z-index="318"><draw:object xlink:href="./Object 251" xlink:type="simple" xlink:show="embed" xlink:actuate="onLoad"/><draw:image xlink:href="./ObjectReplacements/Object 251" xlink:type="simple" xlink:show="embed" xlink:actuate="onLoad"/></draw:frame>b|<text:span text:style-name="T16"></text:span>|a<text:span text:style-name="T16"></text:span>b|+|b| und genauso ist</text:p>
      <text:p text:style-name="Standard"><text:span text:style-name="T8"><text:s text:c="13"/></text:span>|b|<text:span text:style-name="T16"></text:span>|a<text:span text:style-name="T16"></text:span>b|+|a| <text:span text:style-name="T16"></text:span> <text:span text:style-name="T16"></text:span>(|a|-|b|)<text:span text:style-name="T16"></text:span>|a<text:span text:style-name="T16"></text:span>b| <text:span text:style-name="T16"></text:span>||a|-|b||<text:span text:style-name="T16"></text:span>|a<text:span text:style-name="T16"></text:span>b|</text:p>
      <text:p text:style-name="Standard"/>
      <text:h text:style-name="P29" text:outline-level="1"/>
      <text:h text:style-name="P32" text:outline-level="1"><text:span text:style-name="T1">A1.2.8 </text:span>Zeige: Für a&lt;b&lt;0 ist |a|&gt;|b|&gt;0</text:h>
      <text:p text:style-name="P7"/>
      <text:p text:style-name="Standard"><text:span text:style-name="T1">A1.2.9 </text:span>Es seien a,b,c Elemente eines angeordneten Körpers <text:span text:style-name="T12">K</text:span>. Zeige:</text:p>
      <text:p text:style-name="Standard">a)aus a&lt;b und b<text:span text:style-name="T16"></text:span>c folgt a&lt;c</text:p>
      <text:p text:style-name="Standard"/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16"></text:span> a<text:span text:style-name="T54">uf R:=&lt;,Anordnungsaxiome://</text:span></text:p>
      <text:h text:style-name="P25" text:outline-level="1"><text:span text:style-name="T34">//(O2)Aus a&lt;b und b&lt;c </text:span><text:span text:style-name="T24"></text:span><text:span text:style-name="T34"> a&lt;c </text:span><text:span text:style-name="T24"></text:span><text:span text:style-name="T34"> a,b,c</text:span><text:span text:style-name="T24"></text:span><text:span text:style-name="T34">K//</text:span></text:h>
      <text:p text:style-name="Standard"><text:span text:style-name="T33"><text:s text:c="2"/></text:span><text:span text:style-name="T25">Bew:1.Fall b=c, a&lt;b=c d.h. a&lt;c</text:span></text:p>
      <text:h text:style-name="P25" text:outline-level="1"><text:span text:style-name="T26"><text:s text:c="6"/></text:span><text:span text:style-name="T25">2.Fall b</text:span><text:span text:style-name="T16"></text:span><text:span text:style-name="T25">c </text:span><text:span text:style-name="T16"></text:span><text:span text:style-name="T25"> b&lt;c </text:span><draw:frame draw:style-name="fr3" draw:name="Objekt252" text:anchor-type="as-char" svg:width="1.372cm" svg:height="0.885cm" draw:z-index="198"><draw:object xlink:href="./Object 252" xlink:type="simple" xlink:show="embed" xlink:actuate="onLoad"/><draw:image xlink:href="./ObjectReplacements/Object 252" xlink:type="simple" xlink:show="embed" xlink:actuate="onLoad"/></draw:frame><text:span text:style-name="T25">a&lt;c</text:span></text:h>
      <text:p text:style-name="Standard">b)|a+b|=|a|+|b| gilt genau dann, wenn a,b<text:span text:style-name="T16"></text:span>0 oder a,b<text:span text:style-name="T16"></text:span>0.</text:p>
      <text:p text:style-name="Standard"><text:span text:style-name="T8"><text:s text:c="2"/></text:span>Bew:“<text:span text:style-name="T16"></text:span>„Sei |a+b|=|a|+|b|..</text:p>
      <text:h text:style-name="P25" text:outline-level="1"><draw:line text:anchor-type="char" draw:z-index="74" draw:style-name="gr1" draw:text-style-name="P36" svg:x1="3.493cm" svg:y1="0.496cm" svg:x2="5.081cm" svg:y2="1.766cm"><text:p/></draw:line><draw:line text:anchor-type="char" draw:z-index="71" draw:style-name="gr1" draw:text-style-name="P36" svg:x1="3.493cm" svg:y1="0.496cm" svg:x2="13.018cm" svg:y2="3.671cm"><text:p/></draw:line><text:span text:style-name="T8"><text:s text:c="9"/></text:span>Annahme (a&lt;0 oder b&lt;0) und (a&gt;0 oder b&gt;0) <text:span text:style-name="T16"></text:span></text:h>
      <text:p text:style-name="Standard"><text:span text:style-name="T8"><text:s text:c="8"/></text:span>(a&lt;0 und b&gt;0) oder (a&gt;0 und b&lt;0). </text:p>
      <text:p text:style-name="Standard"><text:span text:style-name="T8"><text:s text:c="9"/></text:span>O.B.d.A.: a&lt;0 und b&gt;0(sonst vertausche a und b)</text:p>
      <text:p text:style-name="Standard"><text:span text:style-name="T8"><text:s text:c="8"/></text:span>-a+b<draw:frame draw:style-name="fr3" draw:name="Objekt253" text:anchor-type="as-char" svg:width="1.496cm" svg:height="0.967cm" draw:z-index="199"><draw:object xlink:href="./Object 253" xlink:type="simple" xlink:show="embed" xlink:actuate="onLoad"/><draw:image xlink:href="./ObjectReplacements/Object 253" xlink:type="simple" xlink:show="embed" xlink:actuate="onLoad"/></draw:frame>|a|+|b|=|a+b|=<draw:frame draw:style-name="fr3" draw:name="Objekt254" text:anchor-type="as-char" svg:width="4.082cm" svg:height="1.113cm" draw:z-index="200"><draw:object xlink:href="./Object 254" xlink:type="simple" xlink:show="embed" xlink:actuate="onLoad"/><draw:image xlink:href="./ObjectReplacements/Object 254" xlink:type="simple" xlink:show="embed" xlink:actuate="onLoad"/></draw:frame> <text:span text:style-name="T16"></text:span> </text:p>
      <text:p text:style-name="Standard"><text:span text:style-name="T8"><text:s text:c="8"/></text:span>-a=a oder b=-b <text:span text:style-name="T16"></text:span> 2a=0 oder 2b=0 <draw:frame draw:style-name="fr3" draw:name="Objekt255" text:anchor-type="as-char" svg:width="0.616cm" svg:height="0.859cm" draw:z-index="201"><draw:object xlink:href="./Object 255" xlink:type="simple" xlink:show="embed" xlink:actuate="onLoad"/><draw:image xlink:href="./ObjectReplacements/Object 255" xlink:type="simple" xlink:show="embed" xlink:actuate="onLoad"/></draw:frame><text:s/></text:p>
      <text:p text:style-name="Standard"><text:span text:style-name="T8"><text:s text:c="8"/></text:span><draw:frame draw:style-name="fr3" draw:name="Objekt256" text:anchor-type="as-char" svg:width="2.739cm" svg:height="0.967cm" draw:z-index="202"><draw:object xlink:href="./Object 256" xlink:type="simple" xlink:show="embed" xlink:actuate="onLoad"/><draw:image xlink:href="./ObjectReplacements/Object 256" xlink:type="simple" xlink:show="embed" xlink:actuate="onLoad"/></draw:frame><text:span text:style-name="T8"><text:s/></text:span>Widerspruch, also Annahme <text:s text:c="2"/>falsch, </text:p>
      <text:p text:style-name="Standard"><text:span text:style-name="T8"><text:s text:c="8"/></text:span><text:span text:style-name="T25">d.h. a,b</text:span><text:span text:style-name="T16"></text:span><text:span text:style-name="T25">0 oder a,b</text:span><text:span text:style-name="T16"></text:span><text:span text:style-name="T25">0</text:span></text:p>
      <text:p text:style-name="Standard"><text:span text:style-name="T26"><text:s text:c="5"/></text:span>„<text:span text:style-name="T16"></text:span>„Sei a,b<text:span text:style-name="T16"></text:span>0 oder a,b<text:span text:style-name="T16"></text:span>0. </text:p>
      <text:h text:style-name="P25" text:outline-level="1"><text:span text:style-name="T26"><text:s text:c="9"/></text:span><text:span text:style-name="T25">1.Fall:a,b</text:span><text:span text:style-name="T16"></text:span><text:span text:style-name="T25">0 </text:span><text:span text:style-name="T16"></text:span><text:span text:style-name="T25"> a+b</text:span><text:span text:style-name="T16"></text:span><text:span text:style-name="T25">0 </text:span><text:span text:style-name="T16"></text:span><text:span text:style-name="T25"> |a+b|</text:span><draw:frame draw:style-name="fr3" draw:name="Objekt257" text:anchor-type="as-char" svg:width="0.713cm" svg:height="0.967cm" draw:z-index="203"><draw:object xlink:href="./Object 257" xlink:type="simple" xlink:show="embed" xlink:actuate="onLoad"/><draw:image xlink:href="./ObjectReplacements/Object 257" xlink:type="simple" xlink:show="embed" xlink:actuate="onLoad"/></draw:frame><text:span text:style-name="T25">a+b=|a|+|b|</text:span></text:h>
      <text:p text:style-name="Standard"><text:span text:style-name="T26"><text:s text:c="9"/></text:span><text:span text:style-name="T25">2.Fall:a,b</text:span><text:span text:style-name="T16"></text:span><text:span text:style-name="T25">0 </text:span><text:span text:style-name="T16"></text:span><text:span text:style-name="T25"> a+b</text:span><text:span text:style-name="T16"></text:span><text:span text:style-name="T25">0</text:span></text:p>
      <text:h text:style-name="P25" text:outline-level="1"><text:span text:style-name="T26"><text:s text:c="15"/></text:span><text:span text:style-name="T25">Bew:-a</text:span><text:span text:style-name="T16"></text:span><text:span text:style-name="T25">0,-b</text:span><text:span text:style-name="T16"></text:span><text:span text:style-name="T25">0 </text:span><draw:frame draw:style-name="fr3" draw:name="Objekt258" text:anchor-type="as-char" svg:width="1.155cm" svg:height="0.859cm" draw:z-index="205"><draw:object xlink:href="./Object 258" xlink:type="simple" xlink:show="embed" xlink:actuate="onLoad"/><draw:image xlink:href="./ObjectReplacements/Object 258" xlink:type="simple" xlink:show="embed" xlink:actuate="onLoad"/></draw:frame><draw:frame draw:style-name="fr3" draw:name="Objekt259" text:anchor-type="as-char" svg:width="2.297cm" svg:height="1.032cm" draw:z-index="206"><draw:object xlink:href="./Object 259" xlink:type="simple" xlink:show="embed" xlink:actuate="onLoad"/><draw:image xlink:href="./ObjectReplacements/Object 259" xlink:type="simple" xlink:show="embed" xlink:actuate="onLoad"/></draw:frame><text:span text:style-name="T16"></text:span><text:span text:style-name="T25">0 </text:span><text:span text:style-name="T16"></text:span><text:span text:style-name="T25"> a+b</text:span><text:span text:style-name="T16"></text:span><text:span text:style-name="T25">0</text:span></text:h>
      <text:p text:style-name="Standard"><text:span text:style-name="T26"><text:s text:c="14"/></text:span><text:span text:style-name="T25">|a+b|</text:span><draw:frame draw:style-name="fr2" draw:name="Objekt260" text:anchor-type="as-char" svg:width="1.355cm" svg:height="0.993cm" draw:z-index="207"><draw:object xlink:href="./Object 260" xlink:type="simple" xlink:show="embed" xlink:actuate="onLoad"/><draw:image xlink:href="./ObjectReplacements/Object 260" xlink:type="simple" xlink:show="embed" xlink:actuate="onLoad"/></draw:frame><text:span text:style-name="T25">-(a+b)=-a-b=(-a)+(-b)=|a|+|b|</text:span></text:p>
      <text:p text:style-name="P4"/>
      <text:p text:style-name="P4">Andere Formulierung:</text:p>
      <text:p text:style-name="Standard">Bew:„<text:span text:style-name="T16"></text:span>„Sei a<text:span text:style-name="T16"></text:span>0 und b<text:span text:style-name="T16"></text:span>0 dann gilt |a|+|b|=<draw:frame draw:style-name="fr2" draw:name="Objekt261" text:anchor-type="as-char" svg:width="1.004cm" svg:height="0.967cm" draw:z-index="208"><draw:object xlink:href="./Object 261" xlink:type="simple" xlink:show="embed" xlink:actuate="onLoad"/><draw:image xlink:href="./ObjectReplacements/Object 261" xlink:type="simple" xlink:show="embed" xlink:actuate="onLoad"/></draw:frame>=|a+b|.</text:p>
      <text:p text:style-name="Standard"><text:span text:style-name="T8"><text:s text:c="8"/></text:span>Wenn <text:s/>a<text:span text:style-name="T16"></text:span>0 und b<text:span text:style-name="T16"></text:span>0 dann |a|+|b|=<draw:frame draw:style-name="fr2" draw:name="Objekt262" text:anchor-type="as-char" svg:width="1.399cm" svg:height="0.967cm" draw:z-index="209"><draw:object xlink:href="./Object 262" xlink:type="simple" xlink:show="embed" xlink:actuate="onLoad"/><draw:image xlink:href="./ObjectReplacements/Object 262" xlink:type="simple" xlink:show="embed" xlink:actuate="onLoad"/></draw:frame>=|-a-b|=|a+b|.</text:p>
      <text:p text:style-name="Standard"/>
      <text:p text:style-name="Standard"><text:span text:style-name="T8"><text:s text:c="4"/></text:span>“<text:span text:style-name="T16"></text:span>„|x|<text:span text:style-name="T35">2</text:span>=x<text:span text:style-name="T35">2</text:span> da x<text:span text:style-name="T35">2</text:span>=(-x)<text:span text:style-name="T35"> 2</text:span> (siehe auch c)</text:p>
      <text:p text:style-name="Standard"><text:span text:style-name="T8"><text:s text:c="8"/></text:span>Sei |a+b|=|a|+|b| <text:span text:style-name="T16"></text:span> |a+b|<text:span text:style-name="T35">2</text:span>=(|a|+|b|)<text:span text:style-name="T35">2</text:span>=|a|<text:span text:style-name="T35">2</text:span>+2<draw:frame draw:style-name="fr2" draw:name="Objekt263" text:anchor-type="as-char" svg:width="0.958cm" svg:height="0.988cm" draw:z-index="211"><draw:object xlink:href="./Object 263" xlink:type="simple" xlink:show="embed" xlink:actuate="onLoad"/><draw:image xlink:href="./ObjectReplacements/Object 263" xlink:type="simple" xlink:show="embed" xlink:actuate="onLoad"/></draw:frame>+|b|<text:span text:style-name="T35">2</text:span> <text:span text:style-name="T16"></text:span> </text:p>
      <text:p text:style-name="Standard"><text:span text:style-name="T8"><text:s text:c="8"/></text:span>2ab=2|ab| <text:span text:style-name="T16"></text:span> ab<text:span text:style-name="T16"></text:span>0 d.h. (a<text:span text:style-name="T16"></text:span>0 und b<text:span text:style-name="T16"></text:span>0) oder wenn (a<text:span text:style-name="T16"></text:span>b und b<text:span text:style-name="T16"></text:span>0)</text:p>
      <text:p text:style-name="Standard"><text:span text:style-name="T40"><text:s text:c="12"/></text:span>Hierbei wurde benutzt: x<text:span text:style-name="T35">2</text:span>=<draw:frame draw:style-name="fr3" draw:name="Objekt264" text:anchor-type="as-char" svg:width="2.342cm" svg:height="1.113cm" draw:z-index="212"><draw:object xlink:href="./Object 264" xlink:type="simple" xlink:show="embed" xlink:actuate="onLoad"/><draw:image xlink:href="./ObjectReplacements/Object 264" xlink:type="simple" xlink:show="embed" xlink:actuate="onLoad"/></draw:frame>=|x||x|=|x|<text:span text:style-name="T35">2</text:span>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c)a<text:span text:style-name="T35">2</text:span>&lt;b<text:span text:style-name="T35">2</text:span> gilt genau dann, wenn |a|&lt;|b|</text:p>
      <text:p text:style-name="Standard"/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16"></text:span> a<text:span text:style-name="T54">uf R:=&lt;,Anordnungsaxiome://</text:span></text:p>
      <text:h text:style-name="P25" text:outline-level="1"><text:span text:style-name="T34">// (O2)Aus a&lt;b und b&lt;c </text:span><text:span text:style-name="T24"></text:span><text:span text:style-name="T34"> a&lt;c </text:span><text:span text:style-name="T24"></text:span><text:span text:style-name="T34"> a,b,c</text:span><text:span text:style-name="T24"></text:span><text:span text:style-name="T34">K//</text:span></text:h>
      <text:p text:style-name="Standard"><text:span text:style-name="T34">// (O3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, a&lt;b und 0&lt;c </text:span><text:span text:style-name="T24"></text:span><text:span text:style-name="T34"> a*c &lt; b*c//</text:span></text:p>
      <text:p text:style-name="P10"/>
      <text:p text:style-name="Standard"><text:span text:style-name="T32">Bew:“</text:span><text:span text:style-name="T16"></text:span><text:span text:style-name="T32">„Sei a</text:span><text:span text:style-name="T38">2</text:span><text:span text:style-name="T32">&lt;b</text:span><text:span text:style-name="T38">2</text:span><text:span text:style-name="T32">. </text:span></text:p>
      <text:p text:style-name="Standard"><text:span text:style-name="T33"><text:s text:c="7"/></text:span>1.Möglichkeit:</text:p>
      <text:p text:style-name="Standard"><text:span text:style-name="T8"><text:s text:c="9"/></text:span>Annahme |a|<text:span text:style-name="T16"></text:span>|b| <text:span text:style-name="T16"></text:span> <text:s/><draw:frame draw:style-name="fr3" draw:name="Objekt265" text:anchor-type="as-char" svg:width="0.843cm" svg:height="1.118cm" draw:z-index="213"><draw:object xlink:href="./Object 265" xlink:type="simple" xlink:show="embed" xlink:actuate="onLoad"/><draw:image xlink:href="./ObjectReplacements/Object 265" xlink:type="simple" xlink:show="embed" xlink:actuate="onLoad"/></draw:frame>=a<text:span text:style-name="T35">2</text:span>=|a|<text:span text:style-name="T35">.</text:span>|a|<draw:frame draw:style-name="fr3" draw:name="Objekt266" text:anchor-type="as-char" svg:width="1.274cm" svg:height="0.993cm" draw:z-index="214"><draw:object xlink:href="./Object 266" xlink:type="simple" xlink:show="embed" xlink:actuate="onLoad"/><draw:image xlink:href="./ObjectReplacements/Object 266" xlink:type="simple" xlink:show="embed" xlink:actuate="onLoad"/></draw:frame>|a|<text:span text:style-name="T35">.</text:span>|b|<text:span text:style-name="T16"></text:span><draw:frame draw:style-name="fr3" draw:name="Objekt267" text:anchor-type="as-char" svg:width="1.215cm" svg:height="1.147cm" draw:z-index="245"><draw:object xlink:href="./Object 267" xlink:type="simple" xlink:show="embed" xlink:actuate="onLoad"/><draw:image xlink:href="./ObjectReplacements/Object 267" xlink:type="simple" xlink:show="embed" xlink:actuate="onLoad"/></draw:frame>= b<text:span text:style-name="T35">2 </text:span><draw:frame draw:style-name="fr3" draw:name="Objekt268" text:anchor-type="as-char" svg:width="0.857cm" svg:height="0.885cm" draw:z-index="195"><draw:object xlink:href="./Object 268" xlink:type="simple" xlink:show="embed" xlink:actuate="onLoad"/><draw:image xlink:href="./ObjectReplacements/Object 268" xlink:type="simple" xlink:show="embed" xlink:actuate="onLoad"/></draw:frame><text:s/></text:p>
      <text:p text:style-name="Standard"><text:span text:style-name="T8"><text:s text:c="9"/></text:span>a<text:span text:style-name="T35">2</text:span><text:span text:style-name="T16"></text:span>b<text:span text:style-name="T35">2</text:span> Widerspruch, also Annahme falsch d.h. |a|&lt;|b|</text:p>
      <text:p text:style-name="Standard"/>
      <text:p text:style-name="Standard"><text:span text:style-name="T54">//</text:span><text:span text:style-name="T55">(RR&lt;)</text:span><text:span text:style-name="T54">(400) 2.)a&gt;b </text:span><text:span text:style-name="T24"></text:span><text:span text:style-name="T54"> -a&lt;-b, speziell a&gt;0 </text:span><text:span text:style-name="T24"></text:span><text:span text:style-name="T54"> -a&lt;0//</text:span></text:p>
      <text:h text:style-name="P25" text:outline-level="1"><text:span text:style-name="T54">// <text:s text:c="10"/>3.)(.)a,b&gt;0 d.h. a&gt;0 und b&gt;0 </text:span><text:span text:style-name="T24"></text:span><text:span text:style-name="T54"> ab&gt;0 //</text:span></text:h>
      <text:p text:style-name="Standard"><text:span text:style-name="T54">// <text:s text:c="10"/>(..)a&gt;0,b&lt;0 </text:span><text:span text:style-name="T24"></text:span><text:span text:style-name="T54"> ab&lt;0, //</text:span></text:p>
      <text:p text:style-name="Standard"><text:span text:style-name="T54">// <text:s text:c="11"/>(...) a&lt;0 und b&lt;0 </text:span><text:span text:style-name="T24"></text:span><text:span text:style-name="T54"> ab&gt;0//</text:span></text:p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16"></text:span> a<text:span text:style-name="T54">uf R:=&lt;,Anordnungsaxiome://</text:span></text:p>
      <text:h text:style-name="P25" text:outline-level="1"><text:span text:style-name="T34">// <text:s/>(O3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, a&lt;b und 0&lt;c </text:span><text:span text:style-name="T24"></text:span><text:span text:style-name="T34"> a*c &lt; b*c <text:s/>//</text:span></text:h>
      <text:p text:style-name="Standard"><text:span text:style-name="T33"><text:s text:c="7"/></text:span><text:span text:style-name="T25">2.Möglichkeit:</text:span></text:p>
      <text:p text:style-name="Standard"><text:span text:style-name="T26"><text:s text:c="8"/></text:span><text:span text:style-name="T25">(b-a)(b+a)=b</text:span><text:span text:style-name="T36">2</text:span><text:span text:style-name="T25">-a</text:span><text:span text:style-name="T36">2</text:span><text:span text:style-name="T25">&gt;0 </text:span><draw:frame draw:style-name="fr2" draw:name="Objekt269" text:anchor-type="as-char" svg:width="1.214cm" svg:height="0.885cm" draw:z-index="215"><draw:object xlink:href="./Object 269" xlink:type="simple" xlink:show="embed" xlink:actuate="onLoad"/><draw:image xlink:href="./ObjectReplacements/Object 269" xlink:type="simple" xlink:show="embed" xlink:actuate="onLoad"/></draw:frame><text:span text:style-name="T25">b-a&gt;0 und b+a&gt;0 oder b-a&lt;0 und b+a&lt;0 </text:span><text:span text:style-name="T16"></text:span></text:p>
      <text:p text:style-name="Standard"><text:span text:style-name="T26"><text:s text:c="30"/></text:span>(b&gt;a und b&gt;-a) oder <text:span text:style-name="T25"><draw:frame draw:style-name="fr2" draw:name="Objekt270" text:anchor-type="as-char" svg:width="3.401cm" svg:height="1.005cm" draw:z-index="216"><draw:object xlink:href="./Object 270" xlink:type="simple" xlink:show="embed" xlink:actuate="onLoad"/><draw:image xlink:href="./ObjectReplacements/Object 270" xlink:type="simple" xlink:show="embed" xlink:actuate="onLoad"/></draw:frame></text:span><text:s/><text:span text:style-name="T16"></text:span> </text:p>
      <text:p text:style-name="Standard"><text:span text:style-name="T8"><text:s text:c="9"/></text:span>b&gt;|a|,insbesondere <text:s/>b&gt;0, oder</text:p>
      <text:p text:style-name="Standard"><text:span text:style-name="T8"><text:s text:c="8"/></text:span>-b&gt;|a|,insbesondere -b&gt;0, <text:s text:c="6"/><text:span text:style-name="T16"></text:span> |b|&gt;|a|</text:p>
      <text:p text:style-name="Standard"><draw:line text:anchor-type="char" draw:z-index="82" draw:style-name="gr2" draw:text-style-name="P36" svg:x1="5.398cm" svg:y1="0.499cm" svg:x2="2.223cm" svg:y2="2.722cm"><text:p/></draw:line><text:span text:style-name="T8"><text:s text:c="3"/></text:span>„<text:span text:style-name="T16"></text:span>„Sei |a|&lt;|b| <text:span text:style-name="T16"></text:span> a<text:span text:style-name="T35">2</text:span>=|a|<text:span text:style-name="T35">2</text:span>=|a||a|<draw:frame draw:style-name="fr3" draw:name="Objekt271" text:anchor-type="as-char" svg:width="1.921cm" svg:height="0.993cm" draw:z-index="217"><draw:object xlink:href="./Object 271" xlink:type="simple" xlink:show="embed" xlink:actuate="onLoad"/><draw:image xlink:href="./ObjectReplacements/Object 271" xlink:type="simple" xlink:show="embed" xlink:actuate="onLoad"/></draw:frame>|a||b|<draw:frame draw:style-name="fr3" draw:name="Objekt272" text:anchor-type="as-char" svg:width="2.669cm" svg:height="0.993cm" draw:z-index="218"><draw:object xlink:href="./Object 272" xlink:type="simple" xlink:show="embed" xlink:actuate="onLoad"/><draw:image xlink:href="./ObjectReplacements/Object 272" xlink:type="simple" xlink:show="embed" xlink:actuate="onLoad"/></draw:frame> </text:p>
      <text:p text:style-name="Standard"><text:span text:style-name="T8"><text:s text:c="7"/></text:span>|b||b|=|b|<text:span text:style-name="T35">2</text:span>=b<text:span text:style-name="T35">2</text:span> d.h. a<text:span text:style-name="T35">2</text:span><text:span text:style-name="T16"></text:span>|a||b| und |a||b|&lt;b<text:span text:style-name="T35">2</text:span> <draw:frame draw:style-name="fr3" draw:name="Objekt273" text:anchor-type="as-char" svg:width="1.342cm" svg:height="0.859cm" draw:z-index="219"><draw:object xlink:href="./Object 273" xlink:type="simple" xlink:show="embed" xlink:actuate="onLoad"/><draw:image xlink:href="./ObjectReplacements/Object 273" xlink:type="simple" xlink:show="embed" xlink:actuate="onLoad"/></draw:frame><text:s/>a<text:span text:style-name="T35">2</text:span>&lt;b<text:span text:style-name="T35">2</text:span></text:p>
      <text:p text:style-name="Standard"><text:span text:style-name="T40"><text:s text:c="11"/></text:span>Hierbei wurde benutzt: </text:p>
      <text:p text:style-name="Standard"><text:span text:style-name="T8"><text:s text:c="7"/></text:span>x<text:span text:style-name="T35">2</text:span>=<draw:frame draw:style-name="fr3" draw:name="Objekt274" text:anchor-type="as-char" svg:width="2.342cm" svg:height="1.113cm" draw:z-index="220"><draw:object xlink:href="./Object 274" xlink:type="simple" xlink:show="embed" xlink:actuate="onLoad"/><draw:image xlink:href="./ObjectReplacements/Object 274" xlink:type="simple" xlink:show="embed" xlink:actuate="onLoad"/></draw:frame>=|x||x|=|x|<text:span text:style-name="T35">2</text:span> sowie <text:s/></text:p>
      <text:p text:style-name="Standard"><text:span text:style-name="T8"><text:s text:c="7"/></text:span><text:span text:style-name="T51">x&lt;y,0</text:span><text:span text:style-name="T16"></text:span><text:span text:style-name="T51">z </text:span><text:span text:style-name="T16"></text:span><text:span text:style-name="T51"> xz</text:span><text:span text:style-name="T16"></text:span><text:span text:style-name="T51">yz <text:s/>(Bew:1. </text:span>Fall:z=0 <text:span text:style-name="T16"></text:span> xz=0<text:span text:style-name="T16"></text:span>0=yz </text:p>
      <text:p text:style-name="Standard"><text:span text:style-name="T8"><text:s text:c="30"/></text:span>2. Fall: z<text:span text:style-name="T16"></text:span>0, d.h. z&gt;0 <draw:frame draw:style-name="fr3" draw:name="Objekt275" text:anchor-type="as-char" svg:width="0.861cm" svg:height="0.993cm" draw:z-index="221"><draw:object xlink:href="./Object 275" xlink:type="simple" xlink:show="embed" xlink:actuate="onLoad"/><draw:image xlink:href="./ObjectReplacements/Object 275" xlink:type="simple" xlink:show="embed" xlink:actuate="onLoad"/></draw:frame>xz&lt;yz <text:span text:style-name="T16"></text:span> </text:p>
      <text:p text:style-name="Standard"><text:span text:style-name="T8"><text:s text:c="39"/></text:span>xz<text:span text:style-name="T16"></text:span>yz)</text:p>
      <text:p text:style-name="Standard">d)2(a<text:span text:style-name="T35">2</text:span>+b<text:span text:style-name="T35">2</text:span>)<text:span text:style-name="T16"></text:span>(a+b)<text:span text:style-name="T35">2</text:span><text:span text:style-name="T16"></text:span>4ab</text:p>
      <text:p text:style-name="P8"/>
      <text:p text:style-name="Standard"><text:span text:style-name="T54">//D</text:span><text:span text:style-name="T55">1.1.1 </text:span><text:span text:style-name="T54">(300/301)//</text:span></text:p>
      <text:p text:style-name="Standard"><text:span text:style-name="T54">//Menge min 2 Elemente: </text:span><text:span text:style-name="T12">K</text:span><text:span text:style-name="T54"> //</text:span></text:p>
      <text:p text:style-name="Standard"><text:span text:style-name="T54">// <text:s text:c="2"/>(</text:span><text:span text:style-name="T12">K</text:span><text:span text:style-name="T54">,</text:span><text:span text:style-name="T24"></text:span><text:span text:style-name="T54">,</text:span><text:span text:style-name="T24"></text:span><text:span text:style-name="T54">): </text:span><text:span text:style-name="T24"></text:span><text:span text:style-name="T54"> </text:span><text:span text:style-name="T24"></text:span><text:span text:style-name="T54"> 2 Abbildungen <text:s/></text:span><text:span text:style-name="T24"></text:span><text:span text:style-name="T54">: </text:span><text:span text:style-name="T12">K</text:span><text:span text:style-name="T54">x</text:span><text:span text:style-name="T12">K</text:span><text:span text:style-name="T24"></text:span><text:span text:style-name="T12">K</text:span><text:span text:style-name="T54"> <text:s/>und <text:s/></text:span><text:span text:style-name="T24"></text:span><text:span text:style-name="T54">: </text:span><text:span text:style-name="T12">K</text:span><text:span text:style-name="T54">x</text:span><text:span text:style-name="T12">K</text:span><text:span text:style-name="T24"></text:span><text:span text:style-name="T12">K</text:span><text:span text:style-name="T54"> //</text:span></text:p>
      <text:h text:style-name="P25" text:outline-level="1"><text:span text:style-name="T54">//(A1) (a</text:span><text:span text:style-name="T24"></text:span><text:span text:style-name="T54">b)</text:span><text:span text:style-name="T24"></text:span><text:span text:style-name="T54">c= a</text:span><text:span text:style-name="T24"></text:span><text:span text:style-name="T54">(b</text:span><text:span text:style-name="T24"></text:span><text:span text:style-name="T54">c) </text:span><text:span text:style-name="T24"></text:span><text:span text:style-name="T54"> a,b,c</text:span><text:span text:style-name="T24"></text:span><text:span text:style-name="T12">K</text:span><text:span text:style-name="T54">//</text:span></text:h>
      <text:p text:style-name="Standard"><text:span text:style-name="T54">//</text:span><text:span text:style-name="T55">D1.2.1</text:span><text:span text:style-name="T54"> (400)(K,+,*) angeordnet: </text:span><text:span text:style-name="T24"></text:span><text:span text:style-name="T54"> </text:span><text:span text:style-name="T24"></text:span><text:span text:style-name="T54"> auf <text:s/>K <text:s/>R:=&lt;,Anordnungsaxiome://</text:span></text:p>
      <text:p text:style-name="Standard"><text:span text:style-name="T34">//(O3)a&lt;b </text:span><text:span text:style-name="T24"></text:span><text:span text:style-name="T34"> a+c &lt; b+c </text:span><text:span text:style-name="T24"></text:span><text:span text:style-name="T34"> c</text:span><text:span text:style-name="T24"></text:span><text:span text:style-name="T34">K, a&lt;b und 0&lt;c </text:span><text:span text:style-name="T24"></text:span><text:span text:style-name="T34"> a*c &lt; b*c //</text:span></text:p>
      <text:p text:style-name="P12"/>
      <text:h text:style-name="P25" text:outline-level="1"><text:span text:style-name="T26"><text:s/></text:span><text:span text:style-name="T25">Bew:(a+b)</text:span><text:span text:style-name="T36">2</text:span><text:span text:style-name="T25">-4ab=(a</text:span><text:span text:style-name="T36">2</text:span><text:span text:style-name="T25">+2ab+b</text:span><text:span text:style-name="T36">2</text:span><text:span text:style-name="T25">)-4ab</text:span><draw:frame draw:style-name="fr3" draw:name="Objekt276" text:anchor-type="as-char" svg:width="1.76cm" svg:height="0.967cm" draw:z-index="222"><draw:object xlink:href="./Object 276" xlink:type="simple" xlink:show="embed" xlink:actuate="onLoad"/><draw:image xlink:href="./ObjectReplacements/Object 276" xlink:type="simple" xlink:show="embed" xlink:actuate="onLoad"/></draw:frame><text:span text:style-name="T25">a</text:span><text:span text:style-name="T36">2</text:span><text:span text:style-name="T25">-2ab+b</text:span><text:span text:style-name="T36">2</text:span><text:span text:style-name="T25">=(a</text:span><text:span text:style-name="T36">2</text:span><text:span text:style-name="T25">+2a(-b)+(-b)</text:span><text:span text:style-name="T36">2</text:span><text:span text:style-name="T25">)=</text:span></text:h>
      <text:h text:style-name="P25" text:outline-level="1"><text:span text:style-name="T26"><text:s text:c="6"/></text:span><text:span text:style-name="T25">(a-b)</text:span><text:span text:style-name="T36">2</text:span><text:span text:style-name="T16"></text:span><text:span text:style-name="T25">0 (wg x</text:span><text:span text:style-name="T36">2</text:span><text:span text:style-name="T25">&gt;0 </text:span><text:span text:style-name="T16"></text:span><text:span text:style-name="T25"> x</text:span><text:span text:style-name="T16"></text:span><text:span text:style-name="T13">K</text:span><text:span text:style-name="T25">\</text:span><text:span text:style-name="T16"></text:span><text:span text:style-name="T25">0</text:span><text:span text:style-name="T16"></text:span><text:span text:style-name="T25">)</text:span><draw:frame draw:style-name="fr2" draw:name="Objekt277" text:anchor-type="as-char" svg:width="2.297cm" svg:height="0.885cm" draw:z-index="223"><draw:object xlink:href="./Object 277" xlink:type="simple" xlink:show="embed" xlink:actuate="onLoad"/><draw:image xlink:href="./ObjectReplacements/Object 277" xlink:type="simple" xlink:show="embed" xlink:actuate="onLoad"/></draw:frame><text:span text:style-name="T25">(a+b)</text:span><text:span text:style-name="T36">2</text:span><text:span text:style-name="T16"></text:span><text:span text:style-name="T25">4ab</text:span></text:h>
      <text:p text:style-name="Standard"><text:span text:style-name="T26"><text:s text:c="7"/></text:span><text:span text:style-name="T25">0</text:span><draw:frame draw:style-name="fr3" draw:name="Objekt278" text:anchor-type="as-char" svg:width="0.48cm" svg:height="0.467cm" draw:z-index="224"><draw:object xlink:href="./Object 278" xlink:type="simple" xlink:show="embed" xlink:actuate="onLoad"/><draw:image xlink:href="./ObjectReplacements/Object 278" xlink:type="simple" xlink:show="embed" xlink:actuate="onLoad"/></draw:frame>(<text:span text:style-name="T25">a-b)</text:span><text:span text:style-name="T36">2</text:span><text:span text:style-name="T25">=a</text:span><text:span text:style-name="T36">2</text:span><text:span text:style-name="T25">-2ab+b</text:span><text:span text:style-name="T36">2 </text:span><text:span text:style-name="T16"></text:span> <text:span text:style-name="T25">2ab</text:span><draw:frame draw:style-name="fr3" draw:name="Objekt279" text:anchor-type="as-char" svg:width="0.48cm" svg:height="0.467cm" draw:z-index="225"><draw:object xlink:href="./Object 279" xlink:type="simple" xlink:show="embed" xlink:actuate="onLoad"/><draw:image xlink:href="./ObjectReplacements/Object 279" xlink:type="simple" xlink:show="embed" xlink:actuate="onLoad"/></draw:frame><text:span text:style-name="T25">a</text:span><text:span text:style-name="T36">2</text:span><text:span text:style-name="T25">+b</text:span><text:span text:style-name="T36">2 </text:span><text:span text:style-name="T16"></text:span><text:span text:style-name="T25"> 4ab</text:span><draw:frame draw:style-name="fr3" draw:name="Objekt280" text:anchor-type="as-char" svg:width="0.48cm" svg:height="0.467cm" draw:z-index="226"><draw:object xlink:href="./Object 280" xlink:type="simple" xlink:show="embed" xlink:actuate="onLoad"/><draw:image xlink:href="./ObjectReplacements/Object 280" xlink:type="simple" xlink:show="embed" xlink:actuate="onLoad"/></draw:frame><text:span text:style-name="T25">a</text:span><text:span text:style-name="T36">2</text:span><text:span text:style-name="T25">+2ab+b</text:span><text:span text:style-name="T36">2</text:span><text:span text:style-name="T25">=(a+b)</text:span><text:span text:style-name="T36">2</text:span><draw:frame draw:style-name="fr3" draw:name="Objekt281" text:anchor-type="as-char" svg:width="0.48cm" svg:height="0.467cm" draw:z-index="227"><draw:object xlink:href="./Object 281" xlink:type="simple" xlink:show="embed" xlink:actuate="onLoad"/><draw:image xlink:href="./ObjectReplacements/Object 281" xlink:type="simple" xlink:show="embed" xlink:actuate="onLoad"/></draw:frame><text:span text:style-name="T25">2(a</text:span><text:span text:style-name="T36">2</text:span><text:span text:style-name="T25">+b</text:span><text:span text:style-name="T36">2</text:span><text:span text:style-name="T25">)</text:span></text:p>
      <text:p text:style-name="P31"><text:span text:style-name="T8"><text:s text:c="7"/></text:span>weil a<text:span text:style-name="T35">2</text:span>+2ab+b<text:span text:style-name="T35">2</text:span><draw:frame draw:style-name="fr3" draw:name="Objekt282" text:anchor-type="as-char" svg:width="0.48cm" svg:height="0.467cm" draw:z-index="228"><draw:object xlink:href="./Object 282" xlink:type="simple" xlink:show="embed" xlink:actuate="onLoad"/><draw:image xlink:href="./ObjectReplacements/Object 282" xlink:type="simple" xlink:show="embed" xlink:actuate="onLoad"/></draw:frame>2a<text:span text:style-name="T35">2</text:span>+2b<text:span text:style-name="T35">2</text:span> <text:span text:style-name="T16"></text:span> 2ab<text:span text:style-name="T16"></text:span>a<text:span text:style-name="T35">2</text:span>+b<text:span text:style-name="T35">2</text:span> <text:span text:style-name="T16"></text:span><text:tab/>0<text:span text:style-name="T16"></text:span>a<text:span text:style-name="T35">2</text:span>-2ab+b<text:span text:style-name="T35">2</text:span> <text:span text:style-name="T16"></text:span> 0<text:span text:style-name="T16"></text:span>(a-b)<text:span text:style-name="T35">2</text:span></text:p>
      <text:p text:style-name="Standard"/>
      <text:p text:style-name="P23">Andere Formulierung für (a+b)<text:span text:style-name="T35">2</text:span><text:span text:style-name="T16"></text:span>4ab:</text:p>
      <text:p text:style-name="Standard"><text:span text:style-name="T8"><text:s text:c="5"/></text:span><text:span text:style-name="T16"></text:span><text:span text:style-name="T8"> </text:span>a<text:span text:style-name="T35">2</text:span>+2ab+b<text:span text:style-name="T35">2</text:span><text:span text:style-name="T16"></text:span>4ab <text:span text:style-name="T16"></text:span> a<text:span text:style-name="T35">2</text:span>-2ab+b<text:span text:style-name="T35">2</text:span><text:span text:style-name="T16"></text:span>0 <text:span text:style-name="T16"></text:span> (a-b)<text:span text:style-name="T35">2</text:span><text:span text:style-name="T16"></text:span>0. Die Aussage (a-b)<text:span text:style-name="T35">2</text:span><text:span text:style-name="T16"></text:span>0 </text:p>
      <text:p text:style-name="Standard"><text:span text:style-name="T8"><text:s text:c="5"/></text:span>ist aber richtig (RR im Körper) und daher auch die äquivalente </text:p>
      <text:p text:style-name="Standard"><text:span text:style-name="T8"><text:s text:c="5"/></text:span>Aussage (a+b)<text:span text:style-name="T35">2</text:span><text:span text:style-name="T16"></text:span>4ab</text:p>
      <text:p text:style-name="P4"/>
      <text:p text:style-name="Standard"><text:span text:style-name="T1">A1.2.10 </text:span>Beweise:<draw:frame draw:style-name="fr2" draw:name="Objekt286" text:anchor-type="as-char" svg:width="1.826cm" svg:height="1.02cm" draw:z-index="229"><draw:object xlink:href="./Object 286" xlink:type="simple" xlink:show="embed" xlink:actuate="onLoad"/><draw:image xlink:href="./ObjectReplacements/Object 286" xlink:type="simple" xlink:show="embed" xlink:actuate="onLoad"/></draw:frame><text:span text:style-name="T16"></text:span><draw:frame draw:style-name="fr2" draw:name="Objekt287" text:anchor-type="as-char" svg:width="1.27cm" svg:height="1.041cm" draw:z-index="230"><draw:object xlink:href="./Object 287" xlink:type="simple" xlink:show="embed" xlink:actuate="onLoad"/><draw:image xlink:href="./ObjectReplacements/Object 287" xlink:type="simple" xlink:show="embed" xlink:actuate="onLoad"/></draw:frame>+<draw:frame draw:style-name="fr2" draw:name="Objekt288" text:anchor-type="as-char" svg:width="1.304cm" svg:height="1.041cm" draw:z-index="231"><draw:object xlink:href="./Object 288" xlink:type="simple" xlink:show="embed" xlink:actuate="onLoad"/><draw:image xlink:href="./ObjectReplacements/Object 288" xlink:type="simple" xlink:show="embed" xlink:actuate="onLoad"/></draw:frame> für x,y<text:span text:style-name="T16"></text:span><text:span text:style-name="T12">R</text:span>.</text:p>
      <text:h text:style-name="P26" text:outline-level="1"><text:span text:style-name="T54">//</text:span><text:span text:style-name="T55">A1.2.6</text:span><text:span text:style-name="T54"> (404) </text:span><text:span text:style-name="T54"><draw:frame draw:style-name="fr2" draw:name="Objekt289" text:anchor-type="as-char" svg:width="1.053cm" svg:height="0.998cm" draw:z-index="232"><draw:object xlink:href="./Object 289" xlink:type="simple" xlink:show="embed" xlink:actuate="onLoad"/><draw:image xlink:href="./ObjectReplacements/Object 289" xlink:type="simple" xlink:show="embed" xlink:actuate="onLoad"/></draw:frame></text:span><text:span text:style-name="T24"></text:span><text:span text:style-name="T54"><draw:frame draw:style-name="fr2" draw:name="Objekt290" text:anchor-type="as-char" svg:width="1.053cm" svg:height="0.998cm" draw:z-index="233"><draw:object xlink:href="./Object 290" xlink:type="simple" xlink:show="embed" xlink:actuate="onLoad"/><draw:image xlink:href="./ObjectReplacements/Object 290" xlink:type="simple" xlink:show="embed" xlink:actuate="onLoad"/></draw:frame></text:span><text:span text:style-name="T54"> für 0</text:span><text:span text:style-name="T24"></text:span><text:span text:style-name="T54">a</text:span><text:span text:style-name="T24"></text:span><text:span text:style-name="T54">b , a,b</text:span><text:span text:style-name="T24"></text:span><text:span text:style-name="T54">R.//</text:span></text:h>
      <text:p text:style-name="Standard">Bew:<draw:frame draw:style-name="fr2" draw:name="Objekt291" text:anchor-type="as-char" svg:width="1.826cm" svg:height="1.02cm" draw:z-index="234"><draw:object xlink:href="./Object 291" xlink:type="simple" xlink:show="embed" xlink:actuate="onLoad"/><draw:image xlink:href="./ObjectReplacements/Object 291" xlink:type="simple" xlink:show="embed" xlink:actuate="onLoad"/></draw:frame><text:span text:style-name="T16"></text:span><draw:frame draw:style-name="fr2" draw:name="Objekt292" text:anchor-type="as-char" svg:width="1.804cm" svg:height="2.037cm" draw:z-index="235"><draw:object xlink:href="./Object 292" xlink:type="simple" xlink:show="embed" xlink:actuate="onLoad"/><draw:image xlink:href="./ObjectReplacements/Object 292" xlink:type="simple" xlink:show="embed" xlink:actuate="onLoad"/></draw:frame> <draw:frame draw:style-name="fr4" draw:name="Objekt293" text:anchor-type="as-char" svg:y="-0.379cm" svg:width="1.177cm" svg:height="0.97cm" draw:z-index="236"><draw:object xlink:href="./Object 293" xlink:type="simple" xlink:show="embed" xlink:actuate="onLoad"/><draw:image xlink:href="./ObjectReplacements/Object 293" xlink:type="simple" xlink:show="embed" xlink:actuate="onLoad"/></draw:frame><draw:frame draw:style-name="fr2" draw:name="Objekt294" text:anchor-type="as-char" svg:width="2.057cm" svg:height="2.037cm" draw:z-index="237"><draw:object xlink:href="./Object 294" xlink:type="simple" xlink:show="embed" xlink:actuate="onLoad"/><draw:image xlink:href="./ObjectReplacements/Object 294" xlink:type="simple" xlink:show="embed" xlink:actuate="onLoad"/></draw:frame>= </text:p>
      <text:p text:style-name="Standard"><text:span text:style-name="T8"><text:s text:c="5"/></text:span><draw:frame draw:style-name="fr2" draw:name="Objekt295" text:anchor-type="as-char" svg:width="2.036cm" svg:height="1.041cm" draw:z-index="238"><draw:object xlink:href="./Object 295" xlink:type="simple" xlink:show="embed" xlink:actuate="onLoad"/><draw:image xlink:href="./ObjectReplacements/Object 295" xlink:type="simple" xlink:show="embed" xlink:actuate="onLoad"/></draw:frame>+<draw:frame draw:style-name="fr2" draw:name="Objekt296" text:anchor-type="as-char" svg:width="2.036cm" svg:height="1.041cm" draw:z-index="239"><draw:object xlink:href="./Object 296" xlink:type="simple" xlink:show="embed" xlink:actuate="onLoad"/><draw:image xlink:href="./ObjectReplacements/Object 296" xlink:type="simple" xlink:show="embed" xlink:actuate="onLoad"/></draw:frame><text:span text:style-name="T16"></text:span><draw:frame draw:style-name="fr2" draw:name="Objekt297" text:anchor-type="as-char" svg:width="1.27cm" svg:height="1.041cm" draw:z-index="240"><draw:object xlink:href="./Object 297" xlink:type="simple" xlink:show="embed" xlink:actuate="onLoad"/><draw:image xlink:href="./ObjectReplacements/Object 297" xlink:type="simple" xlink:show="embed" xlink:actuate="onLoad"/></draw:frame>+<draw:frame draw:style-name="fr2" draw:name="Objekt298" text:anchor-type="as-char" svg:width="1.304cm" svg:height="1.041cm" draw:z-index="241"><draw:object xlink:href="./Object 298" xlink:type="simple" xlink:show="embed" xlink:actuate="onLoad"/><draw:image xlink:href="./ObjectReplacements/Object 298" xlink:type="simple" xlink:show="embed" xlink:actuate="onLoad"/></draw:frame></text:p>
      <text:p text:style-name="Standard"/>
      <text:p text:style-name="P18"><text:span text:style-name="T3">A1.2.11</text:span><text:span text:style-name="T58"> (a</text:span><text:span text:style-name="T47">n</text:span><text:span text:style-name="T58">)</text:span><text:span text:style-name="T17"></text:span><text:span text:style-name="T60">R</text:span><text:span text:style-name="T59">, a</text:span><text:span text:style-name="T47">n</text:span><text:span text:style-name="T47"><draw:frame draw:style-name="fr2" draw:name="Objekt302" text:anchor-type="as-char" svg:width="0.907cm" svg:height="0.838cm" draw:z-index="242"><draw:object xlink:href="./Object 302" xlink:type="simple" xlink:show="embed" xlink:actuate="onLoad"/><draw:image xlink:href="./ObjectReplacements/Object 302" xlink:type="simple" xlink:show="embed" xlink:actuate="onLoad"/><svg:desc>Formel</svg:desc></draw:frame></text:span>a<text:span text:style-name="T17"></text:span><text:span text:style-name="T60">R</text:span><text:span text:style-name="T59">,a</text:span><text:span text:style-name="T47">n</text:span><text:span text:style-name="T48"> </text:span><text:span text:style-name="T16"></text:span><text:span text:style-name="T64">c</text:span><text:span text:style-name="T17"></text:span><text:span text:style-name="T61">R</text:span><text:span text:style-name="T65"> </text:span><text:span text:style-name="T17"></text:span><text:span text:style-name="T67"> </text:span><text:span text:style-name="T65">n</text:span><text:span text:style-name="T17"></text:span><text:span text:style-name="T61">N</text:span><text:span text:style-name="T65">.<text:line-break/>a) Zeige a</text:span><text:span text:style-name="T17"></text:span><text:span text:style-name="T64">c<text:line-break/>Bew: Sei </text:span><text:span text:style-name="T19"></text:span><text:span text:style-name="T65">&gt;0, </text:span><text:span text:style-name="T66">N</text:span><text:span text:style-name="T17"></text:span><text:span text:style-name="T62">N</text:span><text:span text:style-name="T65">: </text:span><text:span text:style-name="T66">|</text:span><text:span text:style-name="T65">a</text:span><text:span text:style-name="T49">n</text:span><text:span text:style-name="T66">-a|&lt;</text:span><text:span text:style-name="T19"> </text:span><text:span text:style-name="T23"> </text:span><text:span text:style-name="T68">n</text:span><text:span text:style-name="T19"></text:span><text:span text:style-name="T69">N </text:span><text:span text:style-name="T20"> </text:span><text:span text:style-name="T68">a</text:span><text:span text:style-name="T50">n</text:span><text:span text:style-name="T69">-</text:span><text:span text:style-name="T19"></text:span><text:span text:style-name="T69">&lt;a&lt;</text:span><text:span text:style-name="T68">a</text:span><text:span text:style-name="T50">n</text:span><text:span text:style-name="T69">+</text:span><text:span text:style-name="T19"></text:span><text:span text:style-name="T69">&lt;c+</text:span><text:span text:style-name="T19"></text:span><text:span text:style-name="T71"><text:line-break/> <text:s text:c="4"/></text:span><text:span text:style-name="T72">Annahme a&gt;c</text:span><text:span text:style-name="T69"> </text:span><text:span text:style-name="T20"> </text:span><text:span text:style-name="T72">a&gt;c, a&lt;c+</text:span><text:span text:style-name="T19"> </text:span><text:span text:style-name="T20"> 0&lt;</text:span><text:span text:style-name="T72">a-c</text:span><text:span text:style-name="T20">&lt;</text:span><text:span text:style-name="T19">  </text:span><text:span text:style-name="T68">&gt;0<text:line-break/> <text:s text:c="4"/></text:span><text:span text:style-name="T19"></text:span><text:span text:style-name="T71">:</text:span><text:span text:style-name="T72">=</text:span><text:span text:style-name="T72"><draw:frame draw:style-name="fr5" draw:name="Objekt303" text:anchor-type="as-char" svg:y="-0.619cm" svg:width="1.117cm" svg:height="0.998cm" draw:z-index="243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69">&gt;0 </text:span><text:span text:style-name="T20"> </text:span><text:span text:style-name="T21">0&lt;</text:span><text:span text:style-name="T73">a-c</text:span><text:span text:style-name="T21">&lt;</text:span><text:span text:style-name="T21"><draw:frame draw:style-name="fr5" draw:name="Objekt304" text:anchor-type="as-char" svg:y="-0.619cm" svg:width="1.117cm" svg:height="0.998cm" draw:z-index="244"><draw:object xlink:href="./Object 304" xlink:type="simple" xlink:show="embed" xlink:actuate="onLoad"/><draw:image xlink:href="./ObjectReplacements/Object 304" xlink:type="simple" xlink:show="embed" xlink:actuate="onLoad"/><svg:desc>Formel</svg:desc></draw:frame></text:span><text:span text:style-name="T73">…...Widerspruch!<text:line-break/>b) </text:span><text:span text:style-name="T71">a</text:span><text:span text:style-name="T50">n</text:span><text:span text:style-name="T71">:=</text:span><text:span text:style-name="T73">1-</text:span><text:span text:style-name="T73"><draw:frame draw:style-name="fr5" draw:name="Objekt305" text:anchor-type="as-char" svg:y="-0.626cm" svg:width="0.549cm" svg:height="1.012cm" draw:z-index="44"><draw:object xlink:href="./Object 305" xlink:type="simple" xlink:show="embed" xlink:actuate="onLoad"/><draw:image xlink:href="./ObjectReplacements/Object 305" xlink:type="simple" xlink:show="embed" xlink:actuate="onLoad"/><svg:desc>Formel</svg:desc></draw:frame></text:span><text:span text:style-name="T73">&lt;1=c </text:span><text:span text:style-name="T21"></text:span><text:span text:style-name="T74"> </text:span><text:span text:style-name="T70">n</text:span><text:span text:style-name="T21"></text:span><text:span text:style-name="T63">N</text:span><text:span text:style-name="T70">.<text:line-break/>Lös: <text:s/></text:span><text:span text:style-name="T71">a</text:span><text:span text:style-name="T50">n</text:span><text:span text:style-name="T50"><draw:frame draw:style-name="fr2" draw:name="Objekt306" text:anchor-type="as-char" svg:width="0.907cm" svg:height="0.838cm" draw:z-index="68"><draw:object xlink:href="./Object 306" xlink:type="simple" xlink:show="embed" xlink:actuate="onLoad"/><draw:image xlink:href="./ObjectReplacements/Object 306" xlink:type="simple" xlink:show="embed" xlink:actuate="onLoad"/><svg:desc>Formel</svg:desc></draw:frame></text:span><text:span text:style-name="T51">:a </text:span><text:span text:style-name="T20"> </text:span><text:span text:style-name="T73">a=c</text:span></text:p>
      <text:h text:style-name="P32" text:outline-level="1"><text:span text:style-name="T1">D1.2.4</text:span><text:span text:style-name="T9">(41</text:span><text:span text:style-name="T11">2</text:span><text:span text:style-name="T9">)</text:span><text:span text:style-name="T1"> </text:span>Für a<text:span text:style-name="T16"></text:span><text:span text:style-name="T12">R</text:span> heißt </text:h>
      <text:p text:style-name="Standard"><text:span text:style-name="T8"><text:s text:c="3"/></text:span>sgn a=<draw:frame draw:style-name="fr3" draw:name="Objekt299" text:anchor-type="as-char" svg:width="2.305cm" svg:height="1.625cm" draw:z-index="78"><draw:object xlink:href="./Object 299" xlink:type="simple" xlink:show="embed" xlink:actuate="onLoad"/><draw:image xlink:href="./ObjectReplacements/Object 299" xlink:type="simple" xlink:show="embed" xlink:actuate="onLoad"/></draw:frame> das Vorzeichen oder das Signum von a und</text:p>
      <text:p text:style-name="Standard"><text:span text:style-name="T8"><text:s text:c="3"/></text:span>|a|=a<draw:frame draw:style-name="fr2" draw:name="Objekt300" text:anchor-type="as-char" svg:width="0.437cm" svg:height="0.467cm" draw:z-index="108"><draw:object xlink:href="./Object 300" xlink:type="simple" xlink:show="embed" xlink:actuate="onLoad"/><draw:image xlink:href="./ObjectReplacements/Object 300" xlink:type="simple" xlink:show="embed" xlink:actuate="onLoad"/></draw:frame>sgn a=<draw:frame draw:style-name="fr3" draw:name="Objekt301" text:anchor-type="as-char" svg:width="2.32cm" svg:height="1.071cm" draw:z-index="204"><draw:object xlink:href="./Object 301" xlink:type="simple" xlink:show="embed" xlink:actuate="onLoad"/><draw:image xlink:href="./ObjectReplacements/Object 301" xlink:type="simple" xlink:show="embed" xlink:actuate="onLoad"/></draw:frame> der Betrag von a</text:p>
      <text:p text:style-name="Standard"/>
      <text:h text:style-name="P25" text:outline-level="1"><text:span text:style-name="T27">S1.2.2</text:span><text:span text:style-name="T30">(41</text:span><text:span text:style-name="T31">2</text:span><text:span text:style-name="T30">)</text:span><text:span text:style-name="T27"> <text:s/></text:span><text:span text:style-name="T16"></text:span><text:span text:style-name="T25"> a,b</text:span><text:span text:style-name="T16"></text:span><text:span text:style-name="T13">R</text:span><text:span text:style-name="T25"> gilt</text:span></text:h>
      <text:p text:style-name="Standard"><text:span text:style-name="T26"><text:s text:c="3"/></text:span><text:span text:style-name="T25">1.)a=b </text:span><text:span text:style-name="T16"></text:span><text:span text:style-name="T25"> |a|=|b| und sgn a=sgn b</text:span></text:p>
      <text:p text:style-name="P4"><text:span text:style-name="T8"><text:s text:c="3"/></text:span>2.)sgn(ab)=(sgn a)(sgn b), |ab|=|a||b|</text:p>
      <text:p text:style-name="Standard"><text:span text:style-name="T26"><text:s text:c="3"/></text:span><text:span text:style-name="T25">3.)b</text:span><text:span text:style-name="T16"></text:span><text:span text:style-name="T25">0 </text:span><text:span text:style-name="T16"></text:span><text:span text:style-name="T25"> (sgn a)/(sgn b)=sgn(a/b), |a/b|=|a|/|b|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1" svg:font-family="'Imprint MT Shadow', Gabriola" style:font-family-generic="decorative" style:font-pitch="variable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Kommentartext" style:family="paragraph" style:parent-style-name="Standard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254"><draw:text-box fo:min-height="0.058cm" fo:min-width="0.041cm"><text:p text:style-name="Footer"><text:span text:style-name="Page_20_Number"><text:page-number text:select-page="current">4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heusw</meta:initial-creator>
    <meta:creation-date>2016-06-22T20:00:00</meta:creation-date>
    <dc:date>2019-11-07T18:04:08.186000000</dc:date>
    <meta:print-date>2004-03-08T18:17:00</meta:print-date>
    <meta:editing-cycles>7</meta:editing-cycles>
    <meta:editing-duration>PT7H2M51S</meta:editing-duration>
    <meta:generator>LibreOffice/6.2.3.2$Windows_X86_64 LibreOffice_project/aecc05fe267cc68dde00352a451aa867b3b546ac</meta:generator>
    <meta:document-statistic meta:table-count="0" meta:image-count="0" meta:object-count="301" meta:page-count="14" meta:paragraph-count="361" meta:word-count="3074" meta:character-count="16189" meta:non-whitespace-character-count="12085"/>
  </office:meta>
</office:document-meta>
</file>

<file path=Object 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3 "."  \) } } } {}</annotation>
  </semantics>
</math>
</file>

<file path=Object 10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10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10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10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104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105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106/content.xml><?xml version="1.0" encoding="utf-8"?>
<math xmlns="http://www.w3.org/1998/Math/MathML" display="block">
  <semantics>
    <mrow>
      <mstyle mathsize="12pt">
        <mfrac>
          <mi>d</mi>
          <mrow>
            <mi>b</mi>
            <mo stretchy="false">+</mo>
            <mi>c</mi>
          </mrow>
        </mfrac>
      </mstyle>
      <mrow/>
    </mrow>
    <annotation encoding="StarMath 5.0"> size 12{ {  {d}  over  {b+c} } } {}</annotation>
  </semantics>
</math>
</file>

<file path=Object 107/content.xml><?xml version="1.0" encoding="utf-8"?>
<math xmlns="http://www.w3.org/1998/Math/MathML" display="block">
  <semantics>
    <mrow>
      <mstyle mathsize="12pt">
        <mfrac>
          <mi>d</mi>
          <mrow>
            <mi>x</mi>
            <mo stretchy="false">+</mo>
            <mi>c</mi>
          </mrow>
        </mfrac>
      </mstyle>
      <mrow/>
    </mrow>
    <annotation encoding="StarMath 5.0"> size 12{ {  {d}  over  {x+c} } } {}</annotation>
  </semantics>
</math>
</file>

<file path=Object 10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09/content.xml><?xml version="1.0" encoding="utf-8"?>
<math xmlns="http://www.w3.org/1998/Math/MathML" display="block">
  <semantics>
    <mrow>
      <mstyle mathsize="12pt">
        <mfrac>
          <mi>d</mi>
          <mrow>
            <mi>a</mi>
            <mo stretchy="false">+</mo>
            <mi>c</mi>
          </mrow>
        </mfrac>
      </mstyle>
      <mrow/>
    </mrow>
    <annotation encoding="StarMath 5.0"> size 12{ {  {d}  over  {a+c} } } {}</annotation>
  </semantics>
</math>
</file>

<file path=Object 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110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c</mi>
          </mrow>
        </mfrac>
      </mstyle>
      <mrow/>
    </mrow>
    <annotation encoding="StarMath 5.0"> size 12{ {  {1}  over  {b+c} } } {}</annotation>
  </semantics>
</math>
</file>

<file path=Object 111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i>c</mi>
          </mrow>
        </mfrac>
      </mstyle>
      <mrow/>
    </mrow>
    <annotation encoding="StarMath 5.0"> size 12{ {  {1}  over  {x+c} } } {}</annotation>
  </semantics>
</math>
</file>

<file path=Object 11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3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+</mo>
            <mi>c</mi>
          </mrow>
        </mfrac>
      </mstyle>
      <mrow/>
    </mrow>
    <annotation encoding="StarMath 5.0"> size 12{ {  {1}  over  {a+c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b</mi>
              <mi>,</mi>
              <mrow>
                <mi>c</mi>
                <mo stretchy="false">&gt;</mo>
                <mn>0</mn>
              </mrow>
              <mo stretchy="false">⇒</mo>
              <mspace width="0.5em"/>
              <mrow>
                <mrow>
                  <mi>b</mi>
                  <mo stretchy="false">+</mo>
                  <mi>c</mi>
                </mrow>
                <mo stretchy="false">&gt;</mo>
                <mn>0</mn>
              </mrow>
              <mo stretchy="false">⇒</mo>
              <mrow>
                <mfrac>
                  <mn>1</mn>
                  <mrow>
                    <mi>b</mi>
                    <mo stretchy="false">+</mo>
                    <mi>c</mi>
                  </mrow>
                </mfrac>
                <mo stretchy="false">&gt;</mo>
                <mn>0</mn>
              </mrow>
            </mrow>
          </mstyle>
        </munder>
      </mstyle>
      <mrow/>
    </mrow>
    <annotation encoding="StarMath 5.0"> size 12{ { dlrarrow } underbrace { size 8{b,c&gt;0 drarrow `b+c&gt;0 drarrow  {  {1}  over  {b+c} } &gt;0} } } {}</annotation>
  </semantics>
</math>
</file>

<file path=Object 11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120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+</mo>
            <mi>c</mi>
          </mrow>
        </mfrac>
      </mstyle>
      <mrow/>
    </mrow>
    <annotation encoding="StarMath 5.0"> size 12{ {  {1}  over  {a+c} } } {}</annotation>
  </semantics>
</math>
</file>

<file path=Object 12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22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i>c</mi>
          </mrow>
        </mfrac>
      </mstyle>
      <mrow/>
    </mrow>
    <annotation encoding="StarMath 5.0"> size 12{ {  {1}  over  {x+c} } } {}</annotation>
  </semantics>
</math>
</file>

<file path=Object 123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c</mi>
          </mrow>
        </mfrac>
      </mstyle>
      <mrow/>
    </mrow>
    <annotation encoding="StarMath 5.0"> size 12{ {  {1}  over  {b+c} } } {}</annotation>
  </semantics>
</math>
</file>

<file path=Object 12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25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26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27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28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29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130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131/content.xml><?xml version="1.0" encoding="utf-8"?>
<math xmlns="http://www.w3.org/1998/Math/MathML" display="block">
  <semantics>
    <mrow>
      <mstyle mathsize="12pt">
        <mfrac>
          <mn>1</mn>
          <mrow>
            <mi>d</mi>
            <mi>,</mi>
          </mrow>
        </mfrac>
      </mstyle>
      <mrow/>
    </mrow>
    <annotation encoding="StarMath 5.0"> size 12{ {  {1}  over  {d,} } } {}</annotation>
  </semantics>
</math>
</file>

<file path=Object 132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d</mi>
          </mrow>
        </mfrac>
      </mstyle>
      <mrow/>
    </mrow>
    <annotation encoding="StarMath 5.0"> size 12{ {  {1}  over  {b+d} } } {}</annotation>
  </semantics>
</math>
</file>

<file path=Object 133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34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35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36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7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38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9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140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41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42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4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4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4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4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15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n>0</mn>
                <mo stretchy="false">&lt;</mo>
                <mi>a</mi>
              </mrow>
              <mi>,</mi>
              <mspace width="0.5em"/>
              <mi>b</mi>
              <mi>,</mi>
              <mspace width="0.5em"/>
              <mrow>
                <mrow>
                  <mi></mi>
                  <mo stretchy="false">−</mo>
                  <mi>a</mi>
                </mrow>
                <mo stretchy="false">&lt;</mo>
                <mn>0</mn>
                <mo stretchy="false">&lt;</mo>
                <mi>b</mi>
              </mrow>
            </mrow>
          </mstyle>
        </munder>
      </mstyle>
      <mrow/>
    </mrow>
    <annotation encoding="StarMath 5.0"> size 12{ { dlrarrow } underbrace { size 8{0&lt;a,`b,` - a&lt;0&lt;b} } } {}</annotation>
  </semantics>
</math>
</file>

<file path=Object 1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5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n>0</mn>
                <mo stretchy="false">&lt;</mo>
                <mi>a</mi>
              </mrow>
              <mi>,</mi>
              <mspace width="0.5em"/>
              <mi>b</mi>
              <mi></mi>
              <mi>,</mi>
              <mrow>
                <mrow>
                  <mspace width="0.5em"/>
                  <mo stretchy="false">−</mo>
                  <mi>a</mi>
                </mrow>
                <mo stretchy="false">&lt;</mo>
                <mn>0</mn>
                <mo stretchy="false">&lt;</mo>
                <mi>b</mi>
              </mrow>
            </mrow>
          </mstyle>
        </munder>
      </mstyle>
      <mrow/>
    </mrow>
    <annotation encoding="StarMath 5.0"> size 12{ { dlrarrow } underbrace { size 8{0&lt;a,`b,` - a&lt;0&lt;b} } } {}</annotation>
  </semantics>
</math>
</file>

<file path=Object 16/content.xml><?xml version="1.0" encoding="utf-8"?>
<math xmlns="http://www.w3.org/1998/Math/MathML" display="block">
  <semantics>
    <mrow>
      <mstyle mathsize="12pt">
        <mfrac>
          <mn>1</mn>
          <mi>a</mi>
        </mfrac>
      </mstyle>
      <mrow/>
    </mrow>
    <annotation encoding="StarMath 5.0"> size 12{ {  {1}  over  {a} } } {}</annotation>
  </semantics>
</math>
</file>

<file path=Object 16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6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5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66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67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6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7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/content.xml><?xml version="1.0" encoding="utf-8"?>
<math xmlns="http://www.w3.org/1998/Math/MathML" display="block">
  <semantics>
    <mrow>
      <mstyle mathsize="12pt">
        <mrow>
          <munder>
            <munder>
              <mrow>
                <mo stretchy="false">(</mo>
                <mrow>
                  <mn>1</mn>
                  <mo stretchy="false">−</mo>
                  <mi>λ</mi>
                </mrow>
                <mo stretchy="false">)</mo>
              </mrow>
              <mo stretchy="true">⏟</mo>
            </munder>
            <mstyle mathsize="8pt">
              <mrow>
                <mrow/>
                <mn>0</mn>
              </mrow>
            </mstyle>
          </munder>
          <munder>
            <munder>
              <mrow>
                <mo stretchy="false">(</mo>
                <mrow>
                  <mi>a</mi>
                  <mo stretchy="false">−</mo>
                  <mi>b</mi>
                </mrow>
                <mo stretchy="false">)</mo>
              </mrow>
              <mo stretchy="true">⏟</mo>
            </munder>
            <mstyle mathsize="8pt">
              <mrow>
                <mrow/>
                <mn>0</mn>
              </mrow>
            </mstyle>
          </munder>
        </mrow>
      </mstyle>
      <mrow/>
    </mrow>
    <annotation encoding="StarMath 5.0"> size 12{ { \( 1-λ \) } underbrace { size 8{&gt;0} }  { \( a-b \) } underbrace { size 8{&lt;0} } } {}</annotation>
  </semantics>
</math>
</file>

<file path=Object 18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1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82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83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8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&lt;} underbrace { size 8{3 "."  \) } } } {}</annotation>
  </semantics>
</math>
</file>

<file path=Object 19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8/content.xml><?xml version="1.0" encoding="utf-8"?>
<math xmlns="http://www.w3.org/1998/Math/MathML" display="block">
  <semantics>
    <mstyle mathsize="12pt">
      <mrow>
        <mrow>
          <munder>
            <munder>
              <mo stretchy="false">⇒</mo>
              <mo stretchy="true">⏟</mo>
            </munder>
            <mstyle mathsize="8pt">
              <mrow>
                <mn>8</mn>
                <mtext>.</mtext>
                <mo stretchy="false">)</mo>
                <mrow>
                  <mstyle mathvariant="italic">
                    <mtext>RR</mtext>
                  </mstyle>
                  <mo stretchy="false">&lt;</mo>
                  <mrow/>
                </mrow>
              </mrow>
            </mstyle>
          </munder>
          <mrow/>
        </mrow>
        <mrow/>
      </mrow>
    </mstyle>
    <annotation encoding="StarMath 5.0"> size 12{ { drarrow } underbrace { size 8{8 "."  \)  ital "RR"&lt;} } } {}</annotation>
  </semantics>
</math>
</file>

<file path=Object 19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RR</mtext>
              </mstyle>
              <mspace width="0.5em"/>
              <mstyle mathvariant="italic">
                <mtext>Körper</mtext>
              </mstyle>
            </mrow>
          </mstyle>
        </munder>
      </mstyle>
      <mrow/>
    </mrow>
    <annotation encoding="StarMath 5.0"> size 12{ { drarrow } underbrace { size 8{ ital "RR"` ital "Körper"} } } {}</annotation>
  </semantics>
</math>
</file>

<file path=Object 20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01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202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3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4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tyle mathvariant="italic">
                  <mtext>RR</mtext>
                </mstyle>
                <mo stretchy="false">&lt;</mo>
                <mn>9</mn>
              </mrow>
              <mtext>.</mtext>
              <mo stretchy="false">)</mo>
            </mrow>
          </mstyle>
        </munder>
      </mstyle>
      <mrow/>
    </mrow>
    <annotation encoding="StarMath 5.0"> size 12{ { drarrow } underbrace { size 8{ ital "RR"&lt;9 "."  \) } } } {}</annotation>
  </semantics>
</math>
</file>

<file path=Object 206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 \( O2 \) } } } {}</annotation>
  </semantics>
</math>
</file>

<file path=Object 208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9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row>
                <mstyle mathvariant="italic">
                  <mtext>RR</mtext>
                </mstyle>
                <mo stretchy="false">&lt;</mo>
                <mo stretchy="false">)</mo>
              </mrow>
            </mrow>
          </mstyle>
        </munder>
      </mstyle>
      <mrow/>
    </mrow>
    <annotation encoding="StarMath 5.0"> size 12{ { drarrow } underbrace { size 8{ \(  ital "RR"&lt; \) } } } {}</annotation>
  </semantics>
</math>
</file>

<file path=Object 211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n>0</mn>
              </mstyle>
            </msub>
            <mo stretchy="false">+</mo>
            <mn>0</mn>
          </mrow>
          <mn>2</mn>
        </mfrac>
      </mstyle>
      <mrow/>
    </mrow>
    <annotation encoding="StarMath 5.0"> size 12{ {  {x rSub { size 8{0} } +0}  over  {2} } } {}</annotation>
  </semantics>
</math>
</file>

<file path=Object 21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13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0</mn>
            </mstyle>
          </msub>
          <mn>2</mn>
        </mfrac>
      </mstyle>
      <mrow/>
    </mrow>
    <annotation encoding="StarMath 5.0"> size 12{ {  {x rSub { size 8{0} } }  over  {2} } } {}</annotation>
  </semantics>
</math>
</file>

<file path=Object 214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0</mn>
            </mstyle>
          </msub>
          <mn>2</mn>
        </mfrac>
      </mstyle>
      <mrow/>
    </mrow>
    <annotation encoding="StarMath 5.0"> size 12{ {  {x rSub { size 8{0} } }  over  {2} } } {}</annotation>
  </semantics>
</math>
</file>

<file path=Object 21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a</mi>
                    <mi></mi>
                    <mspace width="1em"/>
                    <mtext>falls</mtext>
                    <mi></mi>
                    <mspace width="1em"/>
                    <mrow>
                      <mi>a</mi>
                      <mo stretchy="false">≥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>a</mi>
                    </mrow>
                    <mi></mi>
                    <mspace width="1em"/>
                    <mtext>falls</mtext>
                    <mi></mi>
                    <mspace width="1em"/>
                    <mrow>
                      <mi>a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a``"falls"``a &gt;= 0 {} ##
 - a``"falls"``a&lt;0
}  right none } {}</annotation>
  </semantics>
</math>
</file>

<file path=Object 21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i>Û</mi>
            <mo stretchy="true">⏟</mo>
          </munder>
          <mstyle mathsize="8pt">
            <mrow>
              <mo stretchy="false">(</mo>
              <mi>o</mi>
              <mn>1</mn>
              <mo stretchy="false">)</mo>
            </mrow>
          </mstyle>
        </munder>
      </mstyle>
      <mrow/>
    </mrow>
    <annotation encoding="StarMath 5.0"> size 12{ {Û} underbrace { size 8{ \( o1 \) } } } {}</annotation>
  </semantics>
</math>
</file>

<file path=Object 2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&lt;= {}} underbrace { size 8{ \( O3 \) } } } {}</annotation>
  </semantics>
</math>
</file>

<file path=Object 22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i>a</mi>
              <mi>b</mi>
            </mfrac>
          </mrow>
          <mo fence="true" stretchy="false">|</mo>
        </mrow>
      </mstyle>
      <mrow/>
    </mrow>
    <annotation encoding="StarMath 5.0"> size 12{ lline  {  {a}  over  {b} }  rline } {}</annotation>
  </semantics>
</math>
</file>

<file path=Object 22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a</mi>
            </mrow>
            <mo fence="true" stretchy="false">|</mo>
          </mrow>
          <mrow>
            <mo fence="true" stretchy="false">|</mo>
            <mrow>
              <mi>b</mi>
            </mrow>
            <mo fence="true" stretchy="false">|</mo>
          </mrow>
        </mfrac>
      </mstyle>
      <mrow/>
    </mrow>
    <annotation encoding="StarMath 5.0"> size 12{ {  { lline a rline }  over  { lline b rline } } } {}</annotation>
  </semantics>
</math>
</file>

<file path=Object 223/content.xml><?xml version="1.0" encoding="utf-8"?>
<math xmlns="http://www.w3.org/1998/Math/MathML" display="block">
  <semantics>
    <mrow>
      <mstyle mathsize="12pt">
        <mrow>
          <mfrac>
            <mi>a</mi>
            <mi>b</mi>
          </mfrac>
          <mo stretchy="false">⋅</mo>
          <mi>b</mi>
        </mrow>
      </mstyle>
      <mrow/>
    </mrow>
    <annotation encoding="StarMath 5.0"> size 12{ {  {a}  over  {b} }  cdot b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{}={}} underbrace { size 8{3 "."  \) } } } {}</annotation>
  </semantics>
</math>
</file>

<file path=Object 225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26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a</mi>
            </mrow>
            <mo fence="true" stretchy="false">|</mo>
          </mrow>
          <mrow>
            <mo fence="true" stretchy="false">|</mo>
            <mrow>
              <mi>b</mi>
            </mrow>
            <mo fence="true" stretchy="false">|</mo>
          </mrow>
        </mfrac>
      </mstyle>
      <mrow/>
    </mrow>
    <annotation encoding="StarMath 5.0"> size 12{ {  { lline a rline }  over  { lline b rline } } } {}</annotation>
  </semantics>
</math>
</file>

<file path=Object 227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28/content.xml><?xml version="1.0" encoding="utf-8"?>
<math xmlns="http://www.w3.org/1998/Math/MathML" display="block">
  <semantics>
    <mrow>
      <mstyle mathsize="12pt">
        <mfrac>
          <mn>1</mn>
          <mrow>
            <mo fence="true" stretchy="false">|</mo>
            <mrow>
              <mi>b</mi>
            </mrow>
            <mo fence="true" stretchy="false">|</mo>
          </mrow>
        </mfrac>
      </mstyle>
      <mrow/>
    </mrow>
    <annotation encoding="StarMath 5.0"> size 12{ {  {1}  over  { lline b rline } } } {}</annotation>
  </semantics>
</math>
</file>

<file path=Object 22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&lt;} underbrace { size 8{ \( O3 \) } } } {}</annotation>
  </semantics>
</math>
</file>

<file path=Object 23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3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3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33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23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3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3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3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3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39/content.xml><?xml version="1.0" encoding="utf-8"?>
<math xmlns="http://www.w3.org/1998/Math/MathML" display="block">
  <semantics>
    <mrow>
      <mstyle mathsize="12pt">
        <mfrac>
          <mrow>
            <mn>0</mn>
            <mo stretchy="false">+</mo>
            <mrow>
              <mo fence="true" stretchy="false">|</mo>
              <mrow>
                <mi>a</mi>
              </mrow>
              <mo fence="true" stretchy="false">|</mo>
            </mrow>
          </mrow>
          <mn>2</mn>
        </mfrac>
      </mstyle>
      <mrow/>
    </mrow>
    <annotation encoding="StarMath 5.0"> size 12{ {  {0+ lline a rline }  over  {2} } } {}</annotation>
  </semantics>
</math>
</file>

<file path=Object 2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40/content.xml><?xml version="1.0" encoding="utf-8"?>
<math xmlns="http://www.w3.org/1998/Math/MathML" display="block">
  <semantics>
    <mrow>
      <mstyle mathsize="12pt">
        <munder accentunder="true">
          <mi>ε</mi>
          <mo>̲</mo>
        </munder>
      </mstyle>
      <mrow/>
    </mrow>
    <annotation encoding="StarMath 5.0"> size 12{ {underline  {ε}} } {}</annotation>
  </semantics>
</math>
</file>

<file path=Object 242/content.xml><?xml version="1.0" encoding="utf-8"?>
<math xmlns="http://www.w3.org/1998/Math/MathML" display="block">
  <semantics>
    <mrow>
      <mstyle mathsize="12pt">
        <munder accentunder="true">
          <mi>ε</mi>
          <mo>̲</mo>
        </munder>
      </mstyle>
      <mrow/>
    </mrow>
    <annotation encoding="StarMath 5.0"> size 12{ {underline  {ε}} } {}</annotation>
  </semantics>
</math>
</file>

<file path=Object 2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247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o stretchy="false">(</mo>
              <mrow>
                <mi>a</mi>
                <mo stretchy="false">+</mo>
                <mi>b</mi>
              </mrow>
              <mo stretchy="false">)</mo>
              <mrow>
                <mi>,</mi>
                <mo stretchy="false">−</mo>
                <mo stretchy="false">(</mo>
              </mrow>
              <mrow>
                <mi>a</mi>
                <mo stretchy="false">+</mo>
                <mi>b</mi>
              </mrow>
              <mo stretchy="false">)</mo>
            </mrow>
          </mrow>
          <mo fence="true" stretchy="true">}</mo>
        </mrow>
      </mstyle>
      <mrow/>
    </mrow>
    <annotation encoding="StarMath 5.0"> size 12{ left lbrace  \( a+b \) ,- \( a+b \)  right rbrace } {}</annotation>
  </semantics>
</math>
</file>

<file path=Object 24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n>6</mn>
              <mtext>.</mtext>
              <mo stretchy="false">)</mo>
            </mrow>
          </mstyle>
        </munder>
      </mstyle>
      <mrow/>
    </mrow>
    <annotation encoding="StarMath 5.0"> size 12{ { &lt;= {}} underbrace { size 8{6 "."  \) } } } {}</annotation>
  </semantics>
</math>
</file>

<file path=Object 2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1/content.xml><?xml version="1.0" encoding="utf-8"?>
<math xmlns="http://www.w3.org/1998/Math/MathML" display="block">
  <semantics>
    <mrow>
      <mstyle mathsize="12pt">
        <mi>m</mi>
      </mstyle>
      <mrow/>
    </mrow>
    <annotation encoding="StarMath 5.0"> size 12{m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a</mi>
                <mo stretchy="false">&lt;</mo>
                <mi>b</mi>
              </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a&lt;b \( O2 \) } } } {}</annotation>
  </semantics>
</math>
</file>

<file path=Object 2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style mathvariant="italic">
                <mtext>Betrag</mtext>
              </mstyle>
            </mrow>
          </mstyle>
        </munder>
      </mstyle>
      <mrow/>
    </mrow>
    <annotation encoding="StarMath 5.0"> size 12{ { {}={}} underbrace { size 8{"Def" ital "Betrag"} } } {}</annotation>
  </semantics>
</math>
</file>

<file path=Object 25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a</mi>
                      <mo stretchy="false">+</mo>
                      <mi>b</mi>
                    </mrow>
                    <mtext>falls</mtext>
                    <mrow>
                      <mrow>
                        <mi>a</mi>
                        <mo stretchy="false">+</mo>
                        <mi>b</mi>
                      </mrow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o stretchy="false">(</mo>
                    </mrow>
                    <mrow>
                      <mi>a</mi>
                      <mo stretchy="false">+</mo>
                      <mi>b</mi>
                    </mrow>
                    <mo stretchy="false">)</mo>
                    <mi>,</mi>
                    <mtext>falls</mtext>
                    <mrow>
                      <mrow>
                        <mi>a</mi>
                        <mo stretchy="false">+</mo>
                        <mi>b</mi>
                      </mrow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a+b"falls"a+b&gt;0 {} ##
- \( a+b \) ,"falls"a+b&lt;0
}  right none 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n>2¹0</mn>
          </mstyle>
        </munder>
      </mstyle>
      <mrow/>
    </mrow>
    <annotation encoding="StarMath 5.0"> size 12{ { drarrow } underbrace { size 8{2¹0} }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row>
              <mrow>
                <mi>a</mi>
                <mo stretchy="false">=</mo>
                <mn>0</mn>
              </mrow>
              <mtext>oder</mtext>
              <mrow>
                <mi>b</mi>
                <mo stretchy="false">=</mo>
                <mn>0</mn>
              </mrow>
            </mrow>
            <mo stretchy="true">⏟</mo>
          </munder>
          <mstyle mathsize="8pt">
            <mrow>
              <mtext>angeordneter</mtext>
              <mstyle mathvariant="italic">
                <mtext>Krper</mtext>
              </mstyle>
            </mrow>
          </mstyle>
        </munder>
      </mstyle>
      <mrow/>
    </mrow>
    <annotation encoding="StarMath 5.0"> size 12{ {a=0"oder"b=0} underbrace { size 8{"angeordneter" ital "Krper"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Def</mtext>
            </mstyle>
          </mstyle>
        </munder>
      </mstyle>
      <mrow/>
    </mrow>
    <annotation encoding="StarMath 5.0"> size 12{ { {}={}} underbrace { size 8{ ital "Def"} 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style mathvariant="italic">
                <mtext>Fall</mtext>
              </mstyle>
            </mrow>
          </mstyle>
        </munder>
      </mstyle>
      <mrow/>
    </mrow>
    <annotation encoding="StarMath 5.0"> size 12{ { drarrow } underbrace { size 8{s1 "."  ital "Fall"} } 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a</mi>
              </mrow>
              <mrow>
                <mo stretchy="false">)</mo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a</mi>
                <mo stretchy="false">+</mo>
                <mi>b</mi>
              </mrow>
              <mo stretchy="false">)</mo>
            </mrow>
          </mstyle>
        </munder>
      </mstyle>
      <mrow/>
    </mrow>
    <annotation encoding="StarMath 5.0"> size 12{ { \( -a \) + \( -b \) } underbrace { size 8{- \( a+b \) } } } {}</annotation>
  </semantics>
</math>
</file>

<file path=Object 26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row>
                <mi>a</mi>
                <mo stretchy="false">+</mo>
                <mi>b</mi>
              </mrow>
              <mrow>
                <mo stretchy="false">)</mo>
                <mo stretchy="false">≤</mo>
                <mn>0</mn>
              </mrow>
            </mrow>
          </mstyle>
        </munder>
      </mstyle>
      <mrow/>
    </mrow>
    <annotation encoding="StarMath 5.0"> size 12{ { {}={}} underbrace { size 8{ \( a+b \)  &lt;= 0} 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+</mo>
              <mi>b</mi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a+b} underbrace { size 8{ &gt;= 0} } } {}</annotation>
  </semantics>
</math>
</file>

<file path=Object 262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i>a</mi>
              </mrow>
              <mo stretchy="false">−</mo>
              <mi>b</mi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- a - b} underbrace { size 8{ &gt;= 0} 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style mathvariant="italic">
                <mtext>ab</mtext>
              </mstyle>
              <mo stretchy="false">|</mo>
            </mrow>
            <mo stretchy="true">⏟</mo>
          </munder>
          <mstyle mathsize="8pt">
            <mstyle mathvariant="italic">
              <mtext>RR</mtext>
            </mstyle>
          </mstyle>
        </munder>
      </mstyle>
      <mrow/>
    </mrow>
    <annotation encoding="StarMath 5.0"> size 12{ { \lline  ital "ab" \lline } underbrace { size 8{ ital "RR"} } } {}</annotation>
  </semantics>
</math>
</file>

<file path=Object 26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⋅</mo>
                      <mi>x</mi>
                    </mrow>
                    <mrow/>
                  </mrow>
                </mtd>
              </mtr>
              <mtr>
                <mtd>
                  <mrow>
                    <mrow>
                      <mo stretchy="false">(</mo>
                      <mo stretchy="false">−</mo>
                      <mi>x</mi>
                    </mrow>
                    <mrow>
                      <mrow>
                        <mo stretchy="false">)</mo>
                        <mo stretchy="false">⋅</mo>
                        <mo stretchy="false">(</mo>
                      </mrow>
                      <mo stretchy="false">−</mo>
                      <mi>x</mi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cdot x {} ##
 \( -x \)  cdot  \( -x \) 
}  right none } {}</annotation>
  </semantics>
</math>
</file>

<file path=Object 265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false">|</mo>
                <mrow>
                  <mi>a</mi>
                </mrow>
                <mo fence="true" stretchy="false">|</mo>
              </mrow>
              <mstyle mathsize="8pt">
                <mn>2</mn>
              </mstyle>
            </msup>
            <mo stretchy="true">⏟</mo>
          </munder>
          <mstyle mathsize="8pt">
            <msup>
              <mi>a</mi>
              <mstyle mathsize="6pt">
                <mn>2</mn>
              </mstyle>
            </msup>
          </mstyle>
        </munder>
      </mstyle>
      <mrow/>
    </mrow>
    <annotation encoding="StarMath 5.0"> size 12{ { lline a rline  rSup { size 8{2} } } underbrace { size 8{a rSup { size 6{2} } } 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text>mit</mtext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³} underbrace { size 8{"mit" \( O3 \) } } } {}</annotation>
  </semantics>
</math>
</file>

<file path=Object 267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false">|</mo>
                <mrow>
                  <mi>b</mi>
                </mrow>
                <mo fence="true" stretchy="false">|</mo>
              </mrow>
              <mrow>
                <mo fence="true" stretchy="false">|</mo>
                <mrow>
                  <mi>b</mi>
                </mrow>
                <mo fence="true" stretchy="false">|</mo>
              </mrow>
            </mrow>
            <mo stretchy="true">⏟</mo>
          </munder>
          <mstyle mathsize="8pt">
            <mrow>
              <msup>
                <mrow>
                  <mo fence="true" stretchy="false">|</mo>
                  <mrow>
                    <mi>b</mi>
                  </mrow>
                  <mo fence="true" stretchy="false">|</mo>
                </mrow>
                <mstyle mathsize="8pt">
                  <mn>2</mn>
                </mstyle>
              </msup>
              <mo stretchy="false">=</mo>
              <msup>
                <mi>b</mi>
                <mstyle mathsize="8pt">
                  <mn>2</mn>
                </mstyle>
              </msup>
            </mrow>
          </mstyle>
        </munder>
      </mstyle>
      <mrow/>
    </mrow>
    <annotation encoding="StarMath 5.0"> size 12{ { lline b rline  lline b rline } underbrace { size 8{ lline b rline  rSup { size 8{2} } =b rSup { size 8{2} } } } } {}</annotation>
  </semantics>
</math>
</file>

<file path=Object 26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 \( O2 \) } } } {}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RR</mtext>
              </mstyle>
              <mi></mi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 ital "RR"`3 "."  \) } } } {}</annotation>
  </semantics>
</math>
</file>

<file path=Object 2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270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b</mi>
                <mo stretchy="false">&lt;</mo>
                <mi>a</mi>
              </mrow>
              <mspace width="1em"/>
              <mstyle mathvariant="italic">
                <mtext>und</mtext>
              </mstyle>
              <mspace width="1em"/>
              <mrow>
                <mi>b</mi>
                <mo stretchy="false">&lt;</mo>
                <mrow>
                  <mo stretchy="false">−</mo>
                  <mi>a</mi>
                </mrow>
              </mrow>
              <mo stretchy="false">)</mo>
            </mrow>
            <mo stretchy="true">⏟</mo>
          </munder>
          <mstyle mathsize="8pt">
            <mrow>
              <mrow>
                <mrow>
                  <mo stretchy="false">−</mo>
                  <mi>b</mi>
                </mrow>
                <mo stretchy="false">&gt;</mo>
                <mrow>
                  <mo stretchy="false">−</mo>
                  <mi>a</mi>
                </mrow>
              </mrow>
              <mspace width="0.5em"/>
              <mstyle mathvariant="italic">
                <mtext>und</mtext>
              </mstyle>
              <mrow>
                <mrow>
                  <mspace width="0.5em"/>
                  <mo stretchy="false">−</mo>
                  <mi>b</mi>
                </mrow>
                <mo stretchy="false">&gt;</mo>
                <mi>a</mi>
              </mrow>
            </mrow>
          </mstyle>
        </munder>
      </mstyle>
      <mrow/>
    </mrow>
    <annotation encoding="StarMath 5.0"> size 12{ { \( b&lt;a`` ital "und"``b&lt; - a \) } underbrace { size 8{ - b&gt; - a` ital "und"` - b&gt;a} } } {}</annotation>
  </semantics>
</math>
</file>

<file path=Object 27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(</mo>
              <mi>O</mi>
              <mn>3</mn>
              <mo stretchy="false">)</mo>
              <mtext>da</mtext>
              <mrow>
                <mrow>
                  <mo fence="true" stretchy="false">|</mo>
                  <mrow>
                    <mi>a</mi>
                  </mrow>
                  <mo fence="true" stretchy="false">|</mo>
                </mrow>
                <mo stretchy="false">&lt;</mo>
                <mrow>
                  <mo fence="true" stretchy="false">|</mo>
                  <mrow>
                    <mi>b</mi>
                  </mrow>
                  <mo fence="true" stretchy="false">|</mo>
                </mrow>
              </mrow>
            </mrow>
          </mstyle>
        </munder>
      </mstyle>
      <mrow/>
    </mrow>
    <annotation encoding="StarMath 5.0"> size 12{ { &lt;= {}} underbrace { size 8{ \( O3 \) "da" lline a rline &lt; lline b rline } 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(</mo>
              <mi>O</mi>
              <mn>3</mn>
              <mo stretchy="false">)</mo>
              <mstyle mathvariant="italic">
                <mtext>da</mtext>
              </mstyle>
              <mrow>
                <mrow>
                  <mo fence="true" stretchy="false">|</mo>
                  <mrow>
                    <mi>b</mi>
                  </mrow>
                  <mo fence="true" stretchy="false">|</mo>
                </mrow>
                <mo stretchy="false">&gt;</mo>
                <mn>0</mn>
              </mrow>
              <mi>,</mi>
              <mrow>
                <mrow>
                  <mo fence="true" stretchy="false">|</mo>
                  <mrow>
                    <mi>a</mi>
                  </mrow>
                  <mo fence="true" stretchy="false">|</mo>
                </mrow>
                <mo stretchy="false">&lt;</mo>
                <mrow>
                  <mo fence="true" stretchy="false">|</mo>
                  <mrow>
                    <mi>b</mi>
                  </mrow>
                  <mo fence="true" stretchy="false">|</mo>
                </mrow>
              </mrow>
            </mrow>
          </mstyle>
        </munder>
      </mstyle>
      <mrow/>
    </mrow>
    <annotation encoding="StarMath 5.0"> size 12{ { &lt;= {}} underbrace { size 8{ \( O3 \)  ital "da" lline b rline &gt;0, lline a rline &lt; lline b rline 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Vgl</mtext>
              <mtext>Teil</mtext>
              <mi>a</mi>
            </mrow>
          </mstyle>
        </munder>
      </mstyle>
      <mrow/>
    </mrow>
    <annotation encoding="StarMath 5.0"> size 12{ { drarrow } underbrace { size 8{"Vgl""Teil"a} } } {}</annotation>
  </semantics>
</math>
</file>

<file path=Object 27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⋅</mo>
                      <mi>x</mi>
                    </mrow>
                    <mrow/>
                  </mrow>
                </mtd>
              </mtr>
              <mtr>
                <mtd>
                  <mrow>
                    <mrow>
                      <mo stretchy="false">(</mo>
                      <mo stretchy="false">−</mo>
                      <mi>x</mi>
                    </mrow>
                    <mrow>
                      <mrow>
                        <mo stretchy="false">)</mo>
                        <mo stretchy="false">⋅</mo>
                        <mo stretchy="false">(</mo>
                      </mrow>
                      <mo stretchy="false">−</mo>
                      <mi>x</mi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cdot x {} ##
 \( -x \)  cdot  \( -x \) 
}  right none } {}</annotation>
  </semantics>
</math>
</file>

<file path=Object 2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{}={}} underbrace { size 8{ \( O3 \) } 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Re</mtext>
              <mtext>chenr</mtext>
              <mtext>in</mtext>
              <mi>K</mi>
            </mrow>
          </mstyle>
        </munder>
      </mstyle>
      <mrow/>
    </mrow>
    <annotation encoding="StarMath 5.0"> size 12{ { {}={}} underbrace { size 8{"Re""chenr""in"K} } } {}</annotation>
  </semantics>
</math>
</file>

<file path=Object 27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text>.</mtext>
              <mtext>.</mtext>
              <mi></mi>
              <mstyle mathvariant="italic">
                <mtext>mit</mtext>
              </mstyle>
              <mi></mi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A1 "."  "."  "."  ital "mit" \( O3 \) } } } {}</annotation>
  </semantics>
</math>
</file>

<file path=Object 27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7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8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8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8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8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86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i>y</mi>
          </mrow>
          <mrow>
            <mrow>
              <mn>1</mn>
              <mo stretchy="false">+</mo>
              <mo stretchy="false">|</mo>
            </mrow>
            <mrow>
              <mi>x</mi>
              <mo stretchy="false">+</mo>
              <mi>y</mi>
            </mrow>
            <mo stretchy="false">|</mo>
          </mrow>
        </mfrac>
      </mstyle>
      <mrow/>
    </mrow>
    <annotation encoding="StarMath 5.0"> size 12{ {  {x+y}  over  {1+ \lline x+y \lline 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o stretchy="false">|</mo>
          </mrow>
        </mfrac>
      </mstyle>
      <mrow/>
    </mrow>
    <annotation encoding="StarMath 5.0"> size 12{ {  { \lline x \lline }  over  {1+ \lline x \lline 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y \lline } } } {}</annotation>
  </semantics>
</math>
</file>

<file path=Object 289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29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290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291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i>y</mi>
          </mrow>
          <mrow>
            <mrow>
              <mn>1</mn>
              <mo stretchy="false">+</mo>
              <mo stretchy="false">|</mo>
            </mrow>
            <mrow>
              <mi>x</mi>
              <mo stretchy="false">+</mo>
              <mi>y</mi>
            </mrow>
            <mo stretchy="false">|</mo>
          </mrow>
        </mfrac>
      </mstyle>
      <mrow/>
    </mrow>
    <annotation encoding="StarMath 5.0"> size 12{ {  {x+y}  over  {1+ \lline x+y \lline } } } {}</annotation>
  </semantics>
</math>
</file>

<file path=Object 292/content.xml><?xml version="1.0" encoding="utf-8"?>
<math xmlns="http://www.w3.org/1998/Math/MathML" display="block">
  <semantics>
    <mrow>
      <mstyle mathsize="12pt">
        <mfrac>
          <mover>
            <mover>
              <mrow>
                <mo fence="true" stretchy="false">|</mo>
                <mrow>
                  <mrow>
                    <mi>x</mi>
                    <mo stretchy="false">+</mo>
                    <mi>y</mi>
                  </mrow>
                </mrow>
                <mo fence="true" stretchy="false">|</mo>
              </mrow>
              <mo stretchy="true">⏞</mo>
            </mover>
            <mstyle mathsize="8pt">
              <mi>a</mi>
            </mstyle>
          </mover>
          <mrow>
            <mn>1</mn>
            <mo stretchy="false">+</mo>
            <munder>
              <munder>
                <mrow>
                  <mo fence="true" stretchy="false">|</mo>
                  <mrow>
                    <mrow>
                      <mi>x</mi>
                      <mo stretchy="false">+</mo>
                      <mi>y</mi>
                    </mrow>
                  </mrow>
                  <mo fence="true" stretchy="false">|</mo>
                </mrow>
                <mo stretchy="true">⏟</mo>
              </munder>
              <mstyle mathsize="8pt">
                <mi>a</mi>
              </mstyle>
            </munder>
          </mrow>
        </mfrac>
      </mstyle>
      <mrow/>
    </mrow>
    <annotation encoding="StarMath 5.0"> size 12{ {  { { lline x+y rline } overbrace { size 8{a} } }  over  {1+ { lline x+y rline } underbrace { size 8{a} } 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A</mi>
              <mn>1</mn>
              <mtext>.</mtext>
              <mn>2</mn>
              <mtext>.</mtext>
              <mn>6</mn>
            </mrow>
          </mstyle>
        </munder>
      </mstyle>
      <mrow/>
    </mrow>
    <annotation encoding="StarMath 5.0"> size 12{ { {}&lt;= {}} underbrace { size 8{A1 "." 2 "." 6} } } {}</annotation>
  </semantics>
</math>
</file>

<file path=Object 294/content.xml><?xml version="1.0" encoding="utf-8"?>
<math xmlns="http://www.w3.org/1998/Math/MathML" display="block">
  <semantics>
    <mrow>
      <mstyle mathsize="12pt">
        <mfrac>
          <mover>
            <mover>
              <mrow>
                <mo stretchy="false">|</mo>
                <mi>x</mi>
                <mrow>
                  <mo stretchy="false">|</mo>
                  <mo stretchy="false">+</mo>
                  <mo stretchy="false">|</mo>
                </mrow>
                <mi>y</mi>
                <mo stretchy="false">|</mo>
              </mrow>
              <mo stretchy="true">⏞</mo>
            </mover>
            <mstyle mathsize="8pt">
              <mi>b</mi>
            </mstyle>
          </mover>
          <mrow>
            <mn>1</mn>
            <mo stretchy="false">+</mo>
            <munder>
              <munder>
                <mrow>
                  <mo stretchy="false">|</mo>
                  <mi>x</mi>
                  <mrow>
                    <mo stretchy="false">|</mo>
                    <mo stretchy="false">+</mo>
                    <mo stretchy="false">|</mo>
                  </mrow>
                  <mi>y</mi>
                  <mo stretchy="false">|</mo>
                </mrow>
                <mo stretchy="true">⏟</mo>
              </munder>
              <mstyle mathsize="8pt">
                <mi>b</mi>
              </mstyle>
            </munder>
          </mrow>
        </mfrac>
      </mstyle>
      <mrow/>
    </mrow>
    <annotation encoding="StarMath 5.0"> size 12{ {  { { \lline x \lline + \lline y \lline } overbrace { size 8{b} } }  over  {1+ { \lline x \lline + \lline y \lline } underbrace { size 8{b} } } } } {}</annotation>
  </semantics>
</math>
</file>

<file path=Object 295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row>
              <mo stretchy="false">|</mo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x \lline }  over  {1+ \lline x \lline + \lline y \lline } 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x</mi>
            <mrow>
              <mo stretchy="false">|</mo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x \lline + \lline y \lline 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o stretchy="false">|</mo>
          </mrow>
        </mfrac>
      </mstyle>
      <mrow/>
    </mrow>
    <annotation encoding="StarMath 5.0"> size 12{ {  { \lline x \lline }  over  {1+ \lline x \lline } } } {}</annotation>
  </semantics>
</math>
</file>

<file path=Object 298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y \lline } } } {}</annotation>
  </semantics>
</math>
</file>

<file path=Object 29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text>fr</mtext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text>fr</mtext>
                    <mrow>
                      <mi>a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text>fr</mtext>
                    <mrow>
                      <mi>a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1"fr"a&gt;0 {} ##
0"fr"a=0 {} ##
-1"fr"a&lt;0
}  right none } {}</annotation>
  </semantics>
</math>
</file>

<file path=Object 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30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0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30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a</mi>
                    <mtext>fr</mtext>
                    <mi>a</mi>
                    <mn>³0</mn>
                    <mrow/>
                  </mrow>
                </mtd>
              </mtr>
              <mtr>
                <mtd>
                  <mrow>
                    <mrow>
                      <mo stretchy="false">−</mo>
                      <mi>a</mi>
                    </mrow>
                    <mtext>fr</mtext>
                    <mrow>
                      <mi>a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a"fr"a³0 {} ##
-a"fr"a&lt;0
}  right none } {}</annotation>
  </semantics>
</math>
</file>

<file path=Object 30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305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 n} } } {}</annotation>
  </semantics>
</math>
</file>

<file path=Object 30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9.)</mtext>
          </mstyle>
        </munder>
      </mstyle>
      <mrow/>
    </mrow>
    <annotation encoding="StarMath 5.0"> size 12{ { drarrow } underbrace { size 8{"9.)" } } } {}</annotation>
  </semantics>
</math>
</file>

<file path=Object 31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d</mi>
          </mrow>
        </mfrac>
      </mstyle>
      <mrow/>
    </mrow>
    <annotation encoding="StarMath 5.0"> size 12{ {  {1}  over  {b+d} } } {}</annotation>
  </semantics>
</math>
</file>

<file path=Object 32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3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34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5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6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3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8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9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40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41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42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3</mn>
              </mrow>
              <mo stretchy="false">−</mo>
              <mn>2</mn>
            </mrow>
            <mi>a</mi>
          </mrow>
          <mrow>
            <mi>a</mi>
            <mo stretchy="false">+</mo>
            <mn>2</mn>
          </mrow>
        </mfrac>
      </mstyle>
      <mrow/>
    </mrow>
    <annotation encoding="StarMath 5.0"> size 12{ {  { - 3 - 2a}  over  {a+2} 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row>
              <mi>c</mi>
              <mo stretchy="false">+</mo>
              <mn>2</mn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c+2} underbrace { size 8{&gt;0} 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n>4</mn>
              <mtext>.</mtext>
              <mo stretchy="false">)</mo>
            </mrow>
          </mstyle>
        </munder>
      </mstyle>
      <mrow/>
    </mrow>
    <annotation encoding="StarMath 5.0"> size 12{ {&lt;} underbrace { size 8{4 "."  \) } 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i>O</mi>
              <mn>2</mn>
              <mo stretchy="false">)</mo>
              <mtext>.</mtext>
              <mtext>.</mtext>
              <mrow>
                <mn>0</mn>
                <mo stretchy="false">&lt;</mo>
                <mn>1</mn>
              </mrow>
            </mrow>
          </mstyle>
        </munder>
      </mstyle>
      <mrow/>
    </mrow>
    <annotation encoding="StarMath 5.0"> size 12{ {&lt;} underbrace { size 8{ \( O2 \)  "."  "." 0&lt;1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&lt;} underbrace { size 8{ \( O2 \) } } } {}</annotation>
  </semantics>
</math>
</file>

<file path=Object 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01</mtext>
              <mo stretchy="false">)</mo>
            </mrow>
          </mstyle>
        </munder>
      </mstyle>
      <mrow/>
    </mrow>
    <annotation encoding="StarMath 5.0"> size 12{ { drarrow } underbrace { size 8{ \( "01" \) } } } {}</annotation>
  </semantics>
</math>
</file>

<file path=Object 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RR</mtext>
              </mstyle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lrarrow } underbrace { size 8{ ital "RR"`2 "."  \) } } } {}</annotation>
  </semantics>
</math>
</file>

<file path=Object 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i>O</mi>
              <mn>3</mn>
              <mo stretchy="false">)</mo>
              <mi>,</mi>
              <mstyle mathvariant="italic">
                <mtext>mit</mtext>
              </mstyle>
              <mrow>
                <mn>0</mn>
                <mo stretchy="false">&lt;</mo>
                <mi>y</mi>
              </mrow>
            </mrow>
          </mstyle>
        </munder>
      </mstyle>
      <mrow/>
    </mrow>
    <annotation encoding="StarMath 5.0"> size 12{ {&lt;} underbrace { size 8{ \( O3 \) , ital "mit"0&lt;y} 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 \( O2 \) } } } {}</annotation>
  </semantics>
</math>
</file>

<file path=Object 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70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i>x</mi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b</mi>
                <mo stretchy="false">−</mo>
                <mi>a</mi>
              </mrow>
              <mo stretchy="false">)</mo>
            </mrow>
          </mstyle>
        </munder>
      </mstyle>
      <mrow/>
    </mrow>
    <annotation encoding="StarMath 5.0"> size 12{ {-x} underbrace { size 8{- \( b-a \) } } } {}</annotation>
  </semantics>
</math>
</file>

<file path=Object 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=</mo>
              <mi>b</mi>
            </mrow>
            <mo stretchy="true">⏟</mo>
          </munder>
          <mstyle mathsize="8pt">
            <mrow>
              <mrow>
                <mrow>
                  <mi>b</mi>
                  <mo stretchy="false">−</mo>
                  <mi>a</mi>
                </mrow>
                <mo stretchy="false">=</mo>
                <mn>0</mn>
              </mrow>
              <mo stretchy="false">(</mo>
              <mstyle mathvariant="italic">
                <mtext>Bew</mtext>
              </mstyle>
              <mspace width="0.5em"/>
              <mstyle mathvariant="italic">
                <mtext>Körperax</mtext>
              </mstyle>
              <mo stretchy="false">)</mo>
            </mrow>
          </mstyle>
        </munder>
      </mstyle>
      <mrow/>
    </mrow>
    <annotation encoding="StarMath 5.0"> size 12{ {a=b} underbrace { size 8{b - a=0 \(  ital "Bew"` ital "Körperax" \) } } } {}</annotation>
  </semantics>
</math>
</file>

<file path=Object 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i>c</mi>
                  <mo stretchy="false">−</mo>
                  <mi>b</mi>
                </mrow>
              </mrow>
              <mo fence="true" stretchy="true">)</mo>
            </mrow>
            <mo stretchy="true">⏟</mo>
          </munder>
          <mstyle mathsize="8pt">
            <mrow>
              <mrow>
                <mrow/>
                <mo stretchy="false">=</mo>
                <mi>x</mi>
              </mrow>
              <mi mathvariant="normal">:</mi>
              <mi mathvariant="italic">ÎP</mi>
            </mrow>
          </mstyle>
        </munder>
      </mstyle>
      <mrow/>
    </mrow>
    <annotation encoding="StarMath 5.0"> size 12{ { left (c-b right )} underbrace { size 8{ {}=x:ÎP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i>b</mi>
                  <mo stretchy="false">−</mo>
                  <mi>a</mi>
                </mrow>
              </mrow>
              <mo fence="true" stretchy="tru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 mathvariant="italic">yÎP</mi>
            </mrow>
          </mstyle>
        </munder>
      </mstyle>
      <mrow/>
    </mrow>
    <annotation encoding="StarMath 5.0"> size 12{ { left (b-a right )} underbrace { size 8{ {}=:yÎP} } } {}</annotation>
  </semantics>
</math>
</file>

<file path=Object 82/content.xml><?xml version="1.0" encoding="utf-8"?>
<math xmlns="http://www.w3.org/1998/Math/MathML" display="block">
  <semantics>
    <mstyle mathsize="12pt">
      <mrow>
        <mrow>
          <munder>
            <munder>
              <mo stretchy="false">⇒</mo>
              <mo stretchy="true">⏟</mo>
            </munder>
            <mstyle mathsize="8pt">
              <mrow>
                <mtext>Def</mtext>
                <mo stretchy="false">&lt;</mo>
                <mrow/>
              </mrow>
            </mstyle>
          </munder>
          <mrow/>
        </mrow>
        <mrow/>
      </mrow>
    </mstyle>
    <annotation encoding="StarMath 5.0"> size 12{ { drarrow } underbrace { size 8{"Def"&lt;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2</mn>
              <mo stretchy="false">)</mo>
            </mrow>
          </mstyle>
        </munder>
      </mstyle>
      <mrow/>
    </mrow>
    <annotation encoding="StarMath 5.0"> size 12{ { {}={}} underbrace { size 8{ \( A2 \) 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3</mn>
              <mo stretchy="false">)</mo>
              <mtext>.</mtext>
              <mo stretchy="false">(</mo>
              <mi>A</mi>
              <mn>4</mn>
              <mo stretchy="false">)</mo>
            </mrow>
          </mstyle>
        </munder>
      </mstyle>
      <mrow/>
    </mrow>
    <annotation encoding="StarMath 5.0"> size 12{ { {}={}} underbrace { size 8{ \( A3 \)  "."  \( A4 \) 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row>
                <mi>c</mi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/>
              <mo stretchy="false">=</mo>
              <mrow>
                <mi>c</mi>
                <mo stretchy="false">−</mo>
                <mi>b</mi>
              </mrow>
            </mrow>
          </mstyle>
        </munder>
      </mstyle>
      <mrow/>
    </mrow>
    <annotation encoding="StarMath 5.0"> size 12{ {c+ \( -b \) } underbrace { size 8{ {}=c-b} } } {}</annotation>
  </semantics>
</math>
</file>

<file path=Object 8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2</mn>
              <mi>,</mi>
              <mi>A</mi>
              <mn>3</mn>
            </mrow>
          </mstyle>
        </munder>
      </mstyle>
      <mrow/>
    </mrow>
    <annotation encoding="StarMath 5.0"> size 12{ { {}={}} underbrace { size 8{A2,A3} } } {}</annotation>
  </semantics>
</math>
</file>

<file path=Object 88/content.xml><?xml version="1.0" encoding="utf-8"?>
<math xmlns="http://www.w3.org/1998/Math/MathML" display="block">
  <semantics>
    <mstyle mathsize="12pt">
      <mrow>
        <mrow>
          <munder>
            <munder>
              <mo stretchy="false">⇒</mo>
              <mo stretchy="true">⏟</mo>
            </munder>
            <mstyle mathsize="8pt">
              <mrow>
                <mtext>Def</mtext>
                <mo stretchy="false">&lt;</mo>
                <mrow/>
              </mrow>
            </mstyle>
          </munder>
          <mrow/>
        </mrow>
        <mrow/>
      </mrow>
    </mstyle>
    <annotation encoding="StarMath 5.0"> size 12{ { drarrow } underbrace { size 8{"Def"&lt;} } 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Körperax</mtext>
              </mstyle>
              <mi>,</mi>
              <mo stretchy="false">(</mo>
              <mi>D</mi>
              <mo stretchy="false">)</mo>
              <mi></mi>
              <mstyle mathvariant="italic">
                <mtext>und</mtext>
              </mstyle>
              <mi></mi>
              <mspace width="0.5em"/>
              <mtext>Re</mtext>
              <mstyle mathvariant="italic">
                <mtext>chenr</mtext>
              </mstyle>
              <mtext>.</mtext>
            </mrow>
          </mstyle>
        </munder>
      </mstyle>
      <mrow/>
    </mrow>
    <annotation encoding="StarMath 5.0"> size 12{ { {}={}} underbrace { size 8{ ital "Körperax", \( D \)  ital "und"`"Re" ital "chenr" "." } } } {}</annotation>
  </semantics>
</math>
</file>

<file path=Object 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O</mi>
              <mn>1</mn>
              <mo stretchy="false">)</mo>
            </mrow>
          </mstyle>
        </munder>
      </mstyle>
      <mrow/>
    </mrow>
    <annotation encoding="StarMath 5.0"> size 12{ { {}={}} underbrace { size 8{ \( O1 \) } } } {}</annotation>
  </semantics>
</math>
</file>

<file path=Object 90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b</mi>
                <mo stretchy="false">−</mo>
                <mi>a</mi>
              </mrow>
              <mo stretchy="false">)</mo>
            </mrow>
            <mo stretchy="true">⏟</mo>
          </munder>
          <mstyle mathsize="8pt">
            <mi mathvariant="italic">ÎP</mi>
          </mstyle>
        </munder>
      </mstyle>
      <mrow/>
    </mrow>
    <annotation encoding="StarMath 5.0"> size 12{ { \( b-a \) } underbrace { size 8{ÎP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i>c</mi>
            <mo stretchy="true">⏟</mo>
          </munder>
          <mstyle mathsize="8pt">
            <mi mathvariant="italic">ÎP</mi>
          </mstyle>
        </munder>
      </mstyle>
      <mrow/>
    </mrow>
    <annotation encoding="StarMath 5.0"> size 12{ {c} underbrace { size 8{ÎP} } } {}</annotation>
  </semantics>
</math>
</file>

<file path=Object 92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93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 drarrow } underbrace { size 8{ \( O3} } } {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&lt;} underbrace { size 8{ \( O3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row>
                  <mn>1</mn>
                  <mo stretchy="false">+</mo>
                  <mi>b</mi>
                </mrow>
                <mo stretchy="false">&gt;</mo>
                <mn>0</mn>
              </mrow>
              <mi>,</mi>
              <mspace width="1em"/>
              <mrow>
                <mrow>
                  <mn>1</mn>
                  <mo stretchy="false">+</mo>
                  <mi>a</mi>
                </mrow>
                <mo stretchy="false">&gt;</mo>
                <mn>0</mn>
              </mrow>
            </mrow>
          </mstyle>
        </munder>
      </mstyle>
      <mrow/>
    </mrow>
    <annotation encoding="StarMath 5.0"> size 12{ { drarrow } underbrace { size 8{1+b&gt;0,``1+a&gt;0} } } {}</annotation>
  </semantics>
</math>
</file>

<file path=Object 97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9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 drarrow } underbrace { size 8{ \( O3} } } {}</annotation>
  </semantics>
</math>
</file>