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Replacements/Object 31" manifest:media-type=""/>
  <manifest:file-entry manifest:full-path="ObjectReplacements/Object 1" manifest:media-type=""/>
  <manifest:file-entry manifest:full-path="ObjectReplacements/Object 39" manifest:media-type=""/>
  <manifest:file-entry manifest:full-path="ObjectReplacements/Object 9" manifest:media-type=""/>
  <manifest:file-entry manifest:full-path="ObjectReplacements/Object 32" manifest:media-type=""/>
  <manifest:file-entry manifest:full-path="ObjectReplacements/Object 2" manifest:media-type=""/>
  <manifest:file-entry manifest:full-path="ObjectReplacements/Object 33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34" manifest:media-type=""/>
  <manifest:file-entry manifest:full-path="ObjectReplacements/Object 5" manifest:media-type=""/>
  <manifest:file-entry manifest:full-path="ObjectReplacements/Object 35" manifest:media-type=""/>
  <manifest:file-entry manifest:full-path="ObjectReplacements/Object 6" manifest:media-type=""/>
  <manifest:file-entry manifest:full-path="ObjectReplacements/Object 36" manifest:media-type=""/>
  <manifest:file-entry manifest:full-path="ObjectReplacements/Object 7" manifest:media-type=""/>
  <manifest:file-entry manifest:full-path="ObjectReplacements/Object 37" manifest:media-type=""/>
  <manifest:file-entry manifest:full-path="ObjectReplacements/Object 8" manifest:media-type=""/>
  <manifest:file-entry manifest:full-path="ObjectReplacements/Object 38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13" manifest:media-type=""/>
  <manifest:file-entry manifest:full-path="ObjectReplacements/Object 14" manifest:media-type=""/>
  <manifest:file-entry manifest:full-path="ObjectReplacements/Object 15" manifest:media-type=""/>
  <manifest:file-entry manifest:full-path="ObjectReplacements/Object 16" manifest:media-type=""/>
  <manifest:file-entry manifest:full-path="ObjectReplacements/Object 17" manifest:media-type=""/>
  <manifest:file-entry manifest:full-path="ObjectReplacements/Object 18" manifest:media-type=""/>
  <manifest:file-entry manifest:full-path="ObjectReplacements/Object 19" manifest:media-type=""/>
  <manifest:file-entry manifest:full-path="ObjectReplacements/Object 20" manifest:media-type=""/>
  <manifest:file-entry manifest:full-path="ObjectReplacements/Object 21" manifest:media-type=""/>
  <manifest:file-entry manifest:full-path="ObjectReplacements/Object 22" manifest:media-type=""/>
  <manifest:file-entry manifest:full-path="ObjectReplacements/Object 23" manifest:media-type=""/>
  <manifest:file-entry manifest:full-path="ObjectReplacements/Object 24" manifest:media-type=""/>
  <manifest:file-entry manifest:full-path="ObjectReplacements/Object 25" manifest:media-type=""/>
  <manifest:file-entry manifest:full-path="ObjectReplacements/Object 26" manifest:media-type=""/>
  <manifest:file-entry manifest:full-path="ObjectReplacements/Object 27" manifest:media-type=""/>
  <manifest:file-entry manifest:full-path="ObjectReplacements/Object 28" manifest:media-type=""/>
  <manifest:file-entry manifest:full-path="ObjectReplacements/Object 29" manifest:media-type=""/>
  <manifest:file-entry manifest:full-path="ObjectReplacements/Object 30" manifest:media-type=""/>
  <manifest:file-entry manifest:full-path="ObjectReplacements/Object 40" manifest:media-type=""/>
  <manifest:file-entry manifest:full-path="ObjectReplacements/Object 41" manifest:media-type=""/>
  <manifest:file-entry manifest:full-path="ObjectReplacements/Object 42" manifest:media-type=""/>
  <manifest:file-entry manifest:full-path="ObjectReplacements/Object 43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44" manifest:media-type=""/>
  <manifest:file-entry manifest:full-path="ObjectReplacements/Object 63" manifest:media-type="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41/content.xml" manifest:media-type="text/xml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43/content.xml" manifest:media-type="text/xml"/>
  <manifest:file-entry manifest:full-path="Object 43/settings.xml" manifest:media-type="text/xml"/>
  <manifest:file-entry manifest:full-path="Object 43/" manifest:version="1.2" manifest:media-type="application/vnd.oasis.opendocument.formula"/>
  <manifest:file-entry manifest:full-path="content.xml" manifest:media-type="text/xml"/>
  <manifest:file-entry manifest:full-path="Object 45/content.xml" manifest:media-type="text/xml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50/content.xml" manifest:media-type="text/xml"/>
  <manifest:file-entry manifest:full-path="Object 50/settings.xml" manifest:media-type="text/xml"/>
  <manifest:file-entry manifest:full-path="Object 50/" manifest:version="1.2" manifest:media-type="application/vnd.oasis.opendocument.formula"/>
  <manifest:file-entry manifest:full-path="Object 51/content.xml" manifest:media-type="text/xml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53/settings.xml" manifest:media-type="text/xml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ect 54/content.xml" manifest:media-type="text/xml"/>
  <manifest:file-entry manifest:full-path="Object 54/settings.xml" manifest:media-type="text/xml"/>
  <manifest:file-entry manifest:full-path="Object 54/" manifest:version="1.2" manifest:media-type="application/vnd.oasis.opendocument.formula"/>
  <manifest:file-entry manifest:full-path="Object 55/content.xml" manifest:media-type="text/xml"/>
  <manifest:file-entry manifest:full-path="Object 55/settings.xml" manifest:media-type="text/xml"/>
  <manifest:file-entry manifest:full-path="Object 55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57/content.xml" manifest:media-type="text/xml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58/content.xml" manifest:media-type="text/xml"/>
  <manifest:file-entry manifest:full-path="Object 58/settings.xml" manifest:media-type="text/xml"/>
  <manifest:file-entry manifest:full-path="Object 58/" manifest:version="1.2" manifest:media-type="application/vnd.oasis.opendocument.formula"/>
  <manifest:file-entry manifest:full-path="Object 59/settings.xml" manifest:media-type="text/xml"/>
  <manifest:file-entry manifest:full-path="Object 59/content.xml" manifest:media-type="text/xml"/>
  <manifest:file-entry manifest:full-path="Object 59/" manifest:version="1.2" manifest:media-type="application/vnd.oasis.opendocument.formula"/>
  <manifest:file-entry manifest:full-path="Object 60/content.xml" manifest:media-type="text/xml"/>
  <manifest:file-entry manifest:full-path="Object 60/settings.xml" manifest:media-type="text/xml"/>
  <manifest:file-entry manifest:full-path="Object 60/" manifest:version="1.2" manifest:media-type="application/vnd.oasis.opendocument.formula"/>
  <manifest:file-entry manifest:full-path="Object 61/content.xml" manifest:media-type="text/xml"/>
  <manifest:file-entry manifest:full-path="Object 61/settings.xml" manifest:media-type="text/xml"/>
  <manifest:file-entry manifest:full-path="Object 61/" manifest:version="1.2" manifest:media-type="application/vnd.oasis.opendocument.formula"/>
  <manifest:file-entry manifest:full-path="Object 62/content.xml" manifest:media-type="text/xml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63/content.xml" manifest:media-type="text/xml"/>
  <manifest:file-entry manifest:full-path="Object 63/settings.xml" manifest:media-type="text/xml"/>
  <manifest:file-entry manifest:full-path="Object 63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Imprint MT Shadow" svg:font-family="'Imprint MT Shadow', 'GoudyHandtooled BT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>
        <style:tab-stops/>
      </style:paragraph-properties>
    </style:style>
    <style:style style:name="P2" style:family="paragraph" style:parent-style-name="Footer">
      <style:paragraph-properties>
        <style:tab-stops/>
      </style:paragraph-properties>
      <style:text-properties fo:language="fr" fo:country="FR"/>
    </style:style>
    <style:style style:name="P3" style:family="paragraph" style:parent-style-name="Heading_20_1">
      <style:text-properties style:text-underline-style="none" fo:font-weight="normal" style:font-weight-asian="normal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text-properties fo:font-size="16pt" fo:font-weight="bold" style:font-size-asian="16pt" style:font-weight-asian="bold"/>
    </style:style>
    <style:style style:name="P6" style:family="paragraph" style:parent-style-name="Standard">
      <style:text-properties style:font-name-asian="Courier New"/>
    </style:style>
    <style:style style:name="P7" style:family="paragraph" style:parent-style-name="Standard">
      <style:text-properties fo:language="en" fo:country="GB"/>
    </style:style>
    <style:style style:name="P8" style:family="paragraph" style:parent-style-name="Standard">
      <style:text-properties fo:font-style="italic" style:font-style-asian="italic"/>
    </style:style>
    <style:style style:name="P9" style:family="paragraph" style:parent-style-name="Standard" style:list-style-name=""/>
    <style:style style:name="P10" style:family="paragraph" style:parent-style-name="Standard">
      <style:paragraph-properties fo:margin-left="0.635cm" fo:margin-right="0cm" fo:text-indent="0cm" style:auto-text-indent="false"/>
    </style:style>
    <style:style style:name="P11" style:family="paragraph" style:parent-style-name="Standard" style:master-page-name="Standard">
      <style:paragraph-properties style:page-number="600"/>
    </style:style>
    <style:style style:name="P12" style:family="paragraph" style:parent-style-name="Standard">
      <style:paragraph-properties fo:break-before="page"/>
    </style:style>
    <style:style style:name="P13" style:family="paragraph">
      <loext:graphic-properties draw:fill="none" draw:fill-color="#ffffff"/>
      <style:paragraph-properties fo:text-align="center" style:writing-mode="lr-tb"/>
    </style:style>
    <style:style style:name="P14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fo:font-weight="bold" style:font-size-asian="16pt" style:font-weight-asian="bold"/>
    </style:style>
    <style:style style:name="T4" style:family="text">
      <style:text-properties fo:font-size="16pt" style:font-size-asian="16pt" style:font-weight-complex="bold"/>
    </style:style>
    <style:style style:name="T5" style:family="text">
      <style:text-properties style:font-weight-complex="bold"/>
    </style:style>
    <style:style style:name="T6" style:family="text">
      <style:text-properties style:font-name-asian="Courier New"/>
    </style:style>
    <style:style style:name="T7" style:family="text">
      <style:text-properties style:font-name="Symbol" style:font-name-asian="Symbol" style:font-name-complex="Symbol"/>
    </style:style>
    <style:style style:name="T8" style:family="text">
      <style:text-properties style:font-name="Symbol" style:text-underline-style="none" fo:font-weight="normal" style:font-name-asian="Symbol" style:font-weight-asian="normal" style:font-name-complex="Symbol"/>
    </style:style>
    <style:style style:name="T9" style:family="text">
      <style:text-properties style:font-name="Symbol" fo:font-style="italic" style:font-name-asian="Symbol" style:font-style-asian="italic" style:font-name-complex="Symbol"/>
    </style:style>
    <style:style style:name="T10" style:family="text">
      <style:text-properties style:font-name="Symbol" fo:language="fr" fo:country="FR" style:font-name-asian="Symbol" style:font-name-complex="Symbol"/>
    </style:style>
    <style:style style:name="T11" style:family="text">
      <style:text-properties style:font-name="Imprint MT Shadow" style:font-name-complex="Imprint MT Shadow"/>
    </style:style>
    <style:style style:name="T12" style:family="text">
      <style:text-properties style:font-name="Imprint MT Shadow" fo:language="en" fo:country="GB" style:font-name-complex="Imprint MT Shadow"/>
    </style:style>
    <style:style style:name="T13" style:family="text">
      <style:text-properties style:font-name="Imprint MT Shadow" fo:language="fr" fo:country="FR" style:font-name-complex="Imprint MT Shadow"/>
    </style:style>
    <style:style style:name="T14" style:family="text">
      <style:text-properties fo:font-size="10pt" style:font-size-asian="10pt"/>
    </style:style>
    <style:style style:name="T15" style:family="text">
      <style:text-properties fo:font-size="10pt" fo:language="fr" fo:country="FR" style:font-size-asian="10pt"/>
    </style:style>
    <style:style style:name="T16" style:family="text">
      <style:text-properties style:text-position="sub 58%"/>
    </style:style>
    <style:style style:name="T17" style:family="text">
      <style:text-properties style:text-position="sub 58%" style:font-name="Symbol" style:font-name-asian="Symbol" style:font-name-complex="Symbol"/>
    </style:style>
    <style:style style:name="T18" style:family="text">
      <style:text-properties style:text-position="sub 58%" style:font-name-asian="Courier New"/>
    </style:style>
    <style:style style:name="T19" style:family="text">
      <style:text-properties style:text-position="sub 58%" fo:language="fr" fo:country="FR"/>
    </style:style>
    <style:style style:name="T20" style:family="text">
      <style:text-properties style:text-position="super 58%"/>
    </style:style>
    <style:style style:name="T21" style:family="text">
      <style:text-properties style:text-position="super 58%" fo:font-weight="normal" style:font-weight-asian="normal"/>
    </style:style>
    <style:style style:name="T22" style:family="text">
      <style:text-properties style:text-position="super 58%" fo:language="en" fo:country="GB"/>
    </style:style>
    <style:style style:name="T23" style:family="text">
      <style:text-properties style:text-position="super 58%" style:text-underline-style="none"/>
    </style:style>
    <style:style style:name="T24" style:family="text">
      <style:text-properties style:text-position="super 58%" fo:language="fr" fo:country="FR"/>
    </style:style>
    <style:style style:name="T25" style:family="text">
      <style:text-properties fo:language="en" fo:country="GB"/>
    </style:style>
    <style:style style:name="T26" style:family="text">
      <style:text-properties fo:language="en" fo:country="GB" style:font-name-asian="Courier New"/>
    </style:style>
    <style:style style:name="T27" style:family="text">
      <style:text-properties fo:font-weight="normal" style:font-weight-asian="normal"/>
    </style:style>
    <style:style style:name="T28" style:family="text">
      <style:text-properties fo:font-weight="normal" style:font-name-asian="Courier New" style:font-weight-asian="normal"/>
    </style:style>
    <style:style style:name="T29" style:family="text">
      <style:text-properties fo:language="fr" fo:country="FR"/>
    </style:style>
    <style:style style:name="T30" style:family="text">
      <style:text-properties fo:language="fr" fo:country="FR" style:font-name-asian="Courier New"/>
    </style:style>
    <style:style style:name="T31" style:family="text">
      <style:text-properties style:text-underline-style="none"/>
    </style:style>
    <style:style style:name="T32" style:family="text">
      <style:text-properties style:text-underline-style="none" fo:font-weight="normal" style:font-weight-asian="normal"/>
    </style:style>
    <style:style style:name="T33" style:family="text">
      <style:text-properties style:text-underline-style="none" fo:font-weight="normal" style:font-name-asian="Courier New" style:font-weight-asian="normal" style:font-name-complex="Courier New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style:text-position="-25% 100%"/>
    </style:style>
    <style:style style:name="T36" style:family="text">
      <style:text-properties style:text-position="-25% 100%" style:font-name-asian="Courier New"/>
    </style:style>
    <style:style style:name="T37" style:family="text">
      <style:text-properties fo:font-style="italic" style:font-style-asian="italic"/>
    </style:style>
    <style:style style:name="T3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OLE">
      <style:graphic-properties fo:margin-left="0cm" fo:margin-right="0cm" style:vertical-pos="middle" style:vertical-rel="text" fo:padding="0.002cm" fo:border="none" draw:ole-draw-aspect="1"/>
    </style:style>
    <style:style style:name="fr3" style:family="graphic" style:parent-style-name="OLE">
      <style:graphic-properties style:vertical-pos="middle" style:vertical-rel="text" draw:ole-draw-aspect="1"/>
    </style:style>
    <style:style style:name="fr4" style:family="graphic" style:parent-style-name="OLE">
      <style:graphic-properties style:vertical-pos="top" style:vertical-rel="baseline" draw:ole-draw-aspect="1"/>
    </style:style>
    <style:style style:name="gr1" style:family="graphic">
      <style:graphic-properties draw:stroke="solid" svg:stroke-width="0.026cm" svg:stroke-color="#000000" draw:marker-start="msArrowEnd_20_5" draw:marker-start-width="0.212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marker-end="msArrowEnd_20_1" draw:marker-end-width="0.141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marker-start="msArrowEnd_20_1" draw:marker-start-width="0.141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dash" draw:stroke-dash="Dashed_20__28_var_29__20_2" svg:stroke-width="0.018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stroke-linejoin="round" svg:stroke-linecap="square" draw:fill="none" draw:fill-color="#ffffff" draw:textarea-horizontal-align="left" draw:textarea-vertical-align="top" draw:auto-grow-height="false" fo:min-height="0.388cm" fo:min-width="1.235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dash" draw:stroke-dash="Dashed_20__28_var_29__20_1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dash" draw:stroke-dash="Dashed_20__28_var_29__20_1" svg:stroke-width="0.026cm" svg:stroke-color="#000000" draw:marker-start="msArrowEnd_20_5" draw:marker-start-width="0.212cm" draw:marker-start-center="false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oft-page-break/><text:span text:style-name="T3">1.4</text:span><text:span text:style-name="T4">(600)</text:span><text:span text:style-name="T3"> Funktionenräume, gerade/ungerade </text:span></text:p>
      <text:p text:style-name="P5"><text:span text:style-name="T6"><text:s text:c="4"/></text:span>Funktionen, monotone Funktionen</text:p>
      <text:p text:style-name="P6"><text:s text:c="3"/></text:p>
      <text:p text:style-name="Standard"><text:span text:style-name="T1">D1.4.1</text:span><text:span text:style-name="T5">(600)</text:span> Funktionenräume</text:p>
      <text:p text:style-name="Standard">Sei D<text:span text:style-name="T7"></text:span>. Für Abbildungen f,g:D<text:span text:style-name="T7"></text:span><text:span text:style-name="T11">K</text:span> seien f+g, f<text:span text:style-name="T14"><draw:frame draw:style-name="fr2" draw:name="Objekt1" text:anchor-type="as-char" svg:width="0.437cm" svg:height="0.467cm" draw:z-index="0"><draw:object xlink:href="./Object 1" xlink:type="simple" xlink:show="embed" xlink:actuate="onLoad"/><draw:image xlink:href="./ObjectReplacements/Object 1" xlink:type="simple" xlink:show="embed" xlink:actuate="onLoad"/></draw:frame></text:span>g:D<text:span text:style-name="T7"></text:span><text:span text:style-name="T11"> K</text:span> definiert durch</text:p>
      <text:p text:style-name="Standard"><text:span text:style-name="T6"><text:s text:c="3"/></text:span><text:span text:style-name="T7"></text:span><text:span text:style-name="T6"> </text:span>x<text:span text:style-name="T7"></text:span>D:<text:span text:style-name="T14"><draw:frame draw:style-name="fr2" draw:name="Objekt2" text:anchor-type="as-char" svg:width="4.479cm" svg:height="1.155cm" draw:z-index="1"><draw:object xlink:href="./Object 2" xlink:type="simple" xlink:show="embed" xlink:actuate="onLoad"/><draw:image xlink:href="./ObjectReplacements/Object 2" xlink:type="simple" xlink:show="embed" xlink:actuate="onLoad"/></draw:frame></text:span></text:p>
      <text:p text:style-name="Standard"><text:span text:style-name="T6"><text:s text:c="3"/></text:span>Es liegt nahe, eine Zahl <text:span text:style-name="T7"></text:span> mit der konstanten Funktion f(x)=<text:span text:style-name="T7"></text:span> </text:p>
      <text:p text:style-name="Standard"><text:span text:style-name="T6"><text:s text:c="3"/></text:span><text:span text:style-name="T7"></text:span><text:span text:style-name="T6"> </text:span>x<text:span text:style-name="T7"></text:span>D zu identifizieren, so daß auch <text:span text:style-name="T7"></text:span><text:span text:style-name="T14"><draw:frame draw:style-name="fr2" draw:name="Objekt3" text:anchor-type="as-char" svg:width="0.437cm" svg:height="0.467cm" draw:z-index="2"><draw:object xlink:href="./Object 3" xlink:type="simple" xlink:show="embed" xlink:actuate="onLoad"/><draw:image xlink:href="./ObjectReplacements/Object 3" xlink:type="simple" xlink:show="embed" xlink:actuate="onLoad"/></draw:frame></text:span>g definiert ist. Damit </text:p>
      <text:p text:style-name="Standard"><text:span text:style-name="T6"><text:s text:c="3"/></text:span>wird die Menge aller Funktionen von D nach <text:span text:style-name="T11">K</text:span> ein Vektorraum über </text:p>
      <text:p text:style-name="Standard"><text:span text:style-name="T6"><text:s text:c="3"/></text:span><text:span text:style-name="T11">K</text:span>. Ein beliebiger Teilraum dieses Vektorraums heißt dann ein </text:p>
      <text:p text:style-name="Standard"><text:span text:style-name="T6"><text:s text:c="3"/></text:span>Funktionenraum auf D.</text:p>
      <text:p text:style-name="Standard"><text:span text:style-name="T6"><text:s text:c="3"/></text:span>Ein f:D<text:span text:style-name="T7"></text:span><text:span text:style-name="T11"> K</text:span> heißt gerade bzw <text:s/>ungerade, falls </text:p>
      <text:p text:style-name="Standard"><text:span text:style-name="T6"><text:s text:c="3"/></text:span>D<text:span text:style-name="T7"></text:span><text:span text:style-name="T11">K</text:span> ist mit x<text:span text:style-name="T7"></text:span>D <text:span text:style-name="T7"></text:span> -x<text:span text:style-name="T7"></text:span>D <text:s/>und falls</text:p>
      <text:p text:style-name="Standard"><text:span text:style-name="T6"><text:s text:c="3"/></text:span>f(x)=f(-x) bzw <text:s text:c="2"/>f(x)=-f(-x) <text:span text:style-name="T7"></text:span> x<text:span text:style-name="T7"></text:span>D gilt.</text:p>
      <text:p text:style-name="Standard"><text:span text:style-name="T6"><text:s text:c="3"/></text:span>Für f:D<text:span text:style-name="T7"></text:span><text:span text:style-name="T11"> K</text:span> sei |f|:D<text:span text:style-name="T7"></text:span><text:span text:style-name="T11"> R</text:span> definiert durch |f|(x)=|f(x)| <text:span text:style-name="T7"></text:span> x<text:span text:style-name="T7"></text:span>D. Wir </text:p>
      <text:p text:style-name="Standard"><text:span text:style-name="T6"><text:s text:c="3"/></text:span>nennen f beschränkt, falls ein K<text:span text:style-name="T7"></text:span><text:span text:style-name="T11">R</text:span><text:span text:style-name="T16">+ </text:span>existiert mit |f(x)|<text:span text:style-name="T14"><draw:frame draw:style-name="fr2" draw:name="Objekt4" text:anchor-type="as-char" svg:width="0.48cm" svg:height="0.467cm" draw:z-index="3"><draw:object xlink:href="./Object 4" xlink:type="simple" xlink:show="embed" xlink:actuate="onLoad"/><draw:image xlink:href="./ObjectReplacements/Object 4" xlink:type="simple" xlink:show="embed" xlink:actuate="onLoad"/></draw:frame></text:span>K <text:span text:style-name="T7"></text:span> x<text:span text:style-name="T7"></text:span>D.</text:p>
      <text:p text:style-name="Standard"/>
      <text:p text:style-name="Standard"><text:span text:style-name="T1">D1.4.2</text:span><text:span text:style-name="T5">(600)</text:span> <text:span text:style-name="T1"><text:s/></text:span>Für f:D<text:span text:style-name="T7"></text:span><text:span text:style-name="T11"> R</text:span> seien |f|, f<text:span text:style-name="T20">+</text:span>, f<text:span text:style-name="T20">-</text:span> definiert als </text:p>
      <text:p text:style-name="Standard"><text:span text:style-name="T6"><text:s text:c="3"/></text:span>|f|(x)=|f(x)|, f<text:span text:style-name="T20">+</text:span>(x)=max{f(x),0}, f<text:span text:style-name="T20">-</text:span>(x)=max{-f(x),0} <text:span text:style-name="T7"></text:span> x<text:span text:style-name="T7"></text:span>D.</text:p>
      <text:p text:style-name="Standard"><text:span text:style-name="T6"><text:s text:c="3"/></text:span>Für f,g:D<text:span text:style-name="T7"></text:span><text:span text:style-name="T11"> R</text:span> schreiben wir f<text:span text:style-name="T14"><draw:frame draw:style-name="fr2" draw:name="Objekt5" text:anchor-type="as-char" svg:width="0.48cm" svg:height="0.467cm" draw:z-index="4"><draw:object xlink:href="./Object 5" xlink:type="simple" xlink:show="embed" xlink:actuate="onLoad"/><draw:image xlink:href="./ObjectReplacements/Object 5" xlink:type="simple" xlink:show="embed" xlink:actuate="onLoad"/></draw:frame></text:span>g falls f(x)<text:span text:style-name="T14"><draw:frame draw:style-name="fr2" draw:name="Objekt6" text:anchor-type="as-char" svg:width="0.48cm" svg:height="0.467cm" draw:z-index="5"><draw:object xlink:href="./Object 6" xlink:type="simple" xlink:show="embed" xlink:actuate="onLoad"/><draw:image xlink:href="./ObjectReplacements/Object 6" xlink:type="simple" xlink:show="embed" xlink:actuate="onLoad"/></draw:frame></text:span>g(x) <text:span text:style-name="T7"></text:span> x<text:span text:style-name="T7"></text:span>D gilt. Wir</text:p>
      <text:p text:style-name="Standard"><text:span text:style-name="T6"><text:s text:c="3"/></text:span>nennen f nach oben beschränkt, falls ein K<text:span text:style-name="T7"></text:span><text:span text:style-name="T11">R</text:span> existiert, sodass </text:p>
      <text:p text:style-name="Standard"><text:span text:style-name="T6"><text:s text:c="3"/></text:span>f(x)<text:span text:style-name="T14"><draw:frame draw:style-name="fr2" draw:name="Objekt7" text:anchor-type="as-char" svg:width="0.48cm" svg:height="0.467cm" draw:z-index="6"><draw:object xlink:href="./Object 7" xlink:type="simple" xlink:show="embed" xlink:actuate="onLoad"/><draw:image xlink:href="./ObjectReplacements/Object 7" xlink:type="simple" xlink:show="embed" xlink:actuate="onLoad"/></draw:frame></text:span>K <text:span text:style-name="T7"></text:span> x<text:span text:style-name="T7"></text:span>D. Analog heißt f nach unten beschränkt, falls –f nach </text:p>
      <text:p text:style-name="Standard"><text:span text:style-name="T6"><text:s text:c="3"/></text:span>oben beschränkt ist. Falls beides gilt, ist f offenbar beschränkt </text:p>
      <text:p text:style-name="Standard"><text:span text:style-name="T6"><text:s text:c="3"/></text:span>im oben definierten Sinn.</text:p>
      <text:p text:style-name="Standard"><text:span text:style-name="T6"><text:s text:c="3"/></text:span>Folgendes erst nach D1.3.1 lesen, siehe Hinweis dort.</text:p>
      <text:p text:style-name="Standard"><text:span text:style-name="T6"><text:s text:c="3"/></text:span>Wir schreiben auch sup<text:span text:style-name="T16">x</text:span><text:span text:style-name="T17"></text:span><text:span text:style-name="T16">D</text:span>f(x) statt sup f(D), und entsprechend </text:p>
      <text:p text:style-name="Standard"><text:span text:style-name="T6"><text:s text:c="3"/></text:span>inf<text:span text:style-name="T16">x</text:span><text:span text:style-name="T17"></text:span><text:span text:style-name="T16">D</text:span>f(x), max<text:span text:style-name="T16"> x</text:span><text:span text:style-name="T17"></text:span><text:span text:style-name="T16">D</text:span>f(x), min<text:span text:style-name="T16"> x</text:span><text:span text:style-name="T17"></text:span><text:span text:style-name="T16">D</text:span>f(x), falls letztere existieren.</text:p>
      <text:p text:style-name="P1"/>
      <text:p text:style-name="Standard"><text:span text:style-name="T1">A1.4.1</text:span> Zeige für ein f:D<text:span text:style-name="T7"></text:span><text:span text:style-name="T11"> R</text:span> die Gleichungen |f|=f<text:span text:style-name="T20">+</text:span>+f<text:span text:style-name="T20">-</text:span>, f=f<text:span text:style-name="T20">+</text:span>-f<text:span text:style-name="T20">-</text:span>.</text:p>
      <text:p text:style-name="Standard"/>
      <text:p text:style-name="Standard"><text:span text:style-name="T1">A1.4.2</text:span> Sei D<text:span text:style-name="T7"></text:span><text:span text:style-name="T11"> R</text:span>, und sei –D={-x:x<text:span text:style-name="T7"></text:span>D}, sowie A=D<text:span text:style-name="T7"></text:span>(-D) (also </text:p>
      <text:p text:style-name="Standard"><text:span text:style-name="T6"><text:s text:c="3"/></text:span>möglicherweise die leere Menge). Sei f:D<text:span text:style-name="T7"></text:span><text:span text:style-name="T11"> R</text:span> so, dass</text:p>
      <text:p text:style-name="Standard"><text:span text:style-name="T26"><text:s text:c="3"/></text:span><text:span text:style-name="T25">f(x)=f(-x) </text:span><text:span text:style-name="T7"></text:span><text:span text:style-name="T25"> x</text:span><text:span text:style-name="T7"></text:span><text:span text:style-name="T25">A. </text:span></text:p>
      <text:p text:style-name="Standard"><text:span text:style-name="T6"><text:s text:c="3"/></text:span>Zeige: Dann gibt es eine gerade Funktion g:D<text:span text:style-name="T7"></text:span>(-D)<text:span text:style-name="T7"></text:span><text:span text:style-name="T11"> R</text:span>, welche auf </text:p>
      <text:p text:style-name="Standard"><text:span text:style-name="T6"><text:s text:c="3"/></text:span>D mit f übereinstimmt (dieses g heißt gerade Fortsetzung von f). </text:p>
      <text:p text:style-name="Standard"><text:span text:style-name="T6"><text:s text:c="3"/></text:span>Wann gibt es genau eine ungerade Fortsetzung von f? Finde heraus, </text:p>
      <text:p text:style-name="Standard"><text:span text:style-name="T6"><text:s text:c="3"/></text:span>wann die gerade (ungerade) Fortsetzung von f gleich f ist.</text:p>
      <text:p text:style-name="Standard"/>
      <text:p text:style-name="Standard"><text:span text:style-name="T1">A1.4.3</text:span> Zeige:Die Summe zweier gerader (ungerader) Funktionen ist </text:p>
      <text:p text:style-name="Standard"><text:span text:style-name="T6"><text:s text:c="3"/></text:span>wieder gerade(ungerade); das Produkt zweier gerader Funktionen aber </text:p>
      <text:p text:style-name="Standard"><text:span text:style-name="T6"><text:s text:c="3"/></text:span>auch zweier ungerader Funktionen ist gerade, das Produkt aus einer </text:p>
      <text:p text:style-name="Standard"><text:span text:style-name="T6"><text:s text:c="3"/></text:span>geraden und einer ungeraden Funktion Funktion ist ungerade.</text:p>
      <text:h text:style-name="Heading_20_2" text:outline-level="2"/>
      <text:h text:style-name="Heading_20_2" text:outline-level="2">A1.4.4 <text:span text:style-name="T27">Untersuche, ob folgende Funktionen gerade, ungerade, nach </text:span></text:h>
      <text:h text:style-name="Heading_20_2" text:outline-level="2"><text:span text:style-name="T28"><text:s text:c="3"/></text:span><text:span text:style-name="T27">oben bzw nach unten beschränkt sind. Bestimme jeweils |f|,f</text:span><text:span text:style-name="T21">+</text:span><text:span text:style-name="T27">, f</text:span><text:span text:style-name="T21">-</text:span><text:span text:style-name="T27">.</text:span></text:h>
      <text:p text:style-name="P1"><text:span text:style-name="T25">a)f:</text:span><text:span text:style-name="T12">R</text:span><text:span text:style-name="T7"></text:span><text:span text:style-name="T12">R</text:span><text:span text:style-name="T25">, f(x)=x</text:span><text:span text:style-name="T22">2</text:span><text:span text:style-name="T25">-2</text:span></text:p>
      <text:p text:style-name="P1">Lös:gerade: f(-x)=(-x)<text:span text:style-name="T20">2</text:span>-2=x<text:span text:style-name="T20">2</text:span>-2=f(x) und x<text:span text:style-name="T7"></text:span><text:span text:style-name="T11">R</text:span>, -x<text:span text:style-name="T7"></text:span><text:span text:style-name="T11">R</text:span>.</text:p>
      <text:p text:style-name="P1"><text:span text:style-name="T6"><text:s text:c="4"/></text:span>Nach oben unbeschränkt:<text:span text:style-name="T7"></text:span> x<text:span text:style-name="T7"></text:span><text:span text:style-name="T11">R</text:span> <text:span text:style-name="T7"></text:span> x<text:span text:style-name="T7"></text:span><text:span text:style-name="T11">R</text:span>, f(x)&gt;K? </text:p>
      <text:p text:style-name="P1"><text:span text:style-name="T6"><text:s text:c="4"/></text:span>Wähle x=<draw:frame draw:style-name="fr2" draw:name="Objekt8" text:anchor-type="as-char" svg:width="1.356cm" svg:height="0.504cm" draw:z-index="7"><draw:object xlink:href="./Object 8" xlink:type="simple" xlink:show="embed" xlink:actuate="onLoad"/><draw:image xlink:href="./ObjectReplacements/Object 8" xlink:type="simple" xlink:show="embed" xlink:actuate="onLoad"/></draw:frame>. O.B.d.A. K&gt;0 <text:span text:style-name="T7"></text:span> f(x)=K+3-2=K+1&gt;K</text:p>
      <text:p text:style-name="P1"><text:span text:style-name="T6"><text:s text:c="4"/></text:span>Nach unten beschränkt:x<text:span text:style-name="T20">2</text:span><text:span text:style-name="T7"></text:span>0 <text:span text:style-name="T7"></text:span> x<text:span text:style-name="T20">2</text:span>-2<text:span text:style-name="T7"></text:span>-2 <text:s text:c="3"/></text:p>
      <text:p text:style-name="P1"><text:soft-page-break/><text:span text:style-name="T6"><text:s text:c="4"/></text:span>|f|(x):<text:span text:style-name="T11"> R</text:span><text:span text:style-name="T7"></text:span><text:span text:style-name="T11">R</text:span>, f(x)=<text:span text:style-name="T29"><draw:frame draw:style-name="fr2" draw:name="Objekt9" text:anchor-type="as-char" svg:width="5.47cm" svg:height="1.21cm" draw:z-index="8"><draw:object xlink:href="./Object 9" xlink:type="simple" xlink:show="embed" xlink:actuate="onLoad"/><draw:image xlink:href="./ObjectReplacements/Object 9" xlink:type="simple" xlink:show="embed" xlink:actuate="onLoad"/></draw:frame></text:span></text:p>
      <text:p text:style-name="P1"><text:span text:style-name="T6"><text:s text:c="4"/></text:span>f<text:span text:style-name="T20">+</text:span>(x)=<text:span text:style-name="T29"><draw:frame draw:style-name="fr2" draw:name="Objekt10" text:anchor-type="as-char" svg:width="5.202cm" svg:height="1.139cm" draw:z-index="9"><draw:object xlink:href="./Object 10" xlink:type="simple" xlink:show="embed" xlink:actuate="onLoad"/><draw:image xlink:href="./ObjectReplacements/Object 10" xlink:type="simple" xlink:show="embed" xlink:actuate="onLoad"/></draw:frame></text:span>, <text:s/>f<text:span text:style-name="T20">-</text:span>(x)=<text:span text:style-name="T29"><draw:frame draw:style-name="fr2" draw:name="Objekt11" text:anchor-type="as-char" svg:width="4.486cm" svg:height="1.182cm" draw:z-index="10"><draw:object xlink:href="./Object 11" xlink:type="simple" xlink:show="embed" xlink:actuate="onLoad"/><draw:image xlink:href="./ObjectReplacements/Object 11" xlink:type="simple" xlink:show="embed" xlink:actuate="onLoad"/></draw:frame></text:span></text:p>
      <text:p text:style-name="P1"/>
      <text:p text:style-name="P1">b)f:<text:span text:style-name="T11"> R</text:span><text:span text:style-name="T7"></text:span><text:span text:style-name="T11">R</text:span>, f(x)=x<text:span text:style-name="T20">3</text:span>-x:<text:span text:style-name="T11"> R</text:span><text:span text:style-name="T7"></text:span><text:span text:style-name="T11">R</text:span>.</text:p>
      <text:p text:style-name="P1">Lös:ungerade, unbeschränkt, |f|(x):=<text:span text:style-name="T29"><draw:frame draw:style-name="fr2" draw:name="Objekt12" text:anchor-type="as-char" svg:width="5.271cm" svg:height="1.21cm" draw:z-index="11"><draw:object xlink:href="./Object 12" xlink:type="simple" xlink:show="embed" xlink:actuate="onLoad"/><draw:image xlink:href="./ObjectReplacements/Object 12" xlink:type="simple" xlink:show="embed" xlink:actuate="onLoad"/></draw:frame></text:span> </text:p>
      <text:p text:style-name="P4"/>
      <text:p text:style-name="Standard"><text:span text:style-name="T1">D1.4.3</text:span><text:span text:style-name="T5">(601)</text:span> <text:s/>Monotone Funktionen</text:p>
      <text:p text:style-name="Standard"><text:span text:style-name="T6"><text:s text:c="3"/></text:span>Sei D<text:span text:style-name="T7"></text:span><text:span text:style-name="T11">R</text:span> und f:D<text:span text:style-name="T7"></text:span><text:span text:style-name="T11"> R</text:span>. Die Funktion f heißt(auf D) monoton </text:p>
      <text:p text:style-name="Standard"><draw:line text:anchor-type="char" draw:z-index="53" draw:style-name="gr3" draw:text-style-name="P13" svg:x1="5.791cm" svg:y1="0.122cm" svg:x2="6.004cm" svg:y2="0.464cm"><text:p/></draw:line><draw:line text:anchor-type="char" draw:z-index="52" draw:style-name="gr3" draw:text-style-name="P13" svg:x1="3.039cm" svg:y1="0.503cm" svg:x2="3.332cm" svg:y2="0.122cm"><text:p/></draw:line><text:span text:style-name="T6"><text:s text:c="3"/></text:span>Wachsend <text:s text:c="2"/>(fallend <text:s text:c="2"/>), falls x,y<text:span text:style-name="T7"></text:span>D, x&lt;y <text:span text:style-name="T7"></text:span> </text:p>
      <text:p text:style-name="Standard"><text:span text:style-name="T30"><text:s text:c="3"/></text:span><text:span text:style-name="T29">f(x)</text:span><text:span text:style-name="T7"></text:span><text:span text:style-name="T29">f(y),(f(x)</text:span><text:span text:style-name="T7"></text:span><text:span text:style-name="T29">f(y). </text:span></text:p>
      <text:p text:style-name="Standard"><text:span text:style-name="T6"><text:s text:c="3"/></text:span>Falls sogar immer f(x)&lt;f(y),(f(x)&gt;f(y)) gilt, heißt f streng <text:s/></text:p>
      <text:p text:style-name="Standard"><draw:line text:anchor-type="char" draw:z-index="55" draw:style-name="gr3" draw:text-style-name="P13" svg:x1="8.754cm" svg:y1="0.019cm" svg:x2="8.756cm" svg:y2="0.414cm"><text:p/></draw:line><draw:line text:anchor-type="char" draw:z-index="54" draw:style-name="gr3" draw:text-style-name="P13" svg:x1="4.944cm" svg:y1="0.453cm" svg:x2="4.946cm" svg:y2="0.019cm"><text:p/></draw:line><text:span text:style-name="T6"><text:s text:c="3"/></text:span>monoton wachsend (bzw. fallend <text:s/>). Beachte, dass streng </text:p>
      <text:p text:style-name="Standard"><text:span text:style-name="T6"><text:s text:c="3"/></text:span>monotone Funktionen immer injektiv sind.</text:p>
      <text:p text:style-name="Standard"/>
      <text:p text:style-name="Standard"><text:span text:style-name="T1">A1.4.5 Z</text:span>eige , daß f genau <text:s/>dann (streng) monoton wächst, </text:p>
      <text:p text:style-name="Standard"><text:span text:style-name="T6"><text:s text:c="4"/></text:span>wenn –f (streng) monoton fällt.</text:p>
      <text:p text:style-name="Standard"/>
      <text:p text:style-name="Standard"><text:span text:style-name="T1">A1.4.6</text:span> Zeige: Ist f(x)&gt;0 für alle x<text:span text:style-name="T7"></text:span>D, so ist f genau dann </text:p>
      <text:p text:style-name="Standard"><text:span text:style-name="T6"><text:s text:c="3"/></text:span>(streng) monoton wachsend, wenn 1/f (streng) monoton fällt.</text:p>
      <text:p text:style-name="Standard"/>
      <text:h text:style-name="Heading_20_1" text:outline-level="1"><text:span text:style-name="T31">A1.4.7 </text:span><text:span text:style-name="T32">Zeige, dass </text:span><text:span text:style-name="T32"><draw:frame draw:style-name="fr2" draw:name="Objekt13" text:anchor-type="as-char" svg:width="0.633cm" svg:height="0.467cm" draw:z-index="12"><draw:object xlink:href="./Object 13" xlink:type="simple" xlink:show="embed" xlink:actuate="onLoad"/><draw:image xlink:href="./ObjectReplacements/Object 13" xlink:type="simple" xlink:show="embed" xlink:actuate="onLoad"/></draw:frame></text:span><text:span text:style-name="T32"><text:s/>n</text:span><text:span text:style-name="T8"></text:span><text:span text:style-name="T32">N die Funktion f(x)=x</text:span><text:span text:style-name="T23">-n</text:span><text:span text:style-name="T31"> </text:span><text:span text:style-name="T32">auf dem</text:span></text:h>
      <text:h text:style-name="Heading_20_1" text:outline-level="1"><text:span text:style-name="T33"><text:s text:c="4"/></text:span><text:span text:style-name="T32">Intervall (0,</text:span><text:span text:style-name="T8"></text:span><text:span text:style-name="T32">) streng monoton fällt</text:span></text:h>
      <text:h text:style-name="P3" text:outline-level="1"/>
      <text:p text:style-name="Standard"><text:span text:style-name="T1">A1.4.8</text:span> Untersuche die Monotonie von f(x)=x<text:span text:style-name="T20">m</text:span>, für eine </text:p>
      <text:p text:style-name="Standard"><text:span text:style-name="T6"><text:s text:c="3"/></text:span>beliebige Zahl m, auf dem Intervall (-<text:span text:style-name="T7"></text:span>,0) bzw auf <text:span text:style-name="T11">R</text:span>.</text:p>
      <text:p text:style-name="Standard">Lös:1.Fall:m<text:span text:style-name="T7"></text:span><text:span text:style-name="T11">N</text:span>, f(x)=x<text:span text:style-name="T20">m</text:span>,<draw:frame draw:style-name="fr2" draw:name="Objekt14" text:anchor-type="as-char" svg:width="0.542cm" svg:height="0.467cm" draw:z-index="13"><draw:object xlink:href="./Object 14" xlink:type="simple" xlink:show="embed" xlink:actuate="onLoad"/><draw:image xlink:href="./ObjectReplacements/Object 14" xlink:type="simple" xlink:show="embed" xlink:actuate="onLoad"/></draw:frame>auf [0,<text:span text:style-name="T7"></text:span>) d.h. 0<text:span text:style-name="T14"><draw:frame draw:style-name="fr2" draw:name="Objekt15" text:anchor-type="as-char" svg:width="0.48cm" svg:height="0.467cm" draw:z-index="14"><draw:object xlink:href="./Object 15" xlink:type="simple" xlink:show="embed" xlink:actuate="onLoad"/><draw:image xlink:href="./ObjectReplacements/Object 15" xlink:type="simple" xlink:show="embed" xlink:actuate="onLoad"/></draw:frame></text:span>x&lt;y <text:span text:style-name="T7"></text:span> (*) x<text:span text:style-name="T20">m</text:span>&lt;y<text:span text:style-name="T20">m</text:span>.</text:p>
      <text:p text:style-name="Standard"><draw:line text:anchor-type="char" draw:z-index="75" draw:style-name="gr8" draw:text-style-name="P13" svg:x1="5.32cm" svg:y1="0.529cm" svg:x2="3.41cm" svg:y2="1.534cm"><text:p/></draw:line><text:span text:style-name="T6"><text:s text:c="10"/></text:span>Falls m gerade(m=2k, k<text:span text:style-name="T7"></text:span><text:span text:style-name="T11">N</text:span>):</text:p>
      <text:p text:style-name="Standard"><text:span text:style-name="T6"><text:s text:c="10"/></text:span>(x)<text:span text:style-name="T20">m</text:span>=x<text:span text:style-name="T20">m</text:span>, dann gilt für x&lt;y<text:span text:style-name="T14"><draw:frame draw:style-name="fr2" draw:name="Objekt16" text:anchor-type="as-char" svg:width="0.48cm" svg:height="0.467cm" draw:z-index="15"><draw:object xlink:href="./Object 16" xlink:type="simple" xlink:show="embed" xlink:actuate="onLoad"/><draw:image xlink:href="./ObjectReplacements/Object 16" xlink:type="simple" xlink:show="embed" xlink:actuate="onLoad"/></draw:frame></text:span>0 <text:span text:style-name="T7"></text:span> -x&gt;-y<text:span text:style-name="T15"><draw:frame draw:style-name="fr2" draw:name="Objekt17" text:anchor-type="as-char" svg:width="0.395cm" svg:height="0.467cm" draw:z-index="16"><draw:object xlink:href="./Object 17" xlink:type="simple" xlink:show="embed" xlink:actuate="onLoad"/><draw:image xlink:href="./ObjectReplacements/Object 17" xlink:type="simple" xlink:show="embed" xlink:actuate="onLoad"/></draw:frame></text:span>0 <text:span text:style-name="T15"><draw:frame draw:style-name="fr2" draw:name="Objekt18" text:anchor-type="as-char" svg:width="0.609cm" svg:height="0.885cm" draw:z-index="17"><draw:object xlink:href="./Object 18" xlink:type="simple" xlink:show="embed" xlink:actuate="onLoad"/><draw:image xlink:href="./ObjectReplacements/Object 18" xlink:type="simple" xlink:show="embed" xlink:actuate="onLoad"/></draw:frame></text:span><text:s/>(-x)<text:span text:style-name="T20">m</text:span>&gt;(-y)<text:span text:style-name="T20">m</text:span> <text:span text:style-name="T7"></text:span> </text:p>
      <text:p text:style-name="Standard"><text:span text:style-name="T6"><text:s text:c="10"/></text:span>x<text:span text:style-name="T20">m</text:span>&gt;y<text:span text:style-name="T20">m </text:span>also f(x)=x<text:span text:style-name="T20">m</text:span> <draw:frame draw:style-name="fr2" draw:name="Objekt19" text:anchor-type="as-char" svg:width="0.542cm" svg:height="0.467cm" draw:z-index="18"><draw:object xlink:href="./Object 19" xlink:type="simple" xlink:show="embed" xlink:actuate="onLoad"/><draw:image xlink:href="./ObjectReplacements/Object 19" xlink:type="simple" xlink:show="embed" xlink:actuate="onLoad"/></draw:frame>auf (-<text:span text:style-name="T7"></text:span>,0] und <draw:frame draw:style-name="fr2" draw:name="Objekt20" text:anchor-type="as-char" svg:width="0.542cm" svg:height="0.467cm" draw:z-index="19"><draw:object xlink:href="./Object 20" xlink:type="simple" xlink:show="embed" xlink:actuate="onLoad"/><draw:image xlink:href="./ObjectReplacements/Object 20" xlink:type="simple" xlink:show="embed" xlink:actuate="onLoad"/></draw:frame><text:s/>auf [0,<text:span text:style-name="T7"></text:span>)</text:p>
      <text:p text:style-name="Standard"><text:span text:style-name="T6"><text:s text:c="10"/></text:span>Falls m ungerade(m=2k-1, k<text:span text:style-name="T7"></text:span><text:span text:style-name="T11">N</text:span>):</text:p>
      <text:p text:style-name="Standard"><text:span text:style-name="T30"><text:s text:c="10"/></text:span><text:span text:style-name="T29">(-x)</text:span><text:span text:style-name="T24">m</text:span><text:span text:style-name="T29">=-x</text:span><text:span text:style-name="T24">m</text:span><text:span text:style-name="T29">, x&lt;y</text:span><text:span text:style-name="T14"><draw:frame draw:style-name="fr2" draw:name="Objekt21" text:anchor-type="as-char" svg:width="0.48cm" svg:height="0.467cm" draw:z-index="20"><draw:object xlink:href="./Object 21" xlink:type="simple" xlink:show="embed" xlink:actuate="onLoad"/><draw:image xlink:href="./ObjectReplacements/Object 21" xlink:type="simple" xlink:show="embed" xlink:actuate="onLoad"/></draw:frame></text:span><text:span text:style-name="T29">0 </text:span><text:span text:style-name="T7"></text:span><text:span text:style-name="T29"> -x&gt;-y</text:span><text:span text:style-name="T15"><draw:frame draw:style-name="fr2" draw:name="Objekt22" text:anchor-type="as-char" svg:width="0.395cm" svg:height="0.467cm" draw:z-index="21"><draw:object xlink:href="./Object 22" xlink:type="simple" xlink:show="embed" xlink:actuate="onLoad"/><draw:image xlink:href="./ObjectReplacements/Object 22" xlink:type="simple" xlink:show="embed" xlink:actuate="onLoad"/></draw:frame></text:span><text:span text:style-name="T29">0 </text:span><text:span text:style-name="T15"><draw:frame draw:style-name="fr2" draw:name="Objekt23" text:anchor-type="as-char" svg:width="0.609cm" svg:height="0.885cm" draw:z-index="22"><draw:object xlink:href="./Object 23" xlink:type="simple" xlink:show="embed" xlink:actuate="onLoad"/><draw:image xlink:href="./ObjectReplacements/Object 23" xlink:type="simple" xlink:show="embed" xlink:actuate="onLoad"/></draw:frame></text:span><text:span text:style-name="T29"><text:s/>(-x)</text:span><text:span text:style-name="T24">m</text:span><text:span text:style-name="T29">&gt;(-y)</text:span><text:span text:style-name="T24">m</text:span><text:span text:style-name="T29"> </text:span><text:span text:style-name="T7"></text:span><text:span text:style-name="T29"> -x</text:span><text:span text:style-name="T24">m</text:span><text:span text:style-name="T29">&gt;-y</text:span><text:span text:style-name="T24">m</text:span><text:span text:style-name="T29"> </text:span><text:span text:style-name="T7"></text:span><text:span text:style-name="T29"> </text:span></text:p>
      <text:p text:style-name="Standard"><text:span text:style-name="T30"><text:s text:c="10"/></text:span>x<text:span text:style-name="T20">m</text:span>&lt;y<text:span text:style-name="T20">m</text:span>, f(x)=x<text:span text:style-name="T20">m</text:span>, <draw:frame draw:style-name="fr2" draw:name="Objekt24" text:anchor-type="as-char" svg:width="0.542cm" svg:height="0.467cm" draw:z-index="23"><draw:object xlink:href="./Object 24" xlink:type="simple" xlink:show="embed" xlink:actuate="onLoad"/><draw:image xlink:href="./ObjectReplacements/Object 24" xlink:type="simple" xlink:show="embed" xlink:actuate="onLoad"/></draw:frame>auf (-<text:span text:style-name="T7"></text:span>,0), also,auf <text:span text:style-name="T11">R</text:span>.</text:p>
      <text:p text:style-name="Standard"><draw:line text:anchor-type="char" draw:z-index="50" draw:style-name="gr1" draw:text-style-name="P13" svg:x1="12.222cm" svg:y1="0.106cm" svg:x2="11.929cm" svg:y2="0.487cm"><text:p/></draw:line><draw:line text:anchor-type="char" draw:z-index="51" draw:style-name="gr2" draw:text-style-name="P13" svg:x1="10.448cm" svg:y1="0.106cm" svg:x2="10.871cm" svg:y2="0.318cm"><text:p/></draw:line><text:span text:style-name="T6"><text:s text:c="4"/></text:span>2.Fall:m=0, f(x)=x<text:span text:style-name="T20">m</text:span>=1, konst Funktion <text:s text:c="2"/><text:span text:style-name="T34">und</text:span> <text:s/>,nicht streng </text:p>
      <text:p text:style-name="P7"><text:span text:style-name="T6"><text:s text:c="11"/></text:span>monoton</text:p>
      <text:p text:style-name="Standard"><text:span text:style-name="T26"><text:s text:c="4"/></text:span><text:span text:style-name="T25">3.Fall:m&lt;0, f(x)=x</text:span><text:span text:style-name="T22">m</text:span><text:span text:style-name="T25">=(1/x)</text:span><text:span text:style-name="T22">n</text:span><text:span text:style-name="T25">, n=-m</text:span><text:span text:style-name="T7"></text:span><text:span text:style-name="T12">N</text:span><text:span text:style-name="T25">.</text:span></text:p>
      <text:p text:style-name="Standard"><text:span text:style-name="T26"><text:s text:c="10"/></text:span>f(x) für x=0 nicht definiert, nur für (-<text:span text:style-name="T7"></text:span>,0). </text:p>
      <text:p text:style-name="Standard"><text:span text:style-name="T6"><text:s text:c="10"/></text:span>Sei x&lt;y&lt;0 <text:span text:style-name="T7"></text:span> 0&gt;1/x&gt;1/y<text:span text:style-name="T15"><draw:frame draw:style-name="fr2" draw:name="Objekt25" text:anchor-type="as-char" svg:width="1.002cm" svg:height="0.859cm" draw:z-index="24"><draw:object xlink:href="./Object 25" xlink:type="simple" xlink:show="embed" xlink:actuate="onLoad"/><draw:image xlink:href="./ObjectReplacements/Object 25" xlink:type="simple" xlink:show="embed" xlink:actuate="onLoad"/></draw:frame></text:span>(1/x)<text:span text:style-name="T20">n</text:span>&lt;(1/y)<text:span text:style-name="T20">n</text:span> falls n gerade, </text:p>
      <text:p text:style-name="Standard"><text:span text:style-name="T6"><text:s text:c="35"/></text:span>(1/x)<text:span text:style-name="T20">n</text:span>&gt;(1/y)<text:span text:style-name="T20">n</text:span> falls n ungerade <text:span text:style-name="T7"></text:span> </text:p>
      <text:p text:style-name="Standard"><text:span text:style-name="T6"><text:s text:c="10"/></text:span><text:span text:style-name="T14"><draw:frame draw:style-name="fr2" draw:name="Objekt26" text:anchor-type="as-char" svg:width="7.221cm" svg:height="1.244cm" draw:z-index="25"><draw:object xlink:href="./Object 26" xlink:type="simple" xlink:show="embed" xlink:actuate="onLoad"/><draw:image xlink:href="./ObjectReplacements/Object 26" xlink:type="simple" xlink:show="embed" xlink:actuate="onLoad"/></draw:frame></text:span></text:p>
      <text:p text:style-name="Standard"><text:span text:style-name="T6"><text:s text:c="9"/></text:span>f(x)=x<text:span text:style-name="T20">m</text:span>, m&lt;0 auf (-<text:span text:style-name="T7"></text:span>,0)<draw:frame draw:style-name="fr2" draw:name="Objekt27" text:anchor-type="as-char" svg:width="0.542cm" svg:height="0.467cm" draw:z-index="26"><draw:object xlink:href="./Object 27" xlink:type="simple" xlink:show="embed" xlink:actuate="onLoad"/><draw:image xlink:href="./ObjectReplacements/Object 27" xlink:type="simple" xlink:show="embed" xlink:actuate="onLoad"/></draw:frame><text:span text:style-name="T35"> </text:span>falls m gerade,</text:p>
      <text:p text:style-name="Standard"><text:span text:style-name="T6"><text:s text:c="32"/></text:span><draw:frame draw:style-name="fr2" draw:name="Objekt28" text:anchor-type="as-char" svg:width="0.542cm" svg:height="0.467cm" draw:z-index="27"><draw:object xlink:href="./Object 28" xlink:type="simple" xlink:show="embed" xlink:actuate="onLoad"/><draw:image xlink:href="./ObjectReplacements/Object 28" xlink:type="simple" xlink:show="embed" xlink:actuate="onLoad"/></draw:frame><text:span text:style-name="T36"><text:s/></text:span>falls m ungerade</text:p>
      <text:p text:style-name="Standard"/>
      <text:p text:style-name="P8"/>
      <text:p text:style-name="Standard"><text:span text:style-name="T37"/></text:p>
      <text:p text:style-name="P12"><text:span text:style-name="T37">//S1.3.1 (501)Vor.:K angeordnet <text:s/>T</text:span><text:span text:style-name="T9"></text:span><text:span text:style-name="T37">K, T</text:span><text:span text:style-name="T9"></text:span><text:span text:style-name="T37">, s</text:span><text:span text:style-name="T9"></text:span><text:span text:style-name="T37">K//</text:span></text:p>
      <text:p text:style-name="Standard"><text:span text:style-name="T37">// <text:s text:c="2"/>2.)</text:span><text:span text:style-name="T9"></text:span><text:span text:style-name="T37"> maxT </text:span><text:span text:style-name="T9"></text:span><text:span text:style-name="T37"> </text:span><text:span text:style-name="T9"></text:span><text:span text:style-name="T37"> supT</text:span><text:span text:style-name="T9"></text:span><text:span text:style-name="T37">K und supT</text:span><text:span text:style-name="T9"></text:span><text:span text:style-name="T37">T: maxT=supT//</text:span></text:p>
      <text:p text:style-name="Standard"><text:span text:style-name="T37">// <text:s text:c="5"/></text:span><text:span text:style-name="T9"></text:span><text:span text:style-name="T37"> minT </text:span><text:span text:style-name="T9"></text:span><text:span text:style-name="T37"> </text:span><text:span text:style-name="T9"></text:span><text:span text:style-name="T37"> infT</text:span><text:span text:style-name="T9"></text:span><text:span text:style-name="T37">K und infT</text:span><text:span text:style-name="T9"></text:span><text:span text:style-name="T37">T: minT=infT//</text:span></text:p>
      <text:p text:style-name="Standard"><draw:line text:anchor-type="char" draw:z-index="68" draw:style-name="gr6" draw:text-style-name="P13" svg:x1="14.411cm" svg:y1="3.889cm" svg:x2="14.413cm" svg:y2="0.977cm"><text:p/></draw:line><draw:custom-shape text:anchor-type="char" draw:z-index="70" draw:style-name="gr7" draw:text-style-name="P14" svg:width="2.117cm" svg:height="0.847cm" svg:x="12.294cm" svg:y="1.189cm"><text:p/><draw:enhanced-geometry svg:viewBox="0 0 1200 360" draw:type="non-primitive" draw:enhanced-path="M 0 0  C 140 180 280 360 480 360  C 680 360 940 180 1200 0  N"/></draw:custom-shape><draw:line text:anchor-type="char" draw:z-index="67" draw:style-name="gr6" draw:text-style-name="P13" svg:x1="12.372cm" svg:y1="3.887cm" svg:x2="12.374cm" svg:y2="1.028cm"><text:p/></draw:line><draw:line text:anchor-type="char" draw:z-index="58" draw:style-name="gr5" draw:text-style-name="P13" svg:x1="11.684cm" svg:y1="0.605cm" svg:x2="11.977cm" svg:y2="0.607cm"><text:p/></draw:line><draw:line text:anchor-type="char" draw:z-index="56" draw:style-name="gr4" draw:text-style-name="P13" svg:x1="11.816cm" svg:y1="0.129cm" svg:x2="11.818cm" svg:y2="4.338cm"><text:p/></draw:line><text:span text:style-name="T1">A1.4.9</text:span> M=<draw:frame draw:style-name="fr2" draw:name="Objekt29" text:anchor-type="as-char" svg:width="4.44cm" svg:height="1.097cm" draw:z-index="28"><draw:object xlink:href="./Object 29" xlink:type="simple" xlink:show="embed" xlink:actuate="onLoad"/><draw:image xlink:href="./ObjectReplacements/Object 29" xlink:type="simple" xlink:show="embed" xlink:actuate="onLoad"/></draw:frame> <text:s text:c="7"/>3</text:p>
      <text:p text:style-name="Standard"><draw:line text:anchor-type="char" draw:z-index="65" draw:style-name="gr6" draw:text-style-name="P13" svg:x1="11.816cm" svg:y1="0.116cm" svg:x2="15.072cm" svg:y2="0.118cm"><text:p/></draw:line><draw:line text:anchor-type="char" draw:z-index="59" draw:style-name="gr5" draw:text-style-name="P13" svg:x1="11.71cm" svg:y1="0.116cm" svg:x2="12.082cm" svg:y2="0.118cm"><text:p/></draw:line><text:span text:style-name="T6"><text:s text:c="2"/></text:span>Max,sup,min inf? <text:s text:c="23"/>5/2 <text:s/></text:p>
      <text:p text:style-name="Standard"><draw:line text:anchor-type="char" draw:z-index="69" draw:style-name="gr6" draw:text-style-name="P13" svg:x1="13.139cm" svg:y1="2.263cm" svg:x2="13.141cm" svg:y2="0.145cm"><text:p/></draw:line><draw:line text:anchor-type="char" draw:z-index="66" draw:style-name="gr6" draw:text-style-name="P13" svg:x1="12.028cm" svg:y1="0.356cm" svg:x2="15.866cm" svg:y2="0.358cm"><text:p/></draw:line><draw:line text:anchor-type="char" draw:z-index="60" draw:style-name="gr5" draw:text-style-name="P13" svg:x1="11.658cm" svg:y1="0.356cm" svg:x2="12.215cm" svg:y2="0.358cm"><text:p/></draw:line><text:span text:style-name="T6"><text:s text:c="2"/></text:span>Beh:min M=inf M<draw:frame draw:style-name="fr2" draw:name="Objekt30" text:anchor-type="as-char" svg:width="1.111cm" svg:height="0.967cm" draw:z-index="29"><draw:object xlink:href="./Object 30" xlink:type="simple" xlink:show="embed" xlink:actuate="onLoad"/><draw:image xlink:href="./ObjectReplacements/Object 30" xlink:type="simple" xlink:show="embed" xlink:actuate="onLoad"/></draw:frame>2, sup M=max M=5/2 <text:s text:c="3"/>2</text:p>
      <text:p text:style-name="Standard"><text:span text:style-name="T30"><text:s text:c="2"/></text:span><text:span text:style-name="T29">Bew:M=</text:span><text:span text:style-name="T7"></text:span><text:span text:style-name="T29">2,5/2]=</text:span><text:span text:style-name="T7"></text:span><text:span text:style-name="T29">y</text:span><text:span text:style-name="T7"></text:span><text:span text:style-name="T13">R</text:span><text:span text:style-name="T29">:2</text:span><text:span text:style-name="T7"></text:span><text:span text:style-name="T29">y</text:span><text:span text:style-name="T7"></text:span><text:span text:style-name="T29">5/2</text:span><text:span text:style-name="T7"></text:span><text:span text:style-name="T29">.</text:span></text:p>
      <text:p text:style-name="Standard"><draw:line text:anchor-type="char" draw:z-index="71" draw:style-name="gr8" draw:text-style-name="P13" svg:x1="1.923cm" svg:y1="-0.018cm" svg:x2="1.801cm" svg:y2="3.21cm"><text:p/></draw:line><draw:line text:anchor-type="char" draw:z-index="61" draw:style-name="gr5" draw:text-style-name="P13" svg:x1="11.658cm" svg:y1="0.025cm" svg:x2="12.189cm" svg:y2="0.027cm"><text:p/></draw:line><text:span text:style-name="T30"><text:s text:c="6"/></text:span>Hieraus sofort die Beh, denn <text:s text:c="9"/>1 </text:p>
      <text:p text:style-name="Standard"><draw:line text:anchor-type="char" draw:z-index="64" draw:style-name="gr5" draw:text-style-name="P13" svg:x1="14.383cm" svg:y1="0.238cm" svg:x2="14.385cm" svg:y2="0.531cm"><text:p/></draw:line><draw:line text:anchor-type="char" draw:z-index="63" draw:style-name="gr5" draw:text-style-name="P13" svg:x1="13.139cm" svg:y1="0.238cm" svg:x2="13.141cm" svg:y2="0.451cm"><text:p/></draw:line><draw:line text:anchor-type="char" draw:z-index="62" draw:style-name="gr5" draw:text-style-name="P13" svg:x1="12.372cm" svg:y1="0.291cm" svg:x2="12.374cm" svg:y2="0.531cm"><text:p/></draw:line><draw:line text:anchor-type="char" draw:z-index="57" draw:style-name="gr3" draw:text-style-name="P13" svg:x1="11.658cm" svg:y1="0.397cm" svg:x2="15.232cm" svg:y2="0.399cm"><text:p/></draw:line><text:span text:style-name="T6"><text:s text:c="6"/></text:span>min M=2 (folgt aus Def von min,</text:p>
      <text:p text:style-name="Standard"><text:span text:style-name="T6"><text:s text:c="6"/></text:span>da 2<text:span text:style-name="T7"></text:span>y <text:span text:style-name="T7"></text:span> y<text:span text:style-name="T7"></text:span>M und 2<text:span text:style-name="T7"></text:span>M. <text:s text:c="20"/>½ <text:s/>1 <text:s text:c="3"/>2 </text:p>
      <text:p text:style-name="Standard"><text:span text:style-name="T6"><text:s text:c="6"/></text:span>max M=5/2(folgt aus Def von max, da y<text:span text:style-name="T7"></text:span>5/2 <text:span text:style-name="T7"></text:span> y<text:span text:style-name="T7"></text:span>M und 5/2<text:span text:style-name="T7"></text:span>M)<draw:frame draw:style-name="fr2" draw:name="Objekt31" text:anchor-type="as-char" svg:width="1.614cm" svg:height="0.885cm" draw:z-index="30"><draw:object xlink:href="./Object 31" xlink:type="simple" xlink:show="embed" xlink:actuate="onLoad"/><draw:image xlink:href="./ObjectReplacements/Object 31" xlink:type="simple" xlink:show="embed" xlink:actuate="onLoad"/></draw:frame> </text:p>
      <text:p text:style-name="Standard"><text:span text:style-name="T6"><text:s text:c="5"/></text:span>inf M=2, sup M=5/2.</text:p>
      <text:p text:style-name="Standard"><text:span text:style-name="T6"><text:s text:c="2"/></text:span><draw:frame draw:style-name="fr2" draw:name="Objekt32" text:anchor-type="as-char" svg:width="0.437cm" svg:height="0.467cm" draw:z-index="31"><draw:object xlink:href="./Object 32" xlink:type="simple" xlink:show="embed" xlink:actuate="onLoad"/><draw:image xlink:href="./ObjectReplacements/Object 32" xlink:type="simple" xlink:show="embed" xlink:actuate="onLoad"/></draw:frame><text:span text:style-name="T6"><text:s text:c="3"/></text:span>Bew zu M=<text:span text:style-name="T7"></text:span>2,5/2], Betrachte <text:s/>f(x)=x+1/x, x&gt;0.</text:p>
      <text:p text:style-name="Standard"><text:span text:style-name="T6"><text:s text:c="6"/></text:span>Genügt Zu zeigen f((1/2, 2<text:span text:style-name="T7"></text:span>)=<text:span text:style-name="T7"></text:span>2,5/2<text:span text:style-name="T7"></text:span>….Methode: “<text:span text:style-name="T7"></text:span>„ und <text:s/>„<text:span text:style-name="T7"></text:span>„</text:p>
      <text:h text:style-name="P9" text:outline-level="1"><text:span text:style-name="T6"><text:s text:c="3"/></text:span><draw:frame draw:style-name="fr2" draw:name="Objekt33" text:anchor-type="as-char" svg:width="0.437cm" svg:height="0.467cm" draw:z-index="32"><draw:object xlink:href="./Object 33" xlink:type="simple" xlink:show="embed" xlink:actuate="onLoad"/><draw:image xlink:href="./ObjectReplacements/Object 33" xlink:type="simple" xlink:show="embed" xlink:actuate="onLoad"/></draw:frame><text:span text:style-name="T6"><text:s text:c="2"/></text:span>Zu“<text:span text:style-name="T7"></text:span>„</text:h>
      <text:p text:style-name="Standard"><text:span text:style-name="T6"><text:s text:c="6"/></text:span>Wir zeigen(.)f(x<text:span text:style-name="T16">1</text:span>)&lt;f(x<text:span text:style-name="T16">2</text:span>) <text:span text:style-name="T7"></text:span> x<text:span text:style-name="T16">1</text:span>,x<text:span text:style-name="T16">2</text:span><text:span text:style-name="T7"></text:span>[1,<text:span text:style-name="T7"></text:span> mit x<text:span text:style-name="T16">1</text:span>&lt;x<text:span text:style-name="T16">2 </text:span></text:p>
      <text:p text:style-name="Standard"><draw:line text:anchor-type="char" draw:z-index="72" draw:style-name="gr8" draw:text-style-name="P13" svg:x1="4.314cm" svg:y1="0.028cm" svg:x2="2.203cm" svg:y2="5.457cm"><text:p/></draw:line><text:span text:style-name="T18"><text:s text:c="28"/></text:span>(f ist streng monoton wachsend auf <text:span text:style-name="T7"></text:span>1,+ <text:span text:style-name="T7"></text:span>))</text:p>
      <text:p text:style-name="Standard"><text:span text:style-name="T6"><text:s text:c="16"/></text:span>(..)f(x<text:span text:style-name="T16">1</text:span>)&gt;f(x<text:span text:style-name="T16">2</text:span>) <text:span text:style-name="T7"></text:span> x<text:span text:style-name="T16">1</text:span>,x<text:span text:style-name="T16">2</text:span><text:span text:style-name="T7"></text:span>(1/2, 1<text:span text:style-name="T7"></text:span> mit x<text:span text:style-name="T16">1</text:span>&lt;x<text:span text:style-name="T16">2</text:span></text:p>
      <text:p text:style-name="Standard"><draw:line text:anchor-type="char" draw:z-index="73" draw:style-name="gr8" draw:text-style-name="P13" svg:x1="4.516cm" svg:y1="0.129cm" svg:x2="2.002cm" svg:y2="6.765cm"><text:p/></draw:line><text:span text:style-name="T6"><text:s text:c="19"/></text:span>(f ist streng monoton fallend auf (1/2,1])</text:p>
      <text:p text:style-name="Standard"><text:span text:style-name="T6"><text:s text:c="6"/></text:span>Aus (.),(..) folgt </text:p>
      <text:p text:style-name="Standard"><text:span text:style-name="T6"><text:s text:c="6"/></text:span>f((1/2,2<text:span text:style-name="T7"></text:span>)<text:span text:style-name="T7"></text:span>2, 5/2<text:span text:style-name="T7"></text:span>, denn sei <text:s/></text:p>
      <text:p text:style-name="Standard"><text:span text:style-name="T6"><text:s text:c="6"/></text:span>x<text:span text:style-name="T7"></text:span>(1/2,2<text:span text:style-name="T7"></text:span> bel. <text:span text:style-name="T7"></text:span> x<text:span text:style-name="T7"></text:span>(1/2, 1<text:span text:style-name="T7"></text:span> oder x<text:span text:style-name="T7"></text:span>1,2<text:span text:style-name="T7"></text:span>.</text:p>
      <text:h text:style-name="P9" text:outline-level="1"><text:span text:style-name="T26"><text:s text:c="8"/></text:span><text:span text:style-name="T25">1.Fall:x</text:span><text:span text:style-name="T7"></text:span><text:span text:style-name="T25">(1/2,1</text:span><text:span text:style-name="T7"></text:span><text:span text:style-name="T25">: 2=f(1)</text:span><draw:frame draw:style-name="fr3" draw:name="Objekt34" text:anchor-type="as-char" svg:width="0.644cm" svg:height="0.993cm" draw:z-index="79"><draw:object xlink:href="./Object 34" xlink:type="simple" xlink:show="embed" xlink:actuate="onLoad"/><draw:image xlink:href="./ObjectReplacements/Object 34" xlink:type="simple" xlink:show="embed" xlink:actuate="onLoad"/></draw:frame><text:span text:style-name="T25">f(x)</text:span><draw:frame draw:style-name="fr2" draw:name="Objekt35" text:anchor-type="as-char" svg:width="0.644cm" svg:height="0.926cm" draw:z-index="33"><draw:object xlink:href="./Object 35" xlink:type="simple" xlink:show="embed" xlink:actuate="onLoad"/><draw:image xlink:href="./ObjectReplacements/Object 35" xlink:type="simple" xlink:show="embed" xlink:actuate="onLoad"/></draw:frame><text:span text:style-name="T25">f(1/2)=5/2</text:span></text:h>
      <text:p text:style-name="Standard"><text:span text:style-name="T26"><text:s text:c="8"/></text:span><text:span text:style-name="T25">2.Fall:x</text:span><text:span text:style-name="T7"></text:span><text:span text:style-name="T25">[1,2</text:span><text:span text:style-name="T7"></text:span><text:span text:style-name="T25">: 2=f(1)</text:span><draw:frame draw:style-name="fr3" draw:name="Objekt36" text:anchor-type="as-char" svg:width="0.547cm" svg:height="0.993cm" draw:z-index="80"><draw:object xlink:href="./Object 36" xlink:type="simple" xlink:show="embed" xlink:actuate="onLoad"/><draw:image xlink:href="./ObjectReplacements/Object 36" xlink:type="simple" xlink:show="embed" xlink:actuate="onLoad"/></draw:frame><text:span text:style-name="T25">f(x)</text:span><draw:frame draw:style-name="fr2" draw:name="Objekt37" text:anchor-type="as-char" svg:width="0.547cm" svg:height="0.993cm" draw:z-index="34"><draw:object xlink:href="./Object 37" xlink:type="simple" xlink:show="embed" xlink:actuate="onLoad"/><draw:image xlink:href="./ObjectReplacements/Object 37" xlink:type="simple" xlink:show="embed" xlink:actuate="onLoad"/></draw:frame><text:span text:style-name="T25">f(2)=5/2 </text:span><text:span text:style-name="T7"></text:span><text:span text:style-name="T25"> f(x)</text:span><text:span text:style-name="T7"></text:span><text:span text:style-name="T25">2, 5/2</text:span><text:span text:style-name="T7"></text:span><text:span text:style-name="T25">,</text:span></text:p>
      <text:p text:style-name="Standard"><text:span text:style-name="T26"><text:s text:c="6"/></text:span>Bew zu (.)f(x<text:span text:style-name="T16">2</text:span>)-f(x<text:span text:style-name="T16">1</text:span>)=x<text:span text:style-name="T16">2</text:span>-x<text:span text:style-name="T16">1</text:span>+1/x<text:span text:style-name="T16">2</text:span>-1/x<text:span text:style-name="T16">1</text:span>=<draw:frame draw:style-name="fr3" draw:name="Objekt38" text:anchor-type="as-char" svg:width="1.632cm" svg:height="1.124cm" draw:z-index="81"><draw:object xlink:href="./Object 38" xlink:type="simple" xlink:show="embed" xlink:actuate="onLoad"/><draw:image xlink:href="./ObjectReplacements/Object 38" xlink:type="simple" xlink:show="embed" xlink:actuate="onLoad"/></draw:frame><draw:frame draw:style-name="fr3" draw:name="Objekt39" text:anchor-type="as-char" svg:width="2.161cm" svg:height="2.214cm" draw:z-index="82"><draw:object xlink:href="./Object 39" xlink:type="simple" xlink:show="embed" xlink:actuate="onLoad"/><draw:image xlink:href="./ObjectReplacements/Object 39" xlink:type="simple" xlink:show="embed" xlink:actuate="onLoad"/></draw:frame>&gt;0</text:p>
      <text:h text:style-name="P9" text:outline-level="1"><text:span text:style-name="T6"><text:s text:c="6"/></text:span>Bew zu(..)f(x<text:span text:style-name="T16">2</text:span>)-f(x<text:span text:style-name="T16">1</text:span>)=<draw:frame draw:style-name="fr3" draw:name="Objekt40" text:anchor-type="as-char" svg:width="1.632cm" svg:height="1.124cm" draw:z-index="83"><draw:object xlink:href="./Object 40" xlink:type="simple" xlink:show="embed" xlink:actuate="onLoad"/><draw:image xlink:href="./ObjectReplacements/Object 40" xlink:type="simple" xlink:show="embed" xlink:actuate="onLoad"/></draw:frame><draw:frame draw:style-name="fr3" draw:name="Objekt41" text:anchor-type="as-char" svg:width="2.087cm" svg:height="1.702cm" draw:z-index="84"><draw:object xlink:href="./Object 41" xlink:type="simple" xlink:show="embed" xlink:actuate="onLoad"/><draw:image xlink:href="./ObjectReplacements/Object 41" xlink:type="simple" xlink:show="embed" xlink:actuate="onLoad"/></draw:frame>&lt;0, denn 1-<draw:frame draw:style-name="fr3" draw:name="Objekt42" text:anchor-type="as-char" svg:width="1.117cm" svg:height="1.092cm" draw:z-index="85"><draw:object xlink:href="./Object 42" xlink:type="simple" xlink:show="embed" xlink:actuate="onLoad"/><draw:image xlink:href="./ObjectReplacements/Object 42" xlink:type="simple" xlink:show="embed" xlink:actuate="onLoad"/></draw:frame>&lt;1-<draw:frame draw:style-name="fr3" draw:name="Objekt43" text:anchor-type="as-char" svg:width="0.702cm" svg:height="1.155cm" draw:z-index="86"><draw:object xlink:href="./Object 43" xlink:type="simple" xlink:show="embed" xlink:actuate="onLoad"/><draw:image xlink:href="./ObjectReplacements/Object 43" xlink:type="simple" xlink:show="embed" xlink:actuate="onLoad"/></draw:frame><text:span text:style-name="T7"></text:span>0</text:h>
      <text:h text:style-name="P9" text:outline-level="1"><text:span text:style-name="T6"><text:s text:c="2"/></text:span><text:span text:style-name="T6"><draw:frame draw:style-name="fr2" draw:name="Objekt44" text:anchor-type="as-char" svg:width="0.437cm" svg:height="0.467cm" draw:z-index="94"><draw:object xlink:href="./Object 44" xlink:type="simple" xlink:show="embed" xlink:actuate="onLoad"/><draw:image xlink:href="./ObjectReplacements/Object 44" xlink:type="simple" xlink:show="embed" xlink:actuate="onLoad"/><svg:desc>Formel</svg:desc></draw:frame></text:span><text:span text:style-name="T6"><draw:frame draw:style-name="fr2" draw:name="Objekt63" text:anchor-type="as-char" svg:width="0.437cm" svg:height="0.467cm" draw:z-index="95"><draw:object xlink:href="./Object 63" xlink:type="simple" xlink:show="embed" xlink:actuate="onLoad"/><draw:image xlink:href="./ObjectReplacements/Object 63" xlink:type="simple" xlink:show="embed" xlink:actuate="onLoad"/><svg:desc>Formel</svg:desc></draw:frame></text:span><text:span text:style-name="T6"><text:s text:c="2"/></text:span>Zu „<text:span text:style-name="T7"></text:span>„</text:h>
      <text:p text:style-name="Standard"><text:span text:style-name="T6"><text:s text:c="6"/></text:span>*f(x)=y <text:span text:style-name="T7"></text:span> y=x+<draw:frame draw:style-name="fr2" draw:name="Objekt45" text:anchor-type="as-char" svg:width="0.559cm" svg:height="0.998cm" draw:z-index="35"><draw:object xlink:href="./Object 45" xlink:type="simple" xlink:show="embed" xlink:actuate="onLoad"/><draw:image xlink:href="./ObjectReplacements/Object 45" xlink:type="simple" xlink:show="embed" xlink:actuate="onLoad"/></draw:frame> <text:span text:style-name="T7"></text:span> x<text:span text:style-name="T20">2</text:span>+1=xy <text:span text:style-name="T7"></text:span> x<text:span text:style-name="T20">2</text:span>-xy+1=0 <text:span text:style-name="T7"></text:span> x=x<text:span text:style-name="T16">1</text:span> oder x=x<text:span text:style-name="T16">2</text:span> mit </text:p>
      <text:p text:style-name="Standard"><text:span text:style-name="T6"><text:s text:c="6"/></text:span><text:span text:style-name="T29">x</text:span><text:span text:style-name="T19">1,2</text:span><text:span text:style-name="T29">=1/2(y</text:span><text:span text:style-name="T7"></text:span><draw:frame draw:style-name="fr3" draw:name="Objekt46" text:anchor-type="as-char" svg:width="1.499cm" svg:height="0.575cm" draw:z-index="87"><draw:object xlink:href="./Object 46" xlink:type="simple" xlink:show="embed" xlink:actuate="onLoad"/><draw:image xlink:href="./ObjectReplacements/Object 46" xlink:type="simple" xlink:show="embed" xlink:actuate="onLoad"/></draw:frame><text:span text:style-name="T29">). Sei y</text:span><text:span text:style-name="T7"></text:span><text:span text:style-name="T29">2, 5/2</text:span><text:span text:style-name="T7"></text:span><text:span text:style-name="T29">.</text:span></text:p>
      <text:h text:style-name="P9" text:outline-level="1"><draw:line text:anchor-type="char" draw:z-index="77" draw:style-name="gr10" draw:text-style-name="P13" svg:x1="5.024cm" svg:y1="0.619cm" svg:x2="5.024cm" svg:y2="3.635cm"><text:p/></draw:line><draw:line text:anchor-type="char" draw:z-index="76" draw:style-name="gr8" draw:text-style-name="P13" svg:x1="4.717cm" svg:y1="0.644cm" svg:x2="7.13cm" svg:y2="0.946cm"><text:p/></draw:line><text:span text:style-name="T6"><text:s text:c="6"/></text:span><draw:frame draw:style-name="fr2" draw:name="Objekt47" text:anchor-type="as-char" svg:width="0.437cm" svg:height="0.467cm" draw:z-index="36"><draw:object xlink:href="./Object 47" xlink:type="simple" xlink:show="embed" xlink:actuate="onLoad"/><draw:image xlink:href="./ObjectReplacements/Object 47" xlink:type="simple" xlink:show="embed" xlink:actuate="onLoad"/></draw:frame>Def x:=1/2(y+<draw:frame draw:style-name="fr3" draw:name="Objekt48" text:anchor-type="as-char" svg:width="1.499cm" svg:height="0.575cm" draw:z-index="88"><draw:object xlink:href="./Object 48" xlink:type="simple" xlink:show="embed" xlink:actuate="onLoad"/><draw:image xlink:href="./ObjectReplacements/Object 48" xlink:type="simple" xlink:show="embed" xlink:actuate="onLoad"/></draw:frame>) <text:span text:style-name="T7"></text:span> x<text:span text:style-name="T7"></text:span><text:span text:style-name="T11">R</text:span> und f(x)=y (siehe*) </text:h>
      <text:h text:style-name="P9" text:outline-level="1"><text:span text:style-name="T6"><text:s text:c="6"/></text:span>Noch z.z x<text:span text:style-name="T7"></text:span>(1/2, 2<text:span text:style-name="T7"></text:span>. x<text:span text:style-name="T7"></text:span><draw:frame draw:style-name="fr3" draw:name="Objekt49" text:anchor-type="as-char" svg:width="0.54cm" svg:height="0.998cm" draw:z-index="89"><draw:object xlink:href="./Object 49" xlink:type="simple" xlink:show="embed" xlink:actuate="onLoad"/><draw:image xlink:href="./ObjectReplacements/Object 49" xlink:type="simple" xlink:show="embed" xlink:actuate="onLoad"/></draw:frame>y<text:span text:style-name="T7"></text:span>1/2<draw:frame draw:style-name="fr4" draw:name="Objekt50" text:anchor-type="as-char" svg:width="0.437cm" svg:height="0.467cm" draw:z-index="90"><draw:object xlink:href="./Object 50" xlink:type="simple" xlink:show="embed" xlink:actuate="onLoad"/><draw:image xlink:href="./ObjectReplacements/Object 50" xlink:type="simple" xlink:show="embed" xlink:actuate="onLoad"/></draw:frame>2=1.</text:h>
      <text:h text:style-name="P9" text:outline-level="1"><text:span text:style-name="T6"><text:s text:c="6"/></text:span>Annahme: x&gt;2 <draw:frame draw:style-name="fr3" draw:name="Objekt51" text:anchor-type="as-char" svg:width="1.078cm" svg:height="0.885cm" draw:z-index="91"><draw:object xlink:href="./Object 51" xlink:type="simple" xlink:show="embed" xlink:actuate="onLoad"/><draw:image xlink:href="./ObjectReplacements/Object 51" xlink:type="simple" xlink:show="embed" xlink:actuate="onLoad"/></draw:frame><text:s/>y=f(x)<draw:frame draw:style-name="fr3" draw:name="Objekt52" text:anchor-type="as-char" svg:width="0.547cm" svg:height="0.926cm" draw:z-index="92"><draw:object xlink:href="./Object 52" xlink:type="simple" xlink:show="embed" xlink:actuate="onLoad"/><draw:image xlink:href="./ObjectReplacements/Object 52" xlink:type="simple" xlink:show="embed" xlink:actuate="onLoad"/></draw:frame>f(2)=5/2 Widerspruch also x<text:span text:style-name="T7"></text:span>2 <text:span text:style-name="T7"></text:span> </text:h>
      <text:h text:style-name="P9" text:outline-level="1"><draw:line text:anchor-type="char" draw:z-index="78" draw:style-name="gr10" draw:text-style-name="P13" svg:x1="5.024cm" svg:y1="0.794cm" svg:x2="5.024cm" svg:y2="-0.413cm"><text:p/></draw:line><text:span text:style-name="T6"><text:s text:c="14"/></text:span><text:span text:style-name="T29">x</text:span><text:span text:style-name="T7"></text:span><text:span text:style-name="T29">(1/2, 2</text:span><text:span text:style-name="T7"></text:span><text:span text:style-name="T29">.</text:span></text:h>
      <text:p text:style-name="Standard"><text:span text:style-name="T30"><text:s text:c="6"/></text:span><draw:frame draw:style-name="fr2" draw:name="Objekt53" text:anchor-type="as-char" svg:width="0.437cm" svg:height="0.467cm" draw:z-index="37"><draw:object xlink:href="./Object 53" xlink:type="simple" xlink:show="embed" xlink:actuate="onLoad"/><draw:image xlink:href="./ObjectReplacements/Object 53" xlink:type="simple" xlink:show="embed" xlink:actuate="onLoad"/></draw:frame><text:span text:style-name="T29">Def x:=1/2(y-</text:span><draw:frame draw:style-name="fr3" draw:name="Objekt54" text:anchor-type="as-char" svg:width="1.499cm" svg:height="0.575cm" draw:z-index="93"><draw:object xlink:href="./Object 54" xlink:type="simple" xlink:show="embed" xlink:actuate="onLoad"/><draw:image xlink:href="./ObjectReplacements/Object 54" xlink:type="simple" xlink:show="embed" xlink:actuate="onLoad"/></draw:frame><text:span text:style-name="T29">) </text:span><text:span text:style-name="T7"></text:span><text:span text:style-name="T29"> x</text:span><text:span text:style-name="T7"></text:span><text:span text:style-name="T13">R</text:span><text:span text:style-name="T29"> und *f(x)=y</text:span></text:p>
      <text:p text:style-name="Standard"><text:span text:style-name="T30"><text:s text:c="6"/></text:span><text:span text:style-name="T29">y=2 </text:span><text:span text:style-name="T10"></text:span><text:span text:style-name="T29"> x=1/2(2-</text:span><draw:frame draw:style-name="fr2" draw:name="Objekt55" text:anchor-type="as-char" svg:width="1.33cm" svg:height="0.504cm" draw:z-index="38"><draw:object xlink:href="./Object 55" xlink:type="simple" xlink:show="embed" xlink:actuate="onLoad"/><draw:image xlink:href="./ObjectReplacements/Object 55" xlink:type="simple" xlink:show="embed" xlink:actuate="onLoad"/></draw:frame><text:span text:style-name="T29">)=1, y=5/2 </text:span><text:span text:style-name="T10"></text:span><text:span text:style-name="T29"> x=1/2(5/2-</text:span><draw:frame draw:style-name="fr2" draw:name="Objekt56" text:anchor-type="as-char" svg:width="2.18cm" svg:height="0.607cm" draw:z-index="39"><draw:object xlink:href="./Object 56" xlink:type="simple" xlink:show="embed" xlink:actuate="onLoad"/><draw:image xlink:href="./ObjectReplacements/Object 56" xlink:type="simple" xlink:show="embed" xlink:actuate="onLoad"/></draw:frame><text:span text:style-name="T29">)=1/2</text:span></text:p>
      <text:p text:style-name="Standard"><draw:line text:anchor-type="char" draw:z-index="74" draw:style-name="gr9" draw:text-style-name="P13" svg:x1="8.537cm" svg:y1="0.591cm" svg:x2="9.643cm" svg:y2="0.189cm"><text:p/></draw:line><text:span text:style-name="T30"><text:s text:c="6"/></text:span>(..)<text:span text:style-name="T7"></text:span> 1/2<text:span text:style-name="T7"></text:span>x<text:span text:style-name="T7"></text:span>1:5/2<text:span text:style-name="T7"></text:span>y<text:span text:style-name="T7"></text:span>2 sonst (..) ,ausführlicher Beweis zunächst </text:p>
      <text:p text:style-name="Standard"><text:span text:style-name="T6"><text:s text:c="6"/></text:span>verschoben, da wohl nicht weiter schwer.???</text:p>
      <text:p text:style-name="Standard"/>
      <text:p text:style-name="Standard"><text:soft-page-break/><text:span text:style-name="T2">A1.4.10</text:span> <text:s/>[0,1]<text:span text:style-name="T7"></text:span>[0,1], Surjektiv oder injektiv?</text:p>
      <text:p text:style-name="Standard"><text:span text:style-name="T29">a) x</text:span><draw:frame draw:style-name="fr2" draw:name="Objekt57" text:anchor-type="as-char" svg:width="0.517cm" svg:height="0.467cm" draw:z-index="40"><draw:object xlink:href="./Object 57" xlink:type="simple" xlink:show="embed" xlink:actuate="onLoad"/><draw:image xlink:href="./ObjectReplacements/Object 57" xlink:type="simple" xlink:show="embed" xlink:actuate="onLoad"/></draw:frame><text:span text:style-name="T29">x</text:span><text:span text:style-name="T24">k</text:span><text:span text:style-name="T29">, k</text:span><text:span text:style-name="T7"></text:span><text:span text:style-name="T13">N</text:span><text:span text:style-name="T29"> beliebig<text:line-break/>Lös: Seien x,y</text:span><text:span text:style-name="T7"></text:span><text:span text:style-name="T29">[0,1], y&gt;x (d.h. y&gt;0) </text:span><text:span text:style-name="T10"></text:span></text:p>
      <text:p text:style-name="P10"><text:span text:style-name="T30"><text:s/></text:span><text:span text:style-name="T29">y&gt;x </text:span><draw:frame draw:style-name="fr2" draw:name="Objekt58" text:anchor-type="as-char" svg:width="0.764cm" svg:height="0.859cm" draw:z-index="41"><draw:object xlink:href="./Object 58" xlink:type="simple" xlink:show="embed" xlink:actuate="onLoad"/><draw:image xlink:href="./ObjectReplacements/Object 58" xlink:type="simple" xlink:show="embed" xlink:actuate="onLoad"/></draw:frame><text:span text:style-name="T29"><text:s/>y</text:span><text:span text:style-name="T24">2</text:span><text:span text:style-name="T29">&gt;yx </text:span><draw:frame draw:style-name="fr2" draw:name="Objekt59" text:anchor-type="as-char" svg:width="0.771cm" svg:height="0.859cm" draw:z-index="42"><draw:object xlink:href="./Object 59" xlink:type="simple" xlink:show="embed" xlink:actuate="onLoad"/><draw:image xlink:href="./ObjectReplacements/Object 59" xlink:type="simple" xlink:show="embed" xlink:actuate="onLoad"/></draw:frame><text:span text:style-name="T29"><text:s/>y</text:span><text:span text:style-name="T24">2</text:span><text:span text:style-name="T29">&gt;x</text:span><text:span text:style-name="T24">2</text:span><text:span text:style-name="T29"> </text:span><draw:frame draw:style-name="fr2" draw:name="Objekt60" text:anchor-type="as-char" svg:width="0.764cm" svg:height="0.859cm" draw:z-index="43"><draw:object xlink:href="./Object 60" xlink:type="simple" xlink:show="embed" xlink:actuate="onLoad"/><draw:image xlink:href="./ObjectReplacements/Object 60" xlink:type="simple" xlink:show="embed" xlink:actuate="onLoad"/></draw:frame><text:span text:style-name="T29"><text:s/>y</text:span><text:span text:style-name="T24">3</text:span><text:span text:style-name="T29">&gt;yx</text:span><text:span text:style-name="T24">2 </text:span><draw:frame draw:style-name="fr2" draw:name="Objekt61" text:anchor-type="as-char" svg:width="0.771cm" svg:height="0.859cm" draw:z-index="44"><draw:object xlink:href="./Object 61" xlink:type="simple" xlink:show="embed" xlink:actuate="onLoad"/><draw:image xlink:href="./ObjectReplacements/Object 61" xlink:type="simple" xlink:show="embed" xlink:actuate="onLoad"/></draw:frame><text:span text:style-name="T29"><text:s/>y</text:span><text:span text:style-name="T24">3</text:span><text:span text:style-name="T29">&gt;x</text:span><text:span text:style-name="T24">3</text:span><text:span text:style-name="T29">..usw </text:span><draw:frame draw:style-name="fr2" draw:name="Objekt62" text:anchor-type="as-char" svg:width="1.339cm" svg:height="0.859cm" draw:z-index="45"><draw:object xlink:href="./Object 62" xlink:type="simple" xlink:show="embed" xlink:actuate="onLoad"/><draw:image xlink:href="./ObjectReplacements/Object 62" xlink:type="simple" xlink:show="embed" xlink:actuate="onLoad"/></draw:frame><text:span text:style-name="T29"><text:s/>y</text:span><text:span text:style-name="T24">k</text:span><text:span text:style-name="T29">&gt;x</text:span><text:span text:style-name="T24">k</text:span><text:span text:style-name="T29"> </text:span><text:span text:style-name="T7"></text:span><text:span text:style-name="T29"> k</text:span><text:span text:style-name="T7"></text:span><text:span text:style-name="T13">N</text:span><text:span text:style-name="T29">.</text:span></text:p>
      <text:p text:style-name="P2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Imprint MT Shadow" svg:font-family="'Imprint MT Shadow', 'GoudyHandtooled BT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marker draw:name="msArrowEnd_20_1" draw:display-name="msArrowEnd 1" svg:viewBox="0 0 80 80" svg:d="M40 0l40 80h-80z"/>
    <draw:marker draw:name="msArrowEnd_20_5" draw:display-name="msArrowEnd 5" svg:viewBox="0 0 120 120" svg:d="M60 0l60 120h-120z"/>
    <draw:stroke-dash draw:name="Dashed_20__28_var_29__20_1" draw:display-name="Dashed (var) 1" draw:style="rect" draw:dots2="1" draw:dots2-length="0.105cm" draw:distance="0.079cm"/>
    <draw:stroke-dash draw:name="Dashed_20__28_var_29__20_2" draw:display-name="Dashed (var) 2" draw:style="rect" draw:dots1="1" draw:dots1-length="0.017cm" draw:distance="0.017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de" fo:country="D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urier New" fo:font-family="'Courier New'" style:font-family-generic="modern" fo:font-size="12pt" fo:language="de" fo:country="DE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 style:punctuation-wrap="simple" style:vertical-align="baseline"/>
      <style:text-properties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1" style:display-name="Contents 1" style:family="paragraph" style:parent-style-name="Heading_20_4" style:next-style-name="Standard" style:default-outline-level="" style:list-style-name="" style:class="index">
      <style:paragraph-properties fo:margin-top="0.212cm" fo:margin-bottom="0.212cm" loext:contextual-spacing="false" fo:text-align="justify" style:justify-single-word="false" style:text-autospace="none" style:punctuation-wrap="simple" style:vertical-align="baseline">
        <style:tab-stops>
          <style:tab-stop style:position="15.983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Absatz-Standardschriftart" style:family="text"/>
    <style:style style:name="Page_20_Number" style:display-name="Page Number" style:family="text" style:parent-style-name="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ahmen1" text:anchor-type="paragraph" svg:y="0.002cm" draw:z-index="46"><draw:text-box fo:min-height="0.058cm" fo:min-width="0cm"><text:p text:style-name="Footer"><text:span text:style-name="Page_20_Number"><text:page-number text:select-page="current">60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Siegfried Veile</meta:initial-creator>
    <meta:creation-date>2016-06-23T15:16:00</meta:creation-date>
    <dc:date>2019-11-08T13:51:29.069000000</dc:date>
    <meta:editing-cycles>6</meta:editing-cycles>
    <meta:generator>LibreOffice/6.2.3.2$Windows_X86_64 LibreOffice_project/aecc05fe267cc68dde00352a451aa867b3b546ac</meta:generator>
    <meta:editing-duration>PT34M30S</meta:editing-duration>
    <meta:document-statistic meta:table-count="0" meta:image-count="0" meta:object-count="63" meta:page-count="5" meta:paragraph-count="121" meta:word-count="1054" meta:character-count="5847" meta:non-whitespace-character-count="4437"/>
  </office:meta>
</office:document-meta>
</file>

<file path=Object 1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*} {}</annotation>
  </semantics>
</math>
</file>

<file path=Object 10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row>
                      <msup>
                        <mi>x</mi>
                        <mstyle mathsize="8pt">
                          <mn>2</mn>
                        </mstyle>
                      </msup>
                      <mo stretchy="false">−</mo>
                      <mn>2</mn>
                    </mrow>
                    <mi>,</mi>
                    <mspace width="0.5em"/>
                    <mrow>
                      <mi>x</mi>
                      <mo stretchy="false">≤</mo>
                      <mrow>
                        <mo stretchy="false">−</mo>
                        <msqrt>
                          <mn>2</mn>
                        </msqrt>
                      </mrow>
                    </mrow>
                    <mspace width="0.5em"/>
                    <mstyle mathvariant="italic">
                      <mtext>oder</mtext>
                    </mstyle>
                    <mspace width="0.5em"/>
                    <mrow>
                      <mi>x</mi>
                      <mo stretchy="false">≥</mo>
                      <msqrt>
                        <mn>2</mn>
                      </msqrt>
                    </mrow>
                    <mrow/>
                  </mrow>
                </mtd>
              </mtr>
              <mtr>
                <mtd>
                  <mrow>
                    <mn>0</mn>
                    <mi>,</mi>
                    <mspace width="0.5em"/>
                    <mstyle mathvariant="italic">
                      <mtext>sonst</mtext>
                    </mstyle>
                  </mrow>
                </mtd>
              </mtr>
            </mtable>
          </mrow>
        </mrow>
      </mstyle>
      <mrow/>
    </mrow>
    <annotation encoding="StarMath 5.0"> size 12{ left lbrace  matrix {
x rSup { size 8{2} }  - 2,`x &lt;=  -  sqrt {2} ` ital "oder"`x &gt;=  sqrt {2}  {} ##
0,` ital "sonst"
}  right none } {}</annotation>
  </semantics>
</math>
</file>

<file path=Object 11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n>0</mn>
                    <mi>,</mi>
                    <mspace width="0.5em"/>
                    <mrow>
                      <mi>x</mi>
                      <mo stretchy="false">≤</mo>
                      <mrow>
                        <mo stretchy="false">−</mo>
                        <msqrt>
                          <mn>2</mn>
                        </msqrt>
                      </mrow>
                    </mrow>
                    <mspace width="0.5em"/>
                    <mstyle mathvariant="italic">
                      <mtext>oder</mtext>
                    </mstyle>
                    <mspace width="0.5em"/>
                    <mrow>
                      <mi>x</mi>
                      <mo stretchy="false">≥</mo>
                      <msqrt>
                        <mn>2</mn>
                      </msqrt>
                    </mrow>
                    <mrow/>
                  </mrow>
                </mtd>
              </mtr>
              <mtr>
                <mtd>
                  <mrow>
                    <mrow>
                      <mn>2</mn>
                      <mo stretchy="false">−</mo>
                      <msup>
                        <mi>x</mi>
                        <mstyle mathsize="8pt">
                          <mn>2</mn>
                        </mstyle>
                      </msup>
                    </mrow>
                    <mi>,</mi>
                    <mspace width="0.5em"/>
                    <mstyle mathvariant="italic">
                      <mtext>sonst</mtext>
                    </mstyle>
                  </mrow>
                </mtd>
              </mtr>
            </mtable>
          </mrow>
        </mrow>
      </mstyle>
      <mrow/>
    </mrow>
    <annotation encoding="StarMath 5.0"> size 12{ left lbrace  matrix {
0,`x &lt;=  -  sqrt {2} ` ital "oder"`x &gt;=  sqrt {2}  {} ##
2 - x rSup { size 8{2} } ,` ital "sonst"
}  right none } {}</annotation>
  </semantics>
</math>
</file>

<file path=Object 12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row>
                      <msup>
                        <mi>x</mi>
                        <mstyle mathsize="8pt">
                          <mn>3</mn>
                        </mstyle>
                      </msup>
                      <mo stretchy="false">−</mo>
                      <mi>x</mi>
                    </mrow>
                    <mi>,</mi>
                    <mrow>
                      <mrow>
                        <mspace width="0.5em"/>
                        <mo stretchy="false">−</mo>
                        <mn>1</mn>
                      </mrow>
                      <mo stretchy="false">≤</mo>
                      <mi>x</mi>
                      <mo stretchy="false">≤</mo>
                      <mn>0</mn>
                    </mrow>
                    <mspace width="0.5em"/>
                    <mstyle mathvariant="italic">
                      <mtext>oder</mtext>
                    </mstyle>
                    <mspace width="0.5em"/>
                    <mrow>
                      <mi>x</mi>
                      <mo stretchy="false">≥</mo>
                      <mn>1</mn>
                    </mrow>
                    <mrow/>
                  </mrow>
                </mtd>
              </mtr>
              <mtr>
                <mtd>
                  <mrow>
                    <mrow>
                      <mi>x</mi>
                      <mo stretchy="false">−</mo>
                      <msup>
                        <mi>x</mi>
                        <mstyle mathsize="8pt">
                          <mn>3</mn>
                        </mstyle>
                      </msup>
                    </mrow>
                    <mi>,</mi>
                    <mspace width="0.5em"/>
                    <mstyle mathvariant="italic">
                      <mtext>sonst</mtext>
                    </mstyle>
                  </mrow>
                </mtd>
              </mtr>
            </mtable>
          </mrow>
        </mrow>
      </mstyle>
      <mrow/>
    </mrow>
    <annotation encoding="StarMath 5.0"> size 12{ left lbrace  matrix {
x rSup { size 8{3} }  - x,` - 1 &lt;= x &lt;= 0` ital "oder"`x &gt;= 1 {} ##
x - x rSup { size 8{3} } ,` ital "sonst"
}  right none } {}</annotation>
  </semantics>
</math>
</file>

<file path=Object 13/content.xml><?xml version="1.0" encoding="utf-8"?>
<math xmlns="http://www.w3.org/1998/Math/MathML" display="block">
  <semantics>
    <mrow>
      <mstyle mathsize="12pt">
        <mo stretchy="false">∀</mo>
      </mstyle>
      <mrow/>
    </mrow>
    <annotation encoding="StarMath 5.0"> size 12{ forall } {}</annotation>
  </semantics>
</math>
</file>

<file path=Object 14/content.xml><?xml version="1.0" encoding="utf-8"?>
<math xmlns="http://www.w3.org/1998/Math/MathML" display="block">
  <semantics>
    <mrow>
      <mstyle mathsize="12pt">
        <mo stretchy="false">↑</mo>
      </mstyle>
      <mrow/>
    </mrow>
    <annotation encoding="StarMath 5.0"> size 12{ uparrow } {}</annotation>
  </semantics>
</math>
</file>

<file path=Object 15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16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17/content.xml><?xml version="1.0" encoding="utf-8"?>
<math xmlns="http://www.w3.org/1998/Math/MathML" display="block">
  <semantics>
    <mrow>
      <mstyle mathsize="12pt">
        <mn>³</mn>
      </mstyle>
      <mrow/>
    </mrow>
    <annotation encoding="StarMath 5.0"> size 12{³} {}</annotation>
  </semantics>
</math>
</file>

<file path=Object 18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o stretchy="false">(</mo>
              <mo stretchy="false">∗</mo>
              <mo stretchy="false">)</mo>
            </mrow>
          </mstyle>
        </munder>
      </mstyle>
      <mrow/>
    </mrow>
    <annotation encoding="StarMath 5.0"> size 12{ { drarrow } underbrace { size 8{ \( * \) } } } {}</annotation>
  </semantics>
</math>
</file>

<file path=Object 19/content.xml><?xml version="1.0" encoding="utf-8"?>
<math xmlns="http://www.w3.org/1998/Math/MathML" display="block">
  <semantics>
    <mrow>
      <mstyle mathsize="12pt">
        <mo stretchy="false">↓</mo>
      </mstyle>
      <mrow/>
    </mrow>
    <annotation encoding="StarMath 5.0"> size 12{ downarrow } {}</annotation>
  </semantics>
</math>
</file>

<file path=Object 2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o stretchy="false">(</mo>
                    <mrow>
                      <mi>f</mi>
                      <mo stretchy="false">+</mo>
                      <mi>g</mi>
                    </mrow>
                    <mo stretchy="false">)</mo>
                    <mo stretchy="false">(</mo>
                    <mi>x</mi>
                    <mrow>
                      <mo stretchy="false">)</mo>
                      <mo stretchy="false">=</mo>
                      <mi>f</mi>
                    </mrow>
                    <mo stretchy="false">(</mo>
                    <mi>x</mi>
                    <mrow>
                      <mo stretchy="false">)</mo>
                      <mo stretchy="false">+</mo>
                      <mi>g</mi>
                    </mrow>
                    <mo stretchy="false">(</mo>
                    <mi>x</mi>
                    <mo stretchy="false">)</mo>
                    <mrow/>
                  </mrow>
                </mtd>
              </mtr>
              <mtr>
                <mtd>
                  <mrow>
                    <mo stretchy="false">(</mo>
                    <mrow>
                      <mi>f</mi>
                      <mo stretchy="false">∗</mo>
                      <mi>g</mi>
                    </mrow>
                    <mo stretchy="false">)</mo>
                    <mo stretchy="false">(</mo>
                    <mi>x</mi>
                    <mrow>
                      <mo stretchy="false">)</mo>
                      <mo stretchy="false">=</mo>
                      <mi>f</mi>
                    </mrow>
                    <mo stretchy="false">(</mo>
                    <mi>x</mi>
                    <mrow>
                      <mo stretchy="false">)</mo>
                      <mo stretchy="false">∗</mo>
                      <mi>g</mi>
                    </mrow>
                    <mo stretchy="false">(</mo>
                    <mi>x</mi>
                    <mo stretchy="false">)</mo>
                  </mrow>
                </mtd>
              </mtr>
            </mtable>
          </mrow>
        </mrow>
      </mstyle>
      <mrow/>
    </mrow>
    <annotation encoding="StarMath 5.0"> size 12{ left lbrace  matrix {
 \( f+g \)  \( x \) =f \( x \) +g \( x \)  {} ##
 \( f * g \)  \( x \) =f \( x \)  * g \( x \) 
}  right none } {}</annotation>
  </semantics>
</math>
</file>

<file path=Object 20/content.xml><?xml version="1.0" encoding="utf-8"?>
<math xmlns="http://www.w3.org/1998/Math/MathML" display="block">
  <semantics>
    <mrow>
      <mstyle mathsize="12pt">
        <mo stretchy="false">↑</mo>
      </mstyle>
      <mrow/>
    </mrow>
    <annotation encoding="StarMath 5.0"> size 12{ uparrow } {}</annotation>
  </semantics>
</math>
</file>

<file path=Object 21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22/content.xml><?xml version="1.0" encoding="utf-8"?>
<math xmlns="http://www.w3.org/1998/Math/MathML" display="block">
  <semantics>
    <mrow>
      <mstyle mathsize="12pt">
        <mn>³</mn>
      </mstyle>
      <mrow/>
    </mrow>
    <annotation encoding="StarMath 5.0"> size 12{³} {}</annotation>
  </semantics>
</math>
</file>

<file path=Object 23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o stretchy="false">(</mo>
              <mo stretchy="false">∗</mo>
              <mo stretchy="false">)</mo>
            </mrow>
          </mstyle>
        </munder>
      </mstyle>
      <mrow/>
    </mrow>
    <annotation encoding="StarMath 5.0"> size 12{ { drarrow } underbrace { size 8{ \( * \) } } } {}</annotation>
  </semantics>
</math>
</file>

<file path=Object 24/content.xml><?xml version="1.0" encoding="utf-8"?>
<math xmlns="http://www.w3.org/1998/Math/MathML" display="block">
  <semantics>
    <mrow>
      <mstyle mathsize="12pt">
        <mo stretchy="false">↑</mo>
      </mstyle>
      <mrow/>
    </mrow>
    <annotation encoding="StarMath 5.0"> size 12{ uparrow } {}</annotation>
  </semantics>
</math>
</file>

<file path=Object 25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n>1</mn>
              <mtext>.</mtext>
              <mstyle mathvariant="italic">
                <mtext>Fall</mtext>
              </mstyle>
            </mrow>
          </mstyle>
        </munder>
      </mstyle>
      <mrow/>
    </mrow>
    <annotation encoding="StarMath 5.0"> size 12{ { drarrow } underbrace { size 8{1 "."  ital "Fall"} } } {}</annotation>
  </semantics>
</math>
</file>

<file path=Object 26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row>
                      <msup>
                        <mi>x</mi>
                        <mstyle mathsize="8pt">
                          <mi>m</mi>
                        </mstyle>
                      </msup>
                      <mo stretchy="false">&lt;</mo>
                      <msup>
                        <mi>y</mi>
                        <mstyle mathsize="8pt">
                          <mi>m</mi>
                        </mstyle>
                      </msup>
                    </mrow>
                    <mtext>falls</mtext>
                    <mi>m</mi>
                    <mstyle mathvariant="italic">
                      <mtext>gerade</mtext>
                    </mstyle>
                    <mo stretchy="false">(</mo>
                    <mrow>
                      <mi>m</mi>
                      <mo stretchy="false">=</mo>
                      <mn>2</mn>
                    </mrow>
                    <mi>k</mi>
                    <mi>,</mi>
                    <mi mathvariant="italic">kÎZ</mi>
                    <mi>,</mi>
                    <mi>k</mi>
                    <mn>¹0</mn>
                    <mo stretchy="false">)</mo>
                    <mrow/>
                  </mrow>
                </mtd>
              </mtr>
              <mtr>
                <mtd>
                  <mrow>
                    <mrow>
                      <msup>
                        <mi>x</mi>
                        <mstyle mathsize="8pt">
                          <mi>m</mi>
                        </mstyle>
                      </msup>
                      <mo stretchy="false">&gt;</mo>
                      <msup>
                        <mi>y</mi>
                        <mstyle mathsize="8pt">
                          <mi>m</mi>
                        </mstyle>
                      </msup>
                    </mrow>
                    <mtext>falls</mtext>
                    <mi>m</mi>
                    <mstyle mathvariant="italic">
                      <mtext>ungerade</mtext>
                    </mstyle>
                  </mrow>
                </mtd>
              </mtr>
            </mtable>
          </mrow>
        </mrow>
      </mstyle>
      <mrow/>
    </mrow>
    <annotation encoding="StarMath 5.0"> size 12{ left lbrace  matrix {
x rSup { size 8{m} } &lt;y rSup { size 8{m} } "falls"m ital "gerade" \( m=2k,kÎZ,k¹0 \)  {} ##
x rSup { size 8{m} } &gt;y rSup { size 8{m} } "falls"m ital "ungerade"
}  right none } {}</annotation>
  </semantics>
</math>
</file>

<file path=Object 27/content.xml><?xml version="1.0" encoding="utf-8"?>
<math xmlns="http://www.w3.org/1998/Math/MathML" display="block">
  <semantics>
    <mrow>
      <mstyle mathsize="12pt">
        <mo stretchy="false">↑</mo>
      </mstyle>
      <mrow/>
    </mrow>
    <annotation encoding="StarMath 5.0"> size 12{ uparrow } {}</annotation>
  </semantics>
</math>
</file>

<file path=Object 28/content.xml><?xml version="1.0" encoding="utf-8"?>
<math xmlns="http://www.w3.org/1998/Math/MathML" display="block">
  <semantics>
    <mrow>
      <mstyle mathsize="12pt">
        <mo stretchy="false">↓</mo>
      </mstyle>
      <mrow/>
    </mrow>
    <annotation encoding="StarMath 5.0"> size 12{ downarrow } {}</annotation>
  </semantics>
</math>
</file>

<file path=Object 29/content.xml><?xml version="1.0" encoding="utf-8"?>
<math xmlns="http://www.w3.org/1998/Math/MathML" display="block">
  <semantics>
    <mrow>
      <mstyle mathsize="12pt">
        <mrow>
          <mo fence="true" stretchy="true">{</mo>
          <mrow>
            <mrow>
              <mrow>
                <mi>x</mi>
                <mo stretchy="false">+</mo>
                <mfrac>
                  <mn>1</mn>
                  <mi>x</mi>
                </mfrac>
              </mrow>
              <mi mathvariant="normal">:</mi>
              <mi>x</mi>
              <mi mathvariant="normal">∈</mi>
              <mi>R</mi>
              <mi>,</mi>
              <mspace width="0.5em"/>
              <mrow>
                <mtext>1/2&lt;x</mtext>
                <mo stretchy="false">≤</mo>
                <mn>2</mn>
              </mrow>
            </mrow>
          </mrow>
          <mo fence="true" stretchy="true">}</mo>
        </mrow>
      </mstyle>
      <mrow/>
    </mrow>
    <annotation encoding="StarMath 5.0"> size 12{ left lbrace x+ {  {1}  over  {x} } :x func ∈ R,`"1/2&lt;x" &lt;= 2 right rbrace } {}</annotation>
  </semantics>
</math>
</file>

<file path=Object 3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*} {}</annotation>
  </semantics>
</math>
</file>

<file path=Object 30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1</mn>
              <mtext>.</mtext>
              <mn>3</mn>
              <mtext>.</mtext>
              <mn>1</mn>
            </mrow>
          </mstyle>
        </munder>
      </mstyle>
      <mrow/>
    </mrow>
    <annotation encoding="StarMath 5.0"> size 12{ { {}={}} underbrace { size 8{S1 "." 3 "." 1} } } {}</annotation>
  </semantics>
</math>
</file>

<file path=Object 31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1</mn>
              <mtext>.</mtext>
              <mn>3</mn>
              <mtext>.</mtext>
              <mn>1</mn>
              <mspace width="0.5em"/>
              <mi></mi>
              <mn>2</mn>
              <mo stretchy="false">)</mo>
            </mrow>
          </mstyle>
        </munder>
      </mstyle>
      <mrow/>
    </mrow>
    <annotation encoding="StarMath 5.0"> size 12{ { drarrow } underbrace { size 8{S1 "." 3 "." 1`2 \) } } } {}</annotation>
  </semantics>
</math>
</file>

<file path=Object 32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33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34/content.xml><?xml version="1.0" encoding="utf-8"?>
<math xmlns="http://www.w3.org/1998/Math/MathML" display="block">
  <semantics>
    <mrow>
      <mstyle mathsize="12pt">
        <munder>
          <munder>
            <mrow>
              <mrow/>
              <mrow/>
            </mrow>
            <mo stretchy="true">⏟</mo>
          </munder>
          <mstyle mathsize="8pt">
            <mrow>
              <mo stretchy="false">(</mo>
              <mtext>.</mtext>
              <mtext>.</mtext>
              <mo stretchy="false">)</mo>
            </mrow>
          </mstyle>
        </munder>
      </mstyle>
      <mrow/>
    </mrow>
    <annotation encoding="StarMath 5.0"> size 12{ { &lt;= {}} underbrace { size 8{ \(  "."  "."  \) } } } {}</annotation>
  </semantics>
</math>
</file>

<file path=Object 35/content.xml><?xml version="1.0" encoding="utf-8"?>
<math xmlns="http://www.w3.org/1998/Math/MathML" display="block">
  <semantics>
    <mrow>
      <mstyle mathsize="12pt">
        <munder>
          <munder>
            <mrow/>
            <mo stretchy="true">⏟</mo>
          </munder>
          <mstyle mathsize="8pt">
            <mrow>
              <mo stretchy="false">(</mo>
              <mtext>.</mtext>
              <mtext>.</mtext>
              <mo stretchy="false">)</mo>
            </mrow>
          </mstyle>
        </munder>
      </mstyle>
      <mrow/>
    </mrow>
    <annotation encoding="StarMath 5.0"> size 12{ {&lt;} underbrace { size 8{ \(  "."  "."  \) } } } {}</annotation>
  </semantics>
</math>
</file>

<file path=Object 36/content.xml><?xml version="1.0" encoding="utf-8"?>
<math xmlns="http://www.w3.org/1998/Math/MathML" display="block">
  <semantics>
    <mrow>
      <mstyle mathsize="12pt">
        <munder>
          <munder>
            <mrow>
              <mrow/>
              <mrow/>
            </mrow>
            <mo stretchy="true">⏟</mo>
          </munder>
          <mstyle mathsize="8pt">
            <mrow>
              <mo stretchy="false">(</mo>
              <mtext>.</mtext>
              <mo stretchy="false">)</mo>
            </mrow>
          </mstyle>
        </munder>
      </mstyle>
      <mrow/>
    </mrow>
    <annotation encoding="StarMath 5.0"> size 12{ { &lt;= {}} underbrace { size 8{ \(  "."  \) } } } {}</annotation>
  </semantics>
</math>
</file>

<file path=Object 37/content.xml><?xml version="1.0" encoding="utf-8"?>
<math xmlns="http://www.w3.org/1998/Math/MathML" display="block">
  <semantics>
    <mrow>
      <mstyle mathsize="12pt">
        <munder>
          <munder>
            <mrow>
              <mrow/>
              <mrow/>
            </mrow>
            <mo stretchy="true">⏟</mo>
          </munder>
          <mstyle mathsize="8pt">
            <mrow>
              <mo stretchy="false">(</mo>
              <mtext>.</mtext>
              <mo stretchy="false">)</mo>
            </mrow>
          </mstyle>
        </munder>
      </mstyle>
      <mrow/>
    </mrow>
    <annotation encoding="StarMath 5.0"> size 12{ { &lt;= {}} underbrace { size 8{ \(  "."  \) } } } {}</annotation>
  </semantics>
</math>
</file>

<file path=Object 38/content.xml><?xml version="1.0" encoding="utf-8"?>
<math xmlns="http://www.w3.org/1998/Math/MathML" display="block">
  <semantics>
    <mrow>
      <mstyle mathsize="12pt">
        <munder>
          <munder>
            <mrow>
              <mo fence="true" stretchy="true">(</mo>
              <mrow>
                <mrow>
                  <msub>
                    <mi>x</mi>
                    <mstyle mathsize="8pt">
                      <mn>2</mn>
                    </mstyle>
                  </msub>
                  <mo stretchy="false">−</mo>
                  <msub>
                    <mi>x</mi>
                    <mstyle mathsize="8pt">
                      <mn>1</mn>
                    </mstyle>
                  </msub>
                </mrow>
              </mrow>
              <mo fence="true" stretchy="true">)</mo>
            </mrow>
            <mo stretchy="true">⏟</mo>
          </munder>
          <mstyle mathsize="8pt">
            <mrow>
              <mrow/>
              <mn>0</mn>
            </mrow>
          </mstyle>
        </munder>
      </mstyle>
      <mrow/>
    </mrow>
    <annotation encoding="StarMath 5.0"> size 12{ { left (x rSub { size 8{2} } -x rSub { size 8{1} }  right )} underbrace { size 8{&gt;0} } } {}</annotation>
  </semantics>
</math>
</file>

<file path=Object 39/content.xml><?xml version="1.0" encoding="utf-8"?>
<math xmlns="http://www.w3.org/1998/Math/MathML" display="block">
  <semantics>
    <mrow>
      <mstyle mathsize="12pt">
        <munder>
          <munder>
            <mrow>
              <mo fence="true" stretchy="true">(</mo>
              <mrow>
                <mrow>
                  <mn>1</mn>
                  <mo stretchy="false">−</mo>
                  <mfrac>
                    <mn>1</mn>
                    <mrow>
                      <msub>
                        <mi>x</mi>
                        <mstyle mathsize="8pt">
                          <mn>1</mn>
                        </mstyle>
                      </msub>
                      <msub>
                        <mi>x</mi>
                        <mstyle mathsize="8pt">
                          <mn>2</mn>
                        </mstyle>
                      </msub>
                    </mrow>
                  </mfrac>
                </mrow>
              </mrow>
              <mo fence="true" stretchy="true">)</mo>
            </mrow>
            <mo stretchy="true">⏟</mo>
          </munder>
          <mstyle mathsize="8pt">
            <mrow>
              <mrow/>
              <mrow>
                <mn>1</mn>
                <mo stretchy="false">−</mo>
                <mfrac>
                  <mn>1</mn>
                  <msubsup>
                    <mi>x</mi>
                    <mstyle mathsize="6pt">
                      <mn>1</mn>
                    </mstyle>
                    <mstyle mathsize="6pt">
                      <mn>2</mn>
                    </mstyle>
                  </msubsup>
                </mfrac>
              </mrow>
              <mrow>
                <mrow>
                  <mn>³1</mn>
                  <mo stretchy="false">−</mo>
                  <mfrac>
                    <mn>1</mn>
                    <mn>1</mn>
                  </mfrac>
                </mrow>
                <mo stretchy="false">=</mo>
                <mn>0</mn>
              </mrow>
            </mrow>
          </mstyle>
        </munder>
      </mstyle>
      <mrow/>
    </mrow>
    <annotation encoding="StarMath 5.0"> size 12{ { left (1- {  {1}  over  {x rSub { size 8{1} } x rSub { size 8{2} } } }  right )} underbrace { size 8{&gt;1- {  {1}  over  {x rSub { size 6{1} }  rSup { size 6{2} } } } ³1- {  {1}  over  {1} } =0} } } {}</annotation>
  </semantics>
</math>
</file>

<file path=Object 4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40/content.xml><?xml version="1.0" encoding="utf-8"?>
<math xmlns="http://www.w3.org/1998/Math/MathML" display="block">
  <semantics>
    <mrow>
      <mstyle mathsize="12pt">
        <munder>
          <munder>
            <mrow>
              <mo fence="true" stretchy="true">(</mo>
              <mrow>
                <mrow>
                  <msub>
                    <mi>x</mi>
                    <mstyle mathsize="8pt">
                      <mn>2</mn>
                    </mstyle>
                  </msub>
                  <mo stretchy="false">−</mo>
                  <msub>
                    <mi>x</mi>
                    <mstyle mathsize="8pt">
                      <mn>1</mn>
                    </mstyle>
                  </msub>
                </mrow>
              </mrow>
              <mo fence="true" stretchy="true">)</mo>
            </mrow>
            <mo stretchy="true">⏟</mo>
          </munder>
          <mstyle mathsize="8pt">
            <mrow>
              <mrow/>
              <mn>0</mn>
            </mrow>
          </mstyle>
        </munder>
      </mstyle>
      <mrow/>
    </mrow>
    <annotation encoding="StarMath 5.0"> size 12{ { left (x rSub { size 8{2} } -x rSub { size 8{1} }  right )} underbrace { size 8{&gt;0} } } {}</annotation>
  </semantics>
</math>
</file>

<file path=Object 41/content.xml><?xml version="1.0" encoding="utf-8"?>
<math xmlns="http://www.w3.org/1998/Math/MathML" display="block">
  <semantics>
    <mrow>
      <mstyle mathsize="12pt">
        <munder>
          <munder>
            <mrow>
              <mo fence="true" stretchy="true">(</mo>
              <mrow>
                <mrow>
                  <mn>1</mn>
                  <mo stretchy="false">−</mo>
                  <mfrac>
                    <mn>1</mn>
                    <mrow>
                      <msub>
                        <mi>x</mi>
                        <mstyle mathsize="8pt">
                          <mn>1</mn>
                        </mstyle>
                      </msub>
                      <msub>
                        <mi>x</mi>
                        <mstyle mathsize="8pt">
                          <mn>2</mn>
                        </mstyle>
                      </msub>
                    </mrow>
                  </mfrac>
                </mrow>
              </mrow>
              <mo fence="true" stretchy="true">)</mo>
            </mrow>
            <mo stretchy="true">⏟</mo>
          </munder>
          <mstyle mathsize="8pt">
            <mrow>
              <mrow/>
              <mn>0</mn>
            </mrow>
          </mstyle>
        </munder>
      </mstyle>
      <mrow/>
    </mrow>
    <annotation encoding="StarMath 5.0"> size 12{ { left (1- {  {1}  over  {x rSub { size 8{1} } x rSub { size 8{2} } } }  right )} underbrace { size 8{&gt;0} } } {}</annotation>
  </semantics>
</math>
</file>

<file path=Object 42/content.xml><?xml version="1.0" encoding="utf-8"?>
<math xmlns="http://www.w3.org/1998/Math/MathML" display="block">
  <semantics>
    <mrow>
      <mstyle mathsize="12pt">
        <mfrac>
          <mn>1</mn>
          <mrow>
            <msub>
              <mi>x</mi>
              <mstyle mathsize="8pt">
                <mn>1</mn>
              </mstyle>
            </msub>
            <msub>
              <mi>x</mi>
              <mstyle mathsize="8pt">
                <mn>2</mn>
              </mstyle>
            </msub>
          </mrow>
        </mfrac>
      </mstyle>
      <mrow/>
    </mrow>
    <annotation encoding="StarMath 5.0"> size 12{ {  {1}  over  {x rSub { size 8{1} } x rSub { size 8{2} } } } } {}</annotation>
  </semantics>
</math>
</file>

<file path=Object 43/content.xml><?xml version="1.0" encoding="utf-8"?>
<math xmlns="http://www.w3.org/1998/Math/MathML" display="block">
  <semantics>
    <mrow>
      <mstyle mathsize="12pt">
        <mfrac>
          <mn>1</mn>
          <msubsup>
            <mi>x</mi>
            <mstyle mathsize="8pt">
              <mn>2</mn>
            </mstyle>
            <mstyle mathsize="8pt">
              <mn>2</mn>
            </mstyle>
          </msubsup>
        </mfrac>
      </mstyle>
      <mrow/>
    </mrow>
    <annotation encoding="StarMath 5.0"> size 12{ {  {1}  over  {x rSub { size 8{2} }  rSup { size 8{2} } } } } {}</annotation>
  </semantics>
</math>
</file>

<file path=Object 44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45/content.xml><?xml version="1.0" encoding="utf-8"?>
<math xmlns="http://www.w3.org/1998/Math/MathML" display="block">
  <semantics>
    <mrow>
      <mstyle mathsize="12pt">
        <mfrac>
          <mn>1</mn>
          <mi>x</mi>
        </mfrac>
      </mstyle>
      <mrow/>
    </mrow>
    <annotation encoding="StarMath 5.0"> size 12{ {  {1}  over  {x} } } {}</annotation>
  </semantics>
</math>
</file>

<file path=Object 46/content.xml><?xml version="1.0" encoding="utf-8"?>
<math xmlns="http://www.w3.org/1998/Math/MathML" display="block">
  <semantics>
    <mrow>
      <mstyle mathsize="12pt">
        <msqrt>
          <mrow>
            <msup>
              <mi>y</mi>
              <mstyle mathsize="8pt">
                <mn>2</mn>
              </mstyle>
            </msup>
            <mo stretchy="false">−</mo>
            <mn>4</mn>
          </mrow>
        </msqrt>
      </mstyle>
      <mrow/>
    </mrow>
    <annotation encoding="StarMath 5.0"> size 12{ sqrt {y rSup { size 8{2} } -4} } {}</annotation>
  </semantics>
</math>
</file>

<file path=Object 47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48/content.xml><?xml version="1.0" encoding="utf-8"?>
<math xmlns="http://www.w3.org/1998/Math/MathML" display="block">
  <semantics>
    <mrow>
      <mstyle mathsize="12pt">
        <msqrt>
          <mrow>
            <msup>
              <mi>y</mi>
              <mstyle mathsize="8pt">
                <mn>2</mn>
              </mstyle>
            </msup>
            <mo stretchy="false">−</mo>
            <mn>4</mn>
          </mrow>
        </msqrt>
      </mstyle>
      <mrow/>
    </mrow>
    <annotation encoding="StarMath 5.0"> size 12{ sqrt {y rSup { size 8{2} } -4} } {}</annotation>
  </semantics>
</math>
</file>

<file path=Object 49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5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50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51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o stretchy="false">(</mo>
              <mtext>.</mtext>
              <mo stretchy="false">)</mo>
              <mi>s</mi>
              <mtext>.</mtext>
              <mi>o</mi>
              <mtext>.</mtext>
            </mrow>
          </mstyle>
        </munder>
      </mstyle>
      <mrow/>
    </mrow>
    <annotation encoding="StarMath 5.0"> size 12{ { drarrow } underbrace { size 8{ \(  "."  \) s "." o "." } } } {}</annotation>
  </semantics>
</math>
</file>

<file path=Object 52/content.xml><?xml version="1.0" encoding="utf-8"?>
<math xmlns="http://www.w3.org/1998/Math/MathML" display="block">
  <semantics>
    <mrow>
      <mstyle mathsize="12pt">
        <munder>
          <munder>
            <mrow/>
            <mo stretchy="true">⏟</mo>
          </munder>
          <mstyle mathsize="8pt">
            <mrow>
              <mo stretchy="false">(</mo>
              <mtext>.</mtext>
              <mo stretchy="false">)</mo>
            </mrow>
          </mstyle>
        </munder>
      </mstyle>
      <mrow/>
    </mrow>
    <annotation encoding="StarMath 5.0"> size 12{ {&gt;} underbrace { size 8{ \(  "."  \) } } } {}</annotation>
  </semantics>
</math>
</file>

<file path=Object 53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54/content.xml><?xml version="1.0" encoding="utf-8"?>
<math xmlns="http://www.w3.org/1998/Math/MathML" display="block">
  <semantics>
    <mrow>
      <mstyle mathsize="12pt">
        <msqrt>
          <mrow>
            <msup>
              <mi>y</mi>
              <mstyle mathsize="8pt">
                <mn>2</mn>
              </mstyle>
            </msup>
            <mo stretchy="false">−</mo>
            <mn>4</mn>
          </mrow>
        </msqrt>
      </mstyle>
      <mrow/>
    </mrow>
    <annotation encoding="StarMath 5.0"> size 12{ sqrt {y rSup { size 8{2} } -4} } {}</annotation>
  </semantics>
</math>
</file>

<file path=Object 55/content.xml><?xml version="1.0" encoding="utf-8"?>
<math xmlns="http://www.w3.org/1998/Math/MathML" display="block">
  <semantics>
    <mrow>
      <mstyle mathsize="12pt">
        <msqrt>
          <mrow>
            <mn>4</mn>
            <mo stretchy="false">−</mo>
            <mn>4</mn>
          </mrow>
        </msqrt>
      </mstyle>
      <mrow/>
    </mrow>
    <annotation encoding="StarMath 5.0"> size 12{ sqrt {4 - 4} } {}</annotation>
  </semantics>
</math>
</file>

<file path=Object 56/content.xml><?xml version="1.0" encoding="utf-8"?>
<math xmlns="http://www.w3.org/1998/Math/MathML" display="block">
  <semantics>
    <mrow>
      <mstyle mathsize="12pt">
        <msqrt>
          <mrow>
            <mo stretchy="false">(</mo>
            <mrow>
              <mn>5</mn>
              <mo stretchy="false">/</mo>
              <mn>2</mn>
            </mrow>
            <mrow>
              <msup>
                <mo stretchy="false">)</mo>
                <mstyle mathsize="8pt">
                  <mn>2</mn>
                </mstyle>
              </msup>
              <mo stretchy="false">−</mo>
              <mn>4</mn>
            </mrow>
          </mrow>
        </msqrt>
      </mstyle>
      <mrow/>
    </mrow>
    <annotation encoding="StarMath 5.0"> size 12{ sqrt { \( 5/2 \)  rSup { size 8{2} }  - 4} } {}</annotation>
  </semantics>
</math>
</file>

<file path=Object 57/content.xml><?xml version="1.0" encoding="utf-8"?>
<math xmlns="http://www.w3.org/1998/Math/MathML" display="block">
  <semantics>
    <mrow>
      <mstyle mathsize="12pt">
        <mi>↦</mi>
      </mstyle>
      <mrow/>
    </mrow>
    <annotation encoding="StarMath 5.0"> size 12{↦} {}</annotation>
  </semantics>
</math>
</file>

<file path=Object 58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y</mi>
              <mo stretchy="false">&gt;</mo>
              <mn>0</mn>
            </mrow>
          </mstyle>
        </munder>
      </mstyle>
      <mrow/>
    </mrow>
    <annotation encoding="StarMath 5.0"> size 12{ { drarrow } underbrace { size 8{y&gt;0} } } {}</annotation>
  </semantics>
</math>
</file>

<file path=Object 59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y</mi>
              <mo stretchy="false">&gt;</mo>
              <mi>x</mi>
            </mrow>
          </mstyle>
        </munder>
      </mstyle>
      <mrow/>
    </mrow>
    <annotation encoding="StarMath 5.0"> size 12{ { drarrow } underbrace { size 8{y&gt;x} } } {}</annotation>
  </semantics>
</math>
</file>

<file path=Object 6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60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y</mi>
              <mo stretchy="false">&gt;</mo>
              <mn>0</mn>
            </mrow>
          </mstyle>
        </munder>
      </mstyle>
      <mrow/>
    </mrow>
    <annotation encoding="StarMath 5.0"> size 12{ { drarrow } underbrace { size 8{y&gt;0} } } {}</annotation>
  </semantics>
</math>
</file>

<file path=Object 61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y</mi>
              <mo stretchy="false">&gt;</mo>
              <mi>x</mi>
            </mrow>
          </mstyle>
        </munder>
      </mstyle>
      <mrow/>
    </mrow>
    <annotation encoding="StarMath 5.0"> size 12{ { drarrow } underbrace { size 8{y&gt;x} } } {}</annotation>
  </semantics>
</math>
</file>

<file path=Object 62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style mathvariant="italic">
              <mtext>Induktion</mtext>
            </mstyle>
          </mstyle>
        </munder>
      </mstyle>
      <mrow/>
    </mrow>
    <annotation encoding="StarMath 5.0"> size 12{ { drarrow } underbrace { size 8{ ital "Induktion"} } } {}</annotation>
  </semantics>
</math>
</file>

<file path=Object 63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7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8/content.xml><?xml version="1.0" encoding="utf-8"?>
<math xmlns="http://www.w3.org/1998/Math/MathML" display="block">
  <semantics>
    <mrow>
      <mstyle mathsize="12pt">
        <msqrt>
          <mrow>
            <mi>K</mi>
            <mo stretchy="false">+</mo>
            <mn>3</mn>
          </mrow>
        </msqrt>
      </mstyle>
      <mrow/>
    </mrow>
    <annotation encoding="StarMath 5.0"> size 12{ sqrt {K+3} } {}</annotation>
  </semantics>
</math>
</file>

<file path=Object 9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row>
                      <msup>
                        <mi>x</mi>
                        <mstyle mathsize="8pt">
                          <mn>2</mn>
                        </mstyle>
                      </msup>
                      <mo stretchy="false">−</mo>
                      <mn>2</mn>
                    </mrow>
                    <mi>,</mi>
                    <mspace width="0.5em"/>
                    <mrow>
                      <mi>x</mi>
                      <mo stretchy="false">≤</mo>
                      <mrow>
                        <mo stretchy="false">−</mo>
                        <msqrt>
                          <mn>2</mn>
                        </msqrt>
                      </mrow>
                    </mrow>
                    <mspace width="0.5em"/>
                    <mstyle mathvariant="italic">
                      <mtext>oder</mtext>
                    </mstyle>
                    <mspace width="0.5em"/>
                    <mrow>
                      <mi>x</mi>
                      <mo stretchy="false">≥</mo>
                      <mrow>
                        <mo stretchy="false">+</mo>
                        <msqrt>
                          <mn>2</mn>
                        </msqrt>
                      </mrow>
                    </mrow>
                    <mrow/>
                  </mrow>
                </mtd>
              </mtr>
              <mtr>
                <mtd>
                  <mrow>
                    <mrow>
                      <mn>2</mn>
                      <mo stretchy="false">−</mo>
                      <msup>
                        <mi>x</mi>
                        <mstyle mathsize="8pt">
                          <mn>2</mn>
                        </mstyle>
                      </msup>
                    </mrow>
                    <mi>,</mi>
                    <mspace width="0.5em"/>
                    <mstyle mathvariant="italic">
                      <mtext>sonst</mtext>
                    </mstyle>
                  </mrow>
                </mtd>
              </mtr>
            </mtable>
          </mrow>
        </mrow>
      </mstyle>
      <mrow/>
    </mrow>
    <annotation encoding="StarMath 5.0"> size 12{ left lbrace  matrix {
x rSup { size 8{2} }  - 2,`x &lt;=  -  sqrt {2} ` ital "oder"`x &gt;= + sqrt {2}  {} ##
2 - x rSup { size 8{2} } ,` ital "sonst"
}  right none } {}</annotation>
  </semantics>
</math>
</file>