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553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548" manifest:media-type="application/x-openoffice-gdimetafile;windows_formatname=&quot;GDIMetaFile&quot;"/>
  <manifest:file-entry manifest:full-path="ObjectReplacements/Object 100" manifest:media-type=""/>
  <manifest:file-entry manifest:full-path="ObjectReplacements/Object 391" manifest:media-type=""/>
  <manifest:file-entry manifest:full-path="ObjectReplacements/Object 549" manifest:media-type="application/x-openoffice-gdimetafile;windows_formatname=&quot;GDIMetaFile&quot;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491" manifest:media-type=""/>
  <manifest:file-entry manifest:full-path="ObjectReplacements/Object 200" manifest:media-type=""/>
  <manifest:file-entry manifest:full-path="ObjectReplacements/Object 492" manifest:media-type=""/>
  <manifest:file-entry manifest:full-path="ObjectReplacements/Object 201" manifest:media-type=""/>
  <manifest:file-entry manifest:full-path="ObjectReplacements/Object 493" manifest:media-type=""/>
  <manifest:file-entry manifest:full-path="ObjectReplacements/Object 202" manifest:media-type=""/>
  <manifest:file-entry manifest:full-path="ObjectReplacements/Object 494" manifest:media-type=""/>
  <manifest:file-entry manifest:full-path="ObjectReplacements/Object 203" manifest:media-type=""/>
  <manifest:file-entry manifest:full-path="ObjectReplacements/Object 495" manifest:media-type=""/>
  <manifest:file-entry manifest:full-path="ObjectReplacements/Object 204" manifest:media-type=""/>
  <manifest:file-entry manifest:full-path="ObjectReplacements/Object 496" manifest:media-type=""/>
  <manifest:file-entry manifest:full-path="ObjectReplacements/Object 205" manifest:media-type=""/>
  <manifest:file-entry manifest:full-path="ObjectReplacements/Object 497" manifest:media-type=""/>
  <manifest:file-entry manifest:full-path="ObjectReplacements/Object 206" manifest:media-type=""/>
  <manifest:file-entry manifest:full-path="ObjectReplacements/Object 498" manifest:media-type=""/>
  <manifest:file-entry manifest:full-path="ObjectReplacements/Object 207" manifest:media-type=""/>
  <manifest:file-entry manifest:full-path="ObjectReplacements/Object 499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28" manifest:media-type=""/>
  <manifest:file-entry manifest:full-path="ObjectReplacements/Object 371" manifest:media-type=""/>
  <manifest:file-entry manifest:full-path="ObjectReplacements/Object 529" manifest:media-type="application/x-openoffice-gdimetafile;windows_formatname=&quot;GDIMetaFile&quot;"/>
  <manifest:file-entry manifest:full-path="ObjectReplacements/Object 372" manifest:media-type=""/>
  <manifest:file-entry manifest:full-path="ObjectReplacements/Object 530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380" manifest:media-type=""/>
  <manifest:file-entry manifest:full-path="ObjectReplacements/Object 538" manifest:media-type="application/x-openoffice-gdimetafile;windows_formatname=&quot;GDIMetaFile&quot;"/>
  <manifest:file-entry manifest:full-path="ObjectReplacements/Object 381" manifest:media-type=""/>
  <manifest:file-entry manifest:full-path="ObjectReplacements/Object 539" manifest:media-type="application/x-openoffice-gdimetafile;windows_formatname=&quot;GDIMetaFile&quot;"/>
  <manifest:file-entry manifest:full-path="ObjectReplacements/Object 382" manifest:media-type=""/>
  <manifest:file-entry manifest:full-path="ObjectReplacements/Object 54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90" manifest:media-type="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07" manifest:media-type=""/>
  <manifest:file-entry manifest:full-path="ObjectReplacements/Object 508" manifest:media-type=""/>
  <manifest:file-entry manifest:full-path="ObjectReplacements/Object 509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553/Configurations2/" manifest:media-type="application/vnd.sun.xml.ui.configuration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figurations2/" manifest:media-type="application/vnd.sun.xml.ui.configuration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548/Configurations2/" manifest:media-type="application/vnd.sun.xml.ui.configuration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529/settings.xml" manifest:media-type="text/xml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530/settings.xml" manifest:media-type="text/xml"/>
  <manifest:file-entry manifest:full-path="Object 530/Configurations2/" manifest:media-type="application/vnd.sun.xml.ui.configuration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Configurations2/" manifest:media-type="application/vnd.sun.xml.ui.configuration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536/Configurations2/" manifest:media-type="application/vnd.sun.xml.ui.configuration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figurations2/" manifest:media-type="application/vnd.sun.xml.ui.configuration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538/Configurations2/" manifest:media-type="application/vnd.sun.xml.ui.configuration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41/Configurations2/" manifest:media-type="application/vnd.sun.xml.ui.configuration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Configurations2/" manifest:media-type="application/vnd.sun.xml.ui.configuration"/>
  <manifest:file-entry manifest:full-path="Object 542/" manifest:version="1.2" manifest:media-type="application/vnd.oasis.opendocument.formula"/>
  <manifest:file-entry manifest:full-path="Object 543/Configurations2/" manifest:media-type="application/vnd.sun.xml.ui.configuration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figurations2/" manifest:media-type="application/vnd.sun.xml.ui.configuration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figurations2/" manifest:media-type="application/vnd.sun.xml.ui.configuration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Courier New"/>
    </style:style>
    <style:style style:name="P3" style:family="paragraph" style:parent-style-name="Standard">
      <style:text-properties fo:font-weight="bold" style:font-name-asian="Courier New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-asian="Courier New"/>
    </style:style>
    <style:style style:name="P6" style:family="paragraph" style:parent-style-name="Standard">
      <style:text-properties style:font-name="Imprint MT Shadow" style:font-name-complex="Imprint MT Shadow"/>
    </style:style>
    <style:style style:name="P7" style:family="paragraph" style:parent-style-name="Standard">
      <style:text-properties style:font-name="Imprint MT Shadow" fo:language="de" fo:country="DE" style:font-name-complex="Imprint MT Shadow"/>
    </style:style>
    <style:style style:name="P8" style:family="paragraph" style:parent-style-name="Standard">
      <style:text-properties style:text-position="sub 58%"/>
    </style:style>
    <style:style style:name="P9" style:family="paragraph" style:parent-style-name="Standard">
      <style:paragraph-properties>
        <style:tab-stops>
          <style:tab-stop style:position="10.753cm"/>
        </style:tab-stops>
      </style:paragraph-properties>
      <style:text-properties style:text-position="sub 58%" fo:font-weight="bold" style:font-weight-asian="bold"/>
    </style:style>
    <style:style style:name="P10" style:family="paragraph" style:parent-style-name="Standard">
      <style:paragraph-properties>
        <style:tab-stops>
          <style:tab-stop style:position="16.536cm"/>
        </style:tab-stops>
      </style:paragraph-properties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style:font-name-complex="Courier New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15" style:family="paragraph" style:parent-style-name="Standard">
      <style:text-properties style:text-position="super 58%" style:font-name-asian="Courier New"/>
    </style:style>
    <style:style style:name="P16" style:family="paragraph" style:parent-style-name="Standard">
      <style:text-properties style:text-position="super 58%" fo:language="fr" fo:country="FR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20" style:family="paragraph" style:parent-style-name="Standard">
      <style:text-properties fo:language="it" fo:country="IT" fo:font-style="italic" style:font-style-asian="italic"/>
    </style:style>
    <style:style style:name="P21" style:family="paragraph" style:parent-style-name="Standard">
      <style:text-properties style:font-name="Courier New1" officeooo:rsid="00039bc3" officeooo:paragraph-rsid="000bf2c4"/>
    </style:style>
    <style:style style:name="P22" style:family="paragraph" style:parent-style-name="Standard">
      <style:text-properties officeooo:paragraph-rsid="000bf2c4"/>
    </style:style>
    <style:style style:name="P23" style:family="paragraph" style:parent-style-name="Standard">
      <style:text-properties officeooo:paragraph-rsid="00110647"/>
    </style:style>
    <style:style style:name="P24" style:family="paragraph" style:parent-style-name="Standard">
      <style:text-properties officeooo:paragraph-rsid="00148949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3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33" style:family="paragraph" style:parent-style-name="Standard" style:master-page-name="Standard">
      <style:paragraph-properties style:page-number="700"/>
    </style:style>
    <style:style style:name="P34" style:family="paragraph" style:parent-style-name="Standard" style:list-style-name=""/>
    <style:style style:name="P35" style:family="paragraph" style:parent-style-name="Standard" style:list-style-name="">
      <style:text-properties style:text-position="sub 58%" fo:font-weight="bold" style:font-weight-asian="bold"/>
    </style:style>
    <style:style style:name="P36" style:family="paragraph" style:parent-style-name="Standard" style:list-style-name="">
      <style:text-properties fo:font-weight="bold" style:font-weight-asian="bold"/>
    </style:style>
    <style:style style:name="P37" style:family="paragraph" style:parent-style-name="Standard" style:list-style-name="">
      <style:text-properties fo:font-weight="bold" officeooo:paragraph-rsid="0014a57c" style:font-weight-asian="bold"/>
    </style:style>
    <style:style style:name="P38" style:family="paragraph" style:parent-style-name="Standard" style:list-style-name="">
      <style:paragraph-properties>
        <style:tab-stops>
          <style:tab-stop style:position="12.718cm"/>
        </style:tab-stops>
      </style:paragraph-properties>
      <style:text-properties fo:font-weight="bold" style:font-weight-asian="bold"/>
    </style:style>
    <style:style style:name="P39" style:family="paragraph" style:parent-style-name="Standard" style:list-style-name="">
      <style:text-properties officeooo:rsid="000ebc94" officeooo:paragraph-rsid="000ebc94"/>
    </style:style>
    <style:style style:name="P40" style:family="paragraph" style:parent-style-name="Standard" style:list-style-name="">
      <style:text-properties officeooo:rsid="000ebc94" officeooo:paragraph-rsid="000ecf55"/>
    </style:style>
    <style:style style:name="P41" style:family="paragraph" style:parent-style-name="Standard" style:list-style-name="">
      <style:text-properties style:font-name="Courier New1" fo:font-weight="bold" officeooo:rsid="00039bc3" officeooo:paragraph-rsid="000bf2c4" style:font-weight-asian="bold"/>
    </style:style>
    <style:style style:name="P42" style:family="paragraph" style:parent-style-name="Standard" style:list-style-name="">
      <style:text-properties fo:font-style="italic" style:font-style-asian="italic"/>
    </style:style>
    <style:style style:name="P43" style:family="paragraph" style:parent-style-name="Standard" style:list-style-name="">
      <style:text-properties fo:language="en" fo:country="GB" fo:font-weight="bold" style:font-weight-asian="bold"/>
    </style:style>
    <style:style style:name="P44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 style:list-style-name="">
      <style:paragraph-properties fo:break-before="page"/>
      <style:text-properties fo:font-weight="bold" officeooo:paragraph-rsid="0014a57c" style:font-weight-asian="bold"/>
    </style:style>
    <style:style style:name="P47" style:family="paragraph" style:parent-style-name="Standard">
      <style:paragraph-properties fo:break-before="page">
        <style:tab-stops>
          <style:tab-stop style:position="10.753cm"/>
        </style:tab-stops>
      </style:paragraph-properties>
    </style:style>
    <style:style style:name="P48" style:family="paragraph" style:parent-style-name="Standard" style:list-style-name="">
      <style:paragraph-properties fo:break-before="page"/>
      <style:text-properties fo:language="en" fo:country="GB" fo:font-weight="bold" style:font-weight-asian="bold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4a57c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officeooo:rsid="00110647" style:font-name-asian="Symbol" style:font-name-complex="Symbol"/>
    </style:style>
    <style:style style:name="T13" style:family="text">
      <style:text-properties style:font-name="Symbol" officeooo:rsid="00148949" style:font-name-asian="Symbol" style:font-name-complex="Symbol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Symbol" fo:language="fr" fo:country="FR" style:font-name-asian="Symbol" style:font-name-complex="Symbol"/>
    </style:style>
    <style:style style:name="T16" style:family="text">
      <style:text-properties style:font-name="Symbol" fo:language="fr" fo:country="FR" officeooo:rsid="00049126" style:font-name-asian="Symbol" style:font-name-complex="Symbol"/>
    </style:style>
    <style:style style:name="T17" style:family="text">
      <style:text-properties style:font-name="Symbol" fo:language="de" fo:country="DE" style:font-name-asian="Symbol" style:font-name-complex="Symbol" style:font-size-complex="12pt"/>
    </style:style>
    <style:style style:name="T18" style:family="text">
      <style:text-properties style:font-name="Symbol" fo:font-weight="normal" officeooo:rsid="00039bc3" style:font-name-asian="Symbol" style:font-weight-asian="normal" style:font-name-complex="Symbol" style:font-weight-complex="normal"/>
    </style:style>
    <style:style style:name="T19" style:family="text">
      <style:text-properties style:font-name="Symbol" fo:font-weight="normal" officeooo:rsid="0009bb95" style:font-name-asian="Symbol" style:font-weight-asian="normal" style:font-name-complex="Symbol" style:font-weight-complex="normal"/>
    </style:style>
    <style:style style:name="T20" style:family="text">
      <style:text-properties style:font-name="Symbol" fo:font-weight="normal" officeooo:rsid="000a332d" style:font-name-asian="Symbol" style:font-weight-asian="normal" style:font-name-complex="Symbol" style:font-weight-complex="normal"/>
    </style:style>
    <style:style style:name="T21" style:family="text">
      <style:text-properties style:font-name-asian="Symbol" style:font-name-complex="Courier New"/>
    </style:style>
    <style:style style:name="T22" style:family="text">
      <style:text-properties officeooo:rsid="0009bb95" style:font-name-asian="Symbol" style:font-name-complex="Courier New"/>
    </style:style>
    <style:style style:name="T23" style:family="text">
      <style:text-properties officeooo:rsid="00049126" style:font-name-asian="Symbol" style:font-name-complex="Courier New"/>
    </style:style>
    <style:style style:name="T24" style:family="text">
      <style:text-properties officeooo:rsid="00062b9d" style:font-name-asian="Symbol" style:font-name-complex="Courier New"/>
    </style:style>
    <style:style style:name="T25" style:family="text">
      <style:text-properties officeooo:rsid="0007c3df" style:font-name-asian="Symbol" style:font-name-complex="Courier New"/>
    </style:style>
    <style:style style:name="T26" style:family="text">
      <style:text-properties style:font-name-asian="Symbol" style:font-name-complex="Symbol"/>
    </style:style>
    <style:style style:name="T27" style:family="text">
      <style:text-properties officeooo:rsid="00049126" style:font-name-asian="Symbol" style:font-name-complex="Symbol"/>
    </style:style>
    <style:style style:name="T28" style:family="text">
      <style:text-properties style:font-name="Imprint MT Shadow" style:font-name-complex="Imprint MT Shadow"/>
    </style:style>
    <style:style style:name="T29" style:family="text">
      <style:text-properties style:font-name="Imprint MT Shadow" style:font-name-asian="Imprint MT Shadow" style:font-name-complex="Imprint MT Shadow"/>
    </style:style>
    <style:style style:name="T30" style:family="text">
      <style:text-properties style:font-name="Imprint MT Shadow" fo:language="en" fo:country="GB" style:font-name-complex="Imprint MT Shadow"/>
    </style:style>
    <style:style style:name="T31" style:family="text">
      <style:text-properties style:font-name="Imprint MT Shadow" fo:language="en" fo:country="GB" style:font-name-asian="Imprint MT Shadow" style:font-name-complex="Imprint MT Shadow"/>
    </style:style>
    <style:style style:name="T32" style:family="text">
      <style:text-properties style:font-name="Imprint MT Shadow" fo:language="de" fo:country="DE" style:font-name-complex="Imprint MT Shadow"/>
    </style:style>
    <style:style style:name="T33" style:family="text">
      <style:text-properties style:font-name="Imprint MT Shadow" fo:language="it" fo:country="IT" style:font-name-complex="Imprint MT Shadow"/>
    </style:style>
    <style:style style:name="T34" style:family="text">
      <style:text-properties style:font-name="Imprint MT Shadow" fo:language="fr" fo:country="FR" style:font-name-complex="Imprint MT Shadow"/>
    </style:style>
    <style:style style:name="T35" style:family="text">
      <style:text-properties style:font-name-complex="Courier New"/>
    </style:style>
    <style:style style:name="T36" style:family="text">
      <style:text-properties officeooo:rsid="00110647" style:font-name-complex="Courier New"/>
    </style:style>
    <style:style style:name="T37" style:family="text">
      <style:text-properties style:font-name="TypoUpright BT" style:font-name-complex="TypoUpright BT"/>
    </style:style>
    <style:style style:name="T38" style:family="text">
      <style:text-properties style:text-position="sub 58%"/>
    </style:style>
    <style:style style:name="T39" style:family="text">
      <style:text-properties style:text-position="sub 58%" fo:language="de" fo:country="DE"/>
    </style:style>
    <style:style style:name="T40" style:family="text">
      <style:text-properties style:text-position="sub 58%" fo:language="en" fo:country="GB"/>
    </style:style>
    <style:style style:name="T41" style:family="text">
      <style:text-properties style:text-position="sub 58%" fo:language="en" fo:country="GB" style:font-name-asian="Courier New"/>
    </style:style>
    <style:style style:name="T42" style:family="text">
      <style:text-properties style:text-position="sub 58%" style:font-name="Symbol" fo:font-style="italic" style:font-name-asian="Symbol" style:font-style-asian="italic" style:font-name-complex="Symbol"/>
    </style:style>
    <style:style style:name="T43" style:family="text">
      <style:text-properties style:text-position="sub 58%" style:font-name="Symbol" style:font-name-asian="Symbol" style:font-name-complex="Symbol"/>
    </style:style>
    <style:style style:name="T44" style:family="text">
      <style:text-properties style:text-position="sub 58%" fo:font-style="italic" style:font-style-asian="italic"/>
    </style:style>
    <style:style style:name="T45" style:family="text">
      <style:text-properties style:text-position="sub 58%" fo:language="fr" fo:country="FR"/>
    </style:style>
    <style:style style:name="T46" style:family="text">
      <style:text-properties style:text-position="sub 58%" style:font-name-asian="Courier New"/>
    </style:style>
    <style:style style:name="T47" style:family="text">
      <style:text-properties style:text-position="sub 58%" style:font-name="Courier New1" fo:font-weight="normal" officeooo:rsid="00039bc3" style:font-weight-asian="normal" style:font-name-complex="Courier New" style:font-weight-complex="normal"/>
    </style:style>
    <style:style style:name="T48" style:family="text">
      <style:text-properties style:text-position="sub 58%" style:font-name-complex="Courier New"/>
    </style:style>
    <style:style style:name="T49" style:family="text">
      <style:text-properties style:text-position="sub 58%" style:font-name-asian="Symbol" style:font-name-complex="Courier New"/>
    </style:style>
    <style:style style:name="T50" style:family="text">
      <style:text-properties style:text-position="sub 58%" officeooo:rsid="00049126" style:font-name-asian="Symbol" style:font-name-complex="Courier New"/>
    </style:style>
    <style:style style:name="T51" style:family="text">
      <style:text-properties fo:language="en" fo:country="GB"/>
    </style:style>
    <style:style style:name="T52" style:family="text">
      <style:text-properties fo:language="en" fo:country="GB" style:font-name-asian="Courier New"/>
    </style:style>
    <style:style style:name="T53" style:family="text">
      <style:text-properties fo:language="en" fo:country="GB" fo:font-weight="bold" style:font-weight-asian="bold" style:font-weight-complex="bold"/>
    </style:style>
    <style:style style:name="T54" style:family="text">
      <style:text-properties fo:language="en" fo:country="GB" fo:font-style="italic" style:font-style-asian="italic"/>
    </style:style>
    <style:style style:name="T55" style:family="text">
      <style:text-properties fo:language="en" fo:country="GB" officeooo:rsid="000a332d"/>
    </style:style>
    <style:style style:name="T56" style:family="text">
      <style:text-properties fo:language="de" fo:country="DE"/>
    </style:style>
    <style:style style:name="T57" style:family="text">
      <style:text-properties fo:language="de" fo:country="DE" style:font-name-asian="Courier New"/>
    </style:style>
    <style:style style:name="T58" style:family="text">
      <style:text-properties fo:language="de" fo:country="DE" style:font-name-asian="Courier New" style:font-size-complex="12pt"/>
    </style:style>
    <style:style style:name="T59" style:family="text">
      <style:text-properties fo:language="de" fo:country="DE" style:font-size-complex="12pt"/>
    </style:style>
    <style:style style:name="T60" style:family="text">
      <style:text-properties fo:language="de" fo:country="DE" fo:font-style="italic" style:font-style-asian="italic"/>
    </style:style>
    <style:style style:name="T61" style:family="text">
      <style:text-properties style:text-position="super 58%"/>
    </style:style>
    <style:style style:name="T62" style:family="text">
      <style:text-properties style:text-position="super 58%" style:font-name-complex="Courier New"/>
    </style:style>
    <style:style style:name="T63" style:family="text">
      <style:text-properties style:text-position="super 58%" officeooo:rsid="00110647" style:font-name-complex="Courier New"/>
    </style:style>
    <style:style style:name="T64" style:family="text">
      <style:text-properties style:text-position="super 58%" fo:font-style="italic" style:font-style-asian="italic"/>
    </style:style>
    <style:style style:name="T65" style:family="text">
      <style:text-properties style:text-position="super 58%" fo:language="de" fo:country="DE"/>
    </style:style>
    <style:style style:name="T66" style:family="text">
      <style:text-properties style:text-position="super 58%" fo:language="en" fo:country="GB"/>
    </style:style>
    <style:style style:name="T67" style:family="text">
      <style:text-properties style:text-position="super 58%" style:font-name-asian="Courier New"/>
    </style:style>
    <style:style style:name="T68" style:family="text">
      <style:text-properties style:text-position="super 58%" fo:language="it" fo:country="IT"/>
    </style:style>
    <style:style style:name="T69" style:family="text">
      <style:text-properties style:text-position="super 58%" fo:language="fr" fo:country="FR"/>
    </style:style>
    <style:style style:name="T70" style:family="text">
      <style:text-properties style:text-position="super 58%" style:font-name="Courier New1" style:font-name-asian="Symbol" style:font-name-complex="Courier New"/>
    </style:style>
    <style:style style:name="T71" style:family="text">
      <style:text-properties style:text-position="super 58%" style:font-name="Courier New1" officeooo:rsid="000ecf55" style:font-name-asian="Symbol" style:font-name-complex="Courier New"/>
    </style:style>
    <style:style style:name="T72" style:family="text">
      <style:text-properties style:text-position="super 58%" style:font-name="Courier New1" officeooo:rsid="00110647" style:font-name-asian="Symbol" style:font-name-complex="Courier New"/>
    </style:style>
    <style:style style:name="T73" style:family="text">
      <style:text-properties style:text-position="super 58%" style:font-name="Courier New1" officeooo:rsid="00148949" style:font-name-asian="Symbol" style:font-name-complex="Courier New"/>
    </style:style>
    <style:style style:name="T74" style:family="text">
      <style:text-properties fo:font-style="italic" style:font-style-asian="italic"/>
    </style:style>
    <style:style style:name="T75" style:family="text">
      <style:text-properties fo:font-style="italic" fo:font-weight="bold" style:font-style-asian="italic" style:font-weight-asian="bold" style:font-weight-complex="bold"/>
    </style:style>
    <style:style style:name="T76" style:family="text">
      <style:text-properties fo:language="fr" fo:country="FR"/>
    </style:style>
    <style:style style:name="T77" style:family="text">
      <style:text-properties fo:language="fr" fo:country="FR" style:font-name-asian="Courier New"/>
    </style:style>
    <style:style style:name="T78" style:family="text">
      <style:text-properties fo:language="fr" fo:country="FR" fo:font-weight="bold" style:font-weight-asian="bold"/>
    </style:style>
    <style:style style:name="T79" style:family="text">
      <style:text-properties fo:language="fr" fo:country="FR" style:font-weight-complex="bold"/>
    </style:style>
    <style:style style:name="T80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fo:font-size="13pt" style:font-size-asian="13pt"/>
    </style:style>
    <style:style style:name="T83" style:family="text">
      <style:text-properties fo:language="it" fo:country="IT"/>
    </style:style>
    <style:style style:name="T84" style:family="text">
      <style:text-properties fo:language="it" fo:country="IT" style:font-name-asian="Courier New"/>
    </style:style>
    <style:style style:name="T85" style:family="text">
      <style:text-properties fo:language="it" fo:country="IT" fo:font-style="italic" style:font-style-asian="italic"/>
    </style:style>
    <style:style style:name="T86" style:family="text">
      <style:text-properties fo:color="#000000" style:font-name-complex="Arial2"/>
    </style:style>
    <style:style style:name="T87" style:family="text">
      <style:text-properties officeooo:rsid="000a332d"/>
    </style:style>
    <style:style style:name="T88" style:family="text">
      <style:text-properties fo:font-weight="normal" officeooo:rsid="000a332d" style:font-weight-asian="normal" style:font-weight-complex="normal"/>
    </style:style>
    <style:style style:name="T89" style:family="text">
      <style:text-properties fo:font-weight="normal" officeooo:rsid="000bf2c4" style:font-weight-asian="normal" style:font-weight-complex="normal"/>
    </style:style>
    <style:style style:name="T90" style:family="text">
      <style:text-properties fo:font-weight="normal" style:font-weight-asian="normal" style:font-name-complex="Courier New" style:font-weight-complex="normal"/>
    </style:style>
    <style:style style:name="T91" style:family="text">
      <style:text-properties fo:font-weight="normal" style:font-name-asian="Symbol" style:font-weight-asian="normal" style:font-name-complex="Courier New" style:font-weight-complex="normal"/>
    </style:style>
    <style:style style:name="T92" style:family="text">
      <style:text-properties fo:font-weight="normal" officeooo:rsid="0009bb95" style:font-name-asian="Symbol" style:font-weight-asian="normal" style:font-name-complex="Courier New" style:font-weight-complex="normal"/>
    </style:style>
    <style:style style:name="T93" style:family="text">
      <style:text-properties fo:font-weight="normal" style:font-name-asian="Symbol" style:font-weight-asian="normal" style:font-name-complex="Symbol" style:font-weight-complex="normal"/>
    </style:style>
    <style:style style:name="T94" style:family="text">
      <style:text-properties fo:font-weight="normal" officeooo:rsid="00049126" style:font-name-asian="Symbol" style:font-weight-asian="normal" style:font-name-complex="Symbol" style:font-weight-complex="normal"/>
    </style:style>
    <style:style style:name="T95" style:family="text">
      <style:text-properties style:font-name="Courier New1" fo:font-weight="normal" officeooo:rsid="00039bc3" style:font-weight-asian="normal" style:font-weight-complex="normal"/>
    </style:style>
    <style:style style:name="T96" style:family="text">
      <style:text-properties style:font-name="Courier New1" fo:font-weight="normal" officeooo:rsid="00039bc3" style:font-weight-asian="normal" style:font-name-complex="Courier New" style:font-weight-complex="normal"/>
    </style:style>
    <style:style style:name="T97" style:family="text">
      <style:text-properties style:font-name="Courier New1" fo:font-weight="normal" officeooo:rsid="00255992" style:font-weight-asian="normal" style:font-name-complex="Courier New" style:font-weight-complex="normal"/>
    </style:style>
    <style:style style:name="T98" style:family="text">
      <style:text-properties style:font-name="Courier New1" style:font-name-asian="Symbol" style:font-name-complex="Symbol"/>
    </style:style>
    <style:style style:name="T99" style:family="text">
      <style:text-properties style:font-name="Courier New1" officeooo:rsid="00110647" style:font-name-asian="Symbol" style:font-name-complex="Symbol"/>
    </style:style>
    <style:style style:name="T100" style:family="text">
      <style:text-properties style:font-name="Courier New1" officeooo:rsid="00148949" style:font-name-asian="Symbol" style:font-name-complex="Symbol"/>
    </style:style>
    <style:style style:name="T101" style:family="text">
      <style:text-properties style:font-name="Courier New1" style:font-name-asian="Symbol" style:font-name-complex="Courier New"/>
    </style:style>
    <style:style style:name="T102" style:family="text">
      <style:text-properties style:font-name="Courier New1" officeooo:rsid="000ecf55" style:font-name-asian="Symbol" style:font-name-complex="Courier New"/>
    </style:style>
    <style:style style:name="T103" style:family="text">
      <style:text-properties officeooo:rsid="00110647"/>
    </style:style>
    <style:style style:name="T104" style:family="text">
      <style:text-properties officeooo:rsid="0012ffd0"/>
    </style:style>
    <style:style style:name="T105" style:family="text">
      <style:text-properties officeooo:rsid="00148949"/>
    </style:style>
    <style:style style:name="T106" style:family="text">
      <style:text-properties officeooo:rsid="0014a57c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style:style style:name="fr7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oft-page-break/><text:span text:style-name="T4">1.5</text:span><text:span text:style-name="T6">(700)</text:span><text:span text:style-name="T4"> Die natürlichen Zahlen und das Prinzip der </text:span></text:p>
      <text:p text:style-name="P4"><text:span text:style-name="T9"><text:s text:c="3"/></text:span>vollständigen Induktion</text:p>
      <text:p text:style-name="P4"/>
      <text:h text:style-name="P34" text:outline-level="1">Natürliche Zahlen: 1,2:=1+1,, 3:=2+1 usw </text:h>
      <text:p text:style-name="P4"/>
      <text:p text:style-name="Standard"><text:span text:style-name="T1">D1.5.1</text:span><text:span text:style-name="T7">(700)</text:span></text:p>
      <text:p text:style-name="Standard">1.)Eine Teilmenge T<text:span text:style-name="T11"></text:span><text:span text:style-name="T28">R</text:span> heißt induktiv:<text:span text:style-name="T11"></text:span> </text:p>
      <text:p text:style-name="Standard"><text:span text:style-name="T9"><text:s text:c="3"/></text:span><text:span text:style-name="T11"></text:span>) 1<text:span text:style-name="T11"></text:span>T und <text:s text:c="4"/><text:span text:style-name="T11"></text:span>) t<text:span text:style-name="T11"></text:span>T <text:span text:style-name="T11"></text:span> t+1<text:span text:style-name="T11"></text:span>T <text:span text:style-name="T11"></text:span> t<text:span text:style-name="T11"></text:span><text:span text:style-name="T28">R </text:span><text:span text:style-name="T35">(</text:span>t+1<text:span text:style-name="T11"></text:span>T <text:span text:style-name="T11"></text:span> t<text:span text:style-name="T11"></text:span>T) <text:s/></text:p>
      <text:p text:style-name="Standard"><text:span text:style-name="T9"><text:s text:c="3"/></text:span>Bsp:[1,<text:span text:style-name="T11"></text:span>) <text:s text:c="2"/></text:p>
      <text:p text:style-name="Standard"/>
      <text:p text:style-name="Standard">2.) Sei I die Menge aller induktiven Teilmengen T von <text:span text:style-name="T28">R <text:s/></text:span>(I<text:span text:style-name="T11"></text:span>(<text:span text:style-name="T37">P</text:span>(<text:span text:style-name="T28">R</text:span>)),</text:p>
      <text:p text:style-name="Standard"><draw:line text:anchor-type="char" draw:z-index="292" draw:style-name="gr1" draw:text-style-name="P49" svg:x1="4.323cm" svg:y1="0.69cm" svg:x2="10.557cm" svg:y2="3.706cm"><text:p/></draw:line><text:span text:style-name="T9"><text:s text:c="4"/></text:span>dann <draw:line text:anchor-type="char" draw:z-index="293" draw:style-name="gr1" draw:text-style-name="P49" svg:x1="4.223cm" svg:y1="0.69cm" svg:x2="5.228cm" svg:y2="5.717cm"><text:p/></draw:line>heißt <text:span text:style-name="T28"><text:s/>N:=</text:span> <draw:frame draw:style-name="fr2" draw:name="Objekt1" text:anchor-type="as-char" svg:width="2.05cm" svg:height="0.78cm" draw:z-index="324"><draw:object xlink:href="./Object 1" xlink:type="simple" xlink:show="embed" xlink:actuate="onLoad"/><draw:image xlink:href="./ObjectReplacements/Object 1" xlink:type="simple" xlink:show="embed" xlink:actuate="onLoad"/></draw:frame><text:s/>die Menge der natürlichen Zahlen.</text:p>
      <text:p text:style-name="Standard">Bem:<text:span text:style-name="T28"> R</text:span><text:span text:style-name="T11"></text:span>I <text:span text:style-name="T11"></text:span> I<text:span text:style-name="T11"></text:span> (siehe Körperaxiome)</text:p>
      <text:p text:style-name="Standard"/>
      <text:p text:style-name="Standard">Eigenschaften von<text:span text:style-name="T28"> N</text:span>:</text:p>
      <text:p text:style-name="Standard">1.)<text:span text:style-name="T28"> N</text:span> ist induktive Teilmenge von <text:span text:style-name="T28">R</text:span></text:p>
      <text:p text:style-name="Standard"><text:span text:style-name="T29"><text:s text:c="5"/></text:span>Bew:Da jede induktive Teilmenge die Zahl 1 enthält, folgt dies</text:p>
      <text:p text:style-name="Standard"><text:span text:style-name="T9"><text:s text:c="6"/></text:span>auch für den Durchschnitt. Sei x<text:span text:style-name="T11"></text:span><text:span text:style-name="T28">N </text:span><text:span text:style-name="T11"></text:span> x ist in jeder induktiven </text:p>
      <text:p text:style-name="Standard"><text:span text:style-name="T9"><text:s text:c="6"/></text:span>Menge M<text:span text:style-name="T11"></text:span><text:span text:style-name="T28">R </text:span>enthalten. Nach Def gilt das gleiche auch für x+1 und </text:p>
      <text:p text:style-name="Standard"><text:span text:style-name="T9"><text:s text:c="5"/></text:span>daher folgt x+1<text:span text:style-name="T11"></text:span><text:span text:style-name="T28"> N</text:span></text:p>
      <text:p text:style-name="Standard"/>
      <text:p text:style-name="Standard">2.)(.)<text:span text:style-name="T28">N</text:span> ist in jeder induktiven Teilmenge von <text:span text:style-name="T28">R</text:span> enthalten <text:span text:style-name="T11"></text:span> <text:s/></text:p>
      <text:p text:style-name="Standard"><text:span text:style-name="T9"><text:s text:c="3"/></text:span>(..)<text:span text:style-name="T28">N</text:span> ist kleinste induktive Teilmenge von <text:span text:style-name="T28">R</text:span> </text:p>
      <text:p text:style-name="Standard"><text:span text:style-name="T9"><text:s text:c="2"/></text:span>Bew:(.)1<text:span text:style-name="T11"></text:span>T <text:span text:style-name="T11"></text:span> T<text:span text:style-name="T11"></text:span>I, weil T induktive Menge <text:span text:style-name="T11"></text:span> 1<text:span text:style-name="T11"></text:span><draw:frame draw:style-name="fr2" draw:name="Objekt2" text:anchor-type="as-char" svg:width="2.05cm" svg:height="0.78cm" draw:z-index="325"><draw:object xlink:href="./Object 2" xlink:type="simple" xlink:show="embed" xlink:actuate="onLoad"/><draw:image xlink:href="./ObjectReplacements/Object 2" xlink:type="simple" xlink:show="embed" xlink:actuate="onLoad"/></draw:frame>=<text:span text:style-name="T28"> N</text:span>. </text:p>
      <text:p text:style-name="Standard"><text:span text:style-name="T9"><text:s text:c="6"/></text:span>Sei t<text:span text:style-name="T11"></text:span><text:span text:style-name="T28">N</text:span> gegeben <text:span text:style-name="T11"></text:span> t<text:span text:style-name="T11"></text:span>T <text:span text:style-name="T11"></text:span> T<text:span text:style-name="T11"></text:span>I (T’s sind alle induktive Mengen) </text:p>
      <text:p text:style-name="Standard"><text:span text:style-name="T9"><text:s text:c="7"/></text:span><text:span text:style-name="T11"></text:span><text:span text:style-name="T9"> </text:span>(t+1)<text:span text:style-name="T11"></text:span>T <text:span text:style-name="T11"></text:span> T<text:span text:style-name="T11"></text:span>I <text:span text:style-name="T11"></text:span> (t+1)<text:span text:style-name="T11"></text:span><draw:frame draw:style-name="fr2" draw:name="Objekt3" text:anchor-type="as-char" svg:width="2.05cm" svg:height="0.78cm" draw:z-index="326"><draw:object xlink:href="./Object 3" xlink:type="simple" xlink:show="embed" xlink:actuate="onLoad"/><draw:image xlink:href="./ObjectReplacements/Object 3" xlink:type="simple" xlink:show="embed" xlink:actuate="onLoad"/></draw:frame>=<text:span text:style-name="T28"> N</text:span>.</text:p>
      <text:h text:style-name="P34" text:outline-level="1"><text:span text:style-name="T9"><text:s text:c="4"/></text:span>(..)Noch zu zeigen: kleinste induktive Menge</text:h>
      <text:p text:style-name="Standard"><text:span text:style-name="T9"><text:s text:c="6"/></text:span>Sei <draw:frame draw:style-name="fr3" draw:name="Objekt4" text:anchor-type="as-char" svg:width="0.526cm" svg:height="0.78cm" draw:z-index="0"><draw:object xlink:href="./Object 4" xlink:type="simple" xlink:show="embed" xlink:actuate="onLoad"/><draw:image xlink:href="./ObjectReplacements/Object 4" xlink:type="simple" xlink:show="embed" xlink:actuate="onLoad"/></draw:frame><text:span text:style-name="T11"></text:span><text:span text:style-name="T28">N</text:span> eine induktive Menge, also ist <draw:frame draw:style-name="fr3" draw:name="Objekt5" text:anchor-type="as-char" svg:width="0.526cm" svg:height="0.78cm" draw:z-index="1"><draw:object xlink:href="./Object 5" xlink:type="simple" xlink:show="embed" xlink:actuate="onLoad"/><draw:image xlink:href="./ObjectReplacements/Object 5" xlink:type="simple" xlink:show="embed" xlink:actuate="onLoad"/></draw:frame><text:span text:style-name="T11"></text:span>I.<text:span text:style-name="T28"> </text:span></text:p>
      <text:p text:style-name="Standard"><draw:line text:anchor-type="char" draw:z-index="294" draw:style-name="gr1" draw:text-style-name="P49" svg:x1="3.217cm" svg:y1="0.026cm" svg:x2="6.736cm" svg:y2="0.084cm"><text:p/></draw:line><text:span text:style-name="T29"><text:s text:c="14"/></text:span><text:span text:style-name="T28">N</text:span>=<draw:frame draw:style-name="fr2" draw:name="Objekt6" text:anchor-type="as-char" svg:width="2.05cm" svg:height="0.78cm" draw:z-index="327"><draw:object xlink:href="./Object 6" xlink:type="simple" xlink:show="embed" xlink:actuate="onLoad"/><draw:image xlink:href="./ObjectReplacements/Object 6" xlink:type="simple" xlink:show="embed" xlink:actuate="onLoad"/></draw:frame>=<draw:frame draw:style-name="fr3" draw:name="Objekt7" text:anchor-type="as-char" svg:width="1.919cm" svg:height="0.78cm" draw:z-index="2"><draw:object xlink:href="./Object 7" xlink:type="simple" xlink:show="embed" xlink:actuate="onLoad"/><draw:image xlink:href="./ObjectReplacements/Object 7" xlink:type="simple" xlink:show="embed" xlink:actuate="onLoad"/></draw:frame><text:span text:style-name="T11"></text:span><draw:frame draw:style-name="fr3" draw:name="Objekt8" text:anchor-type="as-char" svg:width="0.526cm" svg:height="0.78cm" draw:z-index="3"><draw:object xlink:href="./Object 8" xlink:type="simple" xlink:show="embed" xlink:actuate="onLoad"/><draw:image xlink:href="./ObjectReplacements/Object 8" xlink:type="simple" xlink:show="embed" xlink:actuate="onLoad"/></draw:frame><text:span text:style-name="T11"></text:span><draw:frame draw:style-name="fr3" draw:name="Objekt9" text:anchor-type="as-char" svg:width="0.526cm" svg:height="0.78cm" draw:z-index="4"><draw:object xlink:href="./Object 9" xlink:type="simple" xlink:show="embed" xlink:actuate="onLoad"/><draw:image xlink:href="./ObjectReplacements/Object 9" xlink:type="simple" xlink:show="embed" xlink:actuate="onLoad"/></draw:frame> <text:span text:style-name="T11"></text:span> <draw:frame draw:style-name="fr3" draw:name="Objekt10" text:anchor-type="as-char" svg:width="0.526cm" svg:height="0.78cm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11"></text:span><text:span text:style-name="T28">N</text:span> und <text:span text:style-name="T28">N</text:span><text:span text:style-name="T11"></text:span><draw:frame draw:style-name="fr3" draw:name="Objekt11" text:anchor-type="as-char" svg:width="0.526cm" svg:height="0.78cm" draw:z-index="6"><draw:object xlink:href="./Object 11" xlink:type="simple" xlink:show="embed" xlink:actuate="onLoad"/><draw:image xlink:href="./ObjectReplacements/Object 11" xlink:type="simple" xlink:show="embed" xlink:actuate="onLoad"/></draw:frame> <text:span text:style-name="T11"></text:span> <draw:frame draw:style-name="fr3" draw:name="Objekt12" text:anchor-type="as-char" svg:width="0.526cm" svg:height="0.78cm" draw:z-index="7"><draw:object xlink:href="./Object 12" xlink:type="simple" xlink:show="embed" xlink:actuate="onLoad"/><draw:image xlink:href="./ObjectReplacements/Object 12" xlink:type="simple" xlink:show="embed" xlink:actuate="onLoad"/></draw:frame>=<text:span text:style-name="T28"> N</text:span>, #d.h. eine <text:s/></text:p>
      <text:p text:style-name="Standard"><text:span text:style-name="T9"><text:s text:c="6"/></text:span>kleinere, deshalb Teilmenge, <draw:frame draw:style-name="fr3" draw:name="Objekt13" text:anchor-type="as-char" svg:width="0.526cm" svg:height="0.78cm" draw:z-index="8"><draw:object xlink:href="./Object 13" xlink:type="simple" xlink:show="embed" xlink:actuate="onLoad"/><draw:image xlink:href="./ObjectReplacements/Object 13" xlink:type="simple" xlink:show="embed" xlink:actuate="onLoad"/></draw:frame>:<draw:frame draw:style-name="fr3" draw:name="Objekt14" text:anchor-type="as-char" svg:width="0.526cm" svg:height="0.78cm" draw:z-index="9"><draw:object xlink:href="./Object 14" xlink:type="simple" xlink:show="embed" xlink:actuate="onLoad"/><draw:image xlink:href="./ObjectReplacements/Object 14" xlink:type="simple" xlink:show="embed" xlink:actuate="onLoad"/></draw:frame><text:span text:style-name="T11"></text:span><text:span text:style-name="T28">N </text:span>als <text:span text:style-name="T28">N</text:span> selbst gibt’s nicht, </text:p>
      <text:p text:style-name="Standard"><text:span text:style-name="T9"><text:s text:c="6"/></text:span>da <draw:frame draw:style-name="fr3" draw:name="Objekt15" text:anchor-type="as-char" svg:width="0.526cm" svg:height="0.78cm" draw:z-index="10"><draw:object xlink:href="./Object 15" xlink:type="simple" xlink:show="embed" xlink:actuate="onLoad"/><draw:image xlink:href="./ObjectReplacements/Object 15" xlink:type="simple" xlink:show="embed" xlink:actuate="onLoad"/></draw:frame>=<text:span text:style-name="T28"> N</text:span>.</text:p>
      <text:p text:style-name="Standard"/>
      <text:p text:style-name="P25">Bem:1.)0<text:span text:style-name="T11"></text:span><text:span text:style-name="T28">N</text:span>, da mit T auch 0<text:span text:style-name="T11"></text:span>T<text:span text:style-name="T11"></text:span>1,<text:span text:style-name="T11"></text:span>) eine induktive Menge ist,</text:p>
      <text:p text:style-name="Standard"><text:span text:style-name="T9"><text:s text:c="6"/></text:span>(<text:span text:style-name="T11"></text:span>1,<text:span text:style-name="T11"></text:span>):=<text:span text:style-name="T11"></text:span>x<text:span text:style-name="T11"></text:span><text:span text:style-name="T28">R</text:span><text:span text:style-name="T11"></text:span>1<text:span text:style-name="T11"></text:span>x<text:span text:style-name="T11"></text:span>)und <text:span text:style-name="T28">N</text:span><text:span text:style-name="T11"></text:span>T<text:span text:style-name="T11"></text:span>1,<text:span text:style-name="T11"></text:span>), 0<draw:frame draw:style-name="fr3" draw:name="Objekt16" text:anchor-type="as-char" svg:width="0.543cm" svg:height="0.467cm" draw:z-index="11"><draw:object xlink:href="./Object 16" xlink:type="simple" xlink:show="embed" xlink:actuate="onLoad"/><draw:image xlink:href="./ObjectReplacements/Object 16" xlink:type="simple" xlink:show="embed" xlink:actuate="onLoad"/></draw:frame><text:span text:style-name="T11"></text:span>1,<text:span text:style-name="T11"></text:span>) gilt) und damit </text:p>
      <text:p text:style-name="Standard"><text:span text:style-name="T9"><text:s text:c="7"/></text:span>0<text:span text:style-name="T11"></text:span><draw:frame draw:style-name="fr2" draw:name="Objekt17" text:anchor-type="as-char" svg:width="2.05cm" svg:height="0.78cm" draw:z-index="328"><draw:object xlink:href="./Object 17" xlink:type="simple" xlink:show="embed" xlink:actuate="onLoad"/><draw:image xlink:href="./ObjectReplacements/Object 17" xlink:type="simple" xlink:show="embed" xlink:actuate="onLoad"/></draw:frame>=:<text:span text:style-name="T28">N</text:span></text:p>
      <text:p text:style-name="Standard"><text:span text:style-name="T9"><text:s text:c="4"/></text:span>#1.)0<text:span text:style-name="T11"></text:span><text:span text:style-name="T28">N</text:span>, da mit T auch <text:span text:style-name="T28"><text:s/></text:span><draw:frame draw:style-name="fr3" draw:name="Objekt18" text:anchor-type="as-char" svg:width="0.619cm" svg:height="0.967cm" draw:z-index="12"><draw:object xlink:href="./Object 18" xlink:type="simple" xlink:show="embed" xlink:actuate="onLoad"/><draw:image xlink:href="./ObjectReplacements/Object 18" xlink:type="simple" xlink:show="embed" xlink:actuate="onLoad"/></draw:frame><text:span text:style-name="T11"></text:span>1,<text:span text:style-name="T11"></text:span>) eine induktive Menge ist,</text:p>
      <text:p text:style-name="Standard"><text:span text:style-name="T9"><text:s text:c="4"/></text:span># <text:s/>(<text:span text:style-name="T11"></text:span>1,<text:span text:style-name="T11"></text:span>):=<text:span text:style-name="T11"></text:span>x<text:span text:style-name="T11"></text:span><text:span text:style-name="T28">R</text:span><text:span text:style-name="T11"></text:span>1<text:span text:style-name="T11"></text:span>x<text:span text:style-name="T11"></text:span>)und <text:span text:style-name="T28">N</text:span><text:span text:style-name="T11"></text:span>T<text:span text:style-name="T11"></text:span>1,<text:span text:style-name="T11"></text:span>), 0<draw:frame draw:style-name="fr3" draw:name="Objekt19" text:anchor-type="as-char" svg:width="0.543cm" svg:height="0.467cm" draw:z-index="13"><draw:object xlink:href="./Object 19" xlink:type="simple" xlink:show="embed" xlink:actuate="onLoad"/><draw:image xlink:href="./ObjectReplacements/Object 19" xlink:type="simple" xlink:show="embed" xlink:actuate="onLoad"/></draw:frame><text:span text:style-name="T11"></text:span>1,<text:span text:style-name="T11"></text:span>) gilt) und damit </text:p>
      <text:p text:style-name="Standard"><text:span text:style-name="T9"><text:s text:c="4"/></text:span># <text:s text:c="2"/>0<text:span text:style-name="T11"></text:span><draw:frame draw:style-name="fr2" draw:name="Objekt20" text:anchor-type="as-char" svg:width="2.05cm" svg:height="0.78cm" draw:z-index="329"><draw:object xlink:href="./Object 20" xlink:type="simple" xlink:show="embed" xlink:actuate="onLoad"/><draw:image xlink:href="./ObjectReplacements/Object 20" xlink:type="simple" xlink:show="embed" xlink:actuate="onLoad"/></draw:frame>=:<text:span text:style-name="T28">N</text:span></text:p>
      <text:p text:style-name="P5"><text:s text:c="4"/></text:p>
      <text:h text:style-name="P34" text:outline-level="1">Bez:<text:span text:style-name="T28"> N</text:span><text:span text:style-name="T38">0</text:span>=<text:span text:style-name="T28"> N</text:span><text:span text:style-name="T11"></text:span>0<text:span text:style-name="T11"></text:span> ist induktiv und heißt die Menge der nichtnegativen </text:h>
      <text:h text:style-name="P34" text:outline-level="1"><text:span text:style-name="T9"><text:s text:c="4"/></text:span>ganzen Zahlen </text:h>
      <text:p text:style-name="Standard"/>
      <text:p text:style-name="Standard">Sei A<text:span text:style-name="T11"></text:span><text:span text:style-name="T28">N</text:span> so, daß 1<text:span text:style-name="T11"></text:span>A und der Schluss x<text:span text:style-name="T11"></text:span>A <text:span text:style-name="T11"></text:span> x+1<text:span text:style-name="T11"></text:span>A richtig sind (mit anderen Worten :A ist induktiv). Dann folgt bereits A=<text:span text:style-name="T28"> N</text:span></text:p>
      <text:p text:style-name="P6"/>
      <text:h text:style-name="P34" text:outline-level="1"><text:span text:style-name="T51">Beh:a) x&lt;1 </text:span><text:span text:style-name="T11"></text:span><text:span text:style-name="T51"> x</text:span><text:span text:style-name="T11"></text:span><text:span text:style-name="T30">N</text:span></text:h>
      <text:p text:style-name="Standard"><text:span text:style-name="T52"><text:s text:c="5"/></text:span>Bew:M=[1,<text:span text:style-name="T11"></text:span>) ist offenbar induktiv und deshalb <text:span text:style-name="T28">N</text:span><text:span text:style-name="T11"></text:span>M</text:p>
      <text:p text:style-name="Standard"><text:span text:style-name="T9"><text:s text:c="4"/></text:span>b) n<text:span text:style-name="T11"></text:span><text:span text:style-name="T28">N</text:span>, n&lt;x&lt;n+1 <text:span text:style-name="T11"></text:span> x<text:span text:style-name="T11"></text:span><text:span text:style-name="T28">N</text:span></text:p>
      <text:p text:style-name="Standard"><text:span text:style-name="T29"><text:s text:c="13"/></text:span>Bew:M<text:span text:style-name="T38">n</text:span>={1,2,...,n}<text:span text:style-name="T11"></text:span>[n+1,<text:span text:style-name="T11"></text:span>) ist induktiv und somit gilt <text:span text:style-name="T28">N</text:span><text:span text:style-name="T11"></text:span>M<text:span text:style-name="T38">n</text:span></text:p>
      <text:p text:style-name="Standard"><text:span text:style-name="T9"><text:s text:c="5"/></text:span>#Bew:x<text:span text:style-name="T11"></text:span>M<text:span text:style-name="T38">n</text:span>={1,2,...,n}<text:span text:style-name="T11"></text:span>[n+1,<text:span text:style-name="T11"></text:span>) ist induktiv und somit gilt <text:span text:style-name="T28">N</text:span><text:span text:style-name="T11"></text:span>M<text:span text:style-name="T38">n</text:span></text:p>
      <text:h text:style-name="P35" text:outline-level="1"/>
      <text:h text:style-name="P34" text:outline-level="1"><text:span text:style-name="T1">A1.5.1</text:span> Sei im folgenden a<text:span text:style-name="T11"></text:span><text:span text:style-name="T28">R</text:span> festgehalten. Wir wollen ein M<text:span text:style-name="T11"></text:span><text:span text:style-name="T28">R</text:span> </text:h>
      <text:h text:style-name="P34" text:outline-level="1"><text:span text:style-name="T9"><text:s text:c="4"/></text:span>a-induktiv nennen, wenn a<text:span text:style-name="T11"></text:span>M und x<text:span text:style-name="T11"></text:span>M <text:span text:style-name="T11"></text:span> x+1<text:span text:style-name="T11"></text:span>M immer gelten. </text:h>
      <text:p text:style-name="Standard"><text:span text:style-name="T9"><text:s text:c="4"/></text:span>Zeige:Es gibt genau eine kleinste a-induktive Menge N<text:span text:style-name="T38">a</text:span>. Für </text:p>
      <text:p text:style-name="Standard"><text:span text:style-name="T9"><text:s text:c="10"/></text:span>welches a ist N<text:span text:style-name="T38">a</text:span>=<text:span text:style-name="T28"> N</text:span>?</text:p>
      <text:p text:style-name="P6"/>
      <text:p text:style-name="Standard"><text:span text:style-name="T1">A1.5.2 </text:span>Zeige für N<text:span text:style-name="T38">a</text:span> wie oben 2 Aussagen, welche obiger Beh entsprechen</text:p>
      <text:p text:style-name="Standard"/>
      <text:h text:style-name="P34" text:outline-level="1"><text:span text:style-name="T1">A1.5.3 </text:span>Finde für jedes N<text:span text:style-name="T38">a</text:span> wie oben eine bijektive Abb von N<text:span text:style-name="T38">a</text:span> auf <text:span text:style-name="T28">N</text:span></text:h>
      <text:p text:style-name="P1"/>
      <text:p text:style-name="P25"><text:span text:style-name="T1">S1.5.1</text:span><text:span text:style-name="T7">(70</text:span><text:span text:style-name="T8">2</text:span><text:span text:style-name="T7">)</text:span><text:span text:style-name="T1"> </text:span>Prinzip der vollständigen Induktion</text:p>
      <text:h text:style-name="P34" text:outline-level="1"><text:span text:style-name="T9"><text:s text:c="3"/></text:span>Vor. <text:span text:style-name="T11"></text:span> n<text:span text:style-name="T11"></text:span><text:span text:style-name="T28">N</text:span> sei A<text:span text:style-name="T38">(n)</text:span> eine von n abhängige Aussage gegeben und es </text:h>
      <text:h text:style-name="P34" text:outline-level="1"><text:span text:style-name="T9"><text:s text:c="3"/></text:span>gelte</text:h>
      <text:h text:style-name="P34" text:outline-level="1"><text:span text:style-name="T9"><text:s text:c="3"/></text:span>1.)“A<text:span text:style-name="T38">(1)</text:span> ist wahr“ (Induktionsanfang: IAnf) und</text:h>
      <text:p text:style-name="Standard"><text:span text:style-name="T9"><text:s text:c="3"/></text:span>2.)<text:span text:style-name="T11"></text:span> n<text:span text:style-name="T11"></text:span><text:span text:style-name="T28">N</text:span> (beliebige n<text:span text:style-name="T11"></text:span><text:span text:style-name="T28">N</text:span>) folgt aus „<draw:frame draw:style-name="fr3" draw:name="Objekt21" text:anchor-type="as-char" svg:width="2.459cm" svg:height="1.087cm" draw:z-index="14"><draw:object xlink:href="./Object 21" xlink:type="simple" xlink:show="embed" xlink:actuate="onLoad"/><draw:image xlink:href="./ObjectReplacements/Object 21" xlink:type="simple" xlink:show="embed" xlink:actuate="onLoad"/></draw:frame>“ auch <text:s text:c="2"/></text:p>
      <text:h text:style-name="P34" text:outline-level="1"><text:span text:style-name="T9"><text:s text:c="6"/></text:span>„<draw:frame draw:style-name="fr3" draw:name="Objekt22" text:anchor-type="as-char" svg:width="2.88cm" svg:height="1.088cm" draw:z-index="15"><draw:object xlink:href="./Object 22" xlink:type="simple" xlink:show="embed" xlink:actuate="onLoad"/><draw:image xlink:href="./ObjectReplacements/Object 22" xlink:type="simple" xlink:show="embed" xlink:actuate="onLoad"/></draw:frame>“<text:span text:style-name="T9"> </text:span>so gilt: A<text:span text:style-name="T38">(n)</text:span> ist wahr <text:span text:style-name="T11"></text:span>n<text:span text:style-name="T11"></text:span><text:span text:style-name="T28">N</text:span> </text:h>
      <text:h text:style-name="P34" text:outline-level="1"><text:span text:style-name="T9"><text:s text:c="6"/></text:span><text:span text:style-name="T11"></text:span><text:span text:style-name="T9"> </text:span>n<text:span text:style-name="T11"></text:span><text:span text:style-name="T28">N</text:span> gilt <draw:frame draw:style-name="fr3" draw:name="Objekt23" text:anchor-type="as-char" svg:width="4.122cm" svg:height="1.621cm" draw:z-index="16"><draw:object xlink:href="./Object 23" xlink:type="simple" xlink:show="embed" xlink:actuate="onLoad"/><draw:image xlink:href="./ObjectReplacements/Object 23" xlink:type="simple" xlink:show="embed" xlink:actuate="onLoad"/></draw:frame>ist wahr</text:h>
      <text:p text:style-name="Standard"/>
      <text:h text:style-name="P34" text:outline-level="1">Beh: A<text:span text:style-name="T38">(n)</text:span> ist wahr <text:span text:style-name="T11"></text:span> n<text:span text:style-name="T11"></text:span><text:span text:style-name="T28">N</text:span></text:h>
      <text:p text:style-name="Standard">Bew:Sei T:=<text:span text:style-name="T11"></text:span>n<text:span text:style-name="T11"></text:span><text:span text:style-name="T28">N</text:span><text:span text:style-name="T11"></text:span>A<text:span text:style-name="T38">(n)</text:span>ist wahr<text:span text:style-name="T11"></text:span> <text:span text:style-name="T11"></text:span> T<text:span text:style-name="T11"></text:span><text:span text:style-name="T28">N</text:span> </text:p>
      <text:p text:style-name="Standard"><text:span text:style-name="T9"><text:s text:c="4"/></text:span>1<text:span text:style-name="T11"></text:span>T da A<text:span text:style-name="T38">(1)</text:span> wahr</text:p>
      <text:p text:style-name="Standard"><text:span text:style-name="T9"><text:s text:c="4"/></text:span>Sei n<text:span text:style-name="T11"></text:span>T <text:span text:style-name="T11"></text:span> A<text:span text:style-name="T38">(n)</text:span> wahr. (A<text:span text:style-name="T38">(n) </text:span><text:span text:style-name="T11"></text:span> A<text:span text:style-name="T38">(n+1)</text:span>) wahr <text:span text:style-name="T11"></text:span> A<text:span text:style-name="T38">(n+1)</text:span> wahr<text:span text:style-name="T11"></text:span> </text:p>
      <text:p text:style-name="Standard"><text:span text:style-name="T9"><text:s text:c="4"/></text:span><draw:frame draw:style-name="fr3" draw:name="Objekt24" text:anchor-type="as-char" svg:width="1.653cm" svg:height="0.855cm" draw:z-index="17"><draw:object xlink:href="./Object 24" xlink:type="simple" xlink:show="embed" xlink:actuate="onLoad"/><draw:image xlink:href="./ObjectReplacements/Object 24" xlink:type="simple" xlink:show="embed" xlink:actuate="onLoad"/></draw:frame><text:span text:style-name="T9"><text:s/></text:span><text:span text:style-name="T11"></text:span><text:span text:style-name="T9"> </text:span><draw:frame draw:style-name="fr3" draw:name="Objekt25" text:anchor-type="as-char" svg:width="2.053cm" svg:height="0.967cm" draw:z-index="18"><draw:object xlink:href="./Object 25" xlink:type="simple" xlink:show="embed" xlink:actuate="onLoad"/><draw:image xlink:href="./ObjectReplacements/Object 25" xlink:type="simple" xlink:show="embed" xlink:actuate="onLoad"/></draw:frame><text:span text:style-name="T9"><text:s/></text:span><text:span text:style-name="T11"></text:span><text:span text:style-name="T9"> </text:span>T=<text:span text:style-name="T28">N</text:span></text:p>
      <text:p text:style-name="P29"><text:span text:style-name="T56">Andere Formulierung:T={n</text:span><text:span text:style-name="T11"></text:span><text:span text:style-name="T32"> N</text:span><text:span text:style-name="T56">:A</text:span><text:span text:style-name="T39">(n) </text:span><text:span text:style-name="T56">ist wahr}</text:span><text:span text:style-name="T11"></text:span><text:span text:style-name="T32"> N</text:span><text:span text:style-name="T56">.</text:span></text:p>
      <text:p text:style-name="P29"><text:span text:style-name="T57"><text:s text:c="4"/></text:span><text:span text:style-name="T56">T ist induktive Menge </text:span><text:span text:style-name="T11"></text:span><text:span text:style-name="T56"> T</text:span><text:span text:style-name="T11"></text:span><text:span text:style-name="T32">N</text:span><text:span text:style-name="T56"> (kleinste induktive Menge) </text:span><text:span text:style-name="T11"></text:span><text:span text:style-name="T56"> T=</text:span><text:span text:style-name="T32">N</text:span></text:p>
      <text:p text:style-name="P7"/>
      <text:h text:style-name="P34" text:outline-level="1">Bsp:A<text:span text:style-name="T38">(n)</text:span>: <text:s/><draw:frame draw:style-name="fr2" draw:name="Objekt26" text:anchor-type="as-char" svg:width="1.469cm" svg:height="1.03cm" draw:z-index="330"><draw:object xlink:href="./Object 26" xlink:type="simple" xlink:show="embed" xlink:actuate="onLoad"/><draw:image xlink:href="./ObjectReplacements/Object 26" xlink:type="simple" xlink:show="embed" xlink:actuate="onLoad"/></draw:frame><text:s/>wahr <text:span text:style-name="T11"></text:span> A<text:span text:style-name="T38">(n+1)</text:span>: <draw:frame draw:style-name="fr2" draw:name="Objekt27" text:anchor-type="as-char" svg:width="2.305cm" svg:height="1.03cm" draw:z-index="331"><draw:object xlink:href="./Object 27" xlink:type="simple" xlink:show="embed" xlink:actuate="onLoad"/><draw:image xlink:href="./ObjectReplacements/Object 27" xlink:type="simple" xlink:show="embed" xlink:actuate="onLoad"/></draw:frame><text:s/>wahr <text:span text:style-name="T11"></text:span> <draw:frame draw:style-name="fr3" draw:name="Objekt28" text:anchor-type="as-char" svg:width="1.674cm" svg:height="1.528cm" draw:z-index="19"><draw:object xlink:href="./Object 28" xlink:type="simple" xlink:show="embed" xlink:actuate="onLoad"/><draw:image xlink:href="./ObjectReplacements/Object 28" xlink:type="simple" xlink:show="embed" xlink:actuate="onLoad"/></draw:frame>&gt;2n<text:span text:style-name="T11"></text:span>n+1 <text:span text:style-name="T11"></text:span> </text:h>
      <text:h text:style-name="P34" text:outline-level="1"><text:span text:style-name="T9"><text:s text:c="31"/></text:span><draw:frame draw:style-name="fr2" draw:name="Objekt29" text:anchor-type="as-char" svg:width="2.305cm" svg:height="1.03cm" draw:z-index="332"><draw:object xlink:href="./Object 29" xlink:type="simple" xlink:show="embed" xlink:actuate="onLoad"/><draw:image xlink:href="./ObjectReplacements/Object 29" xlink:type="simple" xlink:show="embed" xlink:actuate="onLoad"/></draw:frame><text:span text:style-name="T9"><text:s/></text:span>wahr <text:s/>A<text:span text:style-name="T38">(n+1)</text:span> wahr</text:h>
      <text:p text:style-name="Standard"><text:span text:style-name="T9"><text:s text:c="4"/></text:span>Die Angabe falsch kann auch eine richtige Aussage sein.</text:p>
      <text:p text:style-name="Standard"/>
      <text:p text:style-name="Standard">andere Formulierung</text:p>
      <text:p text:style-name="Standard">Geg sei Aussage A(n), welche für <text:span text:style-name="T11"></text:span> n<text:span text:style-name="T11"></text:span><text:span text:style-name="T28">N</text:span> sinnvoll ist. Wir sagen, daß wir A(n) durch vollständige Induktion beweisen, wenn wir nach folgendem Schema vorgehen:</text:p>
      <text:p text:style-name="Standard">a) Wir zeigen die Richtigkeit von A(1) (Induktionsanfang)</text:p>
      <text:p text:style-name="Standard">b) Sei jetzt n<text:span text:style-name="T11"></text:span><text:span text:style-name="T28">N </text:span><text:s/>beliebig gegeben. Unter der Induktionshypothese, </text:p>
      <text:p text:style-name="Standard"><text:span text:style-name="T9"><text:s text:c="2"/></text:span>d.i. die Annahme der Richtigkeit von A(n), oder auch die Annahme </text:p>
      <text:p text:style-name="Standard"><text:span text:style-name="T9"><text:s text:c="2"/></text:span>der Richtigkeit von A(m) <text:span text:style-name="T11"></text:span> m<text:span text:style-name="T11"></text:span><text:span text:style-name="T28">N</text:span> mit m<text:span text:style-name="T11"></text:span>n, zeigen wir die Richtigkeit </text:p>
      <text:p text:style-name="Standard"><text:span text:style-name="T9"><text:s text:c="2"/></text:span>von A(n+1)(Schluss von n auf n+1, oder Induktionsschritt).</text:p>
      <text:p text:style-name="Standard"><text:span text:style-name="T9"><text:s text:c="2"/></text:span>Ist dies gelungen, so ist die Menge der n<text:span text:style-name="T11"></text:span><text:span text:style-name="T28">N </text:span>, für die A(n) richtig </text:p>
      <text:p text:style-name="Standard"><text:span text:style-name="T9"><text:s text:c="2"/></text:span>ist, eine induktive Menge und aus dem Induktionsprinzip folgt, dass </text:p>
      <text:p text:style-name="Standard"><text:span text:style-name="T9"><text:s text:c="2"/></text:span>A(n) für alle n<text:span text:style-name="T11"></text:span><text:span text:style-name="T28">N </text:span><text:s/>richtig ist.</text:p>
      <text:p text:style-name="Standard"><text:span text:style-name="T9"><text:s text:c="2"/></text:span>Beachte aber, dass ein Beweis durch vollständige Induktion nur dann </text:p>
      <text:p text:style-name="Standard"><text:span text:style-name="T9"><text:s text:c="2"/></text:span>möglich ist, wenn die zu zeigende Aussage schon bekannt ist.</text:p>
      <text:p text:style-name="Standard"/>
      <text:p text:style-name="Standard"><text:span text:style-name="T9"><text:s/></text:span>Beachte noch, dass beim Beweisen durch vollständige Induktion der </text:p>
      <text:p text:style-name="Standard"><text:span text:style-name="T9"><text:s/></text:span>Induktionsanfang nicht unbedingt 1 sein muss, sondern im Allgemeinen </text:p>
      <text:p text:style-name="Standard"><text:span text:style-name="T9"><text:s/></text:span>sogar eine beliebige reelle Zahl sein kann, dies ergibt sich durch </text:p>
      <text:p text:style-name="Standard"><text:span text:style-name="T9"><text:s/></text:span>Betrachten der a-induktiven Mengen (A1.5.1-A1.5.3)</text:p>
      <text:p text:style-name="Standard"/>
      <text:p text:style-name="Standard"><text:soft-page-break/>Das Induktionsprinzip kann auch zur Definition von Größen <text:span text:style-name="T11"></text:span>(n),n<text:span text:style-name="T11"></text:span><text:span text:style-name="T28">N</text:span>, benutzt werden, indem man</text:p>
      <text:h text:style-name="P34" text:outline-level="1">(.) <text:span text:style-name="T11"></text:span>(1) durch eine Vorschrift definiert</text:h>
      <text:p text:style-name="Standard">(..)Wenn man <text:span text:style-name="T11"></text:span>(1)...<text:span text:style-name="T11"></text:span>(n) definiert hat, eine Vorschrift F angibt, </text:p>
      <text:p text:style-name="Standard"><text:span text:style-name="T9"><text:s text:c="4"/></text:span>mit der man <text:span text:style-name="T11"></text:span>(n+1)=F(<text:span text:style-name="T11"></text:span>(1)...<text:span text:style-name="T11"></text:span>(n),n) ????</text:p>
      <text:p text:style-name="Standard"><text:span text:style-name="T9"><text:s text:c="4"/></text:span>Durch ein solches Vorgehen ist <text:span text:style-name="T11"></text:span>(n) <text:span text:style-name="T11"></text:span> n<text:span text:style-name="T11"></text:span><text:span text:style-name="T28">N</text:span> eindeutig definiert <text:s text:c="2"/></text:p>
      <text:h text:style-name="P36" text:outline-level="1"/>
      <text:h text:style-name="P34" text:outline-level="1"><text:span text:style-name="T1">A1.5.4</text:span> Zeige: 1+3+5+...+(2n+1)=(n+1)<text:span text:style-name="T61">2</text:span> <text:span text:style-name="T11"></text:span> n<text:span text:style-name="T11"></text:span><text:span text:style-name="T28">N</text:span></text:h>
      <text:p text:style-name="P10"><text:span text:style-name="T29"><text:s/></text:span>Lös:Für n=1 ist die Aussage sicher richtig. <text:tab/></text:p>
      <text:p text:style-name="Standard"><text:span text:style-name="T9"><text:s text:c="5"/></text:span>Wenn sie für irgend ein n gilt, folgt </text:p>
      <text:p text:style-name="Standard"><text:span text:style-name="T9"><text:s text:c="5"/></text:span>1+3+..(2n+1)+(2n+3)=(n+1)<text:span text:style-name="T61">2</text:span>+2(n+1)+1<text:span text:style-name="T61">2</text:span>=(n+1+1)<text:span text:style-name="T61">2</text:span>.</text:p>
      <text:p text:style-name="Standard"><text:span text:style-name="T9"><text:s text:c="5"/></text:span>Also gilt die Beh auch für n+1 anstelle von n</text:p>
      <text:p text:style-name="P6"/>
      <text:p text:style-name="Standard"><text:span text:style-name="T1">S1.5.2</text:span><text:span text:style-name="T7">(70</text:span><text:span text:style-name="T8">3</text:span><text:span text:style-name="T7">)</text:span></text:p>
      <text:h text:style-name="P34" text:outline-level="1">Rechenregeln in <text:span text:style-name="T28">N</text:span>: <text:span text:style-name="T11"></text:span> m,n<text:span text:style-name="T11"></text:span><text:span text:style-name="T28"> N</text:span> gilt</text:h>
      <text:p text:style-name="Standard">1.)n<text:span text:style-name="T11"></text:span>1 (also 1=min<text:span text:style-name="T28"> N</text:span>)</text:p>
      <text:p text:style-name="Standard"/>
      <text:p text:style-name="Standard"><text:span text:style-name="T74">//</text:span><text:span text:style-name="T75">S1.5.1</text:span><text:span text:style-name="T74"> (701)Prinzip der vollständigen Induktion....//</text:span></text:p>
      <text:p text:style-name="Standard"><text:span text:style-name="T9"><text:s text:c="2"/></text:span><text:span text:style-name="T51">Bew:A</text:span><text:span text:style-name="T40">(n)</text:span><text:span text:style-name="T51">:(n</text:span><text:span text:style-name="T11"></text:span><text:span text:style-name="T51">1)</text:span></text:p>
      <text:p text:style-name="Standard"><text:span text:style-name="T52"><text:s text:c="6"/></text:span><text:span text:style-name="T51">Ianf n=1: A</text:span><text:span text:style-name="T40">(1)</text:span><text:span text:style-name="T51">:1 </text:span><text:span text:style-name="T11"></text:span><text:span text:style-name="T51">1</text:span></text:p>
      <text:p text:style-name="Standard"><text:span text:style-name="T52"><text:s text:c="7"/></text:span><text:span text:style-name="T51">n</text:span><text:span text:style-name="T11"></text:span><text:span text:style-name="T51">n+1 :(A</text:span><text:span text:style-name="T40">(n) </text:span><text:span text:style-name="T11"></text:span><text:span text:style-name="T51"> A</text:span><text:span text:style-name="T40">(n+1)</text:span><text:span text:style-name="T51">)</text:span><text:span text:style-name="T51"><draw:frame draw:style-name="fr3" draw:name="Objekt30" text:anchor-type="as-char" svg:width="1.194cm" svg:height="0.967cm" draw:z-index="20"><draw:object xlink:href="./Object 30" xlink:type="simple" xlink:show="embed" xlink:actuate="onLoad"/><draw:image xlink:href="./ObjectReplacements/Object 30" xlink:type="simple" xlink:show="embed" xlink:actuate="onLoad"/></draw:frame></text:span><text:span text:style-name="T51">+1</text:span><text:span text:style-name="T11"></text:span><text:span text:style-name="T51">1+1&gt;1+0=1 </text:span><draw:frame draw:style-name="fr3" draw:name="Objekt31" text:anchor-type="as-char" svg:width="1.111cm" svg:height="0.859cm" draw:z-index="21"><draw:object xlink:href="./Object 31" xlink:type="simple" xlink:show="embed" xlink:actuate="onLoad"/><draw:image xlink:href="./ObjectReplacements/Object 31" xlink:type="simple" xlink:show="embed" xlink:actuate="onLoad"/></draw:frame><text:span text:style-name="T51">A</text:span><text:span text:style-name="T40">(n)</text:span><text:span text:style-name="T51"> wahr </text:span><text:span text:style-name="T11"></text:span><text:span text:style-name="T51"> n</text:span><text:span text:style-name="T11"></text:span><text:span text:style-name="T30"> N</text:span><text:span text:style-name="T51"> </text:span></text:p>
      <text:p text:style-name="Standard"><text:span text:style-name="T51">2.)n</text:span><text:span text:style-name="T11"></text:span><text:span text:style-name="T51">1 </text:span><text:span text:style-name="T11"></text:span><text:span text:style-name="T51"> </text:span><text:span text:style-name="T11"></text:span><text:span text:style-name="T51"> k</text:span><text:span text:style-name="T11"></text:span><text:span text:style-name="T30">N</text:span><text:span text:style-name="T51">: n=k+1, d.h. n-1</text:span><text:span text:style-name="T11"></text:span><text:span text:style-name="T30">N</text:span></text:p>
      <text:p text:style-name="Standard"><draw:line text:anchor-type="char" draw:z-index="282" draw:style-name="gr1" draw:text-style-name="P49" svg:x1="3.519cm" svg:y1="1.61cm" svg:x2="2.514cm" svg:y2="0.462cm"><text:p/></draw:line><text:span text:style-name="T52"><text:s text:c="2"/></text:span>Bew:T=<text:span text:style-name="T11"></text:span>1<text:span text:style-name="T11"></text:span>n+1<text:span text:style-name="T11"></text:span>n<text:span text:style-name="T11"></text:span><text:span text:style-name="T28">N</text:span><text:span text:style-name="T11"></text:span>...weil <text:span text:style-name="T28">N</text:span> induktiv T<text:span text:style-name="T11"></text:span><text:span text:style-name="T28">N</text:span>... wann immer n<text:span text:style-name="T11"></text:span><text:span text:style-name="T28">N</text:span>, </text:p>
      <text:p text:style-name="Standard"><draw:line text:anchor-type="char" draw:z-index="295" draw:style-name="gr1" draw:text-style-name="P49" svg:x1="10.457cm" svg:y1="0.152cm" svg:x2="7.34cm" svg:y2="1.099cm"><text:p/></draw:line><text:span text:style-name="T9"><text:s text:c="6"/></text:span>dann n+1 in der Menge....</text:p>
      <text:p text:style-name="Standard"><text:span text:style-name="T9"><text:s text:c="5"/></text:span>Beh:T induktiv,</text:p>
      <text:p text:style-name="Standard"><text:span text:style-name="T9"><text:s text:c="9"/></text:span>da 1<text:span text:style-name="T11"></text:span>T und sei k<text:span text:style-name="T11"></text:span>T <text:span text:style-name="T11"></text:span> k<text:span text:style-name="T11"></text:span><text:span text:style-name="T28">N </text:span><draw:frame draw:style-name="fr2" draw:name="Objekt32" text:anchor-type="as-char" svg:width="0.901cm" svg:height="0.859cm" draw:z-index="333"><draw:object xlink:href="./Object 32" xlink:type="simple" xlink:show="embed" xlink:actuate="onLoad"/><draw:image xlink:href="./ObjectReplacements/Object 32" xlink:type="simple" xlink:show="embed" xlink:actuate="onLoad"/></draw:frame><text:s/>k+1<text:span text:style-name="T11"></text:span>T <text:span text:style-name="T11"></text:span> kleinste ind </text:p>
      <text:p text:style-name="Standard"><text:span text:style-name="T9"><text:s text:c="9"/></text:span>Teilmenge <text:span text:style-name="T28">N</text:span><text:span text:style-name="T11"></text:span>T <text:span text:style-name="T11"></text:span> <text:span text:style-name="T11"></text:span> <draw:frame draw:style-name="fr3" draw:name="Objekt33" text:anchor-type="as-char" svg:width="0.527cm" svg:height="0.967cm" draw:z-index="22"><draw:object xlink:href="./Object 33" xlink:type="simple" xlink:show="embed" xlink:actuate="onLoad"/><draw:image xlink:href="./ObjectReplacements/Object 33" xlink:type="simple" xlink:show="embed" xlink:actuate="onLoad"/></draw:frame><text:span text:style-name="T11"></text:span><text:span text:style-name="T28">N </text:span>ist k<text:span text:style-name="T11"></text:span>T <text:span text:style-name="T11"></text:span> <text:span text:style-name="T11"></text:span> n<text:span text:style-name="T11"></text:span><text:span text:style-name="T28">N</text:span>, k=n+1 <text:span text:style-name="T11"></text:span> n=k-1<text:span text:style-name="T11"></text:span><text:span text:style-name="T28">N</text:span></text:p>
      <text:p text:style-name="Standard">3.)m+n<text:span text:style-name="T11"></text:span><text:span text:style-name="T28">N</text:span>, d.h. <text:span text:style-name="T28">N</text:span> ist abgeschlossen bzgl Addition</text:p>
      <text:p text:style-name="Standard"><text:span text:style-name="T29"><text:s text:c="5"/></text:span><text:span text:style-name="T51">Bew: <text:s text:c="9"/>A</text:span><text:span text:style-name="T40">(n)</text:span><text:span text:style-name="T51">:(n+m</text:span><text:span text:style-name="T11"></text:span><text:span text:style-name="T30">N</text:span><text:span text:style-name="T51"> </text:span><text:span text:style-name="T11"></text:span><text:span text:style-name="T51"> m</text:span><text:span text:style-name="T11"></text:span><text:span text:style-name="T30">N <text:s/></text:span><text:span text:style-name="T51">baf) <text:s/></text:span></text:p>
      <text:p text:style-name="Standard"><text:span text:style-name="T9"><text:s text:c="11"/></text:span>IAnf A<text:span text:style-name="T38">(1)</text:span>:1+m=m+1<text:span text:style-name="T11"></text:span><text:span text:style-name="T28">N <text:s/></text:span><text:span text:style-name="T11"></text:span> m<text:span text:style-name="T11"></text:span><text:span text:style-name="T28">N</text:span> da <text:span text:style-name="T28">N</text:span> ind. Syst.</text:p>
      <text:p text:style-name="Standard"><text:span text:style-name="T9"><text:s text:c="21"/></text:span>A<text:span text:style-name="T38">(1)</text:span> wahr, da <text:span text:style-name="T28">N</text:span> induktiv <text:span text:style-name="T11"></text:span> n</text:p>
      <text:p text:style-name="Standard"><text:span text:style-name="T9"><text:s text:c="11"/></text:span>IS n<text:span text:style-name="T11"></text:span>n+1:n+m<text:span text:style-name="T11"></text:span><text:span text:style-name="T28">N</text:span> <text:span text:style-name="T11"></text:span> m<text:span text:style-name="T11"></text:span><text:span text:style-name="T28">N</text:span>, da <text:span text:style-name="T28">N</text:span> induktiv <text:span text:style-name="T11"></text:span> </text:p>
      <text:p text:style-name="Standard"><text:span text:style-name="T9"><text:s text:c="23"/></text:span><draw:frame draw:style-name="fr3" draw:name="Objekt34" text:anchor-type="as-char" svg:width="1.429cm" svg:height="1.005cm" draw:z-index="23"><draw:object xlink:href="./Object 34" xlink:type="simple" xlink:show="embed" xlink:actuate="onLoad"/><draw:image xlink:href="./ObjectReplacements/Object 34" xlink:type="simple" xlink:show="embed" xlink:actuate="onLoad"/></draw:frame>+1<text:span text:style-name="T11"></text:span><text:span text:style-name="T28">N</text:span> da <text:span text:style-name="T28">N</text:span> induktiv <text:span text:style-name="T11"></text:span>m<text:span text:style-name="T11"></text:span><text:span text:style-name="T28"> N</text:span> <text:span text:style-name="T11"></text:span></text:p>
      <text:p text:style-name="Standard"><text:span text:style-name="T9"><text:s text:c="23"/></text:span>(m+n)+1=(n+1)+m<text:span text:style-name="T11"></text:span><text:span text:style-name="T28">N</text:span> <text:span text:style-name="T11"></text:span> m<text:span text:style-name="T11"></text:span><text:span text:style-name="T28">N.</text:span> <text:s text:c="3"/></text:p>
      <text:p text:style-name="Standard">4.)m*n<text:span text:style-name="T11"></text:span><text:span text:style-name="T28">N <text:s text:c="2"/>N</text:span> ist abgeschlossen bzgl Multiplikation</text:p>
      <text:p text:style-name="Standard"><text:span text:style-name="T29"><text:s text:c="5"/></text:span><text:span text:style-name="T51">Bew:A</text:span><text:span text:style-name="T40">(n) <text:s text:c="10"/></text:span><text:span text:style-name="T51">:(n*m</text:span><text:span text:style-name="T11"></text:span><text:span text:style-name="T30">N</text:span><text:span text:style-name="T51"> </text:span><text:span text:style-name="T11"></text:span><text:span text:style-name="T51"> m</text:span><text:span text:style-name="T11"></text:span><text:span text:style-name="T30">N </text:span><text:span text:style-name="T51">baf) <text:s/></text:span></text:p>
      <text:p text:style-name="Standard"><text:span text:style-name="T52"><text:s text:c="6"/></text:span>n=1 A<text:span text:style-name="T38">(1) <text:s text:c="4"/></text:span>:1*m=m<text:span text:style-name="T11"></text:span><text:span text:style-name="T28">N <text:s/></text:span><text:span text:style-name="T11"></text:span> m<text:span text:style-name="T11"></text:span><text:span text:style-name="T28">N</text:span></text:p>
      <text:p text:style-name="Standard"><text:span text:style-name="T52"><text:s text:c="6"/></text:span><text:span text:style-name="T51">n</text:span><text:span text:style-name="T11"></text:span><text:span text:style-name="T51">n+1 A</text:span><text:span text:style-name="T40">(n+1)</text:span><text:span text:style-name="T51">:m(n+1)</text:span><text:span text:style-name="T11"></text:span><text:span text:style-name="T30">N</text:span><text:span text:style-name="T51">=</text:span><draw:frame draw:style-name="fr3" draw:name="Objekt35" text:anchor-type="as-char" svg:width="1.369cm" svg:height="0.967cm" draw:z-index="24"><draw:object xlink:href="./Object 35" xlink:type="simple" xlink:show="embed" xlink:actuate="onLoad"/><draw:image xlink:href="./ObjectReplacements/Object 35" xlink:type="simple" xlink:show="embed" xlink:actuate="onLoad"/></draw:frame><text:span text:style-name="T51">+m</text:span><draw:frame draw:style-name="fr3" draw:name="Objekt36" text:anchor-type="as-char" svg:width="0.954cm" svg:height="0.993cm" draw:z-index="25"><draw:object xlink:href="./Object 36" xlink:type="simple" xlink:show="embed" xlink:actuate="onLoad"/><draw:image xlink:href="./ObjectReplacements/Object 36" xlink:type="simple" xlink:show="embed" xlink:actuate="onLoad"/></draw:frame><text:span text:style-name="T51"> </text:span><text:span text:style-name="T11"></text:span><text:span text:style-name="T51"> m</text:span><text:span text:style-name="T11"></text:span><text:span text:style-name="T30">N</text:span></text:p>
      <text:p text:style-name="Standard"/>
      <text:p text:style-name="P25">5.)m-n<text:span text:style-name="T11"></text:span><text:span text:style-name="T28">N</text:span> wenn n&lt;m</text:p>
      <text:p text:style-name="Standard"/>
      <text:h text:style-name="P34" text:outline-level="1"><text:span text:style-name="T74">//</text:span><text:span text:style-name="T75">S1.5.2</text:span><text:span text:style-name="T74"> (702) Rechenregeln in N: </text:span><text:span text:style-name="T14"></text:span><text:span text:style-name="T74">m,n</text:span><text:span text:style-name="T14"></text:span><text:span text:style-name="T74">N gilt//</text:span></text:h>
      <text:p text:style-name="Standard"><text:span text:style-name="T74">//1.)n</text:span><text:span text:style-name="T14"></text:span><text:span text:style-name="T74">1 (also 1=min N)//</text:span></text:p>
      <text:p text:style-name="Standard"><text:span text:style-name="T74">//2.)n</text:span><text:span text:style-name="T14"></text:span><text:span text:style-name="T74">1 </text:span><text:span text:style-name="T14"></text:span><text:span text:style-name="T74"> </text:span><text:span text:style-name="T14"></text:span><text:span text:style-name="T74"> k</text:span><text:span text:style-name="T14"></text:span><text:span text:style-name="T74">N: n=k+1, d.h.n-1</text:span><text:span text:style-name="T14"></text:span><text:span text:style-name="T74">N//</text:span></text:p>
      <text:p text:style-name="Standard"><draw:line text:anchor-type="char" draw:z-index="296" draw:style-name="gr1" draw:text-style-name="P49" svg:x1="4.725cm" svg:y1="0.466cm" svg:x2="6.836cm" svg:y2="1.974cm"><text:p/></draw:line><draw:line text:anchor-type="char" draw:z-index="297" draw:style-name="gr1" draw:text-style-name="P49" svg:x1="4.725cm" svg:y1="0.446cm" svg:x2="2.312cm" svg:y2="2.055cm"><text:p/></draw:line><text:span text:style-name="T52"><text:s text:c="2"/></text:span><text:span text:style-name="T51">Bew:A</text:span><text:span text:style-name="T40">(n) <text:s text:c="5"/></text:span><text:span text:style-name="T51">:</text:span><text:span text:style-name="T11"></text:span><text:span text:style-name="T51"> m&gt;n:m-n</text:span><text:span text:style-name="T11"></text:span><text:span text:style-name="T30">N</text:span><text:span text:style-name="T51"> </text:span><text:span text:style-name="T11"></text:span><text:span text:style-name="T38"><draw:frame draw:style-name="fr4" draw:name="Objekt37" text:anchor-type="as-char" svg:width="0.796cm" svg:height="0.78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11"></text:span><text:span text:style-name="T30">N</text:span></text:p>
      <text:p text:style-name="Standard"><text:span text:style-name="T52"><text:s text:c="6"/></text:span>A<text:span text:style-name="T38">(1) </text:span>n=1:m-1<text:span text:style-name="T11"></text:span><text:span text:style-name="T28">N <text:s text:c="2"/></text:span>m<text:span text:style-name="T11"></text:span><text:span text:style-name="T28">N</text:span> <text:span text:style-name="T11"></text:span> m&gt;1 ...siehe 2.) <text:s text:c="2"/>#n<text:span text:style-name="T11"></text:span>1 <draw:frame draw:style-name="fr3" draw:name="Objekt38" text:anchor-type="as-char" svg:width="0.796cm" svg:height="0.859cm" draw:z-index="27"><draw:object xlink:href="./Object 38" xlink:type="simple" xlink:show="embed" xlink:actuate="onLoad"/><draw:image xlink:href="./ObjectReplacements/Object 38" xlink:type="simple" xlink:show="embed" xlink:actuate="onLoad"/></draw:frame><text:s/>m&gt;1</text:p>
      <text:p text:style-name="Standard"><text:span text:style-name="T9"><text:s text:c="6"/></text:span>A<text:span text:style-name="T38">(n) <text:s text:c="5"/></text:span>:m-n<text:span text:style-name="T11"></text:span><text:span text:style-name="T28">N <text:s text:c="2"/></text:span><text:span text:style-name="T11"></text:span> m&gt;n. </text:p>
      <text:p text:style-name="Standard"><text:span text:style-name="T9"><text:s text:c="6"/></text:span>A<text:span text:style-name="T38">(n+1) <text:s text:c="3"/></text:span>:Wähle m<text:span text:style-name="T11"></text:span><text:span text:style-name="T28">N</text:span> m&gt;n+1 <draw:frame draw:style-name="fr2" draw:name="Objekt39" text:anchor-type="as-char" svg:width="0.603cm" svg:height="0.885cm" draw:z-index="334"><draw:object xlink:href="./Object 39" xlink:type="simple" xlink:show="embed" xlink:actuate="onLoad"/><draw:image xlink:href="./ObjectReplacements/Object 39" xlink:type="simple" xlink:show="embed" xlink:actuate="onLoad"/></draw:frame><text:s/>m&gt;1 <draw:frame draw:style-name="fr2" draw:name="Objekt40" text:anchor-type="as-char" svg:width="0.603cm" svg:height="0.885cm" draw:z-index="335"><draw:object xlink:href="./Object 40" xlink:type="simple" xlink:show="embed" xlink:actuate="onLoad"/><draw:image xlink:href="./ObjectReplacements/Object 40" xlink:type="simple" xlink:show="embed" xlink:actuate="onLoad"/></draw:frame><text:s/>m-1&gt;n <text:span text:style-name="T11"></text:span></text:p>
      <text:p text:style-name="Standard"><text:span text:style-name="T9"><text:s text:c="6"/></text:span><draw:frame draw:style-name="fr3" draw:name="Objekt41" text:anchor-type="as-char" svg:width="0.87cm" svg:height="0.967cm" draw:z-index="28"><draw:object xlink:href="./Object 41" xlink:type="simple" xlink:show="embed" xlink:actuate="onLoad"/><draw:image xlink:href="./ObjectReplacements/Object 41" xlink:type="simple" xlink:show="embed" xlink:actuate="onLoad"/></draw:frame>-(n+1)=(<draw:frame draw:style-name="fr3" draw:name="Objekt42" text:anchor-type="as-char" svg:width="1.48cm" svg:height="1.005cm" draw:z-index="29"><draw:object xlink:href="./Object 42" xlink:type="simple" xlink:show="embed" xlink:actuate="onLoad"/><draw:image xlink:href="./ObjectReplacements/Object 42" xlink:type="simple" xlink:show="embed" xlink:actuate="onLoad"/></draw:frame>-n)<text:span text:style-name="T11"></text:span><text:span text:style-name="T28">N</text:span></text:p>
      <text:p text:style-name="Standard">andere Formulierung:</text:p>
      <text:p text:style-name="Standard"><text:span text:style-name="T9"><text:s text:c="7"/></text:span>A<text:span text:style-name="T38">(1) </text:span>n=1 <text:s text:c="3"/>:m&gt;1 <text:span text:style-name="T11"></text:span> m-1<draw:frame draw:style-name="fr3" draw:name="Objekt43" text:anchor-type="as-char" svg:width="0.395cm" svg:height="0.467cm" draw:z-index="30"><draw:object xlink:href="./Object 43" xlink:type="simple" xlink:show="embed" xlink:actuate="onLoad"/><draw:image xlink:href="./ObjectReplacements/Object 43" xlink:type="simple" xlink:show="embed" xlink:actuate="onLoad"/></draw:frame>1 und m-1<text:span text:style-name="T11"></text:span><text:span text:style-name="T28">N </text:span><text:s/>nach 1.)</text:p>
      <text:p text:style-name="Standard"><text:span text:style-name="T9"><text:s text:c="7"/></text:span>A<text:span text:style-name="T38">(n) </text:span>n <text:s text:c="5"/>:m-n<text:span text:style-name="T11"></text:span><text:span text:style-name="T28">N</text:span> wenn m&gt;n <text:span text:style-name="T11"></text:span> m,n<text:span text:style-name="T11"></text:span><text:span text:style-name="T28">N </text:span></text:p>
      <text:p text:style-name="Standard"><text:span text:style-name="T9"><text:s text:c="7"/></text:span>A<text:span text:style-name="T38">(n+1)</text:span> n<text:span text:style-name="T11"></text:span>n+1:m&gt;n+1, m-(n+1)=<draw:frame draw:style-name="fr3" draw:name="Objekt44" text:anchor-type="as-char" svg:width="1.649cm" svg:height="0.967cm" draw:z-index="31"><draw:object xlink:href="./Object 44" xlink:type="simple" xlink:show="embed" xlink:actuate="onLoad"/><draw:image xlink:href="./ObjectReplacements/Object 44" xlink:type="simple" xlink:show="embed" xlink:actuate="onLoad"/></draw:frame>-1<draw:frame draw:style-name="fr3" draw:name="Objekt45" text:anchor-type="as-char" svg:width="1.101cm" svg:height="1.087cm" draw:z-index="32"><draw:object xlink:href="./Object 45" xlink:type="simple" xlink:show="embed" xlink:actuate="onLoad"/><draw:image xlink:href="./ObjectReplacements/Object 45" xlink:type="simple" xlink:show="embed" xlink:actuate="onLoad"/></draw:frame> aber m-n-1<text:span text:style-name="T11"></text:span>0 weil </text:p>
      <text:p text:style-name="Standard"><text:span text:style-name="T9"><text:s text:c="19"/></text:span>m&gt;n+1, deshalb <text:span text:style-name="T11"></text:span><text:span text:style-name="T28">N </text:span><text:s/></text:p>
      <text:p text:style-name="Standard">6.)m&gt;n <text:span text:style-name="T11"></text:span> m<text:span text:style-name="T11"></text:span>n+1 <text:span text:style-name="T11"></text:span> Es gibt keine natürliche Zahl zwischen n und n+1 </text:p>
      <text:p text:style-name="Standard"><text:span text:style-name="T9"><text:s text:c="2"/></text:span>(n<text:span text:style-name="T11"></text:span>m <text:span text:style-name="T11"></text:span> |n-m|<text:span text:style-name="T11"></text:span>1)</text:p>
      <text:p text:style-name="Standard"><text:span text:style-name="T9"><text:s text:c="2"/></text:span>Bew:3.)m+n<text:span text:style-name="T11"></text:span><text:span text:style-name="T28">N</text:span>, 5.)m-n<text:span text:style-name="T11"></text:span><text:span text:style-name="T28">N </text:span><draw:frame draw:style-name="fr2" draw:name="Objekt46" text:anchor-type="as-char" svg:width="0.603cm" svg:height="0.885cm" draw:z-index="336"><draw:object xlink:href="./Object 46" xlink:type="simple" xlink:show="embed" xlink:actuate="onLoad"/><draw:image xlink:href="./ObjectReplacements/Object 46" xlink:type="simple" xlink:show="embed" xlink:actuate="onLoad"/></draw:frame><text:s/>m-n<text:span text:style-name="T11"></text:span>1 <text:span text:style-name="T11"></text:span> m<text:span text:style-name="T11"></text:span>n+1</text:p>
      <text:p text:style-name="Standard"><text:span text:style-name="T9"><text:s text:c="5"/></text:span>m<text:span text:style-name="T11"></text:span>n <text:span text:style-name="T11"></text:span> m&gt;n oder m&lt;n</text:p>
      <text:p text:style-name="Standard"><draw:line text:anchor-type="char" draw:z-index="298" draw:style-name="gr4" draw:text-style-name="P49" svg:x1="8.446cm" svg:y1="0.33cm" svg:x2="9.15cm" svg:y2="0.531cm"><text:p/></draw:line><text:span text:style-name="T9"><text:s text:c="5"/></text:span>1.Fall m&gt;n <text:span text:style-name="T11"></text:span> m<text:span text:style-name="T11"></text:span>n+1 <text:span text:style-name="T11"></text:span> m-n<text:span text:style-name="T11"></text:span>1</text:p>
      <text:p text:style-name="Standard"><text:span text:style-name="T9"><text:s text:c="5"/></text:span>2.Fall m&lt;n <text:span text:style-name="T11"></text:span> <draw:frame draw:style-name="fr3" draw:name="Objekt47" text:anchor-type="as-char" svg:width="1.191cm" svg:height="0.993cm" draw:z-index="33"><draw:object xlink:href="./Object 47" xlink:type="simple" xlink:show="embed" xlink:actuate="onLoad"/><draw:image xlink:href="./ObjectReplacements/Object 47" xlink:type="simple" xlink:show="embed" xlink:actuate="onLoad"/></draw:frame><text:span text:style-name="T11"></text:span>1 <text:span text:style-name="T11"></text:span> <text:s text:c="9"/>|n-m|=max<text:span text:style-name="T11"></text:span>m-n,n-m<text:span text:style-name="T11"></text:span>1</text:p>
      <text:p text:style-name="Standard">andere Formulierung:</text:p>
      <text:p text:style-name="Standard"><text:span text:style-name="T9"><text:s text:c="5"/></text:span>Nach (O1) gilt n&gt;m oder n&lt;m. |n-m|=n-m<draw:frame draw:style-name="fr3" draw:name="Objekt48" text:anchor-type="as-char" svg:width="0.598cm" svg:height="0.993cm" draw:z-index="34"><draw:object xlink:href="./Object 48" xlink:type="simple" xlink:show="embed" xlink:actuate="onLoad"/><draw:image xlink:href="./ObjectReplacements/Object 48" xlink:type="simple" xlink:show="embed" xlink:actuate="onLoad"/></draw:frame><text:span text:style-name="T28">N </text:span><text:s/><draw:frame draw:style-name="fr2" draw:name="Objekt49" text:anchor-type="as-char" svg:width="0.603cm" svg:height="0.885cm" draw:z-index="337"><draw:object xlink:href="./Object 49" xlink:type="simple" xlink:show="embed" xlink:actuate="onLoad"/><draw:image xlink:href="./ObjectReplacements/Object 49" xlink:type="simple" xlink:show="embed" xlink:actuate="onLoad"/></draw:frame><text:s/>n-m<text:span text:style-name="T11"></text:span>1 also |n-m|&gt;1</text:p>
      <text:h text:style-name="P34" text:outline-level="1">Bez:n+1 heißt Nachfolger von n<text:span text:style-name="T11"></text:span><text:span text:style-name="T28">N</text:span> (n der Vorgänger von n+1).</text:h>
      <text:p text:style-name="Standard"><text:span text:style-name="T9"><text:s text:c="3"/></text:span>Schreibweise:<text:span text:style-name="T28"> N</text:span>=<text:span text:style-name="T11"></text:span>1,2,3....<text:span text:style-name="T11"></text:span>,<text:span text:style-name="T28"> N</text:span><text:span text:style-name="T38">0</text:span>=<text:span text:style-name="T11"></text:span>0,1,2,3...<text:span text:style-name="T11"></text:span>, wobei 3=2+1,4=3+1 usw</text:p>
      <text:p text:style-name="P1"/>
      <text:p text:style-name="P25"><text:span text:style-name="T1">S1.5.3</text:span><text:span text:style-name="T7">(70</text:span><text:span text:style-name="T8">5</text:span><text:span text:style-name="T7">)</text:span><text:span text:style-name="T1"> </text:span>Prinzip der vollständigen Induktion 2. Fassung</text:p>
      <text:h text:style-name="P34" text:outline-level="1">Vor:<text:span text:style-name="T11"></text:span> n<text:span text:style-name="T11"></text:span><text:span text:style-name="T28">N</text:span> seien Aussagen A<text:span text:style-name="T38">(n)</text:span> gegeben und es gelte</text:h>
      <text:p text:style-name="Standard"><text:span text:style-name="T9"><text:s text:c="3"/></text:span>1.)A<text:span text:style-name="T38">(1)</text:span> ist wahr</text:p>
      <text:p text:style-name="Standard"><text:span text:style-name="T9"><text:s text:c="3"/></text:span>2.)<text:span text:style-name="T11"></text:span> n<text:span text:style-name="T11"></text:span><text:span text:style-name="T28">N</text:span> ist (A<text:span text:style-name="T38">(m)</text:span> <text:span text:style-name="T11"></text:span> m<text:span text:style-name="T11"></text:span><text:span text:style-name="T28">N</text:span> mit 1<text:span text:style-name="T11"></text:span>m<text:span text:style-name="T11"></text:span>n <text:span text:style-name="T11"></text:span> A<text:span text:style-name="T38">(n+1)</text:span>) ist wahr </text:p>
      <text:p text:style-name="Standard"><text:span text:style-name="T9"><text:s text:c="6"/></text:span><text:span text:style-name="T51">A</text:span><text:span text:style-name="T40">(1)</text:span><text:span text:style-name="T51"> und A</text:span><text:span text:style-name="T40">(2)</text:span><text:span text:style-name="T51"> ….und A</text:span><text:span text:style-name="T40">(n)</text:span><text:span text:style-name="T51"> <text:s text:c="5"/></text:span></text:p>
      <text:p text:style-name="Standard">Andere Formulierung Vor:</text:p>
      <text:p text:style-name="Standard"><text:span text:style-name="T9"><text:s text:c="3"/></text:span>Aus „A<text:span text:style-name="T38">(m) </text:span>ist wahr“ <text:span text:style-name="T11"></text:span> m<text:span text:style-name="T11"></text:span><text:span text:style-name="T28">N</text:span> mit 1<text:span text:style-name="T11"></text:span>m<text:span text:style-name="T11"></text:span>n folgt stets „A<text:span text:style-name="T38">(n+1) <text:s/></text:span>ist wahr“, </text:p>
      <text:p text:style-name="Standard"><text:span text:style-name="T9"><text:s text:c="3"/></text:span>so gilt: <text:s/></text:p>
      <text:h text:style-name="P34" text:outline-level="1">Beh:A<text:span text:style-name="T38">(n)</text:span> ist wahr <text:s/><text:span text:style-name="T11"></text:span> n<text:span text:style-name="T11"></text:span><text:span text:style-name="T28">N</text:span></text:h>
      <text:p text:style-name="P11"/>
      <text:p text:style-name="Standard"><text:span text:style-name="T51">Bew:B</text:span><text:span text:style-name="T40">(n)</text:span><text:span text:style-name="T51">:=A</text:span><text:span text:style-name="T40">(1)</text:span><text:span text:style-name="T51"> und A</text:span><text:span text:style-name="T40">(2)</text:span><text:span text:style-name="T51">...und A</text:span><text:span text:style-name="T40">(n). </text:span><text:span text:style-name="T51">B</text:span><text:span text:style-name="T40">(1)</text:span><text:span text:style-name="T51">=A</text:span><text:span text:style-name="T40">(1)</text:span><text:span text:style-name="T51"> wahr. </text:span>Vor:(B<text:span text:style-name="T38">(n) </text:span><text:span text:style-name="T11"></text:span> A<text:span text:style-name="T38">(n+1)</text:span>) wahr </text:p>
      <text:p text:style-name="Standard"><text:span text:style-name="T9"><text:s text:c="4"/></text:span><text:span text:style-name="T11"></text:span><text:span text:style-name="T9"> </text:span>B<text:span text:style-name="T38">(n) </text:span><text:span text:style-name="T11"></text:span> B<text:span text:style-name="T38">(n+1)</text:span>) wahr. S1.5.1 angewandt auf B <text:span text:style-name="T11"></text:span> B<text:span text:style-name="T38">(n)</text:span> wahr <text:span text:style-name="T11"></text:span> n<text:span text:style-name="T11"></text:span><text:span text:style-name="T28">N</text:span> <text:span text:style-name="T11"></text:span> </text:p>
      <text:p text:style-name="Standard"><text:span text:style-name="T9"><text:s text:c="4"/></text:span>A<text:span text:style-name="T38">(n)</text:span> wahr <text:span text:style-name="T11"></text:span> n<text:span text:style-name="T11"></text:span><text:span text:style-name="T28">N <text:s text:c="3"/></text:span>?????</text:p>
      <text:h text:style-name="P34" text:outline-level="1">Bem:Induktion kann auch bei n<text:span text:style-name="T38">0</text:span><text:span text:style-name="T11"></text:span><text:span text:style-name="T28">N</text:span> beginnen B<text:span text:style-name="T38">(n)</text:span>:=A<draw:frame draw:style-name="fr2" draw:name="Objekt50" text:anchor-type="as-char" svg:width="1.413cm" svg:height="0.693cm" draw:z-index="338"><draw:object xlink:href="./Object 50" xlink:type="simple" xlink:show="embed" xlink:actuate="onLoad"/><draw:image xlink:href="./ObjectReplacements/Object 50" xlink:type="simple" xlink:show="embed" xlink:actuate="onLoad"/></draw:frame></text:h>
      <text:h text:style-name="P34" text:outline-level="1"><text:span text:style-name="T9"><text:s text:c="4"/></text:span>Will man zeigen, dass gilt „A<text:span text:style-name="T38">(n) </text:span>ist wahr <text:span text:style-name="T11"></text:span> n<text:span text:style-name="T11"></text:span><text:span text:style-name="T28">N</text:span><text:span text:style-name="T38">0</text:span>, n<text:span text:style-name="T11"></text:span>n<text:span text:style-name="T38">0</text:span>,und einem </text:h>
      <text:h text:style-name="P34" text:outline-level="1"><text:span text:style-name="T9"><text:s text:c="4"/></text:span>n<text:span text:style-name="T38">0</text:span><text:span text:style-name="T11"></text:span><text:span text:style-name="T28">N</text:span><text:span text:style-name="T38">0</text:span>, so kann man das Prinzip der vollständigen Induktion </text:h>
      <text:h text:style-name="P34" text:outline-level="1"><text:span text:style-name="T9"><text:s text:c="4"/></text:span>benutzen mit Ianf:<draw:frame draw:style-name="fr3" draw:name="Objekt51" text:anchor-type="as-char" svg:width="1.05cm" svg:height="0.658cm" draw:z-index="35"><draw:object xlink:href="./Object 51" xlink:type="simple" xlink:show="embed" xlink:actuate="onLoad"/><draw:image xlink:href="./ObjectReplacements/Object 51" xlink:type="simple" xlink:show="embed" xlink:actuate="onLoad"/></draw:frame> ist wahr.</text:h>
      <text:h text:style-name="P34" text:outline-level="1"/>
      <text:h text:style-name="P34" text:outline-level="1">Verkürzte Darstellung/Gegenüberstellung 1., 2. Fassung:</text:h>
      <text:h text:style-name="P34" text:outline-level="1">A<text:span text:style-name="T38">(1)</text:span> ist wahr</text:h>
      <text:h text:style-name="P34" text:outline-level="1">A<text:span text:style-name="T38">(n)</text:span> ist wahr <text:span text:style-name="T11"></text:span> (A<text:span text:style-name="T38">(n+1)</text:span>) ist wahr | A<text:span text:style-name="T38">(m)</text:span>) ist wahr <text:span text:style-name="T11"></text:span> m<text:span text:style-name="T11"></text:span>{1,2,...n}</text:h>
      <text:h text:style-name="P34" text:outline-level="1"><text:span text:style-name="T9"><text:s text:c="32"/></text:span>| <text:span text:style-name="T11"></text:span> A<text:span text:style-name="T38">(n)</text:span> ist wahr</text:h>
      <text:h text:style-name="P39" text:outline-level="1">Bsp: 2<text:span text:style-name="T62">n</text:span><text:span text:style-name="T35">&gt;n</text:span><text:span text:style-name="T62">2 </text:span><text:span text:style-name="T11"></text:span><text:span text:style-name="T35"> n</text:span><text:span text:style-name="T11"></text:span><text:span text:style-name="T98">5<text:line-break/> <text:s text:c="4"/>Induktionsanfang <text:s/>n=5: 2</text:span><text:span text:style-name="T70">5</text:span><text:span text:style-name="T101">=32&gt;5</text:span><text:span text:style-name="T70">2</text:span><text:span text:style-name="T101">=25</text:span><text:span text:style-name="T98"> </text:span></text:h>
      <text:h text:style-name="P39" text:outline-level="1"><text:span text:style-name="T98"><text:s text:c="5"/>Induktionshypothese n: 2</text:span><text:span text:style-name="T70">n</text:span><text:span text:style-name="T101">&gt;n</text:span><text:span text:style-name="T70">2</text:span></text:h>
      <text:h text:style-name="P40" text:outline-level="1"><text:span text:style-name="T98"><text:s text:c="5"/>Induktionsschritt n+1: 2</text:span><text:span text:style-name="T70">n+1</text:span><text:span text:style-name="T101">=</text:span><text:span text:style-name="T98">2</text:span><text:span text:style-name="T70">n</text:span><text:span text:style-name="T101">*2</text:span><text:span text:style-name="T101"><draw:frame draw:style-name="fr5" draw:name="Objekt553" text:anchor-type="as-char" svg:y="-0.314cm" svg:width="0.453cm" svg:height="0.623cm" draw:z-index="339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pan text:style-name="T102">n</text:span><text:span text:style-name="T71">2</text:span><text:span text:style-name="T101">*</text:span><text:span text:style-name="T102">2=n</text:span><text:span text:style-name="T71">2</text:span><text:span text:style-name="T102">+n</text:span><text:span text:style-name="T71">2</text:span><text:span text:style-name="T102">=n</text:span><text:span text:style-name="T71">2</text:span><text:span text:style-name="T102">+(n-1)n+n&gt;n</text:span><text:span text:style-name="T71">2</text:span><text:span text:style-name="T102">+2n+1=(n+1)</text:span><text:span text:style-name="T71">2</text:span><text:span text:style-name="T98"> </text:span></text:h>
      <text:p text:style-name="Standard"/>
      <text:h text:style-name="P34" text:outline-level="1"><text:span text:style-name="T1">A1.5.5</text:span> Beweise durch vollständige Induktion:</text:h>
      <text:p text:style-name="P23"><text:span text:style-name="T103">a) Beweis n</text:span><text:span text:style-name="T63">2</text:span><text:span text:style-name="T12"></text:span><text:span text:style-name="T99">2</text:span><text:span text:style-name="T72">n</text:span> <text:span text:style-name="T11"></text:span><text:span text:style-name="T10"> </text:span><text:span text:style-name="T35">n</text:span><text:span text:style-name="T11"></text:span><text:span text:style-name="T28">N</text:span><text:span text:style-name="T35">, </text:span><text:span text:style-name="T36">n</text:span><text:span text:style-name="T12"></text:span><text:span text:style-name="T99">3.<text:line-break/>Bew: <text:s text:c="2"/>n=1: 1</text:span><text:span text:style-name="T72">2</text:span><text:span text:style-name="T12"></text:span><text:span text:style-name="T99">2</text:span><text:span text:style-name="T72">n</text:span>=<text:span text:style-name="T103">2 ok</text:span></text:p>
      <text:p text:style-name="P24"><text:s text:c="7"/><text:span text:style-name="T103">n=2: 2</text:span><text:span text:style-name="T63">2</text:span><text:span text:style-name="T12"></text:span><text:span text:style-name="T99">2</text:span><text:span text:style-name="T72">2 <text:s text:c="4"/></text:span>ok<text:line-break/> <text:s text:c="3"/><text:span text:style-name="T103">IA n=4:</text:span> <text:span text:style-name="T103">4</text:span><text:span text:style-name="T63">2</text:span><text:span text:style-name="T12"></text:span><text:span text:style-name="T99">2</text:span><text:span text:style-name="T72">4 <text:s text:c="4"/></text:span>ok<text:line-break/> <text:s text:c="3"/><text:span text:style-name="T104">IH <text:s text:c="5"/>n</text:span><text:span text:style-name="T63">2</text:span><text:span text:style-name="T12"></text:span><text:span text:style-name="T99">2</text:span><text:span text:style-name="T72">n</text:span><text:line-break/> <text:s text:c="3"/><text:span text:style-name="T103">IS <text:s text:c="5"/>(n+1)</text:span><text:span text:style-name="T63">2</text:span>=<text:span text:style-name="T104">n</text:span><text:span text:style-name="T63">2</text:span><text:span text:style-name="T104">+2n+1</text:span><text:span text:style-name="T104"><draw:frame draw:style-name="fr6" draw:name="Objekt554" text:anchor-type="as-char" svg:y="-0.379cm" svg:width="0.582cm" svg:height="0.938cm" draw:z-index="340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99">2</text:span><text:span text:style-name="T72">n</text:span>+<draw:frame draw:style-name="fr5" draw:name="Objekt555" text:anchor-type="as-char" svg:y="-0.681cm" svg:width="0.633cm" svg:height="1.058cm" draw:z-index="341"><draw:object xlink:href="./Object 555" xlink:type="simple" xlink:show="embed" xlink:actuate="onLoad"/><draw:image xlink:href="./ObjectReplacements/Object 555" xlink:type="simple" xlink:show="embed" xlink:actuate="onLoad"/><svg:desc>Formel</svg:desc></draw:frame><text:span text:style-name="T105">+1</text:span><text:span text:style-name="T12"></text:span><text:span text:style-name="T99">2</text:span><text:span text:style-name="T72">n</text:span><text:span text:style-name="T12">+</text:span><text:span text:style-name="T99">2</text:span><text:span text:style-name="T72">n-</text:span><text:span text:style-name="T73">1</text:span>+1<text:span text:style-name="T12"></text:span><text:span text:style-name="T99">2</text:span><text:span text:style-name="T72">n</text:span><text:span text:style-name="T12">+</text:span><text:span text:style-name="T99">2</text:span><text:span text:style-name="T72">n-</text:span><text:span text:style-name="T73">1</text:span><text:span text:style-name="T99">+2</text:span><text:span text:style-name="T72">n-</text:span><text:span text:style-name="T73">1</text:span><text:span text:style-name="T100">=</text:span><text:span text:style-name="T99">2</text:span><text:span text:style-name="T72">n</text:span><text:span text:style-name="T12">+</text:span><text:span text:style-name="T99">2</text:span><text:span text:style-name="T72">n</text:span><text:span text:style-name="T13">=</text:span><text:span text:style-name="T99">2</text:span><text:span text:style-name="T72">n</text:span><text:span text:style-name="T73">+1</text:span><text:span text:style-name="T72"><text:line-break/></text:span>a)<text:span text:style-name="T11"></text:span> n<text:span text:style-name="T11"></text:span><text:span text:style-name="T28">N</text:span> gilt: <draw:frame draw:style-name="fr3" draw:name="Objekt52" text:anchor-type="as-char" svg:width="0.855cm" svg:height="1.201cm" draw:z-index="36"><draw:object xlink:href="./Object 52" xlink:type="simple" xlink:show="embed" xlink:actuate="onLoad"/><draw:image xlink:href="./ObjectReplacements/Object 52" xlink:type="simple" xlink:show="embed" xlink:actuate="onLoad"/></draw:frame>k³=1+2³+3³+4³+....n³=<draw:frame draw:style-name="fr3" draw:name="Objekt53" text:anchor-type="as-char" svg:width="2.066cm" svg:height="1.037cm" draw:z-index="342"><draw:object xlink:href="./Object 53" xlink:type="simple" xlink:show="embed" xlink:actuate="onLoad"/><draw:image xlink:href="./ObjectReplacements/Object 53" xlink:type="simple" xlink:show="embed" xlink:actuate="onLoad"/><svg:desc>Formel</svg:desc></draw:frame></text:p>
      <text:p text:style-name="Standard">(Bedeutung <draw:frame draw:style-name="fr3" draw:name="Objekt54" text:anchor-type="as-char" svg:width="0.855cm" svg:height="1.201cm" draw:z-index="37"><draw:object xlink:href="./Object 54" xlink:type="simple" xlink:show="embed" xlink:actuate="onLoad"/><draw:image xlink:href="./ObjectReplacements/Object 54" xlink:type="simple" xlink:show="embed" xlink:actuate="onLoad"/></draw:frame><text:s/>siehe D1.5.2 (709))</text:p>
      <text:p text:style-name="Standard">Bew:IAnf n=1 <text:s text:c="7"/>: 1³=<draw:frame draw:style-name="fr3" draw:name="Objekt55" text:anchor-type="as-char" svg:width="1.311cm" svg:height="1.062cm" draw:z-index="38"><draw:object xlink:href="./Object 55" xlink:type="simple" xlink:show="embed" xlink:actuate="onLoad"/><draw:image xlink:href="./ObjectReplacements/Object 55" xlink:type="simple" xlink:show="embed" xlink:actuate="onLoad"/></draw:frame>=1</text:p>
      <text:p text:style-name="Standard"><text:span text:style-name="T9"><text:s text:c="3"/></text:span>IHyp für ein n<text:span text:style-name="T11"></text:span><text:span text:style-name="T28">N</text:span>:<draw:frame draw:style-name="fr3" draw:name="Objekt56" text:anchor-type="as-char" svg:width="0.855cm" svg:height="1.201cm" draw:z-index="39"><draw:object xlink:href="./Object 56" xlink:type="simple" xlink:show="embed" xlink:actuate="onLoad"/><draw:image xlink:href="./ObjectReplacements/Object 56" xlink:type="simple" xlink:show="embed" xlink:actuate="onLoad"/></draw:frame>k³=<draw:frame draw:style-name="fr3" draw:name="Objekt57" text:anchor-type="as-char" svg:width="2.066cm" svg:height="1.037cm" draw:z-index="40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<text:span text:style-name="T9"><text:s text:c="3"/></text:span><text:span text:style-name="T51">IS n</text:span><text:span text:style-name="T11"></text:span><text:span text:style-name="T51">n+1 <text:s text:c="7"/>:</text:span><draw:frame draw:style-name="fr3" draw:name="Objekt58" text:anchor-type="as-char" svg:width="0.855cm" svg:height="1.201cm" draw:z-index="41"><draw:object xlink:href="./Object 58" xlink:type="simple" xlink:show="embed" xlink:actuate="onLoad"/><draw:image xlink:href="./ObjectReplacements/Object 58" xlink:type="simple" xlink:show="embed" xlink:actuate="onLoad"/></draw:frame><text:span text:style-name="T51">k³=</text:span><draw:frame draw:style-name="fr3" draw:name="Objekt59" text:anchor-type="as-char" svg:width="0.855cm" svg:height="1.201cm" draw:z-index="42"><draw:object xlink:href="./Object 59" xlink:type="simple" xlink:show="embed" xlink:actuate="onLoad"/><draw:image xlink:href="./ObjectReplacements/Object 59" xlink:type="simple" xlink:show="embed" xlink:actuate="onLoad"/></draw:frame><text:span text:style-name="T51">k³+(n+1)³=</text:span><draw:frame draw:style-name="fr3" draw:name="Objekt60" text:anchor-type="as-char" svg:width="2.066cm" svg:height="1.037cm" draw:z-index="43"><draw:object xlink:href="./Object 60" xlink:type="simple" xlink:show="embed" xlink:actuate="onLoad"/><draw:image xlink:href="./ObjectReplacements/Object 60" xlink:type="simple" xlink:show="embed" xlink:actuate="onLoad"/></draw:frame><text:span text:style-name="T51">+(n+1)²(n+1)= </text:span></text:p>
      <text:p text:style-name="Standard"><text:soft-page-break/><text:span text:style-name="T52"><text:s text:c="21"/></text:span><draw:frame draw:style-name="fr3" draw:name="Objekt61" text:anchor-type="as-char" svg:width="3.722cm" svg:height="1.037cm" draw:z-index="44"><draw:object xlink:href="./Object 61" xlink:type="simple" xlink:show="embed" xlink:actuate="onLoad"/><draw:image xlink:href="./ObjectReplacements/Object 61" xlink:type="simple" xlink:show="embed" xlink:actuate="onLoad"/></draw:frame>= <draw:frame draw:style-name="fr3" draw:name="Objekt62" text:anchor-type="as-char" svg:width="2.903cm" svg:height="1.037cm" draw:z-index="45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p text:style-name="Standard">b)Sei M eine endliche Menge, |M| bezeichne die Anzahl ihrer Elemente </text:p>
      <text:p text:style-name="Standard"><text:span text:style-name="T9"><text:s text:c="2"/></text:span>und <text:span text:style-name="T37">P</text:span>(M) ihre Potenzmenge. <text:span text:style-name="T11"></text:span> endlichen Mengen gilt:|<text:span text:style-name="T37">P</text:span>(M)|=2<text:span text:style-name="T61">|M|</text:span>. </text:p>
      <text:p text:style-name="Standard"><draw:line text:anchor-type="char" draw:z-index="303" draw:style-name="gr1" draw:text-style-name="P49" svg:x1="5.53cm" svg:y1="3.048cm" svg:x2="9.954cm" svg:y2="0.434cm"><text:p/></draw:line><text:span text:style-name="T9"><text:s text:c="2"/></text:span>Anl: Für m<text:span text:style-name="T11"></text:span>M ist <text:span text:style-name="T37">P</text:span>(M)=A<text:span text:style-name="T11"></text:span>(<text:span text:style-name="T37">P</text:span>(M)\A) mit A={X<text:span text:style-name="T11"></text:span><text:span text:style-name="T37">P</text:span>(M):m<text:span text:style-name="T11"></text:span>X}</text:p>
      <text:p text:style-name="Standard">Bew:IAnf n=1 <text:s text:c="2"/>:|M|=1 <text:span text:style-name="T11"></text:span> M={m} <text:span text:style-name="T11"></text:span><text:span text:style-name="T28"> </text:span><text:span text:style-name="T37">P</text:span>(M)={<text:span text:style-name="T11"></text:span>,{m}} <text:span text:style-name="T11"></text:span> |<text:span text:style-name="T37">P</text:span>(M)|=2=2<text:span text:style-name="T61">1</text:span>.</text:p>
      <text:p text:style-name="Standard"><text:span text:style-name="T9"><text:s text:c="4"/></text:span>Ihyp <text:s text:c="6"/>:|<text:span text:style-name="T37">P</text:span>(M)|=2<text:span text:style-name="T61">|M|</text:span>.für ein n<text:span text:style-name="T11"></text:span><text:span text:style-name="T28">N</text:span>... <text:s text:c="6"/></text:p>
      <text:p text:style-name="Standard"><text:span text:style-name="T9"><text:s text:c="4"/></text:span>IS <text:s text:c="3"/>n<text:span text:style-name="T11"></text:span>n+1:Sei m<text:span text:style-name="T11"></text:span>M. <draw:frame draw:style-name="fr3" draw:name="Objekt63" text:anchor-type="as-char" svg:width="0.661cm" svg:height="0.78cm" draw:z-index="46"><draw:object xlink:href="./Object 63" xlink:type="simple" xlink:show="embed" xlink:actuate="onLoad"/><draw:image xlink:href="./ObjectReplacements/Object 63" xlink:type="simple" xlink:show="embed" xlink:actuate="onLoad"/></draw:frame>=M\{m} <text:span text:style-name="T11"></text:span> |<draw:frame draw:style-name="fr3" draw:name="Objekt64" text:anchor-type="as-char" svg:width="0.661cm" svg:height="0.78cm" draw:z-index="47"><draw:object xlink:href="./Object 64" xlink:type="simple" xlink:show="embed" xlink:actuate="onLoad"/><draw:image xlink:href="./ObjectReplacements/Object 64" xlink:type="simple" xlink:show="embed" xlink:actuate="onLoad"/></draw:frame>|=n, da |M|=n+1. </text:p>
      <text:p text:style-name="Standard"><text:span text:style-name="T9"><text:s text:c="16"/></text:span>X={<draw:frame draw:style-name="fr3" draw:name="Objekt65" text:anchor-type="as-char" svg:width="2.293cm" svg:height="0.99cm" draw:z-index="48"><draw:object xlink:href="./Object 65" xlink:type="simple" xlink:show="embed" xlink:actuate="onLoad"/><draw:image xlink:href="./ObjectReplacements/Object 65" xlink:type="simple" xlink:show="embed" xlink:actuate="onLoad"/></draw:frame><text:span text:style-name="T11"></text:span>{m}}</text:p>
      <text:p text:style-name="Standard"><text:span text:style-name="T9"><text:s text:c="16"/></text:span><text:span text:style-name="T37">P</text:span>(M)=A<text:span text:style-name="T11"></text:span>(<text:span text:style-name="T37">P</text:span>(M)\A)={X<text:span text:style-name="T11"></text:span><text:span text:style-name="T37">P</text:span>(M):m<text:span text:style-name="T11"></text:span>X}<text:span text:style-name="T11"></text:span>{X<text:span text:style-name="T11"></text:span><text:span text:style-name="T37">P</text:span>(M):m<text:span text:style-name="T51"><draw:frame draw:style-name="fr3" draw:name="Objekt66" text:anchor-type="as-char" svg:width="0.453cm" svg:height="0.467cm" draw:z-index="49"><draw:object xlink:href="./Object 66" xlink:type="simple" xlink:show="embed" xlink:actuate="onLoad"/><draw:image xlink:href="./ObjectReplacements/Object 66" xlink:type="simple" xlink:show="embed" xlink:actuate="onLoad"/></draw:frame></text:span>X}= <text:s text:c="27"/></text:p>
      <text:p text:style-name="Standard"><text:span text:style-name="T9"><text:s text:c="16"/></text:span>{X<text:span text:style-name="T11"></text:span><text:span text:style-name="T37">P</text:span>(M):m<text:span text:style-name="T11"></text:span>X}<text:span text:style-name="T11"></text:span>{Y<text:span text:style-name="T11"></text:span><text:span text:style-name="T37">P</text:span>(<draw:frame draw:style-name="fr3" draw:name="Objekt67" text:anchor-type="as-char" svg:width="0.661cm" svg:height="0.78cm" draw:z-index="50"><draw:object xlink:href="./Object 67" xlink:type="simple" xlink:show="embed" xlink:actuate="onLoad"/><draw:image xlink:href="./ObjectReplacements/Object 67" xlink:type="simple" xlink:show="embed" xlink:actuate="onLoad"/></draw:frame>)}={Y<text:span text:style-name="T11"></text:span>{m}:Y<text:span text:style-name="T11"></text:span><text:span text:style-name="T37">P</text:span>(<draw:frame draw:style-name="fr3" draw:name="Objekt68" text:anchor-type="as-char" svg:width="0.661cm" svg:height="0.78cm" draw:z-index="51"><draw:object xlink:href="./Object 68" xlink:type="simple" xlink:show="embed" xlink:actuate="onLoad"/><draw:image xlink:href="./ObjectReplacements/Object 68" xlink:type="simple" xlink:show="embed" xlink:actuate="onLoad"/></draw:frame>)}<text:span text:style-name="T11"></text:span>{Y<text:span text:style-name="T11"></text:span><text:span text:style-name="T37">P</text:span>(<draw:frame draw:style-name="fr3" draw:name="Objekt69" text:anchor-type="as-char" svg:width="0.661cm" svg:height="0.78cm" draw:z-index="52"><draw:object xlink:href="./Object 69" xlink:type="simple" xlink:show="embed" xlink:actuate="onLoad"/><draw:image xlink:href="./ObjectReplacements/Object 69" xlink:type="simple" xlink:show="embed" xlink:actuate="onLoad"/></draw:frame>)}</text:p>
      <text:p text:style-name="Standard"><text:span text:style-name="T9"><text:s text:c="16"/></text:span>|<text:span text:style-name="T37">P</text:span>(M)|=||Y<text:span text:style-name="T11"></text:span>{m}:Y<text:span text:style-name="T11"></text:span><text:span text:style-name="T37">P</text:span>(<draw:frame draw:style-name="fr3" draw:name="Objekt70" text:anchor-type="as-char" svg:width="0.661cm" svg:height="0.78cm" draw:z-index="53"><draw:object xlink:href="./Object 70" xlink:type="simple" xlink:show="embed" xlink:actuate="onLoad"/><draw:image xlink:href="./ObjectReplacements/Object 70" xlink:type="simple" xlink:show="embed" xlink:actuate="onLoad"/></draw:frame>)}|+|<text:span text:style-name="T37">P</text:span>(<draw:frame draw:style-name="fr3" draw:name="Objekt71" text:anchor-type="as-char" svg:width="0.661cm" svg:height="0.78cm" draw:z-index="54"><draw:object xlink:href="./Object 71" xlink:type="simple" xlink:show="embed" xlink:actuate="onLoad"/><draw:image xlink:href="./ObjectReplacements/Object 71" xlink:type="simple" xlink:show="embed" xlink:actuate="onLoad"/></draw:frame>|=2<text:span text:style-name="T61">n</text:span>+2<text:span text:style-name="T61">n</text:span>=2<text:span text:style-name="T61">n+1</text:span>.</text:p>
      <text:p text:style-name="Standard"/>
      <text:p text:style-name="Standard">c)Fibonaccizahlen: Es seien F<text:span text:style-name="T38">0</text:span>=0 und F<text:span text:style-name="T38">1</text:span>=1 gegeben. F<text:span text:style-name="T38">n</text:span> wird rekursiv </text:p>
      <text:p text:style-name="Standard"><draw:line text:anchor-type="char" draw:z-index="304" draw:style-name="gr1" draw:text-style-name="P49" svg:x1="6.334cm" svg:y1="0.492cm" svg:x2="9.35cm" svg:y2="5.62cm"><text:p/></draw:line><text:span text:style-name="T9"><text:s text:c="3"/></text:span>definiert durch F<text:span text:style-name="T38">n+1</text:span>=F<text:span text:style-name="T38">n</text:span>+F<text:span text:style-name="T38">n-1</text:span>. Dann gilt <text:span text:style-name="T11"></text:span> 2<draw:frame draw:style-name="fr2" draw:name="Objekt72" text:anchor-type="as-char" svg:width="0.48cm" svg:height="0.467cm" draw:z-index="343"><draw:object xlink:href="./Object 72" xlink:type="simple" xlink:show="embed" xlink:actuate="onLoad"/><draw:image xlink:href="./ObjectReplacements/Object 72" xlink:type="simple" xlink:show="embed" xlink:actuate="onLoad"/></draw:frame>n<text:span text:style-name="T11"></text:span><text:span text:style-name="T28">N</text:span>:</text:p>
      <text:h text:style-name="P34" text:outline-level="1"><text:span text:style-name="T9"><text:s text:c="4"/></text:span>F<text:span text:style-name="T38">n</text:span>=<draw:frame draw:style-name="fr3" draw:name="Objekt73" text:anchor-type="as-char" svg:width="5.583cm" svg:height="1.159cm" draw:z-index="55"><draw:object xlink:href="./Object 73" xlink:type="simple" xlink:show="embed" xlink:actuate="onLoad"/><draw:image xlink:href="./ObjectReplacements/Object 73" xlink:type="simple" xlink:show="embed" xlink:actuate="onLoad"/></draw:frame>=<draw:frame draw:style-name="fr3" draw:name="Objekt74" text:anchor-type="as-char" svg:width="1.515cm" svg:height="1.062cm" draw:z-index="56"><draw:object xlink:href="./Object 74" xlink:type="simple" xlink:show="embed" xlink:actuate="onLoad"/><draw:image xlink:href="./ObjectReplacements/Object 74" xlink:type="simple" xlink:show="embed" xlink:actuate="onLoad"/></draw:frame>, <draw:frame draw:style-name="fr2" draw:name="Objekt75" text:anchor-type="as-char" svg:width="0.467cm" svg:height="0.467cm" draw:z-index="344"><draw:object xlink:href="./Object 75" xlink:type="simple" xlink:show="embed" xlink:actuate="onLoad"/><draw:image xlink:href="./ObjectReplacements/Object 75" xlink:type="simple" xlink:show="embed" xlink:actuate="onLoad"/></draw:frame>=½(1+<draw:frame draw:style-name="fr3" draw:name="Objekt76" text:anchor-type="as-char" svg:width="0.716cm" svg:height="0.504cm" draw:z-index="57"><draw:object xlink:href="./Object 76" xlink:type="simple" xlink:show="embed" xlink:actuate="onLoad"/><draw:image xlink:href="./ObjectReplacements/Object 76" xlink:type="simple" xlink:show="embed" xlink:actuate="onLoad"/></draw:frame>) <text:span text:style-name="T11">m</text:span>=½(1-<draw:frame draw:style-name="fr3" draw:name="Objekt77" text:anchor-type="as-char" svg:width="0.716cm" svg:height="0.504cm" draw:z-index="58"><draw:object xlink:href="./Object 77" xlink:type="simple" xlink:show="embed" xlink:actuate="onLoad"/><draw:image xlink:href="./ObjectReplacements/Object 77" xlink:type="simple" xlink:show="embed" xlink:actuate="onLoad"/></draw:frame>) </text:h>
      <text:p text:style-name="Standard"/>
      <text:p text:style-name="Standard">Bew:IAnfang n=2: F<text:span text:style-name="T38">2</text:span>=F<text:span text:style-name="T38">1</text:span>+F<text:span text:style-name="T38">0</text:span>=1+0=1</text:p>
      <text:p text:style-name="Standard"><text:span text:style-name="T9"><text:s text:c="17"/></text:span>F<text:span text:style-name="T38">2</text:span>=<draw:frame draw:style-name="fr3" draw:name="Objekt78" text:anchor-type="as-char" svg:width="1.505cm" svg:height="1.062cm" draw:z-index="59"><draw:object xlink:href="./Object 78" xlink:type="simple" xlink:show="embed" xlink:actuate="onLoad"/><draw:image xlink:href="./ObjectReplacements/Object 78" xlink:type="simple" xlink:show="embed" xlink:actuate="onLoad"/></draw:frame>=<draw:frame draw:style-name="fr2" draw:name="Objekt79" text:anchor-type="as-char" svg:width="0.467cm" svg:height="0.467cm" draw:z-index="345"><draw:object xlink:href="./Object 79" xlink:type="simple" xlink:show="embed" xlink:actuate="onLoad"/><draw:image xlink:href="./ObjectReplacements/Object 79" xlink:type="simple" xlink:show="embed" xlink:actuate="onLoad"/></draw:frame>+<text:span text:style-name="T11"></text:span>=1/2(1+<draw:frame draw:style-name="fr3" draw:name="Objekt80" text:anchor-type="as-char" svg:width="0.716cm" svg:height="0.504cm" draw:z-index="60"><draw:object xlink:href="./Object 80" xlink:type="simple" xlink:show="embed" xlink:actuate="onLoad"/><draw:image xlink:href="./ObjectReplacements/Object 80" xlink:type="simple" xlink:show="embed" xlink:actuate="onLoad"/></draw:frame>)+½(1-<draw:frame draw:style-name="fr3" draw:name="Objekt81" text:anchor-type="as-char" svg:width="0.716cm" svg:height="0.504cm" draw:z-index="61"><draw:object xlink:href="./Object 81" xlink:type="simple" xlink:show="embed" xlink:actuate="onLoad"/><draw:image xlink:href="./ObjectReplacements/Object 81" xlink:type="simple" xlink:show="embed" xlink:actuate="onLoad"/></draw:frame>)</text:p>
      <text:p text:style-name="Standard"><text:span text:style-name="T9"><text:s text:c="3"/></text:span>IHyp <text:s text:c="7"/>:Für ein n<text:span text:style-name="T11"></text:span><text:span text:style-name="T28">N</text:span> gilt F<text:span text:style-name="T38">k</text:span>=<draw:frame draw:style-name="fr3" draw:name="Objekt82" text:anchor-type="as-char" svg:width="1.519cm" svg:height="1.062cm" draw:z-index="62"><draw:object xlink:href="./Object 82" xlink:type="simple" xlink:show="embed" xlink:actuate="onLoad"/><draw:image xlink:href="./ObjectReplacements/Object 82" xlink:type="simple" xlink:show="embed" xlink:actuate="onLoad"/></draw:frame> <text:span text:style-name="T11"></text:span> 2<draw:frame draw:style-name="fr2" draw:name="Objekt83" text:anchor-type="as-char" svg:width="0.48cm" svg:height="0.467cm" draw:z-index="346"><draw:object xlink:href="./Object 83" xlink:type="simple" xlink:show="embed" xlink:actuate="onLoad"/><draw:image xlink:href="./ObjectReplacements/Object 83" xlink:type="simple" xlink:show="embed" xlink:actuate="onLoad"/></draw:frame>k<draw:frame draw:style-name="fr2" draw:name="Objekt84" text:anchor-type="as-char" svg:width="0.48cm" svg:height="0.467cm" draw:z-index="347"><draw:object xlink:href="./Object 84" xlink:type="simple" xlink:show="embed" xlink:actuate="onLoad"/><draw:image xlink:href="./ObjectReplacements/Object 84" xlink:type="simple" xlink:show="embed" xlink:actuate="onLoad"/></draw:frame>n</text:p>
      <text:p text:style-name="Standard"><text:span text:style-name="T9"><text:s text:c="3"/></text:span><text:span text:style-name="T51">IS <text:s text:c="3"/>n</text:span><text:span text:style-name="T11"></text:span><text:span text:style-name="T51">n+1:z.z. F</text:span><text:span text:style-name="T40">n+1</text:span><text:span text:style-name="T51">=</text:span><draw:frame draw:style-name="fr3" draw:name="Objekt85" text:anchor-type="as-char" svg:width="2.184cm" svg:height="1.062cm" draw:z-index="63"><draw:object xlink:href="./Object 85" xlink:type="simple" xlink:show="embed" xlink:actuate="onLoad"/><draw:image xlink:href="./ObjectReplacements/Object 85" xlink:type="simple" xlink:show="embed" xlink:actuate="onLoad"/></draw:frame><text:span text:style-name="T51">=F</text:span><text:span text:style-name="T40">n</text:span><text:span text:style-name="T51">+F</text:span><text:span text:style-name="T40">n-1</text:span><text:span text:style-name="T38"><draw:frame draw:style-name="fr4" draw:name="Objekt86" text:anchor-type="as-char" svg:width="2.291cm" svg:height="0.967cm" draw:z-index="64"><draw:object xlink:href="./Object 86" xlink:type="simple" xlink:show="embed" xlink:actuate="onLoad"/><draw:image xlink:href="./ObjectReplacements/Object 86" xlink:type="simple" xlink:show="embed" xlink:actuate="onLoad"/></draw:frame></text:span><text:span text:style-name="T40"> </text:span><draw:frame draw:style-name="fr3" draw:name="Objekt87" text:anchor-type="as-char" svg:width="1.515cm" svg:height="1.062cm" draw:z-index="65"><draw:object xlink:href="./Object 87" xlink:type="simple" xlink:show="embed" xlink:actuate="onLoad"/><draw:image xlink:href="./ObjectReplacements/Object 87" xlink:type="simple" xlink:show="embed" xlink:actuate="onLoad"/></draw:frame><text:span text:style-name="T51">+</text:span><draw:frame draw:style-name="fr3" draw:name="Objekt88" text:anchor-type="as-char" svg:width="2.268cm" svg:height="1.062cm" draw:z-index="66"><draw:object xlink:href="./Object 88" xlink:type="simple" xlink:show="embed" xlink:actuate="onLoad"/><draw:image xlink:href="./ObjectReplacements/Object 88" xlink:type="simple" xlink:show="embed" xlink:actuate="onLoad"/></draw:frame><text:span text:style-name="T51">=</text:span></text:p>
      <text:p text:style-name="Standard"><text:span text:style-name="T52"><text:s text:c="8"/></text:span><draw:frame draw:style-name="fr3" draw:name="Objekt89" text:anchor-type="as-char" svg:width="4.353cm" svg:height="1.092cm" draw:z-index="67"><draw:object xlink:href="./Object 89" xlink:type="simple" xlink:show="embed" xlink:actuate="onLoad"/><draw:image xlink:href="./ObjectReplacements/Object 89" xlink:type="simple" xlink:show="embed" xlink:actuate="onLoad"/></draw:frame>=<draw:frame draw:style-name="fr3" draw:name="Objekt90" text:anchor-type="as-char" svg:width="2.184cm" svg:height="1.062cm" draw:z-index="68"><draw:object xlink:href="./Object 90" xlink:type="simple" xlink:show="embed" xlink:actuate="onLoad"/><draw:image xlink:href="./ObjectReplacements/Object 90" xlink:type="simple" xlink:show="embed" xlink:actuate="onLoad"/></draw:frame> siehe NR</text:p>
      <text:p text:style-name="Standard"><draw:line text:anchor-type="char" draw:z-index="305" draw:style-name="gr1" draw:text-style-name="P49" svg:x1="8.446cm" svg:y1="0.374cm" svg:x2="5.128cm" svg:y2="0.676cm"><text:p/></draw:line><text:span text:style-name="T9"><text:s text:c="8"/></text:span>NR:<draw:frame draw:style-name="fr2" draw:name="Objekt91" text:anchor-type="as-char" svg:width="0.467cm" svg:height="0.467cm" draw:z-index="348"><draw:object xlink:href="./Object 91" xlink:type="simple" xlink:show="embed" xlink:actuate="onLoad"/><draw:image xlink:href="./ObjectReplacements/Object 91" xlink:type="simple" xlink:show="embed" xlink:actuate="onLoad"/></draw:frame><text:span text:style-name="T61">n</text:span>+<draw:frame draw:style-name="fr2" draw:name="Objekt92" text:anchor-type="as-char" svg:width="0.467cm" svg:height="0.467cm" draw:z-index="349"><draw:object xlink:href="./Object 92" xlink:type="simple" xlink:show="embed" xlink:actuate="onLoad"/><draw:image xlink:href="./ObjectReplacements/Object 92" xlink:type="simple" xlink:show="embed" xlink:actuate="onLoad"/></draw:frame><text:span text:style-name="T61">n-1</text:span>=<draw:frame draw:style-name="fr2" draw:name="Objekt93" text:anchor-type="as-char" svg:width="0.467cm" svg:height="0.467cm" draw:z-index="350"><draw:object xlink:href="./Object 93" xlink:type="simple" xlink:show="embed" xlink:actuate="onLoad"/><draw:image xlink:href="./ObjectReplacements/Object 93" xlink:type="simple" xlink:show="embed" xlink:actuate="onLoad"/></draw:frame><text:span text:style-name="T61">n-1</text:span>(<draw:frame draw:style-name="fr2" draw:name="Objekt94" text:anchor-type="as-char" svg:width="0.467cm" svg:height="0.467cm" draw:z-index="351"><draw:object xlink:href="./Object 94" xlink:type="simple" xlink:show="embed" xlink:actuate="onLoad"/><draw:image xlink:href="./ObjectReplacements/Object 94" xlink:type="simple" xlink:show="embed" xlink:actuate="onLoad"/></draw:frame>+1)=<draw:frame draw:style-name="fr2" draw:name="Objekt95" text:anchor-type="as-char" svg:width="0.467cm" svg:height="0.467cm" draw:z-index="352"><draw:object xlink:href="./Object 95" xlink:type="simple" xlink:show="embed" xlink:actuate="onLoad"/><draw:image xlink:href="./ObjectReplacements/Object 95" xlink:type="simple" xlink:show="embed" xlink:actuate="onLoad"/></draw:frame><text:span text:style-name="T61">n-1</text:span><draw:frame draw:style-name="fr2" draw:name="Objekt96" text:anchor-type="as-char" svg:width="0.467cm" svg:height="0.467cm" draw:z-index="353"><draw:object xlink:href="./Object 96" xlink:type="simple" xlink:show="embed" xlink:actuate="onLoad"/><draw:image xlink:href="./ObjectReplacements/Object 96" xlink:type="simple" xlink:show="embed" xlink:actuate="onLoad"/></draw:frame>²=<draw:frame draw:style-name="fr2" draw:name="Objekt97" text:anchor-type="as-char" svg:width="0.467cm" svg:height="0.467cm" draw:z-index="354"><draw:object xlink:href="./Object 97" xlink:type="simple" xlink:show="embed" xlink:actuate="onLoad"/><draw:image xlink:href="./ObjectReplacements/Object 97" xlink:type="simple" xlink:show="embed" xlink:actuate="onLoad"/></draw:frame><text:span text:style-name="T61">n+1</text:span>. </text:p>
      <text:p text:style-name="Standard"><text:span text:style-name="T9"><text:s text:c="6"/></text:span>Beh:(<draw:frame draw:style-name="fr2" draw:name="Objekt98" text:anchor-type="as-char" svg:width="0.467cm" svg:height="0.467cm" draw:z-index="355"><draw:object xlink:href="./Object 98" xlink:type="simple" xlink:show="embed" xlink:actuate="onLoad"/><draw:image xlink:href="./ObjectReplacements/Object 98" xlink:type="simple" xlink:show="embed" xlink:actuate="onLoad"/></draw:frame>+1)=<draw:frame draw:style-name="fr2" draw:name="Objekt99" text:anchor-type="as-char" svg:width="0.467cm" svg:height="0.467cm" draw:z-index="356"><draw:object xlink:href="./Object 99" xlink:type="simple" xlink:show="embed" xlink:actuate="onLoad"/><draw:image xlink:href="./ObjectReplacements/Object 99" xlink:type="simple" xlink:show="embed" xlink:actuate="onLoad"/></draw:frame>²,</text:p>
      <text:p text:style-name="Standard"><text:span text:style-name="T9"><text:s text:c="10"/></text:span>½+<draw:frame draw:style-name="fr3" draw:name="Objekt100" text:anchor-type="as-char" svg:width="0.716cm" svg:height="0.504cm" draw:z-index="69"><draw:object xlink:href="./Object 100" xlink:type="simple" xlink:show="embed" xlink:actuate="onLoad"/><draw:image xlink:href="./ObjectReplacements/Object 100" xlink:type="simple" xlink:show="embed" xlink:actuate="onLoad"/></draw:frame>/2+1=3/2+<draw:frame draw:style-name="fr3" draw:name="Objekt101" text:anchor-type="as-char" svg:width="0.716cm" svg:height="0.504cm" draw:z-index="70"><draw:object xlink:href="./Object 101" xlink:type="simple" xlink:show="embed" xlink:actuate="onLoad"/><draw:image xlink:href="./ObjectReplacements/Object 101" xlink:type="simple" xlink:show="embed" xlink:actuate="onLoad"/></draw:frame>/2, [1/2(1+<draw:frame draw:style-name="fr3" draw:name="Objekt102" text:anchor-type="as-char" svg:width="0.716cm" svg:height="0.504cm" draw:z-index="71"><draw:object xlink:href="./Object 102" xlink:type="simple" xlink:show="embed" xlink:actuate="onLoad"/><draw:image xlink:href="./ObjectReplacements/Object 102" xlink:type="simple" xlink:show="embed" xlink:actuate="onLoad"/></draw:frame>)]²=¼(1+2<draw:frame draw:style-name="fr3" draw:name="Objekt103" text:anchor-type="as-char" svg:width="0.716cm" svg:height="0.504cm" draw:z-index="72"><draw:object xlink:href="./Object 103" xlink:type="simple" xlink:show="embed" xlink:actuate="onLoad"/><draw:image xlink:href="./ObjectReplacements/Object 103" xlink:type="simple" xlink:show="embed" xlink:actuate="onLoad"/></draw:frame>+5)=3/2+<draw:frame draw:style-name="fr3" draw:name="Objekt104" text:anchor-type="as-char" svg:width="0.716cm" svg:height="0.504cm" draw:z-index="73"><draw:object xlink:href="./Object 104" xlink:type="simple" xlink:show="embed" xlink:actuate="onLoad"/><draw:image xlink:href="./ObjectReplacements/Object 104" xlink:type="simple" xlink:show="embed" xlink:actuate="onLoad"/></draw:frame>/2</text:p>
      <text:p text:style-name="Standard"><text:span text:style-name="T9"><text:s text:c="6"/></text:span>analog <text:span text:style-name="T11"></text:span><text:span text:style-name="T61">n</text:span>+<text:span text:style-name="T11"></text:span><text:span text:style-name="T61">n-1</text:span>=<text:span text:style-name="T11"></text:span><text:span text:style-name="T61">n+1</text:span>.</text:p>
      <text:p text:style-name="Standard"/>
      <text:p text:style-name="Standard">d) <text:span text:style-name="T35"><draw:frame draw:style-name="fr3" draw:name="Objekt105" text:anchor-type="as-char" svg:width="0.863cm" svg:height="1.201cm" draw:z-index="74"><draw:object xlink:href="./Object 105" xlink:type="simple" xlink:show="embed" xlink:actuate="onLoad"/><draw:image xlink:href="./ObjectReplacements/Object 105" xlink:type="simple" xlink:show="embed" xlink:actuate="onLoad"/></draw:frame></text:span><text:span text:style-name="T35">2</text:span><text:span text:style-name="T62">k</text:span><text:span text:style-name="T35">=2</text:span><text:span text:style-name="T62">n+1</text:span><text:span text:style-name="T35">-1 </text:span><text:span text:style-name="T11"></text:span><text:span text:style-name="T35"> n</text:span><text:span text:style-name="T11"></text:span><text:span text:style-name="T28">N<text:line-break/></text:span><text:span text:style-name="T35">Lös: n=0: </text:span><text:span text:style-name="T35"><draw:frame draw:style-name="fr3" draw:name="Objekt106" text:anchor-type="as-char" svg:width="0.863cm" svg:height="1.201cm" draw:z-index="75"><draw:object xlink:href="./Object 106" xlink:type="simple" xlink:show="embed" xlink:actuate="onLoad"/><draw:image xlink:href="./ObjectReplacements/Object 106" xlink:type="simple" xlink:show="embed" xlink:actuate="onLoad"/></draw:frame></text:span><text:span text:style-name="T35">2</text:span><text:span text:style-name="T62">k</text:span><text:span text:style-name="T35">=2</text:span><text:span text:style-name="T62">0</text:span><text:span text:style-name="T35">=1, 2</text:span><text:span text:style-name="T62">0+1</text:span><text:span text:style-name="T35">-1=2</text:span><text:span text:style-name="T62">1</text:span><text:span text:style-name="T35">-1=1 ....ok<text:line-break/> <text:s text:c="4"/>Indh: </text:span><text:span text:style-name="T35"><draw:frame draw:style-name="fr3" draw:name="Objekt107" text:anchor-type="as-char" svg:width="0.863cm" svg:height="1.201cm" draw:z-index="76"><draw:object xlink:href="./Object 107" xlink:type="simple" xlink:show="embed" xlink:actuate="onLoad"/><draw:image xlink:href="./ObjectReplacements/Object 107" xlink:type="simple" xlink:show="embed" xlink:actuate="onLoad"/></draw:frame></text:span><text:span text:style-name="T35">2</text:span><text:span text:style-name="T62">k</text:span><text:span text:style-name="T35">=2</text:span><text:span text:style-name="T62">n+1</text:span><text:span text:style-name="T35">-1 für n</text:span><text:span text:style-name="T11"></text:span><text:span text:style-name="T35">0</text:span></text:p>
      <text:p text:style-name="Standard"><text:span text:style-name="T10"><text:s text:c="4"/></text:span><text:span text:style-name="T35">n</text:span><text:span text:style-name="T11"></text:span><text:span text:style-name="T35">n+1: </text:span><text:span text:style-name="T35"><draw:frame draw:style-name="fr3" draw:name="Objekt108" text:anchor-type="as-char" svg:width="0.863cm" svg:height="1.201cm" draw:z-index="77"><draw:object xlink:href="./Object 108" xlink:type="simple" xlink:show="embed" xlink:actuate="onLoad"/><draw:image xlink:href="./ObjectReplacements/Object 108" xlink:type="simple" xlink:show="embed" xlink:actuate="onLoad"/></draw:frame></text:span><text:span text:style-name="T35">2</text:span><text:span text:style-name="T62">k</text:span><text:span text:style-name="T35">=</text:span><text:span text:style-name="T35"><draw:frame draw:style-name="fr3" draw:name="Objekt109" text:anchor-type="as-char" svg:width="0.863cm" svg:height="1.201cm" draw:z-index="78"><draw:object xlink:href="./Object 109" xlink:type="simple" xlink:show="embed" xlink:actuate="onLoad"/><draw:image xlink:href="./ObjectReplacements/Object 109" xlink:type="simple" xlink:show="embed" xlink:actuate="onLoad"/></draw:frame></text:span><text:span text:style-name="T35">2</text:span><text:span text:style-name="T62">k</text:span><text:span text:style-name="T35">+2</text:span><text:span text:style-name="T62">n+1</text:span><text:span text:style-name="T35"><draw:frame draw:style-name="fr3" draw:name="Objekt110" text:anchor-type="as-char" svg:width="0.621cm" svg:height="0.967cm" draw:z-index="79"><draw:object xlink:href="./Object 110" xlink:type="simple" xlink:show="embed" xlink:actuate="onLoad"/><draw:image xlink:href="./ObjectReplacements/Object 110" xlink:type="simple" xlink:show="embed" xlink:actuate="onLoad"/></draw:frame></text:span><text:span text:style-name="T35">2</text:span><text:span text:style-name="T62">n+1</text:span><text:span text:style-name="T35">-1+2</text:span><text:span text:style-name="T62">n+1</text:span><text:span text:style-name="T35">=2*2</text:span><text:span text:style-name="T62">n+1</text:span><text:span text:style-name="T35">-1=2</text:span><text:span text:style-name="T62">(n+1)+1</text:span><text:span text:style-name="T35">-1</text:span></text:p>
      <text:p text:style-name="P13"/>
      <text:p text:style-name="Standard"><text:span text:style-name="T35">e)</text:span><text:span text:style-name="T35"><draw:frame draw:style-name="fr3" draw:name="Objekt111" text:anchor-type="as-char" svg:width="0.877cm" svg:height="1.201cm" draw:z-index="80"><draw:object xlink:href="./Object 111" xlink:type="simple" xlink:show="embed" xlink:actuate="onLoad"/><draw:image xlink:href="./ObjectReplacements/Object 111" xlink:type="simple" xlink:show="embed" xlink:actuate="onLoad"/></draw:frame></text:span><text:span text:style-name="T35">(1-k)=(-1)</text:span></text:p>
      <text:p text:style-name="P13"/>
      <text:p text:style-name="P13"/>
      <text:p text:style-name="P2"/>
      <text:p text:style-name="P25"><text:span text:style-name="T1">S1.5.4</text:span><text:span text:style-name="T7">(70</text:span><text:span text:style-name="T8">7</text:span><text:span text:style-name="T7">)</text:span><text:span text:style-name="T1"> </text:span>Archimedisches Prinzip</text:p>
      <text:p text:style-name="Standard"><text:span text:style-name="T9"><text:s text:c="3"/></text:span><text:span text:style-name="T11"></text:span><text:span text:style-name="T9"> </text:span>a<text:span text:style-name="T11"></text:span><text:span text:style-name="T28">R</text:span> <text:span text:style-name="T11"></text:span> n<text:span text:style-name="T11"></text:span><text:span text:style-name="T28">N</text:span>:a&lt;n(d.h.<text:span text:style-name="T28"> N</text:span> ist in <text:span text:style-name="T28">R</text:span> nach oben nicht beschränkt)</text:p>
      <text:p text:style-name="Standard"/>
      <text:p text:style-name="Standard"><text:span text:style-name="T74">//</text:span><text:span text:style-name="T75">D1.3.2</text:span><text:span text:style-name="T74"> (504) (</text:span><text:span text:style-name="T28">K</text:span><text:span text:style-name="T74">,+,</text:span><text:span text:style-name="T64">.</text:span><text:span text:style-name="T74">,&lt;) heißt vollständig (bezüglich &lt;):</text:span><text:span text:style-name="T14"></text:span><text:span text:style-name="T74"> //</text:span></text:p>
      <text:p text:style-name="Standard"><text:span text:style-name="T74">//</text:span><text:span text:style-name="T14"></text:span><text:span text:style-name="T74"> T</text:span><text:span text:style-name="T14"></text:span><text:span text:style-name="T28">K</text:span><text:span text:style-name="T74">, T</text:span><text:span text:style-name="T14"></text:span><text:span text:style-name="T74"> und T nach oben beschränkt </text:span><text:span text:style-name="T14"></text:span><text:span text:style-name="T74"> supT</text:span><text:span text:style-name="T14"></text:span><text:span text:style-name="T28">K</text:span><text:span text:style-name="T74">. //</text:span></text:p>
      <text:p text:style-name="Standard"><text:span text:style-name="T74">//Ein angeordneter, vollständiger(bzgl Anordnung) Körper heißt Körper// //der rellen Zahlen </text:span><text:span text:style-name="T28">R</text:span><text:span text:style-name="T74">//</text:span></text:p>
      <text:p text:style-name="Standard"><text:span text:style-name="T74">//</text:span><text:span text:style-name="T75">S1.3.1</text:span><text:span text:style-name="T74"> (501)Vor.:</text:span><text:span text:style-name="T28">K</text:span><text:span text:style-name="T74"> angeordnet <text:s/>T</text:span><text:span text:style-name="T14"></text:span><text:span text:style-name="T28">K</text:span><text:span text:style-name="T74">, T</text:span><text:span text:style-name="T14"></text:span><text:span text:style-name="T74">, s</text:span><text:span text:style-name="T14"></text:span><text:span text:style-name="T28">K</text:span><text:span text:style-name="T74">//</text:span></text:p>
      <text:p text:style-name="Standard"><text:span text:style-name="T74">// <text:s text:c="2"/>1.)</text:span><text:span text:style-name="T74"><draw:frame draw:style-name="fr2" draw:name="Objekt112" text:anchor-type="as-char" svg:width="0.432cm" svg:height="0.467cm" draw:z-index="357"><draw:object xlink:href="./Object 112" xlink:type="simple" xlink:show="embed" xlink:actuate="onLoad"/><draw:image xlink:href="./ObjectReplacements/Object 112" xlink:type="simple" xlink:show="embed" xlink:actuate="onLoad"/></draw:frame></text:span><text:span text:style-name="T74">= supT: </text:span><text:span text:style-name="T14"></text:span><text:span text:style-name="T74"> </text:span><text:span text:style-name="T14"></text:span><text:span text:style-name="T74">)</text:span><text:span text:style-name="T74"><draw:frame draw:style-name="fr2" draw:name="Objekt113" text:anchor-type="as-char" svg:width="0.432cm" svg:height="0.467cm" draw:z-index="358"><draw:object xlink:href="./Object 113" xlink:type="simple" xlink:show="embed" xlink:actuate="onLoad"/><draw:image xlink:href="./ObjectReplacements/Object 113" xlink:type="simple" xlink:show="embed" xlink:actuate="onLoad"/></draw:frame></text:span><text:span text:style-name="T74"> ist obere Schranke von T und// </text:span></text:p>
      <text:p text:style-name="Standard"><text:span text:style-name="T74">// <text:s text:c="18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2" draw:name="Objekt114" text:anchor-type="as-char" svg:width="0.432cm" svg:height="0.467cm" draw:z-index="3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74">-</text:span><text:span text:style-name="T14"></text:span><text:span text:style-name="T74"> keine obere Schranke von T //</text:span></text:p>
      <text:p text:style-name="Standard"><text:span text:style-name="T74">// <text:s text:c="20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</text:span><text:span text:style-name="T74"><draw:frame draw:style-name="fr2" draw:name="Objekt115" text:anchor-type="as-char" svg:width="0.432cm" svg:height="0.467cm" draw:z-index="360"><draw:object xlink:href="./Object 115" xlink:type="simple" xlink:show="embed" xlink:actuate="onLoad"/><draw:image xlink:href="./ObjectReplacements/Object 115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gt;</text:span><text:span text:style-name="T74"><draw:frame draw:style-name="fr2" draw:name="Objekt116" text:anchor-type="as-char" svg:width="0.432cm" svg:height="0.467cm" draw:z-index="361"><draw:object xlink:href="./Object 116" xlink:type="simple" xlink:show="embed" xlink:actuate="onLoad"/><draw:image xlink:href="./ObjectReplacements/Object 116" xlink:type="simple" xlink:show="embed" xlink:actuate="onLoad"/></draw:frame></text:span><text:span text:style-name="T74">-</text:span><text:span text:style-name="T14"></text:span><text:span text:style-name="T74"> //</text:span></text:p>
      <text:h text:style-name="P34" text:outline-level="1">Bew:(falsche)Ann. <text:span text:style-name="T11"></text:span> a<text:span text:style-name="T11"></text:span><text:span text:style-name="T28">R</text:span>: n<text:span text:style-name="T11"></text:span>a <text:span text:style-name="T11"></text:span> n<text:span text:style-name="T11"></text:span><text:span text:style-name="T28"> N </text:span><text:span text:style-name="T11"></text:span> a ist obere Schranke für<text:span text:style-name="T28"> <text:s/>N</text:span>. </text:h>
      <text:h text:style-name="P34" text:outline-level="1"><text:span text:style-name="T52"><text:s text:c="4"/></text:span><text:span text:style-name="T51">D1.3.2: </text:span><text:span text:style-name="T11"></text:span><text:span text:style-name="T51"> sup</text:span><text:span text:style-name="T30"> N</text:span><text:span text:style-name="T51">=</text:span><draw:frame draw:style-name="fr3" draw:name="Objekt117" text:anchor-type="as-char" svg:width="0.432cm" svg:height="0.467cm" draw:z-index="81"><draw:object xlink:href="./Object 117" xlink:type="simple" xlink:show="embed" xlink:actuate="onLoad"/><draw:image xlink:href="./ObjectReplacements/Object 117" xlink:type="simple" xlink:show="embed" xlink:actuate="onLoad"/></draw:frame><text:span text:style-name="T11"></text:span><text:span text:style-name="T30">R</text:span><text:span text:style-name="T51">. </text:span></text:h>
      <text:p text:style-name="Standard"><text:span text:style-name="T52"><text:s text:c="4"/></text:span>S1.3.1: <text:s/>mit <text:span text:style-name="T15"></text:span>=1 <text:span text:style-name="T11"></text:span> <text:span text:style-name="T11"></text:span> n<text:span text:style-name="T11"></text:span><text:span text:style-name="T28">N </text:span>:s-<draw:frame draw:style-name="fr3" draw:name="Objekt118" text:anchor-type="as-char" svg:width="0.482cm" svg:height="0.967cm" draw:z-index="82"><draw:object xlink:href="./Object 118" xlink:type="simple" xlink:show="embed" xlink:actuate="onLoad"/><draw:image xlink:href="./ObjectReplacements/Object 118" xlink:type="simple" xlink:show="embed" xlink:actuate="onLoad"/></draw:frame>&lt;<draw:frame draw:style-name="fr3" draw:name="Objekt119" text:anchor-type="as-char" svg:width="0.513cm" svg:height="0.967cm" draw:z-index="83"><draw:object xlink:href="./Object 119" xlink:type="simple" xlink:show="embed" xlink:actuate="onLoad"/><draw:image xlink:href="./ObjectReplacements/Object 119" xlink:type="simple" xlink:show="embed" xlink:actuate="onLoad"/></draw:frame> (<draw:frame draw:style-name="fr2" draw:name="Objekt120" text:anchor-type="as-char" svg:width="0.452cm" svg:height="0.467cm" draw:z-index="362"><draw:object xlink:href="./Object 120" xlink:type="simple" xlink:show="embed" xlink:actuate="onLoad"/><draw:image xlink:href="./ObjectReplacements/Object 120" xlink:type="simple" xlink:show="embed" xlink:actuate="onLoad"/></draw:frame> kann auch 1 sein) <text:span text:style-name="T11"></text:span> <draw:frame draw:style-name="fr2" draw:name="Objekt121" text:anchor-type="as-char" svg:width="0.432cm" svg:height="0.467cm" draw:z-index="363"><draw:object xlink:href="./Object 121" xlink:type="simple" xlink:show="embed" xlink:actuate="onLoad"/><draw:image xlink:href="./ObjectReplacements/Object 121" xlink:type="simple" xlink:show="embed" xlink:actuate="onLoad"/></draw:frame>&lt;n+1<text:span text:style-name="T11"></text:span><text:span text:style-name="T28">N <text:s/></text:span><text:span text:style-name="T11"></text:span> </text:p>
      <text:h text:style-name="P34" text:outline-level="1"><text:span text:style-name="T9"><text:s text:c="4"/></text:span>Widerspruch zur Def von <draw:frame draw:style-name="fr2" draw:name="Objekt122" text:anchor-type="as-char" svg:width="0.432cm" svg:height="0.467cm" draw:z-index="364"><draw:object xlink:href="./Object 122" xlink:type="simple" xlink:show="embed" xlink:actuate="onLoad"/><draw:image xlink:href="./ObjectReplacements/Object 122" xlink:type="simple" xlink:show="embed" xlink:actuate="onLoad"/></draw:frame></text:h>
      <text:h text:style-name="P34" text:outline-level="1"/>
      <text:p text:style-name="Standard">Bem:1.)<text:span text:style-name="T11"></text:span><draw:frame draw:style-name="fr2" draw:name="Objekt123" text:anchor-type="as-char" svg:width="0.452cm" svg:height="0.467cm" draw:z-index="365"><draw:object xlink:href="./Object 123" xlink:type="simple" xlink:show="embed" xlink:actuate="onLoad"/><draw:image xlink:href="./ObjectReplacements/Object 123" xlink:type="simple" xlink:show="embed" xlink:actuate="onLoad"/></draw:frame>&gt;0 <text:span text:style-name="T11"></text:span> n<text:span text:style-name="T11"></text:span><text:span text:style-name="T28">N</text:span> mit 1/n&lt;<text:span text:style-name="T15"></text:span>(Prinzip des Eudoxos) <text:span text:style-name="T11"></text:span> </text:p>
      <text:p text:style-name="Standard"><text:span text:style-name="T9"><text:s text:c="7"/></text:span>Archimedisches Prinzip</text:p>
      <text:p text:style-name="Standard"><text:span text:style-name="T9"><text:s text:c="4"/></text:span>2.)Für a<text:span text:style-name="T11"></text:span><text:span text:style-name="T28">R</text:span> gilt a=0 <text:span text:style-name="T11"></text:span> |a|&lt;1/n <text:span text:style-name="T11"></text:span> n<text:span text:style-name="T11"></text:span><text:span text:style-name="T28">N</text:span></text:p>
      <text:p text:style-name="Standard"><text:span text:style-name="T31"><text:s text:c="12"/></text:span><text:span text:style-name="T52"><text:s/></text:span><text:span text:style-name="T51">(vgl S1.2.1 (406) ) </text:span></text:p>
      <text:p text:style-name="Standard"><text:span text:style-name="T9"><text:s text:c="7"/></text:span>a=0 <text:span text:style-name="T11"></text:span> |a|&lt;<text:span text:style-name="T15"></text:span> <text:span text:style-name="T11"></text:span><draw:frame draw:style-name="fr2" draw:name="Objekt124" text:anchor-type="as-char" svg:width="0.452cm" svg:height="0.467cm" draw:z-index="366"><draw:object xlink:href="./Object 124" xlink:type="simple" xlink:show="embed" xlink:actuate="onLoad"/><draw:image xlink:href="./ObjectReplacements/Object 124" xlink:type="simple" xlink:show="embed" xlink:actuate="onLoad"/></draw:frame><text:span text:style-name="T11"></text:span>K mit <text:span text:style-name="T15"></text:span>&gt;0</text:p>
      <text:p text:style-name="Standard"><text:span text:style-name="T9"><text:s text:c="4"/></text:span>3.)<text:span text:style-name="T11"></text:span> a,b&gt;0 <text:span text:style-name="T11"></text:span> n<text:span text:style-name="T11"></text:span><text:span text:style-name="T28">N</text:span>: na&gt;b</text:p>
      <text:p text:style-name="Standard"><text:span text:style-name="T9"><text:s text:c="5"/></text:span>Bew:Aus na<text:span text:style-name="T11"></text:span>b folgt n<text:span text:style-name="T11"></text:span>b/a, was nicht <text:span text:style-name="T11"></text:span> n<text:span text:style-name="T11"></text:span><text:span text:style-name="T28">N</text:span> gelten kann. <text:s text:c="3"/></text:p>
      <text:p text:style-name="P1"/>
      <text:p text:style-name="Standard"><text:span text:style-name="T1">S1.5.5</text:span><text:span text:style-name="T7">(70</text:span><text:span text:style-name="T8">7</text:span><text:span text:style-name="T7">)</text:span><text:span text:style-name="T1"> </text:span>Wohlordnungssatz</text:p>
      <text:h text:style-name="P34" text:outline-level="1">Vor:M<text:span text:style-name="T11"></text:span><text:span text:style-name="T28">N</text:span> und M<text:span text:style-name="T11"></text:span> <text:s text:c="2"/>Beh: <text:span text:style-name="T11"></text:span> minM</text:h>
      <text:h text:style-name="P34" text:outline-level="1"><draw:line text:anchor-type="char" draw:z-index="307" draw:style-name="gr1" draw:text-style-name="P49" svg:x1="2.212cm" svg:y1="0.079cm" svg:x2="12.065cm" svg:y2="3.196cm"><text:p/></draw:line>#Zu dem Bew habe ich mir noch folgende Gedanken gemacht:</text:h>
      <text:p text:style-name="P30"><text:span text:style-name="T59">#</text:span><text:span text:style-name="T32"> N</text:span><text:span text:style-name="T56"> wird zerlegt in M und </text:span><text:span text:style-name="T60">T:</text:span><text:span text:style-name="T56">=M</text:span><text:span text:style-name="T65">C</text:span><text:span text:style-name="T56">=</text:span><text:span text:style-name="T32">N</text:span><text:span text:style-name="T60">\M=</text:span><text:span text:style-name="T11"></text:span><text:span text:style-name="T56">n</text:span><text:span text:style-name="T11"></text:span><text:span text:style-name="T32">N</text:span><text:span text:style-name="T11"></text:span><text:span text:style-name="T56">n&lt;m </text:span><text:span text:style-name="T11"></text:span><text:span text:style-name="T56"> m</text:span><text:span text:style-name="T11"></text:span><text:span text:style-name="T56">M</text:span><text:span text:style-name="T32"> </text:span><text:span text:style-name="T11"></text:span><text:span text:style-name="T56">. Damit ist #T</text:span><text:span text:style-name="T11"></text:span><text:span text:style-name="T56">M=</text:span><text:span text:style-name="T11"></text:span><text:span text:style-name="T56">. Dann wird die falsche Annahme gesetzt, dass M kein Minimum </text:span></text:p>
      <text:p text:style-name="P30"><text:span text:style-name="T56">#hat und T unter dieser falschen Annahme untersucht. Im Folgenden #wird bewiesen, dass T induktiv, damit nicht nur T</text:span><text:span text:style-name="T11"></text:span><text:span text:style-name="T32">N</text:span><text:span text:style-name="T56">, sondern T=</text:span><text:span text:style-name="T32">N</text:span><text:span text:style-name="T56"> #ist. Wegen (T=</text:span><text:span text:style-name="T32">N</text:span><text:span text:style-name="T56">)</text:span><text:span text:style-name="T11"></text:span><text:span text:style-name="T56">M=</text:span><text:span text:style-name="T11"></text:span><text:span text:style-name="T56"> muss dann M=</text:span><text:span text:style-name="T11"></text:span><text:span text:style-name="T56"> sein, denn wäre irgend ein #m</text:span><text:span text:style-name="T11"></text:span><text:span text:style-name="T56">M</text:span><text:span text:style-name="T11"></text:span><text:span text:style-name="T32">N</text:span><text:span text:style-name="T56"> </text:span><text:span text:style-name="T11"></text:span><text:span text:style-name="T56"> m</text:span><text:span text:style-name="T11"></text:span><text:span text:style-name="T56">(T=</text:span><text:span text:style-name="T32">N</text:span><text:span text:style-name="T56">)</text:span><text:span text:style-name="T11"></text:span><text:span text:style-name="T56">M </text:span><text:span text:style-name="T11"></text:span><text:span text:style-name="T56"> (T=</text:span><text:span text:style-name="T32">N</text:span><text:span text:style-name="T56">)</text:span><text:span text:style-name="T11"></text:span><text:span text:style-name="T56">M</text:span><text:span text:style-name="T11"></text:span><text:span text:style-name="T56"> </text:span><text:span text:style-name="T11"></text:span><text:span text:style-name="T56"> Widerspruch, d.h. Annahme #tatsächlich falsch.</text:span></text:p>
      <text:p text:style-name="P31">#Ist diese Vorbetrachtung hilfreich? </text:p>
      <text:h text:style-name="P34" text:outline-level="1"><text:span text:style-name="T74">//</text:span><text:span text:style-name="T75">S1.5.2</text:span><text:span text:style-name="T74"> (702) Rechenregeln in N: </text:span><text:span text:style-name="T14"></text:span><text:span text:style-name="T74">m,n</text:span><text:span text:style-name="T14"></text:span><text:span text:style-name="T74"> N gilt//</text:span></text:h>
      <text:p text:style-name="Standard"><draw:line text:anchor-type="char" draw:z-index="299" draw:style-name="gr2" draw:text-style-name="P49" svg:x1="5.229cm" svg:y1="0.004cm" svg:x2="5.128cm" svg:y2="0.507cm"><text:p/></draw:line><text:span text:style-name="T74">//6.)m&gt;n </text:span><text:span text:style-name="T14"></text:span><text:span text:style-name="T74"> m</text:span><text:span text:style-name="T14"></text:span><text:span text:style-name="T74">n+1 </text:span><text:span text:style-name="T14"></text:span><text:span text:style-name="T74"> </text:span><text:span text:style-name="T11"></text:span><text:span text:style-name="T74"> natürliche Zahl zwischen n und n+1//</text:span></text:p>
      <text:p text:style-name="Standard"><text:span text:style-name="T74">// <text:s/>(n</text:span><text:span text:style-name="T14"></text:span><text:span text:style-name="T74">m </text:span><text:span text:style-name="T14"></text:span><text:span text:style-name="T74"> |n-m|</text:span><text:span text:style-name="T14"></text:span><text:span text:style-name="T74">1)//</text:span></text:p>
      <text:p text:style-name="Standard"><draw:line text:anchor-type="char" draw:z-index="306" draw:style-name="gr2" draw:text-style-name="P49" svg:x1="3.218cm" svg:y1="0.053cm" svg:x2="3.117cm" svg:y2="0.556cm"><text:p/></draw:line>Bew:Annahme <text:span text:style-name="T11"></text:span> min M (z.Z. dann M<text:span text:style-name="T11"></text:span>. Falls das nicht stimmt, ist die </text:p>
      <text:p text:style-name="Standard"><text:span text:style-name="T9"><text:s text:c="4"/></text:span>Annahme falsch).</text:p>
      <text:p text:style-name="Standard"><text:span text:style-name="T9"><text:s text:c="4"/></text:span>T:=<text:span text:style-name="T11"></text:span>n<text:span text:style-name="T11"></text:span><text:span text:style-name="T28">N</text:span><text:span text:style-name="T11"></text:span>n&lt;m <text:span text:style-name="T11"></text:span> m<text:span text:style-name="T11"></text:span>M<text:span text:style-name="T28"> </text:span><text:span text:style-name="T11"></text:span> <text:span text:style-name="T11"></text:span> T<text:span text:style-name="T11"></text:span><text:span text:style-name="T28">N</text:span>. <draw:frame draw:style-name="fr2" draw:name="Objekt125" text:anchor-type="as-char" svg:width="1.344cm" svg:height="0.967cm" draw:z-index="367"><draw:object xlink:href="./Object 125" xlink:type="simple" xlink:show="embed" xlink:actuate="onLoad"/><draw:image xlink:href="./ObjectReplacements/Object 125" xlink:type="simple" xlink:show="embed" xlink:actuate="onLoad"/></draw:frame><text:span text:style-name="T11"></text:span>M=<text:span text:style-name="T11"></text:span>. </text:p>
      <text:p text:style-name="Standard"><text:span text:style-name="T9"><text:s text:c="4"/></text:span>Jedoch T ist induktiv:</text:p>
      <text:p text:style-name="Standard"><text:span text:style-name="T9"><text:s text:c="4"/></text:span>1.)1<text:span text:style-name="T11"></text:span>T, 1<text:span text:style-name="T11"></text:span>n <text:span text:style-name="T11"></text:span> n<text:span text:style-name="T11"></text:span><text:span text:style-name="T28">N </text:span><text:span text:style-name="T11"></text:span> 1<text:span text:style-name="T11"></text:span>m <text:span text:style-name="T11"></text:span> m<text:span text:style-name="T11"></text:span>M. Währe 1<text:span text:style-name="T11"></text:span>M, so währe 1=min M <text:span text:style-name="T11"></text:span> </text:p>
      <text:p text:style-name="Standard"><text:span text:style-name="T9"><text:s text:c="6"/></text:span>Widerspruch zu <text:span text:style-name="T11"></text:span> kein min M <text:span text:style-name="T11"></text:span> 1&lt;m <text:span text:style-name="T11"></text:span> m<text:span text:style-name="T11"></text:span>M <text:span text:style-name="T28"><text:s/></text:span><text:span text:style-name="T11"></text:span> 1<text:span text:style-name="T11"></text:span>T</text:p>
      <text:p text:style-name="P5"/>
      <text:p text:style-name="P25"><text:span text:style-name="T9"><text:s text:c="4"/></text:span>2.)Sei n<text:span text:style-name="T11"></text:span>T <text:span text:style-name="T11"></text:span> n&lt;m <text:span text:style-name="T11"></text:span> m<text:span text:style-name="T11"></text:span>M <draw:frame draw:style-name="fr3" draw:name="Objekt126" text:anchor-type="as-char" svg:width="1.72cm" svg:height="0.885cm" draw:z-index="84"><draw:object xlink:href="./Object 126" xlink:type="simple" xlink:show="embed" xlink:actuate="onLoad"/><draw:image xlink:href="./ObjectReplacements/Object 126" xlink:type="simple" xlink:show="embed" xlink:actuate="onLoad"/></draw:frame>n+1&lt;m <text:span text:style-name="T11"></text:span> m<text:span text:style-name="T11"></text:span>M, denn falls n+1=m für </text:p>
      <text:p text:style-name="P30"><draw:line text:anchor-type="char" draw:z-index="300" draw:style-name="gr2" draw:text-style-name="P49" svg:x1="11.764cm" svg:y1="0cm" svg:x2="11.462cm" svg:y2="0.603cm"><text:p/></draw:line><text:span text:style-name="T58"><text:s text:c="7"/></text:span><text:span text:style-name="T59">ein m</text:span><text:span text:style-name="T17"></text:span><text:span text:style-name="T59">M </text:span><text:span text:style-name="T17"></text:span><text:span text:style-name="T59"> n+1=min M </text:span><text:span text:style-name="T17"></text:span><text:span text:style-name="T59"> Widerspruch zu </text:span><text:span text:style-name="T17"></text:span><text:span text:style-name="T59"> min M </text:span><text:span text:style-name="T17"></text:span><text:span text:style-name="T59"> n+1&lt;m </text:span><text:span text:style-name="T17"></text:span><text:span text:style-name="T59"> m</text:span><text:span text:style-name="T17"></text:span><text:span text:style-name="T59">M</text:span></text:p>
      <text:p text:style-name="Standard"><text:span text:style-name="T9"><text:s text:c="7"/></text:span><draw:frame draw:style-name="fr2" draw:name="Objekt127" text:anchor-type="as-char" svg:width="0.901cm" svg:height="0.859cm" draw:z-index="368"><draw:object xlink:href="./Object 127" xlink:type="simple" xlink:show="embed" xlink:actuate="onLoad"/><draw:image xlink:href="./ObjectReplacements/Object 127" xlink:type="simple" xlink:show="embed" xlink:actuate="onLoad"/></draw:frame><text:span text:style-name="T9"><text:s/></text:span>n+1<text:span text:style-name="T11"></text:span>T.</text:p>
      <text:p text:style-name="Standard"><text:span text:style-name="T9"><text:s text:c="4"/></text:span>1.) und 2.) T ist induktiv</text:p>
      <text:p text:style-name="Standard"><text:span text:style-name="T9"><text:s text:c="4"/></text:span><text:span text:style-name="T28">N</text:span> kleinste induktive Menge <text:span text:style-name="T11"></text:span> <text:span text:style-name="T28">N</text:span><text:span text:style-name="T11"></text:span>T und T<text:span text:style-name="T11"></text:span><text:span text:style-name="T28">N</text:span> <text:s/>(siehe bei T:=...) <text:span text:style-name="T11"></text:span> </text:p>
      <text:p text:style-name="Standard"><text:span text:style-name="T9"><text:s text:c="4"/></text:span><text:span text:style-name="T28">N</text:span>=T <text:span text:style-name="T11"></text:span> M=M<text:span text:style-name="T11"></text:span><text:span text:style-name="T28">N</text:span>=M<text:span text:style-name="T11"></text:span>T=<text:span text:style-name="T11"></text:span> <text:span text:style-name="T11"></text:span> M=<text:span text:style-name="T11"></text:span> Widerspruch zu M<text:span text:style-name="T11"></text:span></text:p>
      <text:p text:style-name="Standard"/>
      <text:p text:style-name="P14">Andere Formulierung:</text:p>
      <text:p text:style-name="P14"><text:span text:style-name="T74">//</text:span><text:span text:style-name="T75">D0.1.5</text:span><text:span text:style-name="T74"> (5) M</text:span><text:span text:style-name="T44">1</text:span><text:span text:style-name="T14"></text:span><text:span text:style-name="T74">M</text:span><text:span text:style-name="T44">2</text:span><text:span text:style-name="T74">, </text:span><text:span text:style-name="T74"><draw:frame draw:style-name="fr3" draw:name="Objekt128" text:anchor-type="as-char" svg:width="0.868cm" svg:height="0.626cm" draw:z-index="85"><draw:object xlink:href="./Object 128" xlink:type="simple" xlink:show="embed" xlink:actuate="onLoad"/><draw:image xlink:href="./ObjectReplacements/Object 128" xlink:type="simple" xlink:show="embed" xlink:actuate="onLoad"/></draw:frame></text:span><text:span text:style-name="T74">:=M</text:span><text:span text:style-name="T44">2</text:span><text:span text:style-name="T74">\M</text:span><text:span text:style-name="T44">1 </text:span><text:span text:style-name="T74">Komplement M</text:span><text:span text:style-name="T44">1 </text:span><text:span text:style-name="T74">in</text:span><text:span text:style-name="T44"> <text:s/></text:span><text:span text:style-name="T74">M</text:span><text:span text:style-name="T44">2</text:span><text:span text:style-name="T74">,</text:span> M<text:span text:style-name="T11"></text:span><text:span text:style-name="T28">N</text:span><text:span text:style-name="T44">, </text:span>M<text:span text:style-name="T61">C</text:span>=<text:span text:style-name="T28">N</text:span><text:span text:style-name="T74">\M //</text:span></text:p>
      <text:p text:style-name="Standard"><text:span text:style-name="T9"><text:s text:c="3"/></text:span>Annahme minM existiert nicht <text:span text:style-name="T11"></text:span> M=<text:span text:style-name="T11"></text:span> bzw M<text:span text:style-name="T61">C</text:span>=<text:span text:style-name="T28">N</text:span>, d.h. </text:p>
      <text:p text:style-name="Standard"><text:span text:style-name="T9"><text:s text:c="3"/></text:span>z.z. M<text:span text:style-name="T61">C</text:span> induktiv</text:p>
      <text:p text:style-name="Standard"><text:span text:style-name="T9"><text:s text:c="3"/></text:span>(.)Es ist 1<text:span text:style-name="T11"></text:span>M<text:span text:style-name="T61">C</text:span>, weil, wenn 1<draw:frame draw:style-name="fr3" draw:name="Objekt129" text:anchor-type="as-char" svg:width="0.543cm" svg:height="0.467cm" draw:z-index="86"><draw:object xlink:href="./Object 129" xlink:type="simple" xlink:show="embed" xlink:actuate="onLoad"/><draw:image xlink:href="./ObjectReplacements/Object 129" xlink:type="simple" xlink:show="embed" xlink:actuate="onLoad"/></draw:frame>M<text:span text:style-name="T61">C</text:span>, d.h 1<text:span text:style-name="T11"></text:span>M und dann ist </text:p>
      <text:p text:style-name="Standard"><text:span text:style-name="T9"><text:s text:c="6"/></text:span>1=minM (<text:span text:style-name="T11"></text:span> n<text:span text:style-name="T11"></text:span><text:span text:style-name="T28">N</text:span>, n<draw:frame draw:style-name="fr3" draw:name="Objekt130" text:anchor-type="as-char" svg:width="0.395cm" svg:height="0.467cm" draw:z-index="87"><draw:object xlink:href="./Object 130" xlink:type="simple" xlink:show="embed" xlink:actuate="onLoad"/><draw:image xlink:href="./ObjectReplacements/Object 130" xlink:type="simple" xlink:show="embed" xlink:actuate="onLoad"/></draw:frame>1) <text:span text:style-name="T11"></text:span> Widerspruch </text:p>
      <text:p text:style-name="Standard"><text:span text:style-name="T9"><text:s text:c="2"/></text:span>(..)Für ein n<text:span text:style-name="T11"></text:span><text:span text:style-name="T28">N</text:span> gelte m<text:span text:style-name="T11"></text:span>M<text:span text:style-name="T61">C</text:span> für 1<draw:frame draw:style-name="fr2" draw:name="Objekt131" text:anchor-type="as-char" svg:width="0.48cm" svg:height="0.467cm" draw:z-index="369"><draw:object xlink:href="./Object 131" xlink:type="simple" xlink:show="embed" xlink:actuate="onLoad"/><draw:image xlink:href="./ObjectReplacements/Object 131" xlink:type="simple" xlink:show="embed" xlink:actuate="onLoad"/></draw:frame>m<draw:frame draw:style-name="fr2" draw:name="Objekt132" text:anchor-type="as-char" svg:width="0.48cm" svg:height="0.467cm" draw:z-index="370"><draw:object xlink:href="./Object 132" xlink:type="simple" xlink:show="embed" xlink:actuate="onLoad"/><draw:image xlink:href="./ObjectReplacements/Object 132" xlink:type="simple" xlink:show="embed" xlink:actuate="onLoad"/></draw:frame>n, dann ist (n+1)<text:span text:style-name="T11"></text:span>M<text:span text:style-name="T61">C</text:span>, denn </text:p>
      <text:p text:style-name="Standard"><text:span text:style-name="T9"><text:s text:c="6"/></text:span>wäre (n+1)<draw:frame draw:style-name="fr3" draw:name="Objekt133" text:anchor-type="as-char" svg:width="0.543cm" svg:height="0.467cm" draw:z-index="88"><draw:object xlink:href="./Object 133" xlink:type="simple" xlink:show="embed" xlink:actuate="onLoad"/><draw:image xlink:href="./ObjectReplacements/Object 133" xlink:type="simple" xlink:show="embed" xlink:actuate="onLoad"/></draw:frame>M<text:span text:style-name="T61">C</text:span>, so wäre (n+1)<text:span text:style-name="T11"></text:span>M und damit (n+1)=minM, weil </text:p>
      <text:p text:style-name="Standard"><text:span text:style-name="T9"><text:s text:c="6"/></text:span><text:span text:style-name="T11"></text:span><text:span text:style-name="T9"> </text:span>m<text:span text:style-name="T11"></text:span>M gilt m<draw:frame draw:style-name="fr3" draw:name="Objekt134" text:anchor-type="as-char" svg:width="0.395cm" svg:height="0.467cm" draw:z-index="89"><draw:object xlink:href="./Object 134" xlink:type="simple" xlink:show="embed" xlink:actuate="onLoad"/><draw:image xlink:href="./ObjectReplacements/Object 134" xlink:type="simple" xlink:show="embed" xlink:actuate="onLoad"/></draw:frame>n+1 <text:span text:style-name="T11"></text:span> Widerspruch <text:span text:style-name="T11"></text:span> (.) und (..)M<text:span text:style-name="T61">C</text:span> induktiv <text:span text:style-name="T11"></text:span> </text:p>
      <text:p text:style-name="Standard"><text:span text:style-name="T9"><text:s text:c="6"/></text:span>Beh</text:p>
      <text:p text:style-name="Standard"/>
      <text:p text:style-name="Standard">Andere Formulierung:</text:p>
      <text:p text:style-name="Standard"><text:span text:style-name="T9"><text:s text:c="3"/></text:span>Sei M<text:span text:style-name="T11"></text:span><text:span text:style-name="T28">N <text:s/></text:span><text:span text:style-name="T81">ohne</text:span> kleinstes Element <text:span text:style-name="T11"></text:span> 1<text:span text:style-name="T11"></text:span>M. Falls schon gezeigt ist,</text:p>
      <text:p text:style-name="Standard"><text:span text:style-name="T9"><text:s text:c="3"/></text:span>dass M<text:span text:style-name="T11"></text:span>{1,2,..n}=<text:span text:style-name="T11"></text:span>, dann folgt auch n+1<text:span text:style-name="T11"></text:span>M, weil sonst n+1 </text:p>
      <text:p text:style-name="Standard"><text:span text:style-name="T9"><text:s text:c="3"/></text:span>kleinstes Element wäre. Also gilt: <text:span text:style-name="T11"></text:span> n<text:span text:style-name="T11"></text:span><text:span text:style-name="T28">N</text:span>:M<text:span text:style-name="T11"></text:span>{1,2,..n}=<text:span text:style-name="T11"></text:span> und daher </text:p>
      <text:p text:style-name="Standard"><text:span text:style-name="T9"><text:s text:c="3"/></text:span>M=<text:span text:style-name="T11"></text:span>.</text:p>
      <text:p text:style-name="Standard">Andere Formulierung:</text:p>
      <text:h text:style-name="P34" text:outline-level="1"><text:span text:style-name="T74">//</text:span><text:span text:style-name="T75">S1.5.2</text:span><text:span text:style-name="T74"> (702) Rechenregeln in N: </text:span><text:span text:style-name="T14"></text:span><text:span text:style-name="T74">m,n</text:span><text:span text:style-name="T14"></text:span><text:span text:style-name="T74">N gilt//</text:span></text:h>
      <text:p text:style-name="Standard"><text:span text:style-name="T74">//6.)m&gt;n </text:span><text:span text:style-name="T14"></text:span><text:span text:style-name="T74"> m</text:span><text:span text:style-name="T14"></text:span><text:span text:style-name="T74">n+1 </text:span><text:span text:style-name="T14"></text:span><text:span text:style-name="T74"> </text:span><text:span text:style-name="T14"></text:span><text:span text:style-name="T74"> natürliche Zahl zwischen n und// <text:s/></text:span></text:p>
      <text:p text:style-name="Standard"><text:span text:style-name="T74">// <text:s text:c="17"/>n+1 <text:s/>(n</text:span><text:span text:style-name="T14"></text:span><text:span text:style-name="T74">m </text:span><text:span text:style-name="T14"></text:span><text:span text:style-name="T74"> |n-m|</text:span><text:span text:style-name="T14"></text:span><text:span text:style-name="T74">1)//</text:span></text:p>
      <text:p text:style-name="Standard"><draw:line text:anchor-type="char" draw:z-index="308" draw:style-name="gr5" draw:text-style-name="P49" svg:x1="4.524cm" svg:y1="0.677cm" svg:x2="3.72cm" svg:y2="0.476cm"><text:p/></draw:line><text:span text:style-name="T9"><text:s text:c="3"/></text:span>K:={k<text:span text:style-name="T11"></text:span><text:span text:style-name="T28">N</text:span>:k&lt;m <text:span text:style-name="T11"></text:span> m<text:span text:style-name="T11"></text:span>M. Annahme M<text:span text:style-name="T11"></text:span><text:span text:style-name="T28">N <text:s/></text:span>ohne Minimum <text:span text:style-name="T11"></text:span></text:p>
      <text:p text:style-name="Standard"><text:span text:style-name="T9"><text:s text:c="3"/></text:span>1<text:span text:style-name="T11"></text:span>M (andernfalls wäre 1 das kleinstes Element) <text:span text:style-name="T11"></text:span> 1&lt;m <text:span text:style-name="T11"></text:span> m<text:span text:style-name="T11"></text:span>M <text:span text:style-name="T11"></text:span></text:p>
      <text:p text:style-name="Standard"><text:span text:style-name="T9"><text:s text:c="3"/></text:span>1<text:span text:style-name="T11"></text:span>K k<text:span text:style-name="T11"></text:span>K beliebig <text:span text:style-name="T11"></text:span> k+1<text:span text:style-name="T11"></text:span>m <text:span text:style-name="T11"></text:span> m<text:span text:style-name="T11"></text:span>M, weil andernfalls k+1&gt;m<text:span text:style-name="T38">0</text:span> für ein </text:p>
      <text:p text:style-name="Standard"><text:span text:style-name="T9"><text:s text:c="3"/></text:span>gewisses m<text:span text:style-name="T38">0</text:span><text:span text:style-name="T11"></text:span>M wäre mit k&lt;m<text:span text:style-name="T38">0</text:span>&lt;k+1, -S1.5.2 6.):das ist nicht </text:p>
      <text:p text:style-name="Standard"><text:span text:style-name="T9"><text:s text:c="3"/></text:span>möglich-,</text:p>
      <text:p text:style-name="Standard"><text:span text:style-name="T9"><text:s text:c="3"/></text:span>#k+1<text:span text:style-name="T11"></text:span>m<text:span text:style-name="T11"></text:span>M <text:span text:style-name="T11"></text:span> m<text:span text:style-name="T11"></text:span>M<draw:frame draw:style-name="fr3" draw:name="Objekt135" text:anchor-type="as-char" svg:width="1.72cm" svg:height="0.885cm" draw:z-index="90"><draw:object xlink:href="./Object 135" xlink:type="simple" xlink:show="embed" xlink:actuate="onLoad"/><draw:image xlink:href="./ObjectReplacements/Object 135" xlink:type="simple" xlink:show="embed" xlink:actuate="onLoad"/></draw:frame>k+1 Min M <text:s/><text:span text:style-name="T11"></text:span> Widerspruch</text:p>
      <text:p text:style-name="Standard"><text:span text:style-name="T9"><text:s text:c="3"/></text:span><text:span text:style-name="T11"></text:span><text:span text:style-name="T9"> </text:span>k+1&lt;m <text:span text:style-name="T11"></text:span> m<text:span text:style-name="T11"></text:span>M <text:span text:style-name="T11"></text:span> k,k+1<text:span text:style-name="T11"></text:span>K <text:span text:style-name="T11"></text:span> K induktiv <text:span text:style-name="T11"></text:span> K=<text:span text:style-name="T28">N</text:span>.</text:p>
      <text:p text:style-name="Standard"><text:span text:style-name="T9"><text:s text:c="3"/></text:span><text:span text:style-name="T11"></text:span><text:span text:style-name="T9"> </text:span>m<text:span text:style-name="T11"></text:span>M (möglich, da M<text:span text:style-name="T11"></text:span>) gilt m<text:span text:style-name="T11"></text:span>K=<text:span text:style-name="T28">N</text:span> <text:span text:style-name="T11"></text:span> m&lt;m Widerspruch, Ann falsch</text:p>
      <text:p text:style-name="Standard"/>
      <text:p text:style-name="Standard"/>
      <text:p text:style-name="P25"><text:span text:style-name="T1">S1.5.5’</text:span><text:span text:style-name="T7">(70</text:span><text:span text:style-name="T8">9</text:span><text:span text:style-name="T7">)</text:span> Jede nach oben beschränkte nichtleere Menge M ganzer Zahlen </text:p>
      <text:h text:style-name="P34" text:outline-level="1"><text:span text:style-name="T9"><text:s text:c="8"/></text:span>besitzt ein Maximales Element</text:h>
      <text:h text:style-name="P34" text:outline-level="1"/>
      <text:h text:style-name="P34" text:outline-level="1"><text:span text:style-name="T74">//</text:span><text:span text:style-name="T75">S1.5.4</text:span><text:span text:style-name="T74"> (705) Archimedisches Prinzip//</text:span></text:h>
      <text:p text:style-name="Standard"><text:span text:style-name="T74">// <text:s text:c="2"/></text:span><text:span text:style-name="T14"></text:span><text:span text:style-name="T74"> a</text:span><text:span text:style-name="T14"></text:span><text:span text:style-name="T74">R </text:span><text:span text:style-name="T14"></text:span><text:span text:style-name="T74"> n</text:span><text:span text:style-name="T14"></text:span><text:span text:style-name="T28">N</text:span><text:span text:style-name="T74">:a&lt;n(d.h. </text:span><text:span text:style-name="T28">N</text:span><text:span text:style-name="T74"> ist in </text:span><text:span text:style-name="T28">R</text:span><text:span text:style-name="T74"> nach oben nicht beschränkt)//</text:span></text:p>
      <text:p text:style-name="Standard">Bew:Sei o.B.d.A. in M mindestens eine <text:span text:style-name="T81">positive</text:span> Zahl enthalten (falls </text:p>
      <text:p text:style-name="Standard"><text:span text:style-name="T9"><text:s text:c="4"/></text:span>nicht, können wir nämlich M durch M+m<text:span text:style-name="T38">0</text:span>={m+m<text:span text:style-name="T38">0</text:span>|:m<text:span text:style-name="T11"></text:span>M} ersetzen). Sei </text:p>
      <text:p text:style-name="Standard"><text:span text:style-name="T9"><text:s text:c="4"/></text:span>dann <draw:frame draw:style-name="fr2" draw:name="Objekt136" text:anchor-type="as-char" svg:width="0.661cm" svg:height="0.78cm" draw:z-index="371"><draw:object xlink:href="./Object 136" xlink:type="simple" xlink:show="embed" xlink:actuate="onLoad"/><draw:image xlink:href="./ObjectReplacements/Object 136" xlink:type="simple" xlink:show="embed" xlink:actuate="onLoad"/></draw:frame>={n<text:span text:style-name="T11"></text:span><text:span text:style-name="T28">N</text:span>:M<text:span text:style-name="T11"></text:span>n}. Aus S1.5.4 folgt, daß <draw:frame draw:style-name="fr2" draw:name="Objekt137" text:anchor-type="as-char" svg:width="0.661cm" svg:height="0.78cm" draw:z-index="372"><draw:object xlink:href="./Object 137" xlink:type="simple" xlink:show="embed" xlink:actuate="onLoad"/><draw:image xlink:href="./ObjectReplacements/Object 137" xlink:type="simple" xlink:show="embed" xlink:actuate="onLoad"/></draw:frame><text:span text:style-name="T11"></text:span> <text:span text:style-name="T11"></text:span> <draw:frame draw:style-name="fr2" draw:name="Objekt138" text:anchor-type="as-char" svg:width="0.661cm" svg:height="0.78cm" draw:z-index="373"><draw:object xlink:href="./Object 138" xlink:type="simple" xlink:show="embed" xlink:actuate="onLoad"/><draw:image xlink:href="./ObjectReplacements/Object 138" xlink:type="simple" xlink:show="embed" xlink:actuate="onLoad"/></draw:frame><text:s/>besitzt </text:p>
      <text:p text:style-name="Standard"><text:span text:style-name="T9"><text:s text:c="4"/></text:span><text:span text:style-name="T76">minimales Element n</text:span><text:span text:style-name="T45">0</text:span><text:span text:style-name="T76">. </text:span>Nach Def von <draw:frame draw:style-name="fr2" draw:name="Objekt139" text:anchor-type="as-char" svg:width="0.661cm" svg:height="0.78cm" draw:z-index="374"><draw:object xlink:href="./Object 139" xlink:type="simple" xlink:show="embed" xlink:actuate="onLoad"/><draw:image xlink:href="./ObjectReplacements/Object 139" xlink:type="simple" xlink:show="embed" xlink:actuate="onLoad"/></draw:frame><text:s/>ist n<text:span text:style-name="T38">0</text:span> obere Schranke von </text:p>
      <text:p text:style-name="Standard"><text:span text:style-name="T9"><text:s text:c="4"/></text:span>M, aber n<text:span text:style-name="T38">0</text:span>-1 ist keine obere Schranke. <text:span text:style-name="T11"></text:span> n<text:span text:style-name="T38">0</text:span><text:span text:style-name="T11"></text:span>M <text:span text:style-name="T11"></text:span> n<text:span text:style-name="T38">0</text:span> ist maximales </text:p>
      <text:p text:style-name="Standard"><text:span text:style-name="T9"><text:s text:c="4"/></text:span>Element von M</text:p>
      <text:p text:style-name="Standard">Andere Formulierung Bew</text:p>
      <text:p text:style-name="Standard">*Lös:M<text:span text:style-name="T11"></text:span><text:span text:style-name="T28">N </text:span><draw:frame draw:style-name="fr3" draw:name="Objekt140" text:anchor-type="as-char" svg:width="1.117cm" svg:height="0.859cm" draw:z-index="91"><draw:object xlink:href="./Object 140" xlink:type="simple" xlink:show="embed" xlink:actuate="onLoad"/><draw:image xlink:href="./ObjectReplacements/Object 140" xlink:type="simple" xlink:show="embed" xlink:actuate="onLoad"/></draw:frame><text:s/><text:span text:style-name="T11"></text:span> <draw:frame draw:style-name="fr3" draw:name="Objekt141" text:anchor-type="as-char" svg:width="0.557cm" svg:height="0.467cm" draw:z-index="92"><draw:object xlink:href="./Object 141" xlink:type="simple" xlink:show="embed" xlink:actuate="onLoad"/><draw:image xlink:href="./ObjectReplacements/Object 141" xlink:type="simple" xlink:show="embed" xlink:actuate="onLoad"/></draw:frame>=maxM <text:span text:style-name="T11"></text:span> <text:span text:style-name="T11"></text:span> Abb {n<text:span text:style-name="T11"></text:span><text:span text:style-name="T28">N</text:span>|1<text:span text:style-name="T11"></text:span>n<text:span text:style-name="T11"></text:span><draw:frame draw:style-name="fr3" draw:name="Objekt142" text:anchor-type="as-char" svg:width="0.557cm" svg:height="0.467cm" draw:z-index="93"><draw:object xlink:href="./Object 142" xlink:type="simple" xlink:show="embed" xlink:actuate="onLoad"/><draw:image xlink:href="./ObjectReplacements/Object 142" xlink:type="simple" xlink:show="embed" xlink:actuate="onLoad"/></draw:frame>}<text:span text:style-name="T11"></text:span>M mit n<text:span text:style-name="T76"><draw:frame draw:style-name="fr3" draw:name="Objekt143" text:anchor-type="as-char" svg:width="0.517cm" svg:height="0.467cm" draw:z-index="94"><draw:object xlink:href="./Object 143" xlink:type="simple" xlink:show="embed" xlink:actuate="onLoad"/><draw:image xlink:href="./ObjectReplacements/Object 143" xlink:type="simple" xlink:show="embed" xlink:actuate="onLoad"/></draw:frame></text:span>f(n)=m <text:span text:style-name="T11"></text:span> n<text:span text:style-name="T11"></text:span>m </text:p>
      <text:p text:style-name="Standard"><text:span text:style-name="T9"><text:s text:c="5"/></text:span>d.h. bijektiv <text:span text:style-name="T11"></text:span> |1,2,...n|<text:span text:style-name="T11"></text:span><draw:frame draw:style-name="fr3" draw:name="Objekt144" text:anchor-type="as-char" svg:width="0.557cm" svg:height="0.467cm" draw:z-index="95"><draw:object xlink:href="./Object 144" xlink:type="simple" xlink:show="embed" xlink:actuate="onLoad"/><draw:image xlink:href="./ObjectReplacements/Object 144" xlink:type="simple" xlink:show="embed" xlink:actuate="onLoad"/></draw:frame> <text:span text:style-name="T11"></text:span> |M|<text:span text:style-name="T11"></text:span><draw:frame draw:style-name="fr3" draw:name="Objekt145" text:anchor-type="as-char" svg:width="0.557cm" svg:height="0.467cm" draw:z-index="96"><draw:object xlink:href="./Object 145" xlink:type="simple" xlink:show="embed" xlink:actuate="onLoad"/><draw:image xlink:href="./ObjectReplacements/Object 145" xlink:type="simple" xlink:show="embed" xlink:actuate="onLoad"/></draw:frame>&lt;<text:span text:style-name="T11"></text:span></text:p>
      <text:h text:style-name="P38" text:outline-level="1"/>
      <text:h text:style-name="P38" text:outline-level="1">A1.5.6<text:tab/></text:h>
      <text:p text:style-name="P32">a)Durch das Rekursionsschema</text:p>
      <text:p text:style-name="Standard"><text:span text:style-name="T9"><text:s text:c="2"/></text:span>a<text:span text:style-name="T38">0</text:span>:=-2, a<text:span text:style-name="T38">1</text:span>:=1, a<text:span text:style-name="T38">n+1</text:span>:=1/2(a<text:span text:style-name="T38">n</text:span>+a<text:span text:style-name="T38">n-1</text:span>), n<text:span text:style-name="T11"></text:span><text:span text:style-name="T28">N</text:span>, wird genau eine Folge (a<text:span text:style-name="T38">n</text:span><text:span text:style-name="T82">)</text:span><draw:frame draw:style-name="fr2" draw:name="Objekt146" text:anchor-type="as-char" svg:width="0.776cm" svg:height="0.626cm" draw:z-index="375"><draw:object xlink:href="./Object 146" xlink:type="simple" xlink:show="embed" xlink:actuate="onLoad"/><draw:image xlink:href="./ObjectReplacements/Object 146" xlink:type="simple" xlink:show="embed" xlink:actuate="onLoad"/></draw:frame> </text:p>
      <text:p text:style-name="Standard"><text:span text:style-name="T9"><text:s text:c="2"/></text:span>festgelegt. Man gebe eine explizite Darstellung für diese Folge. </text:p>
      <text:p text:style-name="Standard"><text:span text:style-name="T9"><text:s text:c="2"/></text:span>Anleitung:Man berechne a<text:span text:style-name="T38">n</text:span> für n=2,3,4,5 und beweise sodann die sich </text:p>
      <text:p text:style-name="Standard"><text:span text:style-name="T9"><text:s text:c="12"/></text:span>ergebende Vermutung.</text:p>
      <text:p text:style-name="Standard"/>
      <text:p text:style-name="Standard"><text:span text:style-name="T74">//</text:span><text:span text:style-name="T75">S1.5.3</text:span><text:span text:style-name="T74"> (703)Prinzip der vollständigen Induktion 2. Fassung//</text:span></text:p>
      <text:p text:style-name="Standard"><text:span text:style-name="T74">//Vor: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74">N mit 1</text:span><text:span text:style-name="T14"></text:span><text:span text:style-name="T74">m</text:span><text:span text:style-name="T14"></text:span><text:span text:style-name="T74">n folgt stets „A</text:span><text:span text:style-name="T44">(n+1) </text:span><text:span text:style-name="T74">ist wahr“,// //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74">N//</text:span></text:p>
      <text:p text:style-name="Standard"><text:span text:style-name="T9"><text:s text:c="2"/></text:span>Lös:a<text:span text:style-name="T38">2</text:span>=1/2(1+(-2)=-1/2 <text:s/>a<text:span text:style-name="T38">3</text:span>=1/4 <text:s/>a<text:span text:style-name="T38">4</text:span>=-1/8 <text:s/>a<text:span text:style-name="T38">5</text:span>=1/16.. Vermutung:</text:p>
      <text:h text:style-name="P34" text:outline-level="1"><text:span text:style-name="T9"><text:s text:c="6"/></text:span>Beh:a<text:span text:style-name="T38">n</text:span>=<draw:frame draw:style-name="fr2" draw:name="Objekt147" text:anchor-type="as-char" svg:width="1.707cm" svg:height="1.155cm" draw:z-index="376"><draw:object xlink:href="./Object 147" xlink:type="simple" xlink:show="embed" xlink:actuate="onLoad"/><draw:image xlink:href="./ObjectReplacements/Object 147" xlink:type="simple" xlink:show="embed" xlink:actuate="onLoad"/></draw:frame>=(-1/2)<text:span text:style-name="T61">n-1</text:span> <text:span text:style-name="T11"></text:span> n<text:span text:style-name="T11"></text:span><text:span text:style-name="T28">N</text:span><text:span text:style-name="T38">0</text:span>. Bew mit Indsatz 2. Fassung<text:line-break/> <text:s text:c="39"/>A(n): a<text:span text:style-name="T38">n</text:span>=<draw:frame draw:style-name="fr2" draw:name="Objekt148" text:anchor-type="as-char" svg:width="1.707cm" svg:height="1.155cm" draw:z-index="377"><draw:object xlink:href="./Object 148" xlink:type="simple" xlink:show="embed" xlink:actuate="onLoad"/><draw:image xlink:href="./ObjectReplacements/Object 148" xlink:type="simple" xlink:show="embed" xlink:actuate="onLoad"/></draw:frame> <text:span text:style-name="T11"></text:span> n<text:span text:style-name="T11"></text:span><text:span text:style-name="T28">N</text:span><text:span text:style-name="T38">0</text:span>.</text:h>
      <text:p text:style-name="Standard"><text:span text:style-name="T9"><text:s text:c="6"/></text:span><text:span text:style-name="T51">Bew:IAnf S1.5.3:n=0:a</text:span><text:span text:style-name="T40">0</text:span><text:span text:style-name="T51">=-2=(-1/2)</text:span><text:span text:style-name="T66">0-1</text:span><text:span text:style-name="T51">, d.h. A</text:span><text:span text:style-name="T40">(0)</text:span><text:span text:style-name="T51"> wahr</text:span></text:p>
      <text:p text:style-name="Standard"><text:span text:style-name="T52"><text:s text:c="10"/></text:span><text:span text:style-name="T51">IS <text:s text:c="8"/>:</text:span><draw:frame draw:style-name="fr2" draw:name="Objekt149" text:anchor-type="as-char" svg:width="0.947cm" svg:height="0.467cm" draw:z-index="378"><draw:object xlink:href="./Object 149" xlink:type="simple" xlink:show="embed" xlink:actuate="onLoad"/><draw:image xlink:href="./ObjectReplacements/Object 149" xlink:type="simple" xlink:show="embed" xlink:actuate="onLoad"/></draw:frame><text:span text:style-name="T51"> n</text:span><text:span text:style-name="T11"></text:span><text:span text:style-name="T30">N</text:span><text:span text:style-name="T40">0</text:span><text:span text:style-name="T51"> gilt (A</text:span><text:span text:style-name="T40">(m)</text:span><text:span text:style-name="T51"> </text:span><draw:frame draw:style-name="fr2" draw:name="Objekt150" text:anchor-type="as-char" svg:width="0.947cm" svg:height="0.467cm" draw:z-index="379"><draw:object xlink:href="./Object 150" xlink:type="simple" xlink:show="embed" xlink:actuate="onLoad"/><draw:image xlink:href="./ObjectReplacements/Object 150" xlink:type="simple" xlink:show="embed" xlink:actuate="onLoad"/></draw:frame><text:span text:style-name="T51"><text:s/>m</text:span><text:span text:style-name="T11"></text:span><text:span text:style-name="T30">N</text:span><text:span text:style-name="T40">0</text:span><text:span text:style-name="T51"> mit 0</text:span><draw:frame draw:style-name="fr2" draw:name="Objekt151" text:anchor-type="as-char" svg:width="0.48cm" svg:height="0.467cm" draw:z-index="380"><draw:object xlink:href="./Object 151" xlink:type="simple" xlink:show="embed" xlink:actuate="onLoad"/><draw:image xlink:href="./ObjectReplacements/Object 151" xlink:type="simple" xlink:show="embed" xlink:actuate="onLoad"/></draw:frame><text:span text:style-name="T51">m</text:span><draw:frame draw:style-name="fr2" draw:name="Objekt152" text:anchor-type="as-char" svg:width="0.48cm" svg:height="0.467cm" draw:z-index="381"><draw:object xlink:href="./Object 152" xlink:type="simple" xlink:show="embed" xlink:actuate="onLoad"/><draw:image xlink:href="./ObjectReplacements/Object 152" xlink:type="simple" xlink:show="embed" xlink:actuate="onLoad"/></draw:frame><text:span text:style-name="T51">n </text:span><text:span text:style-name="T11"></text:span><text:span text:style-name="T51"> A</text:span><text:span text:style-name="T40">(n+1)</text:span><text:span text:style-name="T51">).</text:span></text:p>
      <text:h text:style-name="P34" text:outline-level="1"><text:span text:style-name="T52"><text:s text:c="22"/></text:span>Sei n<text:span text:style-name="T11"></text:span><text:span text:style-name="T28">N</text:span><text:span text:style-name="T38">0</text:span> fest aber bliebig </text:h>
      <text:h text:style-name="P34" text:outline-level="1"><text:span text:style-name="T9"><text:s text:c="21"/></text:span>(Z.z. ist: <draw:frame draw:style-name="fr2" draw:name="Objekt153" text:anchor-type="as-char" svg:width="2.63cm" svg:height="1.087cm" draw:z-index="382"><draw:object xlink:href="./Object 153" xlink:type="simple" xlink:show="embed" xlink:actuate="onLoad"/><draw:image xlink:href="./ObjectReplacements/Object 153" xlink:type="simple" xlink:show="embed" xlink:actuate="onLoad"/></draw:frame><text:s/><text:span text:style-name="T11"></text:span> <draw:frame draw:style-name="fr2" draw:name="Objekt154" text:anchor-type="as-char" svg:width="1.293cm" svg:height="1.088cm" draw:z-index="383"><draw:object xlink:href="./Object 154" xlink:type="simple" xlink:show="embed" xlink:actuate="onLoad"/><draw:image xlink:href="./ObjectReplacements/Object 154" xlink:type="simple" xlink:show="embed" xlink:actuate="onLoad"/></draw:frame>)</text:h>
      <text:p text:style-name="Standard"><text:span text:style-name="T9"><text:s text:c="21"/></text:span>1.Fall:n=0 a<text:span text:style-name="T38">n+1</text:span>=a<text:span text:style-name="T38">1</text:span>=1=(-1/2)<text:span text:style-name="T61">0</text:span>=(-1/2)<text:span text:style-name="T61">(n+1)-1</text:span>=</text:p>
      <text:p text:style-name="Standard"><text:span text:style-name="T9"><text:s text:c="28"/></text:span><text:span text:style-name="T51">(-1/2)</text:span><text:span text:style-name="T66">(1+1)-1</text:span><text:span text:style-name="T51">=(-1/2)</text:span><text:span text:style-name="T66"> </text:span><text:span text:style-name="T51">wahr, </text:span></text:p>
      <text:p text:style-name="Standard"><text:span text:style-name="T9"><text:s text:c="25"/></text:span>d.h. A<text:span text:style-name="T38">(0)</text:span> <text:span text:style-name="T11"></text:span> A<text:span text:style-name="T38">(0+1)</text:span>, A<text:span text:style-name="T38">(0)</text:span> wurde hier nicht benötigt</text:p>
      <text:p text:style-name="Standard"><text:span text:style-name="T9"><text:s text:c="21"/></text:span>2.Fall:n<text:span text:style-name="T11"></text:span>1 IndHyp:a<text:span text:style-name="T38">m</text:span>=(-1/2)<text:span text:style-name="T61">m-1</text:span> für alle m 0<text:span text:style-name="T11"></text:span>m<text:span text:style-name="T11"></text:span>n, </text:p>
      <text:h text:style-name="P34" text:outline-level="1"/>
      <text:h text:style-name="P34" text:outline-level="1"><text:span text:style-name="T9"><text:s text:c="11"/></text:span>IndBeh <text:s text:c="3"/>:a<text:span text:style-name="T38">n+1</text:span>=(-1/2)<text:span text:style-name="T61">(n+1)-1</text:span>=(-1/2)<text:span text:style-name="T61">n</text:span></text:h>
      <text:p text:style-name="Standard"><text:span text:style-name="T9"><text:s text:c="22"/></text:span>a<text:span text:style-name="T38">n+1</text:span>=1/2(a<text:span text:style-name="T38">n</text:span>+a<text:span text:style-name="T38">n-1</text:span>)<draw:frame draw:style-name="fr2" draw:name="Objekt155" text:anchor-type="as-char" svg:width="1.108cm" svg:height="0.967cm" draw:z-index="384"><draw:object xlink:href="./Object 155" xlink:type="simple" xlink:show="embed" xlink:actuate="onLoad"/><draw:image xlink:href="./ObjectReplacements/Object 155" xlink:type="simple" xlink:show="embed" xlink:actuate="onLoad"/></draw:frame>1/2((-1/2)<text:span text:style-name="T61">n-1</text:span>+(-1/2)<text:span text:style-name="T61">(n-1)-1</text:span>)=</text:p>
      <text:h text:style-name="P34" text:outline-level="1"><text:span text:style-name="T9"><text:s text:c="22"/></text:span>½((-1/2)<text:span text:style-name="T61">n-1</text:span><draw:frame draw:style-name="fr2" draw:name="Objekt156" text:anchor-type="as-char" svg:width="7.405cm" svg:height="1cm" draw:z-index="385"><draw:object xlink:href="./Object 156" xlink:type="simple" xlink:show="embed" xlink:actuate="onLoad"/><draw:image xlink:href="./ObjectReplacements/Object 156" xlink:type="simple" xlink:show="embed" xlink:actuate="onLoad"/></draw:frame>=<text:line-break/> <text:s text:c="20"/>(-1)(1/2)(-1/2)<text:span text:style-name="T61"> n-1</text:span>=(-1/2)(-1/2)<text:span text:style-name="T61">n-1</text:span>=(-1/2)<text:span text:style-name="T61">n<text:line-break/></text:span><text:span text:style-name="T74">//</text:span><text:span text:style-name="T75">S1.5.3</text:span><text:span text:style-name="T74"> (703)Prinzip der vollständigen Induktion 2. Fassung//</text:span></text:h>
      <text:p text:style-name="Standard"><text:span text:style-name="T74">//Vor: 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28">N</text:span><text:span text:style-name="T74"> mit 1</text:span><text:span text:style-name="T14"></text:span><text:span text:style-name="T74">m</text:span><text:span text:style-name="T14"></text:span><text:span text:style-name="T74">n folgt stets „A</text:span><text:span text:style-name="T44">(n+1) <text:s/></text:span><text:span text:style-name="T74">ist wahr“// <text:line-break/>// <text:s text:c="3"/>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28">N</text:span><text:span text:style-name="T74">//</text:span></text:p>
      <text:p text:style-name="Standard"><text:soft-page-break/><text:span text:style-name="T67"><text:s text:c="8"/></text:span>Es wurde also für beliebiges aber festes n<text:span text:style-name="T11"></text:span><text:span text:style-name="T28">N</text:span><text:span text:style-name="T38">0</text:span> gezeigt </text:p>
      <text:p text:style-name="P22"><text:span text:style-name="T9"><text:s text:c="5"/></text:span>A<text:span text:style-name="T38">(m)</text:span>, <draw:frame draw:style-name="fr2" draw:name="Objekt157" text:anchor-type="as-char" svg:width="0.947cm" svg:height="0.467cm" draw:z-index="386"><draw:object xlink:href="./Object 157" xlink:type="simple" xlink:show="embed" xlink:actuate="onLoad"/><draw:image xlink:href="./ObjectReplacements/Object 157" xlink:type="simple" xlink:show="embed" xlink:actuate="onLoad"/></draw:frame><text:s/>m<text:span text:style-name="T11"></text:span><text:span text:style-name="T28">N</text:span><text:span text:style-name="T38">0</text:span> mit 0<draw:frame draw:style-name="fr2" draw:name="Objekt158" text:anchor-type="as-char" svg:width="0.48cm" svg:height="0.467cm" draw:z-index="387"><draw:object xlink:href="./Object 158" xlink:type="simple" xlink:show="embed" xlink:actuate="onLoad"/><draw:image xlink:href="./ObjectReplacements/Object 158" xlink:type="simple" xlink:show="embed" xlink:actuate="onLoad"/></draw:frame>m<draw:frame draw:style-name="fr2" draw:name="Objekt159" text:anchor-type="as-char" svg:width="0.48cm" svg:height="0.467cm" draw:z-index="388"><draw:object xlink:href="./Object 159" xlink:type="simple" xlink:show="embed" xlink:actuate="onLoad"/><draw:image xlink:href="./ObjectReplacements/Object 159" xlink:type="simple" xlink:show="embed" xlink:actuate="onLoad"/></draw:frame>n <text:span text:style-name="T11"></text:span> A<text:span text:style-name="T38">(n+1)</text:span>, <text:line-break/> <text:s text:c="4"/>also nach Teil 2) in S1.5.3 <draw:frame draw:style-name="fr2" draw:name="Objekt160" text:anchor-type="as-char" svg:width="0.947cm" svg:height="0.467cm" draw:z-index="389"><draw:object xlink:href="./Object 160" xlink:type="simple" xlink:show="embed" xlink:actuate="onLoad"/><draw:image xlink:href="./ObjectReplacements/Object 160" xlink:type="simple" xlink:show="embed" xlink:actuate="onLoad"/></draw:frame><text:s/>n<text:span text:style-name="T11"></text:span><text:span text:style-name="T28">N</text:span><text:span text:style-name="T38">0</text:span> gilt (A<text:span text:style-name="T38">(m)</text:span>, m<text:span text:style-name="T11"></text:span><text:span text:style-name="T28">N</text:span><text:span text:style-name="T38">0</text:span>, 0<draw:frame draw:style-name="fr2" draw:name="Objekt161" text:anchor-type="as-char" svg:width="0.48cm" svg:height="0.467cm" draw:z-index="390"><draw:object xlink:href="./Object 161" xlink:type="simple" xlink:show="embed" xlink:actuate="onLoad"/><draw:image xlink:href="./ObjectReplacements/Object 161" xlink:type="simple" xlink:show="embed" xlink:actuate="onLoad"/></draw:frame>m<draw:frame draw:style-name="fr2" draw:name="Objekt162" text:anchor-type="as-char" svg:width="0.48cm" svg:height="0.467cm" draw:z-index="391"><draw:object xlink:href="./Object 162" xlink:type="simple" xlink:show="embed" xlink:actuate="onLoad"/><draw:image xlink:href="./ObjectReplacements/Object 162" xlink:type="simple" xlink:show="embed" xlink:actuate="onLoad"/></draw:frame>n <text:span text:style-name="T11"><text:line-break/> <text:s text:c="9"/></text:span><text:s/>A<text:span text:style-name="T38">(n+1)</text:span>).</text:p>
      <text:p text:style-name="Standard"><text:span text:style-name="T9"><text:s text:c="5"/></text:span>Die Vor nach S1.5.3 ist also erfüllt mit IndAnf n=0.</text:p>
      <text:p text:style-name="Standard"><text:span text:style-name="T9"><text:s text:c="5"/></text:span>Damit: A<text:span text:style-name="T38">(n)</text:span> ist wahr <draw:frame draw:style-name="fr2" draw:name="Objekt163" text:anchor-type="as-char" svg:width="0.947cm" svg:height="0.467cm" draw:z-index="392"><draw:object xlink:href="./Object 163" xlink:type="simple" xlink:show="embed" xlink:actuate="onLoad"/><draw:image xlink:href="./ObjectReplacements/Object 163" xlink:type="simple" xlink:show="embed" xlink:actuate="onLoad"/></draw:frame><text:s/>n<text:span text:style-name="T11"></text:span><text:span text:style-name="T28">N</text:span><text:span text:style-name="T38">0</text:span> (Teil 1 und 2))</text:p>
      <text:p text:style-name="Standard"/>
      <text:p text:style-name="Standard">b)Die Folge (a<text:span text:style-name="T38">n</text:span><text:span text:style-name="T82">)</text:span><draw:frame draw:style-name="fr2" draw:name="Objekt164" text:anchor-type="as-char" svg:width="0.776cm" svg:height="0.626cm" draw:z-index="393"><draw:object xlink:href="./Object 164" xlink:type="simple" xlink:show="embed" xlink:actuate="onLoad"/><draw:image xlink:href="./ObjectReplacements/Object 164" xlink:type="simple" xlink:show="embed" xlink:actuate="onLoad"/></draw:frame> sei folgendermaßen rekursiv definiert:</text:p>
      <text:p text:style-name="Standard"><text:span text:style-name="T9"><text:s text:c="3"/></text:span>a<text:span text:style-name="T38">0</text:span>:=3, a<text:span text:style-name="T38">n+1</text:span>:=1/2(a<text:span text:style-name="T38">n</text:span>+5/a<text:span text:style-name="T38">n</text:span>), n<draw:frame draw:style-name="fr2" draw:name="Objekt165" text:anchor-type="as-char" svg:width="0.395cm" svg:height="0.467cm" draw:z-index="394"><draw:object xlink:href="./Object 165" xlink:type="simple" xlink:show="embed" xlink:actuate="onLoad"/><draw:image xlink:href="./ObjectReplacements/Object 165" xlink:type="simple" xlink:show="embed" xlink:actuate="onLoad"/></draw:frame>0.</text:p>
      <text:p text:style-name="Standard"><draw:line text:anchor-type="char" draw:z-index="312" draw:style-name="gr1" draw:text-style-name="P49" svg:x1="3.72cm" svg:y1="0.564cm" svg:x2="3.016cm" svg:y2="6.798cm"><text:p/></draw:line><draw:line text:anchor-type="char" draw:z-index="313" draw:style-name="gr1" draw:text-style-name="P49" svg:x1="5.128cm" svg:y1="0.263cm" svg:x2="11.06cm" svg:y2="10.217cm"><text:p/></draw:line><draw:line text:anchor-type="char" draw:z-index="311" draw:style-name="gr1" draw:text-style-name="P49" svg:x1="5.128cm" svg:y1="0.564cm" svg:x2="2.614cm" svg:y2="13.634cm"><text:p/></draw:line><text:span text:style-name="T9"><text:s text:c="3"/></text:span>(.) Zeige:<draw:frame draw:style-name="fr2" draw:name="Objekt166" text:anchor-type="as-char" svg:width="0.716cm" svg:height="0.504cm" draw:z-index="395"><draw:object xlink:href="./Object 166" xlink:type="simple" xlink:show="embed" xlink:actuate="onLoad"/><draw:image xlink:href="./ObjectReplacements/Object 166" xlink:type="simple" xlink:show="embed" xlink:actuate="onLoad"/></draw:frame>&lt;a<text:span text:style-name="T38">n+1</text:span>&lt;a<text:span text:style-name="T38">n</text:span> <text:span text:style-name="T11"></text:span> n<text:span text:style-name="T11"></text:span><text:span text:style-name="T28">N</text:span><text:span text:style-name="T38">0</text:span>.</text:p>
      <text:p text:style-name="Standard"><text:span text:style-name="T9"><text:s text:c="3"/></text:span>(..)Ist <draw:frame draw:style-name="fr2" draw:name="Objekt167" text:anchor-type="as-char" svg:width="0.716cm" svg:height="0.504cm" draw:z-index="396"><draw:object xlink:href="./Object 167" xlink:type="simple" xlink:show="embed" xlink:actuate="onLoad"/><draw:image xlink:href="./ObjectReplacements/Object 167" xlink:type="simple" xlink:show="embed" xlink:actuate="onLoad"/></draw:frame><text:s/>das Infimum der Wertemenge der Folge (a<text:span text:style-name="T38">n</text:span><text:span text:style-name="T82">)?</text:span> </text:p>
      <text:p text:style-name="Standard"><text:span text:style-name="T9"><text:s text:c="3"/></text:span>Bem:Diese Def ist sinnvoll, da a<text:span text:style-name="T38">n</text:span>&gt;0 d.h. auch a<text:span text:style-name="T38">n</text:span><text:span text:style-name="T11"></text:span>0 <text:span text:style-name="T11"></text:span> n<text:span text:style-name="T11"></text:span><text:span text:style-name="T28">N</text:span><text:span text:style-name="T38">0</text:span>. </text:p>
      <text:p text:style-name="Standard"><draw:line text:anchor-type="char" draw:z-index="310" draw:style-name="gr1" draw:text-style-name="P49" svg:x1="15.383cm" svg:y1="5.741cm" svg:x2="9.149cm" svg:y2="0.067cm"><text:p/></draw:line><text:span text:style-name="T9"><text:s text:c="7"/></text:span>Bew durch Induktion</text:p>
      <text:p text:style-name="Standard"><text:span text:style-name="T52"><text:s text:c="7"/></text:span><text:span text:style-name="T51">n=0:a</text:span><text:span text:style-name="T40">0</text:span><text:span text:style-name="T51">=3&gt;0, n</text:span><text:span text:style-name="T11"></text:span><text:span text:style-name="T51">n+1:a</text:span><text:span text:style-name="T40">n+1</text:span><text:span text:style-name="T51">=1/2(</text:span><draw:frame draw:style-name="fr2" draw:name="Objekt168" text:anchor-type="as-char" svg:width="0.64cm" svg:height="1.06cm" draw:z-index="397"><draw:object xlink:href="./Object 168" xlink:type="simple" xlink:show="embed" xlink:actuate="onLoad"/><draw:image xlink:href="./ObjectReplacements/Object 168" xlink:type="simple" xlink:show="embed" xlink:actuate="onLoad"/></draw:frame><text:span text:style-name="T51">+</text:span><draw:frame draw:style-name="fr2" draw:name="Objekt169" text:anchor-type="as-char" svg:width="1.035cm" svg:height="1.06cm" draw:z-index="398"><draw:object xlink:href="./Object 169" xlink:type="simple" xlink:show="embed" xlink:actuate="onLoad"/><draw:image xlink:href="./ObjectReplacements/Object 169" xlink:type="simple" xlink:show="embed" xlink:actuate="onLoad"/></draw:frame><text:span text:style-name="T51">)&gt;0</text:span></text:p>
      <text:p text:style-name="P11"/>
      <text:p text:style-name="Standard"><text:span text:style-name="T74">//</text:span><text:span text:style-name="T75">A1.2.10</text:span><text:span text:style-name="T74">c)408)a,b</text:span><text:span text:style-name="T14"></text:span><text:span text:style-name="T28">K</text:span><text:span text:style-name="T74"> angeordnet. c)a</text:span><text:span text:style-name="T64">2</text:span><text:span text:style-name="T74">&lt;b</text:span><text:span text:style-name="T64">2</text:span><text:span text:style-name="T74"> gilt genau dann, wenn |a|&lt;|b|//</text:span></text:p>
      <text:p text:style-name="Standard"><text:span text:style-name="T74">//</text:span><text:span text:style-name="T75">S1.3.1</text:span><text:span text:style-name="T74"> (501)Vor.: </text:span><text:span text:style-name="T28">K</text:span><text:span text:style-name="T74"> angeordnet <text:s/>T</text:span><text:span text:style-name="T14"></text:span><text:span text:style-name="T28"> K</text:span><text:span text:style-name="T74">, T</text:span><text:span text:style-name="T14"></text:span><text:span text:style-name="T74">, s</text:span><text:span text:style-name="T14"></text:span><text:span text:style-name="T28">K</text:span><text:span text:style-name="T74">//</text:span></text:p>
      <text:p text:style-name="Standard"><text:span text:style-name="T74">// <text:s text:c="2"/>1.)</text:span><text:span text:style-name="T74"><draw:frame draw:style-name="fr2" draw:name="Objekt170" text:anchor-type="as-char" svg:width="0.432cm" svg:height="0.467cm" draw:z-index="399"><draw:object xlink:href="./Object 170" xlink:type="simple" xlink:show="embed" xlink:actuate="onLoad"/><draw:image xlink:href="./ObjectReplacements/Object 170" xlink:type="simple" xlink:show="embed" xlink:actuate="onLoad"/></draw:frame></text:span><text:span text:style-name="T74">= inf T:</text:span><text:span text:style-name="T14"></text:span><text:span text:style-name="T74"> </text:span><text:span text:style-name="T14"></text:span><text:span text:style-name="T74">)</text:span><text:span text:style-name="T74"><draw:frame draw:style-name="fr2" draw:name="Objekt171" text:anchor-type="as-char" svg:width="0.432cm" svg:height="0.467cm" draw:z-index="400"><draw:object xlink:href="./Object 171" xlink:type="simple" xlink:show="embed" xlink:actuate="onLoad"/><draw:image xlink:href="./ObjectReplacements/Object 171" xlink:type="simple" xlink:show="embed" xlink:actuate="onLoad"/></draw:frame></text:span><text:span text:style-name="T74"> ist untere Schranke von T und //</text:span></text:p>
      <text:p text:style-name="Standard"><text:span text:style-name="T74">// <text:s text:c="17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2" draw:name="Objekt172" text:anchor-type="as-char" svg:width="0.432cm" svg:height="0.467cm" draw:z-index="401"><draw:object xlink:href="./Object 172" xlink:type="simple" xlink:show="embed" xlink:actuate="onLoad"/><draw:image xlink:href="./ObjectReplacements/Object 172" xlink:type="simple" xlink:show="embed" xlink:actuate="onLoad"/></draw:frame></text:span><text:span text:style-name="T74">+</text:span><text:span text:style-name="T14"></text:span><text:span text:style-name="T74"> keine untere Schranke von T //</text:span></text:p>
      <text:p text:style-name="Standard"><text:span text:style-name="T74">// <text:s text:c="19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</text:span><text:span text:style-name="T74"><draw:frame draw:style-name="fr2" draw:name="Objekt173" text:anchor-type="as-char" svg:width="0.432cm" svg:height="0.467cm" draw:z-index="402"><draw:object xlink:href="./Object 173" xlink:type="simple" xlink:show="embed" xlink:actuate="onLoad"/><draw:image xlink:href="./ObjectReplacements/Object 173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lt;</text:span><text:span text:style-name="T74"><draw:frame draw:style-name="fr2" draw:name="Objekt174" text:anchor-type="as-char" svg:width="0.432cm" svg:height="0.467cm" draw:z-index="403"><draw:object xlink:href="./Object 174" xlink:type="simple" xlink:show="embed" xlink:actuate="onLoad"/><draw:image xlink:href="./ObjectReplacements/Object 174" xlink:type="simple" xlink:show="embed" xlink:actuate="onLoad"/></draw:frame></text:span><text:span text:style-name="T74">+</text:span><text:span text:style-name="T14"></text:span><text:span text:style-name="T74">//</text:span></text:p>
      <text:p text:style-name="Standard"><draw:line text:anchor-type="char" draw:z-index="315" draw:style-name="gr1" draw:text-style-name="P49" svg:x1="4.122cm" svg:y1="0.6cm" svg:x2="10.557cm" svg:y2="3.315cm"><text:p/></draw:line>Lös:Z.z. <draw:frame draw:style-name="fr2" draw:name="Objekt175" text:anchor-type="as-char" svg:width="0.716cm" svg:height="0.504cm" draw:z-index="404"><draw:object xlink:href="./Object 175" xlink:type="simple" xlink:show="embed" xlink:actuate="onLoad"/><draw:image xlink:href="./ObjectReplacements/Object 175" xlink:type="simple" xlink:show="embed" xlink:actuate="onLoad"/></draw:frame>&lt;a<text:span text:style-name="T38">n+1</text:span>&lt;a<text:span text:style-name="T38">n</text:span> <text:span text:style-name="T11"></text:span> n<text:span text:style-name="T11"></text:span><text:span text:style-name="T28">N</text:span><text:span text:style-name="T38">0</text:span> </text:p>
      <text:p text:style-name="Standard"><draw:line text:anchor-type="char" draw:z-index="301" draw:style-name="gr1" draw:text-style-name="P49" svg:x1="1.207cm" svg:y1="0.686cm" svg:x2="1.308cm" svg:y2="1.893cm"><text:p/></draw:line><text:span text:style-name="T9"><text:s text:c="3"/></text:span>5&lt;a<text:span text:style-name="T38">n</text:span><text:span text:style-name="T61">2</text:span> <text:s/>(damit <draw:frame draw:style-name="fr2" draw:name="Objekt176" text:anchor-type="as-char" svg:width="0.716cm" svg:height="0.504cm" draw:z-index="405"><draw:object xlink:href="./Object 176" xlink:type="simple" xlink:show="embed" xlink:actuate="onLoad"/><draw:image xlink:href="./ObjectReplacements/Object 176" xlink:type="simple" xlink:show="embed" xlink:actuate="onLoad"/></draw:frame>&lt;a<text:span text:style-name="T38">n</text:span>, denn (<draw:frame draw:style-name="fr2" draw:name="Objekt177" text:anchor-type="as-char" svg:width="0.716cm" svg:height="0.504cm" draw:z-index="406"><draw:object xlink:href="./Object 177" xlink:type="simple" xlink:show="embed" xlink:actuate="onLoad"/><draw:image xlink:href="./ObjectReplacements/Object 177" xlink:type="simple" xlink:show="embed" xlink:actuate="onLoad"/></draw:frame>)<text:span text:style-name="T61">2</text:span>=5&lt;a<text:span text:style-name="T38">n</text:span><text:span text:style-name="T61">2</text:span> <draw:frame draw:style-name="fr3" draw:name="Objekt178" text:anchor-type="as-char" svg:width="1.309cm" svg:height="0.859cm" draw:z-index="97"><draw:object xlink:href="./Object 178" xlink:type="simple" xlink:show="embed" xlink:actuate="onLoad"/><draw:image xlink:href="./ObjectReplacements/Object 178" xlink:type="simple" xlink:show="embed" xlink:actuate="onLoad"/></draw:frame><text:s/><draw:frame draw:style-name="fr3" draw:name="Objekt179" text:anchor-type="as-char" svg:width="2.411cm" svg:height="1.048cm" draw:z-index="98"><draw:object xlink:href="./Object 179" xlink:type="simple" xlink:show="embed" xlink:actuate="onLoad"/><draw:image xlink:href="./ObjectReplacements/Object 179" xlink:type="simple" xlink:show="embed" xlink:actuate="onLoad"/></draw:frame>&lt;|a<text:span text:style-name="T38">n</text:span>|=a<text:span text:style-name="T38">n</text:span>&gt;0 </text:p>
      <text:p text:style-name="Standard"><text:span text:style-name="T9"><text:s text:c="9"/></text:span>und a<text:span text:style-name="T38">n</text:span>&gt;a<text:span text:style-name="T38">n+1</text:span> <text:span text:style-name="T11"></text:span> n<text:span text:style-name="T11"></text:span><text:span text:style-name="T28">N</text:span><text:span text:style-name="T38">0</text:span>). </text:p>
      <text:p text:style-name="Standard"><text:span text:style-name="T9"><text:s text:c="3"/></text:span>Bew 5&lt;a<text:span text:style-name="T38">n</text:span><text:span text:style-name="T61">2</text:span> (IHyp)durch Induktion nach n.</text:p>
      <text:p text:style-name="Standard"><text:span text:style-name="T9"><text:s text:c="3"/></text:span><text:span text:style-name="T51">Ianf <text:s text:c="2"/>n=0:5&lt;a</text:span><text:span text:style-name="T40">0</text:span><text:span text:style-name="T66">2</text:span><text:span text:style-name="T51">=3</text:span><text:span text:style-name="T66">2</text:span><text:span text:style-name="T51">=9 und </text:span></text:p>
      <text:p text:style-name="Standard"><text:span text:style-name="T52"><text:s text:c="14"/></text:span><text:span text:style-name="T51">a</text:span><text:span text:style-name="T40">1</text:span><text:span text:style-name="T51">=1/2(a</text:span><text:span text:style-name="T40">0</text:span><text:span text:style-name="T51">+5/a</text:span><text:span text:style-name="T40">0</text:span><text:span text:style-name="T51">)=1/2(3+5/3)=7/3&lt;9/3=3=a</text:span><text:span text:style-name="T40">0</text:span></text:p>
      <text:h text:style-name="P34" text:outline-level="1"><text:span text:style-name="T52"><text:s text:c="3"/></text:span><text:span text:style-name="T51">IS n</text:span><draw:frame draw:style-name="fr2" draw:name="Objekt180" text:anchor-type="as-char" svg:width="0.656cm" svg:height="0.967cm" draw:z-index="407"><draw:object xlink:href="./Object 180" xlink:type="simple" xlink:show="embed" xlink:actuate="onLoad"/><draw:image xlink:href="./ObjectReplacements/Object 180" xlink:type="simple" xlink:show="embed" xlink:actuate="onLoad"/></draw:frame><text:span text:style-name="T51">n+1:</text:span><draw:frame draw:style-name="fr2" draw:name="Objekt181" text:anchor-type="as-char" svg:width="0.951cm" svg:height="0.626cm" draw:z-index="408"><draw:object xlink:href="./Object 181" xlink:type="simple" xlink:show="embed" xlink:actuate="onLoad"/><draw:image xlink:href="./ObjectReplacements/Object 181" xlink:type="simple" xlink:show="embed" xlink:actuate="onLoad"/></draw:frame><text:span text:style-name="T51">-5=[1/2(a</text:span><text:span text:style-name="T40">n</text:span><text:span text:style-name="T51">+5/a</text:span><text:span text:style-name="T40">n</text:span><text:span text:style-name="T51">)]</text:span><text:span text:style-name="T66">2</text:span><text:span text:style-name="T51">-5=1/4(</text:span><draw:frame draw:style-name="fr2" draw:name="Objekt182" text:anchor-type="as-char" svg:width="0.616cm" svg:height="0.626cm" draw:z-index="409"><draw:object xlink:href="./Object 182" xlink:type="simple" xlink:show="embed" xlink:actuate="onLoad"/><draw:image xlink:href="./ObjectReplacements/Object 182" xlink:type="simple" xlink:show="embed" xlink:actuate="onLoad"/></draw:frame><text:span text:style-name="T51">+10+(5/a</text:span><text:span text:style-name="T40">n</text:span><text:span text:style-name="T51">)</text:span><text:span text:style-name="T66">2</text:span><text:span text:style-name="T51">-20)= </text:span></text:h>
      <text:p text:style-name="Standard"><text:span text:style-name="T52"><text:s text:c="14"/></text:span>1/4(<draw:frame draw:style-name="fr2" draw:name="Objekt183" text:anchor-type="as-char" svg:width="0.616cm" svg:height="0.626cm" draw:z-index="410"><draw:object xlink:href="./Object 183" xlink:type="simple" xlink:show="embed" xlink:actuate="onLoad"/><draw:image xlink:href="./ObjectReplacements/Object 183" xlink:type="simple" xlink:show="embed" xlink:actuate="onLoad"/></draw:frame>-10+(5/a<text:span text:style-name="T38">n</text:span>)<text:span text:style-name="T61">2</text:span>)=[1/2(a<text:span text:style-name="T38">n</text:span>-5/a<text:span text:style-name="T38">n</text:span>)]<text:span text:style-name="T61">2</text:span>=<draw:frame draw:style-name="fr2" draw:name="Objekt184" text:anchor-type="as-char" svg:width="1.806cm" svg:height="1.378cm" draw:z-index="411"><draw:object xlink:href="./Object 184" xlink:type="simple" xlink:show="embed" xlink:actuate="onLoad"/><draw:image xlink:href="./ObjectReplacements/Object 184" xlink:type="simple" xlink:show="embed" xlink:actuate="onLoad"/></draw:frame>&gt;0, </text:p>
      <text:p text:style-name="Standard"><text:span text:style-name="T9"><text:s text:c="14"/></text:span>(da nach IHyp a<text:span text:style-name="T38">n</text:span><text:span text:style-name="T61">2</text:span>-5<text:span text:style-name="T11"></text:span>0 wegen a<text:span text:style-name="T38">n</text:span><text:span text:style-name="T61">2</text:span>&gt;5) <text:span text:style-name="T11"></text:span> a<text:span text:style-name="T38">n+1</text:span><text:span text:style-name="T61">2</text:span>&gt;5</text:p>
      <text:h text:style-name="P34" text:outline-level="1"><text:span text:style-name="T9"><text:s text:c="3"/></text:span>Beh:a<text:span text:style-name="T38">n+1</text:span>&lt;a<text:span text:style-name="T38">n</text:span> <text:span text:style-name="T11"></text:span> n<text:span text:style-name="T11"></text:span><text:span text:style-name="T28">N</text:span><text:span text:style-name="T38">0 <text:s text:c="2"/></text:span></text:h>
      <text:p text:style-name="Standard"><text:span text:style-name="T9"><text:s text:c="3"/></text:span>Bew:a<text:span text:style-name="T38">n</text:span>-a<text:span text:style-name="T38">n+1</text:span>=a<text:span text:style-name="T38">n</text:span>-1/2(a<text:span text:style-name="T38">n</text:span>+5/a<text:span text:style-name="T38">n</text:span>)=1/2(a<text:span text:style-name="T38">n</text:span>-5/a<text:span text:style-name="T38">n</text:span>)=<draw:frame draw:style-name="fr3" draw:name="Objekt185" text:anchor-type="as-char" svg:width="1.268cm" svg:height="1.251cm" draw:z-index="99"><draw:object xlink:href="./Object 185" xlink:type="simple" xlink:show="embed" xlink:actuate="onLoad"/><draw:image xlink:href="./ObjectReplacements/Object 185" xlink:type="simple" xlink:show="embed" xlink:actuate="onLoad"/></draw:frame>&gt;0 </text:p>
      <text:p text:style-name="Standard"><text:span text:style-name="T9"><text:s text:c="7"/></text:span>(nach IHyp da <draw:frame draw:style-name="fr3" draw:name="Objekt186" text:anchor-type="as-char" svg:width="0.616cm" svg:height="0.626cm" draw:z-index="100"><draw:object xlink:href="./Object 186" xlink:type="simple" xlink:show="embed" xlink:actuate="onLoad"/><draw:image xlink:href="./ObjectReplacements/Object 186" xlink:type="simple" xlink:show="embed" xlink:actuate="onLoad"/></draw:frame>-5<text:span text:style-name="T11"></text:span>0 wegen IHyp a<text:span text:style-name="T38">n</text:span><text:span text:style-name="T61">2</text:span>&gt;5) also a<text:span text:style-name="T38">n</text:span>&gt;a<text:span text:style-name="T38">n+1</text:span><text:span text:style-name="T11"></text:span> n<text:span text:style-name="T11"></text:span><text:span text:style-name="T28">N</text:span><text:span text:style-name="T38">0</text:span></text:p>
      <text:p text:style-name="Standard"><text:span text:style-name="T9"><text:s text:c="7"/></text:span>Nach obigem ist die Menge {a<text:span text:style-name="T38">n</text:span>:n<text:span text:style-name="T11"></text:span><text:span text:style-name="T28"> N</text:span><text:span text:style-name="T38">0</text:span>} nach unten durch </text:p>
      <text:p text:style-name="P26"><draw:line text:anchor-type="char" draw:z-index="314" draw:style-name="gr1" draw:text-style-name="P49" svg:x1="4.927cm" svg:y1="0.704cm" svg:x2="7.038cm" svg:y2="2.614cm"><text:p/></draw:line><text:span text:style-name="T9"><text:s text:c="3"/></text:span><draw:frame draw:style-name="fr2" draw:name="Objekt187" text:anchor-type="as-char" svg:width="0.716cm" svg:height="0.504cm" draw:z-index="412"><draw:object xlink:href="./Object 187" xlink:type="simple" xlink:show="embed" xlink:actuate="onLoad"/><draw:image xlink:href="./ObjectReplacements/Object 187" xlink:type="simple" xlink:show="embed" xlink:actuate="onLoad"/></draw:frame><text:tab/>beschränkt<draw:frame draw:style-name="fr3" draw:name="Objekt188" text:anchor-type="as-char" svg:width="2.508cm" svg:height="0.859cm" draw:z-index="101"><draw:object xlink:href="./Object 188" xlink:type="simple" xlink:show="embed" xlink:actuate="onLoad"/><draw:image xlink:href="./ObjectReplacements/Object 188" xlink:type="simple" xlink:show="embed" xlink:actuate="onLoad"/></draw:frame><text:span text:style-name="T11"></text:span> <text:span text:style-name="T11"></text:span>:=inf<text:span text:style-name="T11"></text:span>a<text:span text:style-name="T38">n</text:span>,n<text:span text:style-name="T11"></text:span><text:span text:style-name="T28">N</text:span><text:span text:style-name="T38">0</text:span><text:span text:style-name="T11"></text:span> </text:p>
      <text:p text:style-name="P27"><draw:line text:anchor-type="char" draw:z-index="317" draw:style-name="gr1" draw:text-style-name="P49" svg:x1="7.239cm" svg:y1="1.692cm" svg:x2="14.981cm" svg:y2="0.586cm"><text:p/></draw:line><draw:line text:anchor-type="char" draw:z-index="316" draw:style-name="gr6" draw:text-style-name="P49" svg:x1="15.081cm" svg:y1="0.586cm" svg:x2="4.424cm" svg:y2="1.591cm"><text:p/></draw:line><text:span text:style-name="T9"><text:s text:c="35"/></text:span>existent in <text:span text:style-name="T28">R</text:span> und <text:span text:style-name="T11"></text:span><draw:frame draw:style-name="fr2" draw:name="Objekt189" text:anchor-type="as-char" svg:width="0.716cm" svg:height="0.504cm" draw:z-index="413"><draw:object xlink:href="./Object 189" xlink:type="simple" xlink:show="embed" xlink:actuate="onLoad"/><draw:image xlink:href="./ObjectReplacements/Object 189" xlink:type="simple" xlink:show="embed" xlink:actuate="onLoad"/></draw:frame></text:p>
      <text:p text:style-name="Standard"><text:span text:style-name="T9"><text:s text:c="3"/></text:span>Beh:<text:span text:style-name="T11"></text:span>=<draw:frame draw:style-name="fr2" draw:name="Objekt190" text:anchor-type="as-char" svg:width="0.716cm" svg:height="0.504cm" draw:z-index="414"><draw:object xlink:href="./Object 190" xlink:type="simple" xlink:show="embed" xlink:actuate="onLoad"/><draw:image xlink:href="./ObjectReplacements/Object 190" xlink:type="simple" xlink:show="embed" xlink:actuate="onLoad"/></draw:frame>=inf<text:span text:style-name="T11"></text:span>a<text:span text:style-name="T38">n</text:span>,n<text:span text:style-name="T11"></text:span><text:span text:style-name="T28">N</text:span><text:span text:style-name="T38">0</text:span><text:span text:style-name="T11"></text:span>.</text:p>
      <text:p text:style-name="Standard"><text:span text:style-name="T9"><text:s text:c="3"/></text:span>Bew:Annahme:<text:span text:style-name="T11"></text:span><draw:frame draw:style-name="fr2" draw:name="Objekt191" text:anchor-type="as-char" svg:width="0.716cm" svg:height="0.504cm" draw:z-index="415"><draw:object xlink:href="./Object 191" xlink:type="simple" xlink:show="embed" xlink:actuate="onLoad"/><draw:image xlink:href="./ObjectReplacements/Object 191" xlink:type="simple" xlink:show="embed" xlink:actuate="onLoad"/></draw:frame>, d.h. <text:span text:style-name="T11"></text:span>&gt;<draw:frame draw:style-name="fr2" draw:name="Objekt192" text:anchor-type="as-char" svg:width="0.716cm" svg:height="0.504cm" draw:z-index="416"><draw:object xlink:href="./Object 192" xlink:type="simple" xlink:show="embed" xlink:actuate="onLoad"/><draw:image xlink:href="./ObjectReplacements/Object 192" xlink:type="simple" xlink:show="embed" xlink:actuate="onLoad"/></draw:frame> <draw:frame draw:style-name="fr3" draw:name="Objekt193" text:anchor-type="as-char" svg:width="1.478cm" svg:height="0.859cm" draw:z-index="102"><draw:object xlink:href="./Object 193" xlink:type="simple" xlink:show="embed" xlink:actuate="onLoad"/><draw:image xlink:href="./ObjectReplacements/Object 193" xlink:type="simple" xlink:show="embed" xlink:actuate="onLoad"/></draw:frame><text:span text:style-name="T11"></text:span><text:span text:style-name="T61">2</text:span>&gt;5 <text:span text:style-name="T11"></text:span> a<text:span text:style-name="T38">n</text:span>-a<text:span text:style-name="T38">n+1</text:span>=<draw:frame draw:style-name="fr2" draw:name="Objekt194" text:anchor-type="as-char" svg:width="1.268cm" svg:height="1.251cm" draw:z-index="417"><draw:object xlink:href="./Object 194" xlink:type="simple" xlink:show="embed" xlink:actuate="onLoad"/><draw:image xlink:href="./ObjectReplacements/Object 194" xlink:type="simple" xlink:show="embed" xlink:actuate="onLoad"/></draw:frame><draw:frame draw:style-name="fr2" draw:name="Objekt195" text:anchor-type="as-char" svg:width="2.24cm" svg:height="1.055cm" draw:z-index="418"><draw:object xlink:href="./Object 195" xlink:type="simple" xlink:show="embed" xlink:actuate="onLoad"/><draw:image xlink:href="./ObjectReplacements/Object 195" xlink:type="simple" xlink:show="embed" xlink:actuate="onLoad"/></draw:frame> </text:p>
      <text:p text:style-name="P25"><text:span text:style-name="T9"><text:s text:c="7"/></text:span><draw:frame draw:style-name="fr2" draw:name="Objekt196" text:anchor-type="as-char" svg:width="2.789cm" svg:height="1.649cm" draw:z-index="419"><draw:object xlink:href="./Object 196" xlink:type="simple" xlink:show="embed" xlink:actuate="onLoad"/><draw:image xlink:href="./ObjectReplacements/Object 196" xlink:type="simple" xlink:show="embed" xlink:actuate="onLoad"/></draw:frame>=:<draw:frame draw:style-name="fr2" draw:name="Objekt197" text:anchor-type="as-char" svg:width="0.452cm" svg:height="0.467cm" draw:z-index="420"><draw:object xlink:href="./Object 197" xlink:type="simple" xlink:show="embed" xlink:actuate="onLoad"/><draw:image xlink:href="./ObjectReplacements/Object 197" xlink:type="simple" xlink:show="embed" xlink:actuate="onLoad"/></draw:frame> <text:span text:style-name="T11"></text:span> n<text:span text:style-name="T11"></text:span><text:span text:style-name="T28">N</text:span><text:span text:style-name="T38">0</text:span>, wobei <draw:frame draw:style-name="fr2" draw:name="Objekt198" text:anchor-type="as-char" svg:width="0.452cm" svg:height="0.467cm" draw:z-index="421"><draw:object xlink:href="./Object 198" xlink:type="simple" xlink:show="embed" xlink:actuate="onLoad"/><draw:image xlink:href="./ObjectReplacements/Object 198" xlink:type="simple" xlink:show="embed" xlink:actuate="onLoad"/></draw:frame>&gt;0 (da <text:span text:style-name="T11"></text:span><text:span text:style-name="T61">2</text:span>&gt;5).</text:p>
      <text:p text:style-name="Standard"><draw:line text:anchor-type="char" draw:z-index="309" draw:style-name="gr1" draw:text-style-name="P49" svg:x1="2.011cm" svg:y1="0.594cm" svg:x2="11.864cm" svg:y2="2.404cm"><text:p/></draw:line><text:span text:style-name="T9"><text:s text:c="7"/></text:span>*<draw:frame draw:style-name="fr2" draw:name="Objekt199" text:anchor-type="as-char" svg:width="0.727cm" svg:height="0.651cm" draw:z-index="422"><draw:object xlink:href="./Object 199" xlink:type="simple" xlink:show="embed" xlink:actuate="onLoad"/><draw:image xlink:href="./ObjectReplacements/Object 199" xlink:type="simple" xlink:show="embed" xlink:actuate="onLoad"/></draw:frame>-<draw:frame draw:style-name="fr2" draw:name="Objekt200" text:anchor-type="as-char" svg:width="1.062cm" svg:height="0.651cm" draw:z-index="423"><draw:object xlink:href="./Object 200" xlink:type="simple" xlink:show="embed" xlink:actuate="onLoad"/><draw:image xlink:href="./ObjectReplacements/Object 200" xlink:type="simple" xlink:show="embed" xlink:actuate="onLoad"/></draw:frame><text:span text:style-name="T11"></text:span><draw:frame draw:style-name="fr2" draw:name="Objekt201" text:anchor-type="as-char" svg:width="0.452cm" svg:height="0.467cm" draw:z-index="424"><draw:object xlink:href="./Object 201" xlink:type="simple" xlink:show="embed" xlink:actuate="onLoad"/><draw:image xlink:href="./ObjectReplacements/Object 201" xlink:type="simple" xlink:show="embed" xlink:actuate="onLoad"/></draw:frame> <text:span text:style-name="T11"></text:span> -<draw:frame draw:style-name="fr2" draw:name="Objekt202" text:anchor-type="as-char" svg:width="1.062cm" svg:height="0.651cm" draw:z-index="425"><draw:object xlink:href="./Object 202" xlink:type="simple" xlink:show="embed" xlink:actuate="onLoad"/><draw:image xlink:href="./ObjectReplacements/Object 202" xlink:type="simple" xlink:show="embed" xlink:actuate="onLoad"/></draw:frame><text:span text:style-name="T11"></text:span><draw:frame draw:style-name="fr2" draw:name="Objekt203" text:anchor-type="as-char" svg:width="0.452cm" svg:height="0.467cm" draw:z-index="426"><draw:object xlink:href="./Object 203" xlink:type="simple" xlink:show="embed" xlink:actuate="onLoad"/><draw:image xlink:href="./ObjectReplacements/Object 203" xlink:type="simple" xlink:show="embed" xlink:actuate="onLoad"/></draw:frame>-<draw:frame draw:style-name="fr2" draw:name="Objekt204" text:anchor-type="as-char" svg:width="0.727cm" svg:height="0.651cm" draw:z-index="427"><draw:object xlink:href="./Object 204" xlink:type="simple" xlink:show="embed" xlink:actuate="onLoad"/><draw:image xlink:href="./ObjectReplacements/Object 204" xlink:type="simple" xlink:show="embed" xlink:actuate="onLoad"/></draw:frame> <text:span text:style-name="T11"></text:span> <draw:frame draw:style-name="fr2" draw:name="Objekt205" text:anchor-type="as-char" svg:width="1.062cm" svg:height="0.651cm" draw:z-index="428"><draw:object xlink:href="./Object 205" xlink:type="simple" xlink:show="embed" xlink:actuate="onLoad"/><draw:image xlink:href="./ObjectReplacements/Object 205" xlink:type="simple" xlink:show="embed" xlink:actuate="onLoad"/></draw:frame><text:span text:style-name="T11"></text:span><draw:frame draw:style-name="fr2" draw:name="Objekt206" text:anchor-type="as-char" svg:width="0.727cm" svg:height="0.651cm" draw:z-index="429"><draw:object xlink:href="./Object 206" xlink:type="simple" xlink:show="embed" xlink:actuate="onLoad"/><draw:image xlink:href="./ObjectReplacements/Object 206" xlink:type="simple" xlink:show="embed" xlink:actuate="onLoad"/></draw:frame>-<draw:frame draw:style-name="fr2" draw:name="Objekt207" text:anchor-type="as-char" svg:width="0.452cm" svg:height="0.467cm" draw:z-index="430"><draw:object xlink:href="./Object 207" xlink:type="simple" xlink:show="embed" xlink:actuate="onLoad"/><draw:image xlink:href="./ObjectReplacements/Object 207" xlink:type="simple" xlink:show="embed" xlink:actuate="onLoad"/></draw:frame></text:p>
      <text:p text:style-name="P5"><text:s text:c="9"/></text:p>
      <text:p text:style-name="Standard"><text:span text:style-name="T9"><text:s text:c="7"/></text:span>Zu diesem <draw:frame draw:style-name="fr2" draw:name="Objekt208" text:anchor-type="as-char" svg:width="0.452cm" svg:height="0.467cm" draw:z-index="431"><draw:object xlink:href="./Object 208" xlink:type="simple" xlink:show="embed" xlink:actuate="onLoad"/><draw:image xlink:href="./ObjectReplacements/Object 208" xlink:type="simple" xlink:show="embed" xlink:actuate="onLoad"/></draw:frame>&gt;0 <draw:frame draw:style-name="fr3" draw:name="Objekt209" text:anchor-type="as-char" svg:width="1.547cm" svg:height="1.087cm" draw:z-index="103"><draw:object xlink:href="./Object 209" xlink:type="simple" xlink:show="embed" xlink:actuate="onLoad"/><draw:image xlink:href="./ObjectReplacements/Object 209" xlink:type="simple" xlink:show="embed" xlink:actuate="onLoad"/></draw:frame><text:span text:style-name="T11"></text:span>a<text:span text:style-name="T38">n</text:span>:n<text:span text:style-name="T11"></text:span><text:span text:style-name="T28">N</text:span><text:span text:style-name="T38">0</text:span><text:span text:style-name="T11"></text:span> da <text:span text:style-name="T11"></text:span> Infimum, mit t<text:span text:style-name="T38"><draw:frame draw:style-name="fr7" draw:name="Objekt210" text:anchor-type="as-char" svg:width="0.452cm" svg:height="0.467cm" draw:z-index="432"><draw:object xlink:href="./Object 210" xlink:type="simple" xlink:show="embed" xlink:actuate="onLoad"/><draw:image xlink:href="./ObjectReplacements/Object 210" xlink:type="simple" xlink:show="embed" xlink:actuate="onLoad"/></draw:frame></text:span>&lt;<text:span text:style-name="T11"></text:span>+<draw:frame draw:style-name="fr2" draw:name="Objekt211" text:anchor-type="as-char" svg:width="0.452cm" svg:height="0.467cm" draw:z-index="433"><draw:object xlink:href="./Object 211" xlink:type="simple" xlink:show="embed" xlink:actuate="onLoad"/><draw:image xlink:href="./ObjectReplacements/Object 211" xlink:type="simple" xlink:show="embed" xlink:actuate="onLoad"/></draw:frame>, </text:p>
      <text:p text:style-name="Standard"><text:span text:style-name="T9"><text:s text:c="7"/></text:span>d.h. <text:span text:style-name="T11"></text:span> n<text:span text:style-name="T38">0</text:span><text:span text:style-name="T11"></text:span><text:span text:style-name="T28">N</text:span><text:span text:style-name="T38">0</text:span>:<draw:frame draw:style-name="fr2" draw:name="Objekt212" text:anchor-type="as-char" svg:width="0.727cm" svg:height="0.651cm" draw:z-index="434"><draw:object xlink:href="./Object 212" xlink:type="simple" xlink:show="embed" xlink:actuate="onLoad"/><draw:image xlink:href="./ObjectReplacements/Object 212" xlink:type="simple" xlink:show="embed" xlink:actuate="onLoad"/></draw:frame>&lt;<text:span text:style-name="T11"></text:span>+<text:span text:style-name="T15"></text:span>, d.h. <draw:frame draw:style-name="fr2" draw:name="Objekt213" text:anchor-type="as-char" svg:width="0.727cm" svg:height="0.651cm" draw:z-index="435"><draw:object xlink:href="./Object 213" xlink:type="simple" xlink:show="embed" xlink:actuate="onLoad"/><draw:image xlink:href="./ObjectReplacements/Object 213" xlink:type="simple" xlink:show="embed" xlink:actuate="onLoad"/></draw:frame>-<text:span text:style-name="T15"></text:span>&lt;<text:span text:style-name="T11"></text:span> <text:span text:style-name="T11"></text:span> <draw:frame draw:style-name="fr2" draw:name="Objekt214" text:anchor-type="as-char" svg:width="1.062cm" svg:height="0.651cm" draw:z-index="436"><draw:object xlink:href="./Object 214" xlink:type="simple" xlink:show="embed" xlink:actuate="onLoad"/><draw:image xlink:href="./ObjectReplacements/Object 214" xlink:type="simple" xlink:show="embed" xlink:actuate="onLoad"/></draw:frame><text:span text:style-name="T11"></text:span><draw:frame draw:style-name="fr2" draw:name="Objekt215" text:anchor-type="as-char" svg:width="0.727cm" svg:height="0.651cm" draw:z-index="437"><draw:object xlink:href="./Object 215" xlink:type="simple" xlink:show="embed" xlink:actuate="onLoad"/><draw:image xlink:href="./ObjectReplacements/Object 215" xlink:type="simple" xlink:show="embed" xlink:actuate="onLoad"/></draw:frame>-<draw:frame draw:style-name="fr2" draw:name="Objekt216" text:anchor-type="as-char" svg:width="0.452cm" svg:height="0.467cm" draw:z-index="438"><draw:object xlink:href="./Object 216" xlink:type="simple" xlink:show="embed" xlink:actuate="onLoad"/><draw:image xlink:href="./ObjectReplacements/Object 216" xlink:type="simple" xlink:show="embed" xlink:actuate="onLoad"/></draw:frame>&lt;<text:span text:style-name="T11"></text:span> <text:span text:style-name="T11"></text:span> </text:p>
      <text:p text:style-name="Standard"><text:span text:style-name="T9"><text:s text:c="7"/></text:span><draw:frame draw:style-name="fr2" draw:name="Objekt217" text:anchor-type="as-char" svg:width="0.716cm" svg:height="0.504cm" draw:z-index="439"><draw:object xlink:href="./Object 217" xlink:type="simple" xlink:show="embed" xlink:actuate="onLoad"/><draw:image xlink:href="./ObjectReplacements/Object 217" xlink:type="simple" xlink:show="embed" xlink:actuate="onLoad"/></draw:frame>&lt;<draw:frame draw:style-name="fr2" draw:name="Objekt218" text:anchor-type="as-char" svg:width="1.062cm" svg:height="0.651cm" draw:z-index="440"><draw:object xlink:href="./Object 218" xlink:type="simple" xlink:show="embed" xlink:actuate="onLoad"/><draw:image xlink:href="./ObjectReplacements/Object 218" xlink:type="simple" xlink:show="embed" xlink:actuate="onLoad"/></draw:frame>&lt;<text:span text:style-name="T11"></text:span>.. </text:p>
      <text:p text:style-name="Standard"><text:span text:style-name="T9"><text:s text:c="7"/></text:span>Widerspruch zu <text:span text:style-name="T11"></text:span>&gt;<draw:frame draw:style-name="fr2" draw:name="Objekt219" text:anchor-type="as-char" svg:width="0.716cm" svg:height="0.504cm" draw:z-index="441"><draw:object xlink:href="./Object 219" xlink:type="simple" xlink:show="embed" xlink:actuate="onLoad"/><draw:image xlink:href="./ObjectReplacements/Object 219" xlink:type="simple" xlink:show="embed" xlink:actuate="onLoad"/></draw:frame> untere Schranke von <text:span text:style-name="T11"></text:span>a<text:span text:style-name="T38">n</text:span>,n<text:span text:style-name="T11"></text:span><text:span text:style-name="T28">N</text:span><text:span text:style-name="T38">0</text:span>}<text:span text:style-name="T11"></text:span> <text:span text:style-name="T11"></text:span>=<draw:frame draw:style-name="fr2" draw:name="Objekt220" text:anchor-type="as-char" svg:width="0.716cm" svg:height="0.504cm" draw:z-index="442"><draw:object xlink:href="./Object 220" xlink:type="simple" xlink:show="embed" xlink:actuate="onLoad"/><draw:image xlink:href="./ObjectReplacements/Object 220" xlink:type="simple" xlink:show="embed" xlink:actuate="onLoad"/></draw:frame></text:p>
      <text:p text:style-name="P28"><draw:line text:anchor-type="char" draw:z-index="290" draw:style-name="gr4" draw:text-style-name="P49" svg:x1="10.959cm" svg:y1="0.282cm" svg:x2="11.763cm" svg:y2="0.282cm"><text:p/></draw:line><draw:line text:anchor-type="char" draw:z-index="289" draw:style-name="gr3" draw:text-style-name="P49" svg:x1="8.546cm" svg:y1="0.282cm" svg:x2="10.356cm" svg:y2="0.282cm"><text:p/></draw:line><draw:line text:anchor-type="char" draw:z-index="288" draw:style-name="gr2" draw:text-style-name="P49" svg:x1="11.763cm" svg:y1="-0.019cm" svg:x2="11.763cm" svg:y2="1.087cm"><text:p/></draw:line><draw:line text:anchor-type="char" draw:z-index="286" draw:style-name="gr2" draw:text-style-name="P49" svg:x1="8.546cm" svg:y1="-0.019cm" svg:x2="8.546cm" svg:y2="1.087cm"><text:p/></draw:line><text:span text:style-name="T3"><text:s text:c="39"/></text:span><text:span text:style-name="T15"></text:span><text:span text:style-name="T3"> <text:s text:c="15"/></text:span></text:p>
      <text:p text:style-name="P3"><draw:line text:anchor-type="char" draw:z-index="287" draw:style-name="gr2" draw:text-style-name="P49" svg:x1="10.054cm" svg:y1="0.205cm" svg:x2="10.054cm" svg:y2="0.708cm"><text:p/></draw:line><draw:line text:anchor-type="char" draw:z-index="285" draw:style-name="gr2" draw:text-style-name="P49" svg:x1="6.133cm" svg:y1="0.205cm" svg:x2="6.133cm" svg:y2="0.708cm"><text:p/></draw:line><draw:line text:anchor-type="char" draw:z-index="284" draw:style-name="gr2" draw:text-style-name="P49" svg:x1="4.323cm" svg:y1="0.205cm" svg:x2="4.323cm" svg:y2="0.607cm"><text:p/></draw:line><draw:line text:anchor-type="char" draw:z-index="283" draw:style-name="gr2" draw:text-style-name="P49" svg:x1="3.318cm" svg:y1="0.406cm" svg:x2="13.372cm" svg:y2="0.406cm"><text:p/></draw:line><text:s text:c="16"/></text:p>
      <text:p text:style-name="P28"><text:span text:style-name="T9"><text:s text:c="13"/></text:span><draw:frame draw:style-name="fr2" draw:name="Objekt221" text:anchor-type="as-char" svg:width="0.716cm" svg:height="0.504cm" draw:z-index="443"><draw:object xlink:href="./Object 221" xlink:type="simple" xlink:show="embed" xlink:actuate="onLoad"/><draw:image xlink:href="./ObjectReplacements/Object 221" xlink:type="simple" xlink:show="embed" xlink:actuate="onLoad"/></draw:frame><text:span text:style-name="T3"><text:s text:c="4"/></text:span><draw:frame draw:style-name="fr2" draw:name="Objekt222" text:anchor-type="as-char" svg:width="1.062cm" svg:height="0.651cm" draw:z-index="444"><draw:object xlink:href="./Object 222" xlink:type="simple" xlink:show="embed" xlink:actuate="onLoad"/><draw:image xlink:href="./ObjectReplacements/Object 222" xlink:type="simple" xlink:show="embed" xlink:actuate="onLoad"/></draw:frame><text:span text:style-name="T3"><text:s text:c="7"/></text:span><text:span text:style-name="T11"></text:span><text:span text:style-name="T9"> <text:s text:c="4"/></text:span><draw:frame draw:style-name="fr3" draw:name="Objekt223" text:anchor-type="as-char" svg:width="0.727cm" svg:height="0.651cm" draw:z-index="104"><draw:object xlink:href="./Object 223" xlink:type="simple" xlink:show="embed" xlink:actuate="onLoad"/><draw:image xlink:href="./ObjectReplacements/Object 223" xlink:type="simple" xlink:show="embed" xlink:actuate="onLoad"/></draw:frame><text:span text:style-name="T9"><text:s text:c="4"/></text:span><text:span text:style-name="T11"></text:span>+<text:span text:style-name="T15"></text:span></text:p>
      <text:p text:style-name="P1"/>
      <text:p text:style-name="Standard"><text:span text:style-name="T2">D1.5.2</text:span> <text:span text:style-name="T7">(7</text:span><text:span text:style-name="T8">11</text:span><text:span text:style-name="T7">)</text:span></text:p>
      <text:p text:style-name="Standard">In einem Körper<text:span text:style-name="T28"> K</text:span> seien Elemente a,a<text:span text:style-name="T38">1</text:span>,a<text:span text:style-name="T38">2</text:span>,....a<text:span text:style-name="T38">n</text:span><text:span text:style-name="T11"></text:span><text:span text:style-name="T28">K</text:span> für ein n<text:span text:style-name="T11"></text:span><text:span text:style-name="T28"> N</text:span> eindeutig gegeben. Dann definieren wir</text:p>
      <text:p text:style-name="Standard">(.) <text:s/>Die Summe <draw:frame draw:style-name="fr3" draw:name="Objekt224" text:anchor-type="as-char" svg:width="0.855cm" svg:height="1.201cm" draw:z-index="105"><draw:object xlink:href="./Object 224" xlink:type="simple" xlink:show="embed" xlink:actuate="onLoad"/><draw:image xlink:href="./ObjectReplacements/Object 224" xlink:type="simple" xlink:show="embed" xlink:actuate="onLoad"/></draw:frame>a<text:span text:style-name="T43"></text:span> durch <draw:frame draw:style-name="fr3" draw:name="Objekt225" text:anchor-type="as-char" svg:width="6.308cm" svg:height="4.048cm" draw:z-index="106"><draw:object xlink:href="./Object 225" xlink:type="simple" xlink:show="embed" xlink:actuate="onLoad"/><draw:image xlink:href="./ObjectReplacements/Object 225" xlink:type="simple" xlink:show="embed" xlink:actuate="onLoad"/></draw:frame></text:p>
      <text:p text:style-name="Standard"><text:span text:style-name="T9"><text:s text:c="3"/></text:span>Bem:Die Assoziativgesetze besagen: Klammern sind nicht </text:p>
      <text:p text:style-name="Standard"><text:span text:style-name="T9"><text:s text:c="7"/></text:span>nötig</text:p>
      <text:p text:style-name="Standard">Andere Formulierung:</text:p>
      <text:p text:style-name="Standard"><text:span text:style-name="T9"><text:s text:c="4"/></text:span><draw:frame draw:style-name="fr3" draw:name="Objekt226" text:anchor-type="as-char" svg:width="0.924cm" svg:height="1.201cm" draw:z-index="107"><draw:object xlink:href="./Object 226" xlink:type="simple" xlink:show="embed" xlink:actuate="onLoad"/><draw:image xlink:href="./ObjectReplacements/Object 226" xlink:type="simple" xlink:show="embed" xlink:actuate="onLoad"/></draw:frame>a<text:span text:style-name="T38">k</text:span>:= <draw:frame draw:style-name="fr3" draw:name="Objekt227" text:anchor-type="as-char" svg:width="4.763cm" svg:height="2.536cm" draw:z-index="108"><draw:object xlink:href="./Object 227" xlink:type="simple" xlink:show="embed" xlink:actuate="onLoad"/><draw:image xlink:href="./ObjectReplacements/Object 227" xlink:type="simple" xlink:show="embed" xlink:actuate="onLoad"/></draw:frame></text:p>
      <text:p text:style-name="P5"><text:s text:c="4"/></text:p>
      <text:p text:style-name="Standard"><text:span text:style-name="T9"><text:s/></text:span>(..) Das Produkt <draw:frame draw:style-name="fr3" draw:name="Objekt228" text:anchor-type="as-char" svg:width="1.224cm" svg:height="1.201cm" draw:z-index="109"><draw:object xlink:href="./Object 228" xlink:type="simple" xlink:show="embed" xlink:actuate="onLoad"/><draw:image xlink:href="./ObjectReplacements/Object 228" xlink:type="simple" xlink:show="embed" xlink:actuate="onLoad"/></draw:frame><text:s/>durch <draw:frame draw:style-name="fr3" draw:name="Objekt229" text:anchor-type="as-char" svg:width="6.503cm" svg:height="2.82cm" draw:z-index="110"><draw:object xlink:href="./Object 229" xlink:type="simple" xlink:show="embed" xlink:actuate="onLoad"/><draw:image xlink:href="./ObjectReplacements/Object 22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5">Andere Formulierung:</text:p>
      <text:p text:style-name="Standard"><text:span text:style-name="T9"><text:s text:c="6"/></text:span><draw:frame draw:style-name="fr3" draw:name="Objekt230" text:anchor-type="as-char" svg:width="1.298cm" svg:height="1.201cm" draw:z-index="111"><draw:object xlink:href="./Object 230" xlink:type="simple" xlink:show="embed" xlink:actuate="onLoad"/><draw:image xlink:href="./ObjectReplacements/Object 230" xlink:type="simple" xlink:show="embed" xlink:actuate="onLoad"/></draw:frame>:= <draw:frame draw:style-name="fr3" draw:name="Objekt231" text:anchor-type="as-char" svg:width="4.706cm" svg:height="2.535cm" draw:z-index="112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9"><text:s text:c="7"/></text:span>Motivation log(a<text:span text:style-name="T38">m</text:span>*a<text:span text:style-name="T38">m+1</text:span>*....*a<text:span text:style-name="T38">n</text:span>)= <draw:frame draw:style-name="fr3" draw:name="Objekt232" text:anchor-type="as-char" svg:width="0.924cm" svg:height="1.201cm" draw:z-index="113"><draw:object xlink:href="./Object 232" xlink:type="simple" xlink:show="embed" xlink:actuate="onLoad"/><draw:image xlink:href="./ObjectReplacements/Object 232" xlink:type="simple" xlink:show="embed" xlink:actuate="onLoad"/></draw:frame>log a<text:span text:style-name="T38">k</text:span>)</text:p>
      <text:p text:style-name="Standard"/>
      <text:p text:style-name="Standard"><text:span text:style-name="T9"><text:s/></text:span>(...)Die Potenzen a<text:span text:style-name="T61">n</text:span> durch a<text:span text:style-name="T61">n</text:span>=a*a<text:span text:style-name="T61">n-1</text:span>.</text:p>
      <text:p text:style-name="P5"><text:s text:c="4"/></text:p>
      <text:p text:style-name="Standard"><text:span text:style-name="T9"><text:s text:c="5"/></text:span>Für die Potenzen gelten die üblichen Rechenregeln. </text:p>
      <text:p text:style-name="Standard"><text:span text:style-name="T9"><text:s text:c="5"/></text:span>Bew durch Induktion </text:p>
      <text:p text:style-name="Standard"><text:span text:style-name="T84"><text:s text:c="5"/></text:span><text:span text:style-name="T83">n-faches von a <text:s/>:n*a, </text:span><draw:frame draw:style-name="fr2" draw:name="Objekt233" text:anchor-type="as-char" svg:width="0.533cm" svg:height="0.967cm" draw:z-index="445"><draw:object xlink:href="./Object 233" xlink:type="simple" xlink:show="embed" xlink:actuate="onLoad"/><draw:image xlink:href="./ObjectReplacements/Object 233" xlink:type="simple" xlink:show="embed" xlink:actuate="onLoad"/></draw:frame><text:span text:style-name="T83">*a:=a,(m+1)a:=a+ma,1</text:span><text:span text:style-name="T11"></text:span><text:span text:style-name="T83">m</text:span><text:span text:style-name="T11"></text:span><text:span text:style-name="T83">n-1,</text:span><text:span text:style-name="T68"> </text:span><text:span text:style-name="T61"><draw:frame draw:style-name="fr7" draw:name="Objekt234" text:anchor-type="as-char" svg:width="0.533cm" svg:height="0.967cm" draw:z-index="446"><draw:object xlink:href="./Object 234" xlink:type="simple" xlink:show="embed" xlink:actuate="onLoad"/><draw:image xlink:href="./ObjectReplacements/Object 234" xlink:type="simple" xlink:show="embed" xlink:actuate="onLoad"/></draw:frame></text:span><text:span text:style-name="T83">*a=0</text:span><text:span text:style-name="T11"></text:span><text:span text:style-name="T33">K</text:span></text:p>
      <text:p text:style-name="Standard"><text:span text:style-name="T84"><text:s text:c="5"/></text:span><text:span text:style-name="T83">nte Potenz von a:a</text:span><text:span text:style-name="T68">n</text:span><text:span text:style-name="T83">, a</text:span><text:span text:style-name="T68">1</text:span><text:span text:style-name="T83">:=a, a</text:span><text:span text:style-name="T68">m+1</text:span><text:span text:style-name="T83">= a*a</text:span><text:span text:style-name="T68">m</text:span><text:span text:style-name="T83">, 1</text:span><text:span text:style-name="T11"></text:span><text:span text:style-name="T83">m</text:span><text:span text:style-name="T11"></text:span><text:span text:style-name="T83">n-1,</text:span></text:p>
      <text:p text:style-name="Standard"><text:span text:style-name="T9"><text:s text:c="22"/></text:span>neutrales Element a<text:span text:style-name="T11"></text:span><text:span text:style-name="T28">K</text:span><text:span text:style-name="T11"></text:span>a<text:span text:style-name="T61">0</text:span>=1<text:span text:style-name="T11"></text:span><text:span text:style-name="T28">K</text:span> (auch für a=0<text:span text:style-name="T11"></text:span><text:span text:style-name="T28">K</text:span>)</text:p>
      <text:p text:style-name="Standard"/>
      <text:h text:style-name="P34" text:outline-level="1"><text:span text:style-name="T74">//</text:span><text:span text:style-name="T75">S1.5.5</text:span><text:span text:style-name="T74"> (706)Wohlordnungss, Vor:M</text:span><text:span text:style-name="T14"></text:span><text:span text:style-name="T74">N und M</text:span><text:span text:style-name="T14"></text:span><text:span text:style-name="T74">,Beh: </text:span><text:span text:style-name="T14"></text:span><text:span text:style-name="T74"> minM//</text:span></text:h>
      <text:h text:style-name="P34" text:outline-level="1">Bem:1.)Satz 1.5.4 <text:span text:style-name="T11"></text:span> obige Summen und Produkte sind <text:span text:style-name="T11"></text:span> n<text:span text:style-name="T11"></text:span><text:span text:style-name="T28">N</text:span> eindeutig </text:h>
      <text:h text:style-name="P34" text:outline-level="1"><text:span text:style-name="T9"><text:s text:c="7"/></text:span>(rekursiv) definiert</text:h>
      <text:p text:style-name="Standard"><text:span text:style-name="T9"><text:s text:c="4"/></text:span>2.)Aus (A1),(M1) folgt mit Induktion, dass n-fache Summen und </text:p>
      <text:p text:style-name="Standard"><text:span text:style-name="T9"><text:s text:c="6"/></text:span>Produkte unabhängig von der Klammersetzung sind</text:p>
      <text:p text:style-name="Standard"><text:span text:style-name="T52"><text:s text:c="6"/></text:span><draw:frame draw:style-name="fr2" draw:name="Objekt235" text:anchor-type="as-char" svg:width="0.855cm" svg:height="1.201cm" draw:z-index="447"><draw:object xlink:href="./Object 235" xlink:type="simple" xlink:show="embed" xlink:actuate="onLoad"/><draw:image xlink:href="./ObjectReplacements/Object 235" xlink:type="simple" xlink:show="embed" xlink:actuate="onLoad"/></draw:frame><text:span text:style-name="T51">a</text:span><text:span text:style-name="T43"></text:span><text:span text:style-name="T51">=a</text:span><text:span text:style-name="T40">1</text:span><text:span text:style-name="T51">+a</text:span><text:span text:style-name="T40">2</text:span><text:span text:style-name="T51">+....+a</text:span><text:span text:style-name="T40">n</text:span><text:span text:style-name="T51">, </text:span><draw:frame draw:style-name="fr2" draw:name="Objekt236" text:anchor-type="as-char" svg:width="0.87cm" svg:height="1.201cm" draw:z-index="448"><draw:object xlink:href="./Object 236" xlink:type="simple" xlink:show="embed" xlink:actuate="onLoad"/><draw:image xlink:href="./ObjectReplacements/Object 236" xlink:type="simple" xlink:show="embed" xlink:actuate="onLoad"/></draw:frame><text:span text:style-name="T51">a</text:span><text:span text:style-name="T43"></text:span><text:span text:style-name="T51">= a</text:span><text:span text:style-name="T40">1</text:span><text:span text:style-name="T66">.</text:span><text:span text:style-name="T51">a</text:span><text:span text:style-name="T40">2</text:span><text:span text:style-name="T66">.</text:span><text:span text:style-name="T51">....</text:span><text:span text:style-name="T66">.</text:span><text:span text:style-name="T51">a</text:span><text:span text:style-name="T40">n</text:span><text:span text:style-name="T51">.</text:span></text:p>
      <text:p text:style-name="Standard"><text:span text:style-name="T52"><text:s text:c="2"/></text:span>#3.) m&gt;n: <draw:frame draw:style-name="fr3" draw:name="Objekt237" text:anchor-type="as-char" svg:width="2.755cm" svg:height="1.993cm" draw:z-index="114"><draw:object xlink:href="./Object 237" xlink:type="simple" xlink:show="embed" xlink:actuate="onLoad"/><draw:image xlink:href="./ObjectReplacements/Object 237" xlink:type="simple" xlink:show="embed" xlink:actuate="onLoad"/></draw:frame>=a<text:span text:style-name="T61">m-n</text:span>, </text:p>
      <text:p text:style-name="Standard"><text:span text:style-name="T51"># <text:s text:c="5"/>m=n: a</text:span><text:span text:style-name="T66">m-n</text:span><text:span text:style-name="T51">=a</text:span><text:span text:style-name="T66">m-m</text:span><text:span text:style-name="T51">=a</text:span><text:span text:style-name="T66">0</text:span><text:span text:style-name="T51">=1,</text:span></text:p>
      <text:p text:style-name="Standard"><text:span text:style-name="T51"># <text:s text:c="5"/>m=1: </text:span><draw:frame draw:style-name="fr3" draw:name="Objekt238" text:anchor-type="as-char" svg:width="0.7cm" svg:height="1.062cm" draw:z-index="115"><draw:object xlink:href="./Object 238" xlink:type="simple" xlink:show="embed" xlink:actuate="onLoad"/><draw:image xlink:href="./ObjectReplacements/Object 238" xlink:type="simple" xlink:show="embed" xlink:actuate="onLoad"/></draw:frame><text:span text:style-name="T51">=</text:span><draw:frame draw:style-name="fr3" draw:name="Objekt239" text:anchor-type="as-char" svg:width="2.402cm" svg:height="1.496cm" draw:z-index="116"><draw:object xlink:href="./Object 239" xlink:type="simple" xlink:show="embed" xlink:actuate="onLoad"/><draw:image xlink:href="./ObjectReplacements/Object 239" xlink:type="simple" xlink:show="embed" xlink:actuate="onLoad"/></draw:frame><text:span text:style-name="T51">=</text:span><draw:frame draw:style-name="fr3" draw:name="Objekt240" text:anchor-type="as-char" svg:width="2.402cm" svg:height="1.559cm" draw:z-index="117"><draw:object xlink:href="./Object 240" xlink:type="simple" xlink:show="embed" xlink:actuate="onLoad"/><draw:image xlink:href="./ObjectReplacements/Object 240" xlink:type="simple" xlink:show="embed" xlink:actuate="onLoad"/></draw:frame><text:span text:style-name="T51">=a</text:span><text:span text:style-name="T66">0-n</text:span><text:span text:style-name="T51">=a</text:span><text:span text:style-name="T66">-n</text:span></text:p>
      <text:p text:style-name="Standard"><text:span text:style-name="T51"># <text:s text:c="5"/>m&lt;n: </text:span><draw:frame draw:style-name="fr3" draw:name="Objekt241" text:anchor-type="as-char" svg:width="2.905cm" svg:height="1.995cm" draw:z-index="118"><draw:object xlink:href="./Object 241" xlink:type="simple" xlink:show="embed" xlink:actuate="onLoad"/><draw:image xlink:href="./ObjectReplacements/Object 241" xlink:type="simple" xlink:show="embed" xlink:actuate="onLoad"/></draw:frame><text:span text:style-name="T51">=</text:span><draw:frame draw:style-name="fr3" draw:name="Objekt242" text:anchor-type="as-char" svg:width="2.402cm" svg:height="1.496cm" draw:z-index="119"><draw:object xlink:href="./Object 242" xlink:type="simple" xlink:show="embed" xlink:actuate="onLoad"/><draw:image xlink:href="./ObjectReplacements/Object 242" xlink:type="simple" xlink:show="embed" xlink:actuate="onLoad"/></draw:frame><text:span text:style-name="T51">=</text:span><draw:frame draw:style-name="fr3" draw:name="Objekt243" text:anchor-type="as-char" svg:width="1.147cm" svg:height="1.062cm" draw:z-index="120"><draw:object xlink:href="./Object 243" xlink:type="simple" xlink:show="embed" xlink:actuate="onLoad"/><draw:image xlink:href="./ObjectReplacements/Object 243" xlink:type="simple" xlink:show="embed" xlink:actuate="onLoad"/></draw:frame><text:span text:style-name="T51">=</text:span><draw:frame draw:style-name="fr3" draw:name="Objekt244" text:anchor-type="as-char" svg:width="1.542cm" svg:height="1.115cm" draw:z-index="121"><draw:object xlink:href="./Object 244" xlink:type="simple" xlink:show="embed" xlink:actuate="onLoad"/><draw:image xlink:href="./ObjectReplacements/Object 244" xlink:type="simple" xlink:show="embed" xlink:actuate="onLoad"/></draw:frame><text:span text:style-name="T51">=</text:span><draw:frame draw:style-name="fr3" draw:name="Objekt245" text:anchor-type="as-char" svg:width="1.979cm" svg:height="1.122cm" draw:z-index="122"><draw:object xlink:href="./Object 245" xlink:type="simple" xlink:show="embed" xlink:actuate="onLoad"/><draw:image xlink:href="./ObjectReplacements/Object 245" xlink:type="simple" xlink:show="embed" xlink:actuate="onLoad"/></draw:frame><text:span text:style-name="T51">=</text:span><draw:frame draw:style-name="fr3" draw:name="Objekt246" text:anchor-type="as-char" svg:width="2.402cm" svg:height="1.559cm" draw:z-index="123"><draw:object xlink:href="./Object 246" xlink:type="simple" xlink:show="embed" xlink:actuate="onLoad"/><draw:image xlink:href="./ObjectReplacements/Object 246" xlink:type="simple" xlink:show="embed" xlink:actuate="onLoad"/></draw:frame><text:span text:style-name="T51">=a</text:span><text:span text:style-name="T66">0-(n-m)</text:span><text:span text:style-name="T51">=</text:span></text:p>
      <text:p text:style-name="Standard"># <text:s text:c="11"/>a<text:span text:style-name="T61">0-(n-m)</text:span>=<text:span text:style-name="T51"><draw:frame draw:style-name="fr3" draw:name="Objekt247" text:anchor-type="as-char" svg:width="1.078cm" svg:height="0.889cm" draw:z-index="124"><draw:object xlink:href="./Object 247" xlink:type="simple" xlink:show="embed" xlink:actuate="onLoad"/><draw:image xlink:href="./ObjectReplacements/Object 247" xlink:type="simple" xlink:show="embed" xlink:actuate="onLoad"/></draw:frame></text:span> usw Grundlagen Algebra</text:p>
      <text:p text:style-name="P15"><text:s text:c="9"/></text:p>
      <text:p text:style-name="Standard"/>
      <text:p text:style-name="P25">Andere Formulierungen:</text:p>
      <text:p text:style-name="Standard">Sind n reelle oder komplexe Zahlen a<text:span text:style-name="T38">1</text:span>,... a<text:span text:style-name="T38">n</text:span> gegeben<text:span text:style-name="T5">,</text:span> so bezeichnet im Folgenden <draw:frame draw:style-name="fr2" draw:name="Objekt248" text:anchor-type="as-char" svg:width="0.834cm" svg:height="1.201cm" draw:z-index="449"><draw:object xlink:href="./Object 248" xlink:type="simple" xlink:show="embed" xlink:actuate="onLoad"/><draw:image xlink:href="./ObjectReplacements/Object 248" xlink:type="simple" xlink:show="embed" xlink:actuate="onLoad"/></draw:frame>a<text:span text:style-name="T38">j</text:span> immer die Summe und <draw:frame draw:style-name="fr2" draw:name="Objekt249" text:anchor-type="as-char" svg:width="0.87cm" svg:height="1.201cm" draw:z-index="450"><draw:object xlink:href="./Object 249" xlink:type="simple" xlink:show="embed" xlink:actuate="onLoad"/><draw:image xlink:href="./ObjectReplacements/Object 249" xlink:type="simple" xlink:show="embed" xlink:actuate="onLoad"/></draw:frame>a<text:span text:style-name="T38">j</text:span> ihr Produkt. Sinngemäß schreiben wir Summen und Produkte von Zahlen, deren Nummerierung nicht bei 1, sondern bei 0 beginnt. Falls n<draw:frame draw:style-name="fr2" draw:name="Objekt250" text:anchor-type="as-char" svg:width="0.48cm" svg:height="0.467cm" draw:z-index="451"><draw:object xlink:href="./Object 250" xlink:type="simple" xlink:show="embed" xlink:actuate="onLoad"/><draw:image xlink:href="./ObjectReplacements/Object 250" xlink:type="simple" xlink:show="embed" xlink:actuate="onLoad"/></draw:frame>0 ist, soll immer <draw:frame draw:style-name="fr2" draw:name="Objekt251" text:anchor-type="as-char" svg:width="0.834cm" svg:height="1.201cm" draw:z-index="452"><draw:object xlink:href="./Object 251" xlink:type="simple" xlink:show="embed" xlink:actuate="onLoad"/><draw:image xlink:href="./ObjectReplacements/Object 251" xlink:type="simple" xlink:show="embed" xlink:actuate="onLoad"/></draw:frame>a<text:span text:style-name="T38">j</text:span>=0 und <draw:frame draw:style-name="fr2" draw:name="Objekt252" text:anchor-type="as-char" svg:width="0.87cm" svg:height="1.201cm" draw:z-index="453"><draw:object xlink:href="./Object 252" xlink:type="simple" xlink:show="embed" xlink:actuate="onLoad"/><draw:image xlink:href="./ObjectReplacements/Object 252" xlink:type="simple" xlink:show="embed" xlink:actuate="onLoad"/></draw:frame>a<text:span text:style-name="T38">j</text:span>=1 gelten. Man sagt: Eine leere Summe ist gleich 0, ein leeres Produkt gleich 1.</text:p>
      <text:p text:style-name="Standard">Allgemeiner: Ist J eine endliche Indexmenge und ist f:J<text:span text:style-name="T11"></text:span><text:span text:style-name="T28"> K</text:span>, </text:p>
      <text:p text:style-name="Standard">j<text:span text:style-name="T38"> </text:span><draw:frame draw:style-name="fr2" draw:name="Objekt253" text:anchor-type="as-char" svg:width="0.467cm" svg:height="0.467cm" draw:z-index="454"><draw:object xlink:href="./Object 253" xlink:type="simple" xlink:show="embed" xlink:actuate="onLoad"/><draw:image xlink:href="./ObjectReplacements/Object 253" xlink:type="simple" xlink:show="embed" xlink:actuate="onLoad"/></draw:frame>f(j)=f<text:span text:style-name="T38">j</text:span>, eine beliebige Abb, so schreiben wir <draw:frame draw:style-name="fr2" draw:name="Objekt254" text:anchor-type="as-char" svg:width="0.81cm" svg:height="0.891cm" draw:z-index="455"><draw:object xlink:href="./Object 254" xlink:type="simple" xlink:show="embed" xlink:actuate="onLoad"/><draw:image xlink:href="./ObjectReplacements/Object 254" xlink:type="simple" xlink:show="embed" xlink:actuate="onLoad"/></draw:frame>f<text:span text:style-name="T38">j</text:span> für die Summe der Zahlen f<text:span text:style-name="T38">j </text:span>(und analog für das Produkt). Wegen der Kommutativität der Addition ist es dabei unerheblich, in welcher Reihenfolge wir die Zahlen addieren. </text:p>
      <text:p text:style-name="Standard">Ist etwa J={1,...,n}x{1,...,m}, so ist j<text:span text:style-name="T11"></text:span>J ein Zahlenpaar (i,k) und wir schreiben f<text:span text:style-name="T38">ik</text:span> statt f<text:span text:style-name="T38">(ik)</text:span>.Die Summe dieser Zahlen ist dann eine sogenannte Doppelsumme und wegen des Kommutativ- und Assoziativgesetzes gilt <draw:frame draw:style-name="fr2" draw:name="Objekt255" text:anchor-type="as-char" svg:width="1.215cm" svg:height="0.917cm" draw:z-index="456"><draw:object xlink:href="./Object 255" xlink:type="simple" xlink:show="embed" xlink:actuate="onLoad"/><draw:image xlink:href="./ObjectReplacements/Object 255" xlink:type="simple" xlink:show="embed" xlink:actuate="onLoad"/></draw:frame>f<text:span text:style-name="T38">ik</text:span>=<draw:frame draw:style-name="fr2" draw:name="Objekt256" text:anchor-type="as-char" svg:width="0.81cm" svg:height="1.201cm" draw:z-index="457"><draw:object xlink:href="./Object 256" xlink:type="simple" xlink:show="embed" xlink:actuate="onLoad"/><draw:image xlink:href="./ObjectReplacements/Object 256" xlink:type="simple" xlink:show="embed" xlink:actuate="onLoad"/></draw:frame>(<draw:frame draw:style-name="fr2" draw:name="Objekt257" text:anchor-type="as-char" svg:width="0.855cm" svg:height="1.201cm" draw:z-index="458"><draw:object xlink:href="./Object 257" xlink:type="simple" xlink:show="embed" xlink:actuate="onLoad"/><draw:image xlink:href="./ObjectReplacements/Object 257" xlink:type="simple" xlink:show="embed" xlink:actuate="onLoad"/></draw:frame>f<text:span text:style-name="T38">ik</text:span>)= <draw:frame draw:style-name="fr2" draw:name="Objekt258" text:anchor-type="as-char" svg:width="0.855cm" svg:height="1.201cm" draw:z-index="459"><draw:object xlink:href="./Object 258" xlink:type="simple" xlink:show="embed" xlink:actuate="onLoad"/><draw:image xlink:href="./ObjectReplacements/Object 258" xlink:type="simple" xlink:show="embed" xlink:actuate="onLoad"/></draw:frame>(<draw:frame draw:style-name="fr2" draw:name="Objekt259" text:anchor-type="as-char" svg:width="0.834cm" svg:height="1.201cm" draw:z-index="460"><draw:object xlink:href="./Object 259" xlink:type="simple" xlink:show="embed" xlink:actuate="onLoad"/><draw:image xlink:href="./ObjectReplacements/Object 259" xlink:type="simple" xlink:show="embed" xlink:actuate="onLoad"/></draw:frame>f<text:span text:style-name="T38">ik</text:span>)</text:p>
      <text:p text:style-name="Standard">Entsprechendes gilt auch für Produkte.</text:p>
      <text:p text:style-name="Standard"><text:span text:style-name="T51">Bem: a</text:span><text:span text:style-name="T43"></text:span><text:span text:style-name="T40"> </text:span><text:span text:style-name="T51">(m</text:span><text:span text:style-name="T40">1</text:span><text:span text:style-name="T11"></text:span><text:span text:style-name="T51">n</text:span><text:span text:style-name="T40">1</text:span><text:span text:style-name="T51">, m</text:span><text:span text:style-name="T40">2</text:span><text:span text:style-name="T11"></text:span><text:span text:style-name="T51">n</text:span><text:span text:style-name="T40">2</text:span><text:span text:style-name="T51">) m</text:span><text:span text:style-name="T40">1</text:span>=m<text:span text:style-name="T40">2</text:span><text:span text:style-name="T51">=1 n</text:span><text:span text:style-name="T40">1</text:span>,<text:span text:style-name="T51">n</text:span><text:span text:style-name="T40">2</text:span><text:span text:style-name="T11"></text:span><text:span text:style-name="T28">N</text:span>.</text:p>
      <text:p text:style-name="Standard"><text:span text:style-name="T9"><text:s text:c="5"/></text:span>a<text:span text:style-name="T38">11</text:span> <text:s/>a<text:span text:style-name="T38">12</text:span> …….<draw:frame draw:style-name="fr3" draw:name="Objekt260" text:anchor-type="as-char" svg:width="0.893cm" svg:height="0.651cm" draw:z-index="125"><draw:object xlink:href="./Object 260" xlink:type="simple" xlink:show="embed" xlink:actuate="onLoad"/><draw:image xlink:href="./ObjectReplacements/Object 260" xlink:type="simple" xlink:show="embed" xlink:actuate="onLoad"/></draw:frame> <text:s text:c="8"/><draw:frame draw:style-name="fr3" draw:name="Objekt261" text:anchor-type="as-char" svg:width="1.03cm" svg:height="1.363cm" draw:z-index="126"><draw:object xlink:href="./Object 261" xlink:type="simple" xlink:show="embed" xlink:actuate="onLoad"/><draw:image xlink:href="./ObjectReplacements/Object 261" xlink:type="simple" xlink:show="embed" xlink:actuate="onLoad"/></draw:frame><draw:frame draw:style-name="fr3" draw:name="Objekt262" text:anchor-type="as-char" svg:width="1.042cm" svg:height="1.363cm" draw:z-index="127"><draw:object xlink:href="./Object 262" xlink:type="simple" xlink:show="embed" xlink:actuate="onLoad"/><draw:image xlink:href="./ObjectReplacements/Object 262" xlink:type="simple" xlink:show="embed" xlink:actuate="onLoad"/></draw:frame><text:span text:style-name="T51">a</text:span><text:span text:style-name="T43"></text:span><text:span text:style-name="T51">=:</text:span><draw:frame draw:style-name="fr3" draw:name="Objekt263" text:anchor-type="as-char" svg:width="1.03cm" svg:height="1.363cm" draw:z-index="128"><draw:object xlink:href="./Object 263" xlink:type="simple" xlink:show="embed" xlink:actuate="onLoad"/><draw:image xlink:href="./ObjectReplacements/Object 263" xlink:type="simple" xlink:show="embed" xlink:actuate="onLoad"/></draw:frame>b<text:span text:style-name="T43"></text:span><text:span text:style-name="T51">, </text:span><draw:frame draw:style-name="fr3" draw:name="Objekt264" text:anchor-type="as-char" svg:width="1.03cm" svg:height="1.363cm" draw:z-index="129"><draw:object xlink:href="./Object 264" xlink:type="simple" xlink:show="embed" xlink:actuate="onLoad"/><draw:image xlink:href="./ObjectReplacements/Object 264" xlink:type="simple" xlink:show="embed" xlink:actuate="onLoad"/></draw:frame>b<text:span text:style-name="T43"></text:span><text:span text:style-name="T51">=</text:span><draw:frame draw:style-name="fr3" draw:name="Objekt265" text:anchor-type="as-char" svg:width="1.042cm" svg:height="1.363cm" draw:z-index="130"><draw:object xlink:href="./Object 265" xlink:type="simple" xlink:show="embed" xlink:actuate="onLoad"/><draw:image xlink:href="./ObjectReplacements/Object 265" xlink:type="simple" xlink:show="embed" xlink:actuate="onLoad"/></draw:frame><text:span text:style-name="T51">a</text:span><text:span text:style-name="T43"></text:span>.</text:p>
      <text:p text:style-name="Standard"><text:span text:style-name="T9"><text:s text:c="5"/></text:span>a<text:span text:style-name="T38">21</text:span> <text:s/>….. <text:s/>…<draw:frame draw:style-name="fr3" draw:name="Objekt266" text:anchor-type="as-char" svg:width="0.894cm" svg:height="0.651cm" draw:z-index="131"><draw:object xlink:href="./Object 266" xlink:type="simple" xlink:show="embed" xlink:actuate="onLoad"/><draw:image xlink:href="./ObjectReplacements/Object 266" xlink:type="simple" xlink:show="embed" xlink:actuate="onLoad"/></draw:frame> <text:s text:c="17"/>=<draw:frame draw:style-name="fr3" draw:name="Objekt267" text:anchor-type="as-char" svg:width="1.097cm" svg:height="1.363cm" draw:z-index="132"><draw:object xlink:href="./Object 267" xlink:type="simple" xlink:show="embed" xlink:actuate="onLoad"/><draw:image xlink:href="./ObjectReplacements/Object 267" xlink:type="simple" xlink:show="embed" xlink:actuate="onLoad"/></draw:frame><draw:frame draw:style-name="fr3" draw:name="Objekt268" text:anchor-type="as-char" svg:width="1.087cm" svg:height="1.363cm" draw:z-index="133"><draw:object xlink:href="./Object 268" xlink:type="simple" xlink:show="embed" xlink:actuate="onLoad"/><draw:image xlink:href="./ObjectReplacements/Object 268" xlink:type="simple" xlink:show="embed" xlink:actuate="onLoad"/></draw:frame><text:span text:style-name="T51">a</text:span><text:span text:style-name="T43"></text:span></text:p>
      <text:p text:style-name="Standard"><text:span text:style-name="T9"><text:s text:c="6"/></text:span>…<text:span text:style-name="T9"> <text:s/></text:span>…. <text:s text:c="2"/>…..</text:p>
      <text:p text:style-name="Standard"><text:span text:style-name="T9"><text:s text:c="5"/></text:span><draw:frame draw:style-name="fr3" draw:name="Objekt269" text:anchor-type="as-char" svg:width="0.891cm" svg:height="0.651cm" draw:z-index="134"><draw:object xlink:href="./Object 269" xlink:type="simple" xlink:show="embed" xlink:actuate="onLoad"/><draw:image xlink:href="./ObjectReplacements/Object 269" xlink:type="simple" xlink:show="embed" xlink:actuate="onLoad"/></draw:frame><text:span text:style-name="T9"><text:s text:c="2"/></text:span>….. <text:s/>…<draw:frame draw:style-name="fr3" draw:name="Objekt270" text:anchor-type="as-char" svg:width="1.005cm" svg:height="0.651cm" draw:z-index="135"><draw:object xlink:href="./Object 270" xlink:type="simple" xlink:show="embed" xlink:actuate="onLoad"/><draw:image xlink:href="./ObjectReplacements/Object 270" xlink:type="simple" xlink:show="embed" xlink:actuate="onLoad"/></draw:frame></text:p>
      <text:p text:style-name="P18"><draw:line text:anchor-type="char" draw:z-index="320" draw:style-name="gr7" draw:text-style-name="P49" svg:x1="0.22cm" svg:y1="0.104cm" svg:x2="16.148cm" svg:y2="0.104cm"><text:p/></draw:line></text:p>
      <text:p text:style-name="Standard"><text:span text:style-name="T9"><text:s text:c="5"/></text:span>a<text:span text:style-name="T38">11 <text:s text:c="38"/></text:span><draw:frame draw:style-name="fr3" draw:name="Objekt271" text:anchor-type="as-char" svg:width="0.855cm" svg:height="1.201cm" draw:z-index="136"><draw:object xlink:href="./Object 271" xlink:type="simple" xlink:show="embed" xlink:actuate="onLoad"/><draw:image xlink:href="./ObjectReplacements/Object 271" xlink:type="simple" xlink:show="embed" xlink:actuate="onLoad"/></draw:frame><draw:frame draw:style-name="fr3" draw:name="Objekt272" text:anchor-type="as-char" svg:width="0.866cm" svg:height="1.201cm" draw:z-index="137"><draw:object xlink:href="./Object 272" xlink:type="simple" xlink:show="embed" xlink:actuate="onLoad"/><draw:image xlink:href="./ObjectReplacements/Object 272" xlink:type="simple" xlink:show="embed" xlink:actuate="onLoad"/></draw:frame><text:span text:style-name="T51">a</text:span><text:span text:style-name="T43"></text:span>=<draw:frame draw:style-name="fr3" draw:name="Objekt273" text:anchor-type="as-char" svg:width="0.866cm" svg:height="1.201cm" draw:z-index="138"><draw:object xlink:href="./Object 273" xlink:type="simple" xlink:show="embed" xlink:actuate="onLoad"/><draw:image xlink:href="./ObjectReplacements/Object 273" xlink:type="simple" xlink:show="embed" xlink:actuate="onLoad"/></draw:frame><draw:frame draw:style-name="fr3" draw:name="Objekt274" text:anchor-type="as-char" svg:width="0.875cm" svg:height="1.201cm" draw:z-index="139"><draw:object xlink:href="./Object 274" xlink:type="simple" xlink:show="embed" xlink:actuate="onLoad"/><draw:image xlink:href="./ObjectReplacements/Object 274" xlink:type="simple" xlink:show="embed" xlink:actuate="onLoad"/></draw:frame><text:span text:style-name="T51">a</text:span><text:span text:style-name="T43"></text:span>.</text:p>
      <text:p text:style-name="Standard"><text:span text:style-name="T46"><text:s text:c="7"/></text:span>a<text:span text:style-name="T38">21</text:span> <text:s text:c="2"/>a<text:span text:style-name="T38">22 <text:s text:c="30"/></text:span>1<text:span text:style-name="T11"></text:span>n</text:p>
      <text:p text:style-name="Standard"><text:span text:style-name="T9"><text:s text:c="5"/></text:span>a<text:span text:style-name="T38">31</text:span> <text:s text:c="2"/>a<text:span text:style-name="T38">32 <text:s/></text:span><text:s/>a<text:span text:style-name="T38">33 <text:s text:c="23"/></text:span>1<text:span text:style-name="T11"></text:span></text:p>
      <text:p text:style-name="P8"/>
      <text:p text:style-name="P8"><text:span text:style-name="T9"><text:s text:c="7"/></text:span>……. <text:s text:c="4"/>…….. <text:s text:c="3"/>…….</text:p>
      <text:p text:style-name="Standard"><text:span text:style-name="T9"><text:s text:c="5"/></text:span>. <text:s text:c="4"/>. <text:s text:c="3"/>. <text:s text:c="3"/>.</text:p>
      <text:p text:style-name="Standard"><text:span text:style-name="T9"><text:s text:c="4"/></text:span>a<text:span text:style-name="T38">n1</text:span> <text:s text:c="3"/>a<text:span text:style-name="T38">n2</text:span> <text:s text:c="2"/>a<text:span text:style-name="T38">n3 <text:s text:c="2"/>…………………….. </text:span>a<text:span text:style-name="T38">nn <text:s text:c="3"/></text:span></text:p>
      <text:h text:style-name="P37" text:outline-level="1"><text:line-break/></text:h>
      <text:h text:style-name="P46" text:outline-level="1">A1.5.7<text:line-break/><text:span text:style-name="T88">a)</text:span><text:span text:style-name="T95">a</text:span><text:span text:style-name="T47">n</text:span><text:span text:style-name="T96">:=</text:span><text:span text:style-name="T96"><draw:frame draw:style-name="fr6" draw:name="Objekt528" text:anchor-type="as-char" svg:y="-0.744cm" svg:width="1.028cm" svg:height="1.205cm" draw:z-index="461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96"><draw:frame draw:style-name="fr6" draw:name="Objekt529" text:anchor-type="as-char" svg:y="-0.621cm" svg:width="0.554cm" svg:height="1.002cm" draw:z-index="462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96">. </text:span><text:span text:style-name="T97">Zeige </text:span><text:span text:style-name="T96">a</text:span><text:span text:style-name="T47">n</text:span><text:span text:style-name="T18"></text:span><text:span text:style-name="T18"><draw:frame draw:style-name="fr6" draw:name="Objekt530" text:anchor-type="as-char" svg:y="-0.621cm" svg:width="0.543cm" svg:height="1.002cm" draw:z-index="463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18">.</text:span></text:h>
      <text:p text:style-name="P21"><text:span text:style-name="T90">Lös: a</text:span><text:span text:style-name="T48">n+1</text:span><text:span text:style-name="T35">&lt;</text:span><text:span text:style-name="T90">a</text:span><text:span text:style-name="T48">n</text:span><text:span text:style-name="T35">, </text:span><text:span text:style-name="T35"><draw:frame draw:style-name="fr6" draw:name="Objekt531" text:anchor-type="as-char" svg:y="-0.621cm" svg:width="0.543cm" svg:height="1.002cm" draw:z-index="464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35">&lt;</text:span><text:span text:style-name="T90">a</text:span><text:span text:style-name="T48">n</text:span><text:span text:style-name="T35">&lt;1 </text:span><text:span text:style-name="T11"></text:span><text:span text:style-name="T10"> </text:span><text:span text:style-name="T35">n</text:span><text:span text:style-name="T11"></text:span><text:span text:style-name="T27">2, </text:span></text:p>
      <text:p text:style-name="P21"><text:span text:style-name="T94"><text:s text:c="5"/></text:span><text:span text:style-name="T91">a</text:span><text:span text:style-name="T49">n</text:span><text:span text:style-name="T21">-</text:span><text:span text:style-name="T91">a</text:span><text:span text:style-name="T49">n+1</text:span><text:span text:style-name="T23">=</text:span><text:span text:style-name="T23"><draw:frame draw:style-name="fr6" draw:name="Objekt532" text:anchor-type="as-char" svg:y="-0.744cm" svg:width="1.028cm" svg:height="1.205cm" draw:z-index="465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23"><draw:frame draw:style-name="fr6" draw:name="Objekt533" text:anchor-type="as-char" svg:y="-0.621cm" svg:width="0.554cm" svg:height="1.002cm" draw:z-index="466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23">-</text:span><text:span text:style-name="T23"><draw:frame draw:style-name="fr6" draw:name="Objekt534" text:anchor-type="as-char" svg:y="-0.773cm" svg:width="1.556cm" svg:height="1.233cm" draw:z-index="467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23"><draw:frame draw:style-name="fr6" draw:name="Objekt535" text:anchor-type="as-char" svg:y="-0.621cm" svg:width="0.554cm" svg:height="1.002cm" draw:z-index="468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23">=</text:span><text:span text:style-name="T23"><draw:frame draw:style-name="fr6" draw:name="Objekt536" text:anchor-type="as-char" svg:y="-0.621cm" svg:width="0.552cm" svg:height="1.002cm" draw:z-index="469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23">-</text:span><text:span text:style-name="T23"><draw:frame draw:style-name="fr6" draw:name="Objekt537" text:anchor-type="as-char" svg:y="-0.621cm" svg:width="0.806cm" svg:height="1.002cm" draw:z-index="470"><draw:object xlink:href="./Object 537" xlink:type="simple" xlink:show="embed" xlink:actuate="onLoad"/><draw:image xlink:href="./ObjectReplacements/Object 537" xlink:type="simple" xlink:show="embed" xlink:actuate="onLoad"/><svg:desc>Formel</svg:desc></draw:frame></text:span><text:span text:style-name="T23">-</text:span><text:span text:style-name="T23"><draw:frame draw:style-name="fr6" draw:name="Objekt538" text:anchor-type="as-char" svg:y="-0.621cm" svg:width="1.307cm" svg:height="1.002cm" draw:z-index="471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23">=</text:span><text:span text:style-name="T23"><draw:frame draw:style-name="fr6" draw:name="Objekt539" text:anchor-type="as-char" svg:y="-0.621cm" svg:width="2.117cm" svg:height="1.041cm" draw:z-index="472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23">&gt;0 </text:span><text:span text:style-name="T16"></text:span><text:span text:style-name="T23"> </text:span><text:span text:style-name="T91">a</text:span><text:span text:style-name="T49">n</text:span><text:span text:style-name="T23">&gt;</text:span><text:span text:style-name="T91">a</text:span><text:span text:style-name="T49">n+1</text:span></text:p>
      <text:p text:style-name="P21"><text:span text:style-name="T50"><text:s text:c="8"/></text:span><text:span text:style-name="T23">Für </text:span><text:span text:style-name="T21">n</text:span><text:span text:style-name="T11"></text:span><text:span text:style-name="T27">2: </text:span><text:span text:style-name="T26"><text:s/></text:span><text:span text:style-name="T93">a</text:span><text:span text:style-name="T49">n</text:span><text:span text:style-name="T21">=</text:span><text:span text:style-name="T21"><draw:frame draw:style-name="fr6" draw:name="Objekt540" text:anchor-type="as-char" svg:y="-0.744cm" svg:width="1.028cm" svg:height="1.205cm" draw:z-index="473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21"><draw:frame draw:style-name="fr6" draw:name="Objekt541" text:anchor-type="as-char" svg:y="-0.621cm" svg:width="0.554cm" svg:height="1.002cm" draw:z-index="474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24">&lt;</text:span><text:span text:style-name="T24"><draw:frame draw:style-name="fr6" draw:name="Objekt542" text:anchor-type="as-char" svg:y="-0.621cm" svg:width="0.552cm" svg:height="1.002cm" draw:z-index="475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24">=1 </text:span></text:p>
      <text:p text:style-name="P21"><draw:line text:anchor-type="paragraph" draw:z-index="323" draw:name="Form1" draw:style-name="gr10" draw:text-style-name="P50" svg:x1="4.364cm" svg:y1="1.039cm" svg:x2="4.364cm" svg:y2="1.427cm"><text:p/></draw:line><text:span text:style-name="T24"><text:s text:c="4"/>(man braucht 2 Summanden, daher n&gt;=2, größter Summand ist</text:span><text:span text:style-name="T24"><draw:frame draw:style-name="fr6" draw:name="Objekt543" text:anchor-type="as-char" svg:y="-0.621cm" svg:width="0.552cm" svg:height="1.002cm" draw:z-index="476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24">)<text:line-break/> <text:s text:c="3"/>für n=1: </text:span><text:span text:style-name="T93">a</text:span><text:span text:style-name="T49">n</text:span><text:span text:style-name="T21">=</text:span><text:span text:style-name="T24">1&lt;1, </text:span><text:span text:style-name="T93">a</text:span><text:span text:style-name="T49">n</text:span><text:span text:style-name="T21">-</text:span><text:span text:style-name="T21"><draw:frame draw:style-name="fr6" draw:name="Objekt544" text:anchor-type="as-char" svg:y="-0.621cm" svg:width="0.543cm" svg:height="1.002cm" draw:z-index="477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24">=</text:span><text:span text:style-name="T24"><draw:frame draw:style-name="fr6" draw:name="Objekt545" text:anchor-type="as-char" svg:y="-0.744cm" svg:width="1.028cm" svg:height="1.205cm" draw:z-index="478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24"><draw:frame draw:style-name="fr6" draw:name="Objekt546" text:anchor-type="as-char" svg:y="-0.621cm" svg:width="0.554cm" svg:height="1.002cm" draw:z-index="479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24">-</text:span><text:span text:style-name="T24"><draw:frame draw:style-name="fr6" draw:name="Objekt547" text:anchor-type="as-char" svg:y="-0.621cm" svg:width="0.543cm" svg:height="1.002cm" draw:z-index="480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24"><draw:frame draw:style-name="fr6" draw:name="Objekt548" text:anchor-type="as-char" svg:y="-0.379cm" svg:width="0.774cm" svg:height="0.783cm" draw:z-index="481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24"><draw:frame draw:style-name="fr6" draw:name="Objekt549" text:anchor-type="as-char" svg:y="-0.621cm" svg:width="1.369cm" svg:height="1.002cm" draw:z-index="482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24">-</text:span><text:span text:style-name="T24"><draw:frame draw:style-name="fr6" draw:name="Objekt550" text:anchor-type="as-char" svg:y="-0.621cm" svg:width="0.543cm" svg:height="1.002cm" draw:z-index="483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25">=</text:span><text:span text:style-name="T25"><draw:frame draw:style-name="fr6" draw:name="Objekt551" text:anchor-type="as-char" svg:y="-0.661cm" svg:width="2.489cm" svg:height="1.041cm" draw:z-index="484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25">=</text:span><text:span text:style-name="T25"><draw:frame draw:style-name="fr6" draw:name="Objekt552" text:anchor-type="as-char" svg:y="-0.621cm" svg:width="1.397cm" svg:height="1.002cm" draw:z-index="485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22">&gt;0</text:span></text:p>
      <text:h text:style-name="P41" text:outline-level="1"><text:span text:style-name="T92"><text:s text:c="21"/>gilt auch für n=1, dann &gt;</text:span><text:span text:style-name="T19"></text:span><text:span text:style-name="T20"></text:span></text:h>
      <text:p text:style-name="Standard"><text:span text:style-name="T89"/></text:p>
      <text:p text:style-name="P25"><text:span text:style-name="T89">b)</text:span>Vorbemerkung zur Induktion. Induktion kann bei n<text:span text:style-name="T38">0</text:span><text:span text:style-name="T11"></text:span><text:span text:style-name="T28">Z <text:s/></text:span>beginnen (vgl Bem nach S1.5.3)</text:p>
      <text:p text:style-name="Standard"/>
      <text:p text:style-name="Standard"><text:span text:style-name="T74">//</text:span><text:span text:style-name="T75">S1.5.3</text:span><text:span text:style-name="T74"> (703)Prinzip der vollständigen Induktion 2. Fassung//</text:span></text:p>
      <text:p text:style-name="Standard"><text:span text:style-name="T74">//Vor: Aus „A</text:span><text:span text:style-name="T44">(m) </text:span><text:span text:style-name="T74">ist wahr“ </text:span><text:span text:style-name="T14"></text:span><text:span text:style-name="T74"> m</text:span><text:span text:style-name="T14"></text:span><text:span text:style-name="T28">N</text:span><text:span text:style-name="T74"> mit 1</text:span><text:span text:style-name="T14"></text:span><text:span text:style-name="T74">m</text:span><text:span text:style-name="T14"></text:span><text:span text:style-name="T74">n folgt stets „A</text:span><text:span text:style-name="T44">(n+1) <text:s/></text:span><text:span text:style-name="T74">ist// //wahr“, so gilt: Beh:A</text:span><text:span text:style-name="T44">(n)</text:span><text:span text:style-name="T74"> ist wahr <text:s/></text:span><text:span text:style-name="T14"></text:span><text:span text:style-name="T74"> n</text:span><text:span text:style-name="T14"></text:span><text:span text:style-name="T28">N</text:span><text:span text:style-name="T74">//</text:span></text:p>
      <text:p text:style-name="Standard"><text:span text:style-name="T74">//Bem:Induktion kann auch bei n</text:span><text:span text:style-name="T44">0</text:span><text:span text:style-name="T14"></text:span><text:span text:style-name="T74">N beginnen B</text:span><text:span text:style-name="T44">(n)</text:span><text:span text:style-name="T74">:=A</text:span><text:span text:style-name="T74"><draw:frame draw:style-name="fr2" draw:name="Objekt275" text:anchor-type="as-char" svg:width="1.413cm" svg:height="0.693cm" draw:z-index="486"><draw:object xlink:href="./Object 275" xlink:type="simple" xlink:show="embed" xlink:actuate="onLoad"/><draw:image xlink:href="./ObjectReplacements/Object 275" xlink:type="simple" xlink:show="embed" xlink:actuate="onLoad"/></draw:frame></text:span><text:span text:style-name="T74">//</text:span></text:p>
      <text:p text:style-name="Standard">Beweise: <draw:frame draw:style-name="fr2" draw:name="Objekt276" text:anchor-type="as-char" svg:width="0.855cm" svg:height="1.201cm" draw:z-index="487"><draw:object xlink:href="./Object 276" xlink:type="simple" xlink:show="embed" xlink:actuate="onLoad"/><draw:image xlink:href="./ObjectReplacements/Object 276" xlink:type="simple" xlink:show="embed" xlink:actuate="onLoad"/></draw:frame><text:span text:style-name="T11"></text:span>=<draw:frame draw:style-name="fr2" draw:name="Objekt277" text:anchor-type="as-char" svg:width="1.646cm" svg:height="1.037cm" draw:z-index="488"><draw:object xlink:href="./Object 277" xlink:type="simple" xlink:show="embed" xlink:actuate="onLoad"/><draw:image xlink:href="./ObjectReplacements/Object 277" xlink:type="simple" xlink:show="embed" xlink:actuate="onLoad"/></draw:frame> <text:span text:style-name="T11"></text:span> n<text:span text:style-name="T11"></text:span><text:span text:style-name="T28">N</text:span><text:span text:style-name="T38">0</text:span></text:p>
      <text:p text:style-name="P8"/>
      <text:h text:style-name="P42" text:outline-level="1">//D1.5.2 (709)//</text:h>
      <text:p text:style-name="Standard"><text:span text:style-name="T74">// (.) <text:s/>Die Summe </text:span><text:span text:style-name="T74"><draw:frame draw:style-name="fr3" draw:name="Objekt278" text:anchor-type="as-char" svg:width="0.855cm" svg:height="1.201cm" draw:z-index="140"><draw:object xlink:href="./Object 278" xlink:type="simple" xlink:show="embed" xlink:actuate="onLoad"/><draw:image xlink:href="./ObjectReplacements/Object 278" xlink:type="simple" xlink:show="embed" xlink:actuate="onLoad"/></draw:frame></text:span><text:span text:style-name="T74">a</text:span><text:span text:style-name="T42"></text:span><text:span text:style-name="T74"> durch </text:span><text:span text:style-name="T74"><draw:frame draw:style-name="fr3" draw:name="Objekt279" text:anchor-type="as-char" svg:width="6.308cm" svg:height="4.048cm" draw:z-index="141"><draw:object xlink:href="./Object 279" xlink:type="simple" xlink:show="embed" xlink:actuate="onLoad"/><draw:image xlink:href="./ObjectReplacements/Object 279" xlink:type="simple" xlink:show="embed" xlink:actuate="onLoad"/></draw:frame></text:span><text:span text:style-name="T74">//</text:span></text:p>
      <text:h text:style-name="Heading_20_2" text:outline-level="2">//<text:span text:style-name="T2">S1.5.1</text:span> (701)vollständigen Ind//</text:h>
      <text:h text:style-name="P34" text:outline-level="1"><text:span text:style-name="T74">//Vor. </text:span><text:span text:style-name="T14"></text:span><text:span text:style-name="T74"> n</text:span><text:span text:style-name="T14"></text:span><text:span text:style-name="T74">N sei A</text:span><text:span text:style-name="T44">(n)</text:span><text:span text:style-name="T74"> eine von n abhängige Aussage gegeben und es </text:span></text:h>
      <text:h text:style-name="P34" text:outline-level="1"><text:span text:style-name="T74">// <text:s text:c="4"/>gelte 1.)“A</text:span><text:span text:style-name="T44">(1)</text:span><text:span text:style-name="T74"> ist wahr“ (Induktionsanfang) und//</text:span></text:h>
      <text:p text:style-name="Standard"><text:span text:style-name="T74">// <text:s text:c="5"/>2.)</text:span><text:span text:style-name="T14"></text:span><text:span text:style-name="T74"> n</text:span><text:span text:style-name="T14"></text:span><text:span text:style-name="T74">N (beliebige n</text:span><text:span text:style-name="T14"></text:span><text:span text:style-name="T74">N) folgt aus „</text:span><text:span text:style-name="T74"><draw:frame draw:style-name="fr3" draw:name="Objekt280" text:anchor-type="as-char" svg:width="2.459cm" svg:height="1.087cm" draw:z-index="142"><draw:object xlink:href="./Object 280" xlink:type="simple" xlink:show="embed" xlink:actuate="onLoad"/><draw:image xlink:href="./ObjectReplacements/Object 280" xlink:type="simple" xlink:show="embed" xlink:actuate="onLoad"/></draw:frame></text:span><text:span text:style-name="T74">“ auch//</text:span></text:p>
      <text:h text:style-name="P34" text:outline-level="1"><text:span text:style-name="T74">// <text:s text:c="8"/>„</text:span><text:span text:style-name="T74"><draw:frame draw:style-name="fr3" draw:name="Objekt281" text:anchor-type="as-char" svg:width="2.796cm" svg:height="1.088cm" draw:z-index="143"><draw:object xlink:href="./Object 281" xlink:type="simple" xlink:show="embed" xlink:actuate="onLoad"/><draw:image xlink:href="./ObjectReplacements/Object 281" xlink:type="simple" xlink:show="embed" xlink:actuate="onLoad"/></draw:frame></text:span><text:span text:style-name="T74">“ so gilt: A</text:span><text:span text:style-name="T44">(n)</text:span><text:span text:style-name="T74"> ist wahr </text:span><text:span text:style-name="T14"></text:span><text:span text:style-name="T74">n</text:span><text:span text:style-name="T14"></text:span><text:span text:style-name="T74">N//</text:span></text:h>
      <text:h text:style-name="P34" text:outline-level="1"><text:span text:style-name="T74">// <text:s text:c="8"/></text:span><text:span text:style-name="T14"></text:span><text:span text:style-name="T74"> n</text:span><text:span text:style-name="T14"></text:span><text:span text:style-name="T74">N gilt </text:span><text:span text:style-name="T74"><draw:frame draw:style-name="fr2" draw:name="Objekt282" text:anchor-type="as-char" svg:width="5.77cm" svg:height="1.591cm" draw:z-index="489"><draw:object xlink:href="./Object 282" xlink:type="simple" xlink:show="embed" xlink:actuate="onLoad"/><draw:image xlink:href="./ObjectReplacements/Object 282" xlink:type="simple" xlink:show="embed" xlink:actuate="onLoad"/></draw:frame></text:span><text:span text:style-name="T74">ist wahr//</text:span></text:h>
      <text:h text:style-name="P34" text:outline-level="1"><text:span text:style-name="T74">//Beh: A</text:span><text:span text:style-name="T44">(n)</text:span><text:span text:style-name="T74"> ist wahr </text:span><text:span text:style-name="T14"></text:span><text:span text:style-name="T74"> n</text:span><text:span text:style-name="T14"></text:span><text:span text:style-name="T74">N//</text:span></text:h>
      <text:p text:style-name="Standard"><text:span text:style-name="T46"><text:s text:c="2"/></text:span>Bew:Induktion nach n<text:span text:style-name="T11"></text:span><text:span text:style-name="T28">N</text:span><text:span text:style-name="T38">0</text:span>. Induktion kann bei jedem Element von </text:p>
      <text:p text:style-name="Standard"><text:span text:style-name="T9"><text:s text:c="5"/></text:span><text:span text:style-name="T28">Z</text:span> anfangen( mit A(n):“<draw:frame draw:style-name="fr2" draw:name="Objekt283" text:anchor-type="as-char" svg:width="0.855cm" svg:height="1.201cm" draw:z-index="490"><draw:object xlink:href="./Object 283" xlink:type="simple" xlink:show="embed" xlink:actuate="onLoad"/><draw:image xlink:href="./ObjectReplacements/Object 283" xlink:type="simple" xlink:show="embed" xlink:actuate="onLoad"/></draw:frame><text:span text:style-name="T11"></text:span>=<draw:frame draw:style-name="fr2" draw:name="Objekt284" text:anchor-type="as-char" svg:width="1.646cm" svg:height="1.037cm" draw:z-index="491"><draw:object xlink:href="./Object 284" xlink:type="simple" xlink:show="embed" xlink:actuate="onLoad"/><draw:image xlink:href="./ObjectReplacements/Object 284" xlink:type="simple" xlink:show="embed" xlink:actuate="onLoad"/></draw:frame>“)</text:p>
      <text:p text:style-name="Standard"><text:span text:style-name="T9"><text:s text:c="5"/></text:span>IAnf n=0 : <text:s text:c="5"/><draw:frame draw:style-name="fr3" draw:name="Objekt285" text:anchor-type="as-char" svg:width="1.078cm" svg:height="1.201cm" draw:z-index="144"><draw:object xlink:href="./Object 285" xlink:type="simple" xlink:show="embed" xlink:actuate="onLoad"/><draw:image xlink:href="./ObjectReplacements/Object 285" xlink:type="simple" xlink:show="embed" xlink:actuate="onLoad"/></draw:frame><draw:frame draw:style-name="fr3" draw:name="Objekt286" text:anchor-type="as-char" svg:width="1.184cm" svg:height="0.967cm" draw:z-index="145"><draw:object xlink:href="./Object 286" xlink:type="simple" xlink:show="embed" xlink:actuate="onLoad"/><draw:image xlink:href="./ObjectReplacements/Object 286" xlink:type="simple" xlink:show="embed" xlink:actuate="onLoad"/></draw:frame>0=<draw:frame draw:style-name="fr2" draw:name="Objekt287" text:anchor-type="as-char" svg:width="1.743cm" svg:height="1.037cm" draw:z-index="492"><draw:object xlink:href="./Object 287" xlink:type="simple" xlink:show="embed" xlink:actuate="onLoad"/><draw:image xlink:href="./ObjectReplacements/Object 287" xlink:type="simple" xlink:show="embed" xlink:actuate="onLoad"/></draw:frame> wahr, d.h. A<text:span text:style-name="T38">(0)</text:span> wahr</text:p>
      <text:p text:style-name="Standard"/>
      <text:p text:style-name="Standard"><text:span text:style-name="T9"><text:s text:c="5"/></text:span><text:span text:style-name="T51">IS <text:s/>n</text:span><text:span text:style-name="T11"></text:span><text:span text:style-name="T51">n+1(n</text:span><text:span text:style-name="T11"></text:span><text:span text:style-name="T51">0):Z.z.</text:span><draw:frame draw:style-name="fr3" draw:name="Objekt288" text:anchor-type="as-char" svg:width="2.858cm" svg:height="1.806cm" draw:z-index="146"><draw:object xlink:href="./Object 288" xlink:type="simple" xlink:show="embed" xlink:actuate="onLoad"/><draw:image xlink:href="./ObjectReplacements/Object 288" xlink:type="simple" xlink:show="embed" xlink:actuate="onLoad"/></draw:frame><text:span text:style-name="T51"> </text:span><text:span text:style-name="T11"></text:span><text:span text:style-name="T51"> </text:span><draw:frame draw:style-name="fr3" draw:name="Objekt289" text:anchor-type="as-char" svg:width="4.551cm" svg:height="1.806cm" draw:z-index="147"><draw:object xlink:href="./Object 289" xlink:type="simple" xlink:show="embed" xlink:actuate="onLoad"/><draw:image xlink:href="./ObjectReplacements/Object 289" xlink:type="simple" xlink:show="embed" xlink:actuate="onLoad"/></draw:frame><text:span text:style-name="T51"><text:s/></text:span>ist wahr</text:p>
      <text:p text:style-name="Standard"><text:span text:style-name="T9"><text:s text:c="21"/></text:span><draw:frame draw:style-name="fr2" draw:name="Objekt290" text:anchor-type="as-char" svg:width="1.078cm" svg:height="1.201cm" draw:z-index="493"><draw:object xlink:href="./Object 290" xlink:type="simple" xlink:show="embed" xlink:actuate="onLoad"/><draw:image xlink:href="./ObjectReplacements/Object 290" xlink:type="simple" xlink:show="embed" xlink:actuate="onLoad"/></draw:frame><draw:frame draw:style-name="fr3" draw:name="Objekt291" text:anchor-type="as-char" svg:width="1.184cm" svg:height="0.967cm" draw:z-index="148"><draw:object xlink:href="./Object 291" xlink:type="simple" xlink:show="embed" xlink:actuate="onLoad"/><draw:image xlink:href="./ObjectReplacements/Object 291" xlink:type="simple" xlink:show="embed" xlink:actuate="onLoad"/></draw:frame>(n+1)+<draw:frame draw:style-name="fr2" draw:name="Objekt292" text:anchor-type="as-char" svg:width="2.325cm" svg:height="2.08cm" draw:z-index="494"><draw:object xlink:href="./Object 292" xlink:type="simple" xlink:show="embed" xlink:actuate="onLoad"/><draw:image xlink:href="./ObjectReplacements/Object 292" xlink:type="simple" xlink:show="embed" xlink:actuate="onLoad"/></draw:frame>=(n+1)+<draw:frame draw:style-name="fr2" draw:name="Objekt293" text:anchor-type="as-char" svg:width="1.646cm" svg:height="1.037cm" draw:z-index="495"><draw:object xlink:href="./Object 293" xlink:type="simple" xlink:show="embed" xlink:actuate="onLoad"/><draw:image xlink:href="./ObjectReplacements/Object 293" xlink:type="simple" xlink:show="embed" xlink:actuate="onLoad"/></draw:frame>=(n+1)(1+n/2)= </text:p>
      <text:p text:style-name="Standard"><text:span text:style-name="T9"><text:s text:c="21"/></text:span><draw:frame draw:style-name="fr2" draw:name="Objekt294" text:anchor-type="as-char" svg:width="2.484cm" svg:height="1.037cm" draw:z-index="496"><draw:object xlink:href="./Object 294" xlink:type="simple" xlink:show="embed" xlink:actuate="onLoad"/><draw:image xlink:href="./ObjectReplacements/Object 294" xlink:type="simple" xlink:show="embed" xlink:actuate="onLoad"/></draw:frame>, damit ergibt sich die Beh aus S1.5.1 </text:p>
      <text:p text:style-name="Standard"><text:span text:style-name="T9"><text:s text:c="20"/></text:span>(vollständige Induktion) mit Induktionsanfang </text:p>
      <text:p text:style-name="Standard"><text:span text:style-name="T9"><text:s text:c="21"/></text:span>n=0 anstelle von n=1 </text:p>
      <text:p text:style-name="Standard"/>
      <text:p text:style-name="P25"><text:span text:style-name="T87">c</text:span>)<draw:frame draw:style-name="fr2" draw:name="Objekt295" text:anchor-type="as-char" svg:width="0.855cm" svg:height="1.201cm" draw:z-index="497"><draw:object xlink:href="./Object 295" xlink:type="simple" xlink:show="embed" xlink:actuate="onLoad"/><draw:image xlink:href="./ObjectReplacements/Object 295" xlink:type="simple" xlink:show="embed" xlink:actuate="onLoad"/></draw:frame><text:span text:style-name="T11"></text:span><text:span text:style-name="T61">2</text:span>=<draw:frame draw:style-name="fr2" draw:name="Objekt296" text:anchor-type="as-char" svg:width="2.999cm" svg:height="1.037cm" draw:z-index="498"><draw:object xlink:href="./Object 296" xlink:type="simple" xlink:show="embed" xlink:actuate="onLoad"/><draw:image xlink:href="./ObjectReplacements/Object 296" xlink:type="simple" xlink:show="embed" xlink:actuate="onLoad"/></draw:frame> <text:span text:style-name="T11"></text:span> n<text:span text:style-name="T11"></text:span><text:span text:style-name="T28">N</text:span><text:span text:style-name="T38">0</text:span></text:p>
      <text:h text:style-name="P34" text:outline-level="1"><text:span text:style-name="T9"><text:s/></text:span>Bew:Induktion nach n<text:span text:style-name="T11"></text:span><text:span text:style-name="T28">N</text:span><text:span text:style-name="T38">0</text:span></text:h>
      <text:p text:style-name="Standard"><text:span text:style-name="T9"><text:s text:c="4"/></text:span>n=0 <text:s text:c="4"/>:<draw:frame draw:style-name="fr2" draw:name="Objekt297" text:anchor-type="as-char" svg:width="0.855cm" svg:height="1.201cm" draw:z-index="499"><draw:object xlink:href="./Object 297" xlink:type="simple" xlink:show="embed" xlink:actuate="onLoad"/><draw:image xlink:href="./ObjectReplacements/Object 297" xlink:type="simple" xlink:show="embed" xlink:actuate="onLoad"/></draw:frame><text:span text:style-name="T11"></text:span><text:span text:style-name="T61">2</text:span><draw:frame draw:style-name="fr3" draw:name="Objekt298" text:anchor-type="as-char" svg:width="1.184cm" svg:height="0.967cm" draw:z-index="149"><draw:object xlink:href="./Object 298" xlink:type="simple" xlink:show="embed" xlink:actuate="onLoad"/><draw:image xlink:href="./ObjectReplacements/Object 298" xlink:type="simple" xlink:show="embed" xlink:actuate="onLoad"/></draw:frame>0=<draw:frame draw:style-name="fr2" draw:name="Objekt299" text:anchor-type="as-char" svg:width="3.191cm" svg:height="1.037cm" draw:z-index="500"><draw:object xlink:href="./Object 299" xlink:type="simple" xlink:show="embed" xlink:actuate="onLoad"/><draw:image xlink:href="./ObjectReplacements/Object 299" xlink:type="simple" xlink:show="embed" xlink:actuate="onLoad"/></draw:frame> wahr</text:p>
      <text:p text:style-name="Standard"><text:span text:style-name="T9"><text:s text:c="4"/></text:span><text:span text:style-name="T35"><draw:frame draw:style-name="fr3" draw:name="Objekt300" text:anchor-type="as-char" svg:width="0.734cm" svg:height="0.967cm" draw:z-index="150"><draw:object xlink:href="./Object 300" xlink:type="simple" xlink:show="embed" xlink:actuate="onLoad"/><draw:image xlink:href="./ObjectReplacements/Object 300" xlink:type="simple" xlink:show="embed" xlink:actuate="onLoad"/></draw:frame></text:span>n<draw:frame draw:style-name="fr2" draw:name="Objekt301" text:anchor-type="as-char" svg:width="0.467cm" svg:height="0.467cm" draw:z-index="501"><draw:object xlink:href="./Object 301" xlink:type="simple" xlink:show="embed" xlink:actuate="onLoad"/><draw:image xlink:href="./ObjectReplacements/Object 301" xlink:type="simple" xlink:show="embed" xlink:actuate="onLoad"/></draw:frame>n+1:<draw:frame draw:style-name="fr2" draw:name="Objekt302" text:anchor-type="as-char" svg:width="0.855cm" svg:height="1.201cm" draw:z-index="502"><draw:object xlink:href="./Object 302" xlink:type="simple" xlink:show="embed" xlink:actuate="onLoad"/><draw:image xlink:href="./ObjectReplacements/Object 302" xlink:type="simple" xlink:show="embed" xlink:actuate="onLoad"/></draw:frame><text:span text:style-name="T11"></text:span><text:span text:style-name="T61">2</text:span><draw:frame draw:style-name="fr3" draw:name="Objekt303" text:anchor-type="as-char" svg:width="1.184cm" svg:height="0.967cm" draw:z-index="151"><draw:object xlink:href="./Object 303" xlink:type="simple" xlink:show="embed" xlink:actuate="onLoad"/><draw:image xlink:href="./ObjectReplacements/Object 303" xlink:type="simple" xlink:show="embed" xlink:actuate="onLoad"/></draw:frame>(n+1)<text:span text:style-name="T61">2</text:span>+<draw:frame draw:style-name="fr2" draw:name="Objekt304" text:anchor-type="as-char" svg:width="0.855cm" svg:height="1.201cm" draw:z-index="503"><draw:object xlink:href="./Object 304" xlink:type="simple" xlink:show="embed" xlink:actuate="onLoad"/><draw:image xlink:href="./ObjectReplacements/Object 304" xlink:type="simple" xlink:show="embed" xlink:actuate="onLoad"/></draw:frame><text:span text:style-name="T11"></text:span><text:span text:style-name="T61">2</text:span><text:span text:style-name="T61"><draw:frame draw:style-name="fr7" draw:name="Objekt305" text:anchor-type="as-char" svg:width="1.108cm" svg:height="0.967cm" draw:z-index="504"><draw:object xlink:href="./Object 305" xlink:type="simple" xlink:show="embed" xlink:actuate="onLoad"/><draw:image xlink:href="./ObjectReplacements/Object 305" xlink:type="simple" xlink:show="embed" xlink:actuate="onLoad"/></draw:frame></text:span>(n+1)<text:span text:style-name="T61">2</text:span>+<draw:frame draw:style-name="fr2" draw:name="Objekt306" text:anchor-type="as-char" svg:width="2.999cm" svg:height="1.037cm" draw:z-index="505"><draw:object xlink:href="./Object 306" xlink:type="simple" xlink:show="embed" xlink:actuate="onLoad"/><draw:image xlink:href="./ObjectReplacements/Object 306" xlink:type="simple" xlink:show="embed" xlink:actuate="onLoad"/></draw:frame>= </text:p>
      <text:p text:style-name="Standard"><text:span text:style-name="T9"><text:s text:c="11"/></text:span>(n+1)<draw:frame draw:style-name="fr2" draw:name="Objekt307" text:anchor-type="as-char" svg:width="3.512cm" svg:height="1.037cm" draw:z-index="506"><draw:object xlink:href="./Object 307" xlink:type="simple" xlink:show="embed" xlink:actuate="onLoad"/><draw:image xlink:href="./ObjectReplacements/Object 307" xlink:type="simple" xlink:show="embed" xlink:actuate="onLoad"/></draw:frame>=(n+1)<draw:frame draw:style-name="fr2" draw:name="Objekt308" text:anchor-type="as-char" svg:width="2.233cm" svg:height="1.062cm" draw:z-index="507"><draw:object xlink:href="./Object 308" xlink:type="simple" xlink:show="embed" xlink:actuate="onLoad"/><draw:image xlink:href="./ObjectReplacements/Object 308" xlink:type="simple" xlink:show="embed" xlink:actuate="onLoad"/></draw:frame>= </text:p>
      <text:p text:style-name="Standard"><text:span text:style-name="T9"><text:s text:c="11"/></text:span><draw:frame draw:style-name="fr2" draw:name="Objekt309" text:anchor-type="as-char" svg:width="3.844cm" svg:height="1.037cm" draw:z-index="508"><draw:object xlink:href="./Object 309" xlink:type="simple" xlink:show="embed" xlink:actuate="onLoad"/><draw:image xlink:href="./ObjectReplacements/Object 309" xlink:type="simple" xlink:show="embed" xlink:actuate="onLoad"/></draw:frame>=<draw:frame draw:style-name="fr2" draw:name="Objekt310" text:anchor-type="as-char" svg:width="5.503cm" svg:height="1.037cm" draw:z-index="509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text:span text:style-name="T87">d</text:span>) <draw:frame draw:style-name="fr3" draw:name="Objekt311" text:anchor-type="as-char" svg:width="0.87cm" svg:height="1.201cm" draw:z-index="152"><draw:object xlink:href="./Object 311" xlink:type="simple" xlink:show="embed" xlink:actuate="onLoad"/><draw:image xlink:href="./ObjectReplacements/Object 311" xlink:type="simple" xlink:show="embed" xlink:actuate="onLoad"/></draw:frame>(1+1/k)=n+1</text:p>
      <text:p text:style-name="Standard">Bew:Ihyp : <draw:frame draw:style-name="fr3" draw:name="Objekt312" text:anchor-type="as-char" svg:width="0.87cm" svg:height="1.201cm" draw:z-index="153"><draw:object xlink:href="./Object 312" xlink:type="simple" xlink:show="embed" xlink:actuate="onLoad"/><draw:image xlink:href="./ObjectReplacements/Object 312" xlink:type="simple" xlink:show="embed" xlink:actuate="onLoad"/></draw:frame>(1+1/k)=n+1</text:p>
      <text:p text:style-name="Standard"><text:span text:style-name="T9"><text:s text:c="4"/></text:span>n=1 <text:s/>:<draw:frame draw:style-name="fr3" draw:name="Objekt313" text:anchor-type="as-char" svg:width="0.87cm" svg:height="1.201cm" draw:z-index="154"><draw:object xlink:href="./Object 313" xlink:type="simple" xlink:show="embed" xlink:actuate="onLoad"/><draw:image xlink:href="./ObjectReplacements/Object 313" xlink:type="simple" xlink:show="embed" xlink:actuate="onLoad"/></draw:frame>(1+1/k)=1+1 </text:p>
      <text:p text:style-name="Standard"><text:span text:style-name="T9"><text:s text:c="3"/></text:span>n<text:span text:style-name="T76"><draw:frame draw:style-name="fr3" draw:name="Objekt314" text:anchor-type="as-char" svg:width="0.517cm" svg:height="0.467cm" draw:z-index="155"><draw:object xlink:href="./Object 314" xlink:type="simple" xlink:show="embed" xlink:actuate="onLoad"/><draw:image xlink:href="./ObjectReplacements/Object 314" xlink:type="simple" xlink:show="embed" xlink:actuate="onLoad"/></draw:frame></text:span>n+1:Es gelte <draw:frame draw:style-name="fr3" draw:name="Objekt315" text:anchor-type="as-char" svg:width="0.87cm" svg:height="1.201cm" draw:z-index="156"><draw:object xlink:href="./Object 315" xlink:type="simple" xlink:show="embed" xlink:actuate="onLoad"/><draw:image xlink:href="./ObjectReplacements/Object 315" xlink:type="simple" xlink:show="embed" xlink:actuate="onLoad"/></draw:frame>(1+1/k)=n+1 <text:span text:style-name="T11"></text:span> n<text:span text:style-name="T11"></text:span><text:span text:style-name="T28">N</text:span>. Dann gilt </text:p>
      <text:p text:style-name="Standard"><text:span text:style-name="T9"><text:s text:c="10"/></text:span><draw:frame draw:style-name="fr3" draw:name="Objekt316" text:anchor-type="as-char" svg:width="0.87cm" svg:height="1.201cm" draw:z-index="157"><draw:object xlink:href="./Object 316" xlink:type="simple" xlink:show="embed" xlink:actuate="onLoad"/><draw:image xlink:href="./ObjectReplacements/Object 316" xlink:type="simple" xlink:show="embed" xlink:actuate="onLoad"/></draw:frame>(1+1/k)= <draw:frame draw:style-name="fr3" draw:name="Objekt317" text:anchor-type="as-char" svg:width="0.87cm" svg:height="1.201cm" draw:z-index="158"><draw:object xlink:href="./Object 317" xlink:type="simple" xlink:show="embed" xlink:actuate="onLoad"/><draw:image xlink:href="./ObjectReplacements/Object 317" xlink:type="simple" xlink:show="embed" xlink:actuate="onLoad"/></draw:frame>(1+1/k)(1+<draw:frame draw:style-name="fr3" draw:name="Objekt318" text:anchor-type="as-char" svg:width="1.05cm" svg:height="0.998cm" draw:z-index="159"><draw:object xlink:href="./Object 318" xlink:type="simple" xlink:show="embed" xlink:actuate="onLoad"/><draw:image xlink:href="./ObjectReplacements/Object 318" xlink:type="simple" xlink:show="embed" xlink:actuate="onLoad"/></draw:frame>)<draw:frame draw:style-name="fr3" draw:name="Objekt319" text:anchor-type="as-char" svg:width="0.826cm" svg:height="0.967cm" draw:z-index="160"><draw:object xlink:href="./Object 319" xlink:type="simple" xlink:show="embed" xlink:actuate="onLoad"/><draw:image xlink:href="./ObjectReplacements/Object 319" xlink:type="simple" xlink:show="embed" xlink:actuate="onLoad"/></draw:frame>(n+1)<draw:frame draw:style-name="fr3" draw:name="Objekt320" text:anchor-type="as-char" svg:width="1.051cm" svg:height="0.998cm" draw:z-index="161"><draw:object xlink:href="./Object 320" xlink:type="simple" xlink:show="embed" xlink:actuate="onLoad"/><draw:image xlink:href="./ObjectReplacements/Object 320" xlink:type="simple" xlink:show="embed" xlink:actuate="onLoad"/></draw:frame>=n+2=(n+1)+1</text:p>
      <text:p text:style-name="Standard"/>
      <text:p text:style-name="Standard"><text:span text:style-name="T87">e</text:span>) <draw:frame draw:style-name="fr3" draw:name="Objekt321" text:anchor-type="as-char" svg:width="0.87cm" svg:height="1.201cm" draw:z-index="162"><draw:object xlink:href="./Object 321" xlink:type="simple" xlink:show="embed" xlink:actuate="onLoad"/><draw:image xlink:href="./ObjectReplacements/Object 321" xlink:type="simple" xlink:show="embed" xlink:actuate="onLoad"/></draw:frame>(1+x<text:span text:style-name="T38">k</text:span>)<text:span text:style-name="T11"></text:span>1+<draw:frame draw:style-name="fr3" draw:name="Objekt322" text:anchor-type="as-char" svg:width="0.855cm" svg:height="1.201cm" draw:z-index="163"><draw:object xlink:href="./Object 322" xlink:type="simple" xlink:show="embed" xlink:actuate="onLoad"/><draw:image xlink:href="./ObjectReplacements/Object 322" xlink:type="simple" xlink:show="embed" xlink:actuate="onLoad"/></draw:frame>x<text:span text:style-name="T38">k</text:span> für x<text:span text:style-name="T38">1</text:span>,...,x<text:span text:style-name="T38">n</text:span>&gt;0.</text:p>
      <text:p text:style-name="Standard">Wenn x<text:span text:style-name="T38">1</text:span>,...,x<text:span text:style-name="T38">n</text:span>=x:(1+x)<text:span text:style-name="T61">n</text:span><text:span text:style-name="T11"></text:span>1+nx, siehe auch weiter unten S1.5.6 mit x<text:span text:style-name="T11"></text:span>-1</text:p>
      <text:p text:style-name="Standard">Bew:n=1 <text:s text:c="2"/>:<draw:frame draw:style-name="fr3" draw:name="Objekt323" text:anchor-type="as-char" svg:width="0.87cm" svg:height="1.201cm" draw:z-index="164"><draw:object xlink:href="./Object 323" xlink:type="simple" xlink:show="embed" xlink:actuate="onLoad"/><draw:image xlink:href="./ObjectReplacements/Object 323" xlink:type="simple" xlink:show="embed" xlink:actuate="onLoad"/></draw:frame>(1+x<text:span text:style-name="T38">n</text:span>)=1+x<text:span text:style-name="T38">1</text:span>=1+<draw:frame draw:style-name="fr3" draw:name="Objekt324" text:anchor-type="as-char" svg:width="0.855cm" svg:height="1.201cm" draw:z-index="165"><draw:object xlink:href="./Object 324" xlink:type="simple" xlink:show="embed" xlink:actuate="onLoad"/><draw:image xlink:href="./ObjectReplacements/Object 324" xlink:type="simple" xlink:show="embed" xlink:actuate="onLoad"/></draw:frame>x<text:span text:style-name="T38">k</text:span> </text:p>
      <text:p text:style-name="Standard"><text:span text:style-name="T9"><text:s text:c="4"/></text:span>n<text:span text:style-name="T11"></text:span>n+1:<draw:frame draw:style-name="fr3" draw:name="Objekt325" text:anchor-type="as-char" svg:width="0.877cm" svg:height="1.201cm" draw:z-index="166"><draw:object xlink:href="./Object 325" xlink:type="simple" xlink:show="embed" xlink:actuate="onLoad"/><draw:image xlink:href="./ObjectReplacements/Object 325" xlink:type="simple" xlink:show="embed" xlink:actuate="onLoad"/></draw:frame>(1+x<text:span text:style-name="T38">k</text:span>)= <draw:frame draw:style-name="fr3" draw:name="Objekt326" text:anchor-type="as-char" svg:width="0.877cm" svg:height="1.201cm" draw:z-index="167"><draw:object xlink:href="./Object 326" xlink:type="simple" xlink:show="embed" xlink:actuate="onLoad"/><draw:image xlink:href="./ObjectReplacements/Object 326" xlink:type="simple" xlink:show="embed" xlink:actuate="onLoad"/></draw:frame>(1+x<text:span text:style-name="T38">k</text:span>)(1+x<text:span text:style-name="T38">n+1</text:span>)<text:span text:style-name="T11"></text:span>(1+<draw:frame draw:style-name="fr3" draw:name="Objekt327" text:anchor-type="as-char" svg:width="0.855cm" svg:height="1.201cm" draw:z-index="168"><draw:object xlink:href="./Object 327" xlink:type="simple" xlink:show="embed" xlink:actuate="onLoad"/><draw:image xlink:href="./ObjectReplacements/Object 327" xlink:type="simple" xlink:show="embed" xlink:actuate="onLoad"/></draw:frame>x<text:span text:style-name="T38">k</text:span>)(1+x<text:span text:style-name="T38">n+1</text:span>)=</text:p>
      <text:p text:style-name="Standard"><text:span text:style-name="T9"><text:s text:c="11"/></text:span><text:span text:style-name="T51">1+</text:span><draw:frame draw:style-name="fr3" draw:name="Objekt328" text:anchor-type="as-char" svg:width="0.855cm" svg:height="1.201cm" draw:z-index="169"><draw:object xlink:href="./Object 328" xlink:type="simple" xlink:show="embed" xlink:actuate="onLoad"/><draw:image xlink:href="./ObjectReplacements/Object 328" xlink:type="simple" xlink:show="embed" xlink:actuate="onLoad"/></draw:frame><text:span text:style-name="T51">x</text:span><text:span text:style-name="T40">k</text:span><text:span text:style-name="T51">+</text:span><draw:frame draw:style-name="fr3" draw:name="Objekt329" text:anchor-type="as-char" svg:width="0.977cm" svg:height="1.06cm" draw:z-index="170"><draw:object xlink:href="./Object 329" xlink:type="simple" xlink:show="embed" xlink:actuate="onLoad"/><draw:image xlink:href="./ObjectReplacements/Object 329" xlink:type="simple" xlink:show="embed" xlink:actuate="onLoad"/></draw:frame><text:span text:style-name="T51">+</text:span><draw:frame draw:style-name="fr3" draw:name="Objekt330" text:anchor-type="as-char" svg:width="2.013cm" svg:height="1.7cm" draw:z-index="171"><draw:object xlink:href="./Object 330" xlink:type="simple" xlink:show="embed" xlink:actuate="onLoad"/><draw:image xlink:href="./ObjectReplacements/Object 330" xlink:type="simple" xlink:show="embed" xlink:actuate="onLoad"/></draw:frame><text:span text:style-name="T11"></text:span><text:span text:style-name="T51">1+</text:span><draw:frame draw:style-name="fr3" draw:name="Objekt331" text:anchor-type="as-char" svg:width="0.855cm" svg:height="1.201cm" draw:z-index="172"><draw:object xlink:href="./Object 331" xlink:type="simple" xlink:show="embed" xlink:actuate="onLoad"/><draw:image xlink:href="./ObjectReplacements/Object 331" xlink:type="simple" xlink:show="embed" xlink:actuate="onLoad"/></draw:frame><text:span text:style-name="T51">x</text:span><text:span text:style-name="T40">k</text:span><text:span text:style-name="T51">.</text:span></text:p>
      <text:p text:style-name="Standard"><text:span text:style-name="T55">f</text:span><text:span text:style-name="T51">)</text:span><draw:frame draw:style-name="fr3" draw:name="Objekt332" text:anchor-type="as-char" svg:width="0.855cm" svg:height="1.201cm" draw:z-index="173"><draw:object xlink:href="./Object 332" xlink:type="simple" xlink:show="embed" xlink:actuate="onLoad"/><draw:image xlink:href="./ObjectReplacements/Object 332" xlink:type="simple" xlink:show="embed" xlink:actuate="onLoad"/></draw:frame><text:span text:style-name="T51">a</text:span><text:span text:style-name="T40">k</text:span><text:span text:style-name="T51">*</text:span><draw:frame draw:style-name="fr3" draw:name="Objekt333" text:anchor-type="as-char" svg:width="0.834cm" svg:height="1.201cm" draw:z-index="174"><draw:object xlink:href="./Object 333" xlink:type="simple" xlink:show="embed" xlink:actuate="onLoad"/><draw:image xlink:href="./ObjectReplacements/Object 333" xlink:type="simple" xlink:show="embed" xlink:actuate="onLoad"/></draw:frame><draw:frame draw:style-name="fr3" draw:name="Objekt334" text:anchor-type="as-char" svg:width="0.683cm" svg:height="1.092cm" draw:z-index="175"><draw:object xlink:href="./Object 334" xlink:type="simple" xlink:show="embed" xlink:actuate="onLoad"/><draw:image xlink:href="./ObjectReplacements/Object 334" xlink:type="simple" xlink:show="embed" xlink:actuate="onLoad"/></draw:frame><text:span text:style-name="T11"></text:span><text:span text:style-name="T51">n</text:span><text:span text:style-name="T66">2</text:span><text:span text:style-name="T51">(a</text:span><text:span text:style-name="T40">1</text:span><text:span text:style-name="T51">,…a</text:span><text:span text:style-name="T40">n</text:span><text:span text:style-name="T51">&gt;0)</text:span></text:p>
      <text:p text:style-name="Standard">Bew:Für x,y&gt;0 gilt <draw:frame draw:style-name="fr3" draw:name="Objekt335" text:anchor-type="as-char" svg:width="0.593cm" svg:height="0.998cm" draw:z-index="176"><draw:object xlink:href="./Object 335" xlink:type="simple" xlink:show="embed" xlink:actuate="onLoad"/><draw:image xlink:href="./ObjectReplacements/Object 335" xlink:type="simple" xlink:show="embed" xlink:actuate="onLoad"/></draw:frame>+<draw:frame draw:style-name="fr3" draw:name="Objekt336" text:anchor-type="as-char" svg:width="0.593cm" svg:height="0.998cm" draw:z-index="177"><draw:object xlink:href="./Object 336" xlink:type="simple" xlink:show="embed" xlink:actuate="onLoad"/><draw:image xlink:href="./ObjectReplacements/Object 336" xlink:type="simple" xlink:show="embed" xlink:actuate="onLoad"/></draw:frame>=<draw:frame draw:style-name="fr3" draw:name="Objekt337" text:anchor-type="as-char" svg:width="3.399cm" svg:height="1.062cm" draw:z-index="178"><draw:object xlink:href="./Object 337" xlink:type="simple" xlink:show="embed" xlink:actuate="onLoad"/><draw:image xlink:href="./ObjectReplacements/Object 337" xlink:type="simple" xlink:show="embed" xlink:actuate="onLoad"/></draw:frame>=<draw:frame draw:style-name="fr3" draw:name="Objekt338" text:anchor-type="as-char" svg:width="2.621cm" svg:height="1.092cm" draw:z-index="179"><draw:object xlink:href="./Object 338" xlink:type="simple" xlink:show="embed" xlink:actuate="onLoad"/><draw:image xlink:href="./ObjectReplacements/Object 338" xlink:type="simple" xlink:show="embed" xlink:actuate="onLoad"/></draw:frame><text:span text:style-name="T11"></text:span><draw:frame draw:style-name="fr3" draw:name="Objekt339" text:anchor-type="as-char" svg:width="1.005cm" svg:height="0.998cm" draw:z-index="180"><draw:object xlink:href="./Object 339" xlink:type="simple" xlink:show="embed" xlink:actuate="onLoad"/><draw:image xlink:href="./ObjectReplacements/Object 339" xlink:type="simple" xlink:show="embed" xlink:actuate="onLoad"/></draw:frame>=2</text:p>
      <text:p text:style-name="Standard"><text:span text:style-name="T9"><text:s text:c="4"/></text:span>Bew durch Induktion nach n</text:p>
      <text:p text:style-name="Standard"><text:span text:style-name="T9"><text:s text:c="4"/></text:span>n=1: <text:s text:c="2"/><draw:frame draw:style-name="fr3" draw:name="Objekt340" text:anchor-type="as-char" svg:width="0.855cm" svg:height="1.201cm" draw:z-index="181"><draw:object xlink:href="./Object 340" xlink:type="simple" xlink:show="embed" xlink:actuate="onLoad"/><draw:image xlink:href="./ObjectReplacements/Object 340" xlink:type="simple" xlink:show="embed" xlink:actuate="onLoad"/></draw:frame>a<text:span text:style-name="T38">k</text:span>*<draw:frame draw:style-name="fr3" draw:name="Objekt341" text:anchor-type="as-char" svg:width="0.834cm" svg:height="1.201cm" draw:z-index="182"><draw:object xlink:href="./Object 341" xlink:type="simple" xlink:show="embed" xlink:actuate="onLoad"/><draw:image xlink:href="./ObjectReplacements/Object 341" xlink:type="simple" xlink:show="embed" xlink:actuate="onLoad"/></draw:frame><draw:frame draw:style-name="fr3" draw:name="Objekt342" text:anchor-type="as-char" svg:width="0.683cm" svg:height="1.092cm" draw:z-index="183"><draw:object xlink:href="./Object 342" xlink:type="simple" xlink:show="embed" xlink:actuate="onLoad"/><draw:image xlink:href="./ObjectReplacements/Object 342" xlink:type="simple" xlink:show="embed" xlink:actuate="onLoad"/></draw:frame>=<draw:frame draw:style-name="fr3" draw:name="Objekt343" text:anchor-type="as-char" svg:width="0.693cm" svg:height="1.185cm" draw:z-index="184"><draw:object xlink:href="./Object 343" xlink:type="simple" xlink:show="embed" xlink:actuate="onLoad"/><draw:image xlink:href="./ObjectReplacements/Object 343" xlink:type="simple" xlink:show="embed" xlink:actuate="onLoad"/></draw:frame>=1<text:span text:style-name="T61">2</text:span></text:p>
      <text:p text:style-name="Standard"><text:span text:style-name="T9"><text:s text:c="4"/></text:span>n<text:span text:style-name="T11"></text:span>n+1:Für n<text:span text:style-name="T11"></text:span><text:span text:style-name="T28">N</text:span> gelte <draw:frame draw:style-name="fr3" draw:name="Objekt344" text:anchor-type="as-char" svg:width="0.855cm" svg:height="1.201cm" draw:z-index="185"><draw:object xlink:href="./Object 344" xlink:type="simple" xlink:show="embed" xlink:actuate="onLoad"/><draw:image xlink:href="./ObjectReplacements/Object 344" xlink:type="simple" xlink:show="embed" xlink:actuate="onLoad"/></draw:frame>a<text:span text:style-name="T38">k</text:span>*<draw:frame draw:style-name="fr3" draw:name="Objekt345" text:anchor-type="as-char" svg:width="0.834cm" svg:height="1.201cm" draw:z-index="186"><draw:object xlink:href="./Object 345" xlink:type="simple" xlink:show="embed" xlink:actuate="onLoad"/><draw:image xlink:href="./ObjectReplacements/Object 345" xlink:type="simple" xlink:show="embed" xlink:actuate="onLoad"/></draw:frame><draw:frame draw:style-name="fr3" draw:name="Objekt346" text:anchor-type="as-char" svg:width="0.683cm" svg:height="1.092cm" draw:z-index="187"><draw:object xlink:href="./Object 346" xlink:type="simple" xlink:show="embed" xlink:actuate="onLoad"/><draw:image xlink:href="./ObjectReplacements/Object 346" xlink:type="simple" xlink:show="embed" xlink:actuate="onLoad"/></draw:frame>=(<draw:frame draw:style-name="fr3" draw:name="Objekt347" text:anchor-type="as-char" svg:width="0.855cm" svg:height="1.201cm" draw:z-index="188"><draw:object xlink:href="./Object 347" xlink:type="simple" xlink:show="embed" xlink:actuate="onLoad"/><draw:image xlink:href="./ObjectReplacements/Object 347" xlink:type="simple" xlink:show="embed" xlink:actuate="onLoad"/></draw:frame>a<text:span text:style-name="T38">k</text:span>+a<text:span text:style-name="T38">n+1</text:span>)(<draw:frame draw:style-name="fr3" draw:name="Objekt348" text:anchor-type="as-char" svg:width="0.834cm" svg:height="1.201cm" draw:z-index="189"><draw:object xlink:href="./Object 348" xlink:type="simple" xlink:show="embed" xlink:actuate="onLoad"/><draw:image xlink:href="./ObjectReplacements/Object 348" xlink:type="simple" xlink:show="embed" xlink:actuate="onLoad"/></draw:frame><draw:frame draw:style-name="fr3" draw:name="Objekt349" text:anchor-type="as-char" svg:width="0.683cm" svg:height="1.092cm" draw:z-index="190"><draw:object xlink:href="./Object 349" xlink:type="simple" xlink:show="embed" xlink:actuate="onLoad"/><draw:image xlink:href="./ObjectReplacements/Object 349" xlink:type="simple" xlink:show="embed" xlink:actuate="onLoad"/></draw:frame>+<draw:frame draw:style-name="fr3" draw:name="Objekt350" text:anchor-type="as-char" svg:width="1.034cm" svg:height="1.092cm" draw:z-index="191"><draw:object xlink:href="./Object 350" xlink:type="simple" xlink:show="embed" xlink:actuate="onLoad"/><draw:image xlink:href="./ObjectReplacements/Object 350" xlink:type="simple" xlink:show="embed" xlink:actuate="onLoad"/></draw:frame>)= </text:p>
      <text:p text:style-name="Standard"><text:span text:style-name="T9"><text:s text:c="11"/></text:span><draw:frame draw:style-name="fr3" draw:name="Objekt351" text:anchor-type="as-char" svg:width="0.855cm" svg:height="1.201cm" draw:z-index="192"><draw:object xlink:href="./Object 351" xlink:type="simple" xlink:show="embed" xlink:actuate="onLoad"/><draw:image xlink:href="./ObjectReplacements/Object 351" xlink:type="simple" xlink:show="embed" xlink:actuate="onLoad"/></draw:frame>a<text:span text:style-name="T38">k</text:span><draw:frame draw:style-name="fr3" draw:name="Objekt352" text:anchor-type="as-char" svg:width="0.834cm" svg:height="1.201cm" draw:z-index="193"><draw:object xlink:href="./Object 352" xlink:type="simple" xlink:show="embed" xlink:actuate="onLoad"/><draw:image xlink:href="./ObjectReplacements/Object 352" xlink:type="simple" xlink:show="embed" xlink:actuate="onLoad"/></draw:frame><draw:frame draw:style-name="fr3" draw:name="Objekt353" text:anchor-type="as-char" svg:width="0.683cm" svg:height="1.092cm" draw:z-index="194"><draw:object xlink:href="./Object 353" xlink:type="simple" xlink:show="embed" xlink:actuate="onLoad"/><draw:image xlink:href="./ObjectReplacements/Object 353" xlink:type="simple" xlink:show="embed" xlink:actuate="onLoad"/></draw:frame>+a<text:span text:style-name="T38">n+1</text:span><draw:frame draw:style-name="fr3" draw:name="Objekt354" text:anchor-type="as-char" svg:width="0.834cm" svg:height="1.201cm" draw:z-index="195"><draw:object xlink:href="./Object 354" xlink:type="simple" xlink:show="embed" xlink:actuate="onLoad"/><draw:image xlink:href="./ObjectReplacements/Object 354" xlink:type="simple" xlink:show="embed" xlink:actuate="onLoad"/></draw:frame><draw:frame draw:style-name="fr3" draw:name="Objekt355" text:anchor-type="as-char" svg:width="0.683cm" svg:height="1.092cm" draw:z-index="196"><draw:object xlink:href="./Object 355" xlink:type="simple" xlink:show="embed" xlink:actuate="onLoad"/><draw:image xlink:href="./ObjectReplacements/Object 355" xlink:type="simple" xlink:show="embed" xlink:actuate="onLoad"/></draw:frame>+<draw:frame draw:style-name="fr3" draw:name="Objekt356" text:anchor-type="as-char" svg:width="1.034cm" svg:height="1.092cm" draw:z-index="197"><draw:object xlink:href="./Object 356" xlink:type="simple" xlink:show="embed" xlink:actuate="onLoad"/><draw:image xlink:href="./ObjectReplacements/Object 356" xlink:type="simple" xlink:show="embed" xlink:actuate="onLoad"/></draw:frame><draw:frame draw:style-name="fr3" draw:name="Objekt357" text:anchor-type="as-char" svg:width="0.855cm" svg:height="1.201cm" draw:z-index="198"><draw:object xlink:href="./Object 357" xlink:type="simple" xlink:show="embed" xlink:actuate="onLoad"/><draw:image xlink:href="./ObjectReplacements/Object 357" xlink:type="simple" xlink:show="embed" xlink:actuate="onLoad"/></draw:frame>a<text:span text:style-name="T38">j</text:span>+a<text:span text:style-name="T38">n+1</text:span><draw:frame draw:style-name="fr3" draw:name="Objekt358" text:anchor-type="as-char" svg:width="1.034cm" svg:height="1.092cm" draw:z-index="199"><draw:object xlink:href="./Object 358" xlink:type="simple" xlink:show="embed" xlink:actuate="onLoad"/><draw:image xlink:href="./ObjectReplacements/Object 358" xlink:type="simple" xlink:show="embed" xlink:actuate="onLoad"/></draw:frame>&gt; </text:p>
      <text:p text:style-name="Standard"><text:span text:style-name="T9"><text:s text:c="11"/></text:span>n<text:span text:style-name="T61">2</text:span>+<draw:frame draw:style-name="fr3" draw:name="Objekt359" text:anchor-type="as-char" svg:width="0.834cm" svg:height="1.201cm" draw:z-index="200"><draw:object xlink:href="./Object 359" xlink:type="simple" xlink:show="embed" xlink:actuate="onLoad"/><draw:image xlink:href="./ObjectReplacements/Object 359" xlink:type="simple" xlink:show="embed" xlink:actuate="onLoad"/></draw:frame>(<draw:frame draw:style-name="fr3" draw:name="Objekt360" text:anchor-type="as-char" svg:width="1.034cm" svg:height="1.185cm" draw:z-index="201"><draw:object xlink:href="./Object 360" xlink:type="simple" xlink:show="embed" xlink:actuate="onLoad"/><draw:image xlink:href="./ObjectReplacements/Object 360" xlink:type="simple" xlink:show="embed" xlink:actuate="onLoad"/></draw:frame>+<draw:frame draw:style-name="fr3" draw:name="Objekt361" text:anchor-type="as-char" svg:width="1.034cm" svg:height="1.185cm" draw:z-index="202"><draw:object xlink:href="./Object 361" xlink:type="simple" xlink:show="embed" xlink:actuate="onLoad"/><draw:image xlink:href="./ObjectReplacements/Object 361" xlink:type="simple" xlink:show="embed" xlink:actuate="onLoad"/></draw:frame>)+1<text:span text:style-name="T11"></text:span>n<text:span text:style-name="T61">2</text:span>+<draw:frame draw:style-name="fr3" draw:name="Objekt362" text:anchor-type="as-char" svg:width="0.834cm" svg:height="1.201cm" draw:z-index="203"><draw:object xlink:href="./Object 362" xlink:type="simple" xlink:show="embed" xlink:actuate="onLoad"/><draw:image xlink:href="./ObjectReplacements/Object 362" xlink:type="simple" xlink:show="embed" xlink:actuate="onLoad"/></draw:frame>n+1=n<text:span text:style-name="T61">2</text:span>+2n+1=(n+1)<text:span text:style-name="T61">2</text:span>.</text:p>
      <text:p text:style-name="Standard"><text:soft-page-break/><text:span text:style-name="T87">g</text:span>) <draw:frame draw:style-name="fr3" draw:name="Objekt363" text:anchor-type="as-char" svg:width="0.855cm" svg:height="1.201cm" draw:z-index="204"><draw:object xlink:href="./Object 363" xlink:type="simple" xlink:show="embed" xlink:actuate="onLoad"/><draw:image xlink:href="./ObjectReplacements/Object 363" xlink:type="simple" xlink:show="embed" xlink:actuate="onLoad"/></draw:frame>k<text:span text:style-name="T61">3</text:span>=<draw:frame draw:style-name="fr3" draw:name="Objekt364" text:anchor-type="as-char" svg:width="2.185cm" svg:height="1.145cm" draw:z-index="205"><draw:object xlink:href="./Object 364" xlink:type="simple" xlink:show="embed" xlink:actuate="onLoad"/><draw:image xlink:href="./ObjectReplacements/Object 364" xlink:type="simple" xlink:show="embed" xlink:actuate="onLoad"/></draw:frame></text:p>
      <text:p text:style-name="Standard">Bew:n=1: <text:s text:c="2"/><draw:frame draw:style-name="fr3" draw:name="Objekt365" text:anchor-type="as-char" svg:width="0.855cm" svg:height="1.201cm" draw:z-index="206"><draw:object xlink:href="./Object 365" xlink:type="simple" xlink:show="embed" xlink:actuate="onLoad"/><draw:image xlink:href="./ObjectReplacements/Object 365" xlink:type="simple" xlink:show="embed" xlink:actuate="onLoad"/></draw:frame>k<text:span text:style-name="T61">3</text:span>=1=<draw:frame draw:style-name="fr3" draw:name="Objekt366" text:anchor-type="as-char" svg:width="2.166cm" svg:height="1.145cm" draw:z-index="207"><draw:object xlink:href="./Object 366" xlink:type="simple" xlink:show="embed" xlink:actuate="onLoad"/><draw:image xlink:href="./ObjectReplacements/Object 366" xlink:type="simple" xlink:show="embed" xlink:actuate="onLoad"/></draw:frame></text:p>
      <text:h text:style-name="P34" text:outline-level="1"><text:span text:style-name="T3"><text:s text:c="4"/></text:span><text:span text:style-name="T1">n</text:span><text:span text:style-name="T11"></text:span>n+1: <draw:frame draw:style-name="fr3" draw:name="Objekt367" text:anchor-type="as-char" svg:width="0.855cm" svg:height="1.201cm" draw:z-index="208"><draw:object xlink:href="./Object 367" xlink:type="simple" xlink:show="embed" xlink:actuate="onLoad"/><draw:image xlink:href="./ObjectReplacements/Object 367" xlink:type="simple" xlink:show="embed" xlink:actuate="onLoad"/></draw:frame>k<text:span text:style-name="T61">3</text:span>=<draw:frame draw:style-name="fr3" draw:name="Objekt368" text:anchor-type="as-char" svg:width="2.185cm" svg:height="1.145cm" draw:z-index="209"><draw:object xlink:href="./Object 368" xlink:type="simple" xlink:show="embed" xlink:actuate="onLoad"/><draw:image xlink:href="./ObjectReplacements/Object 368" xlink:type="simple" xlink:show="embed" xlink:actuate="onLoad"/></draw:frame>+(n+1)<text:span text:style-name="T61">3</text:span>=(n+1)<text:span text:style-name="T61">2</text:span>(<draw:frame draw:style-name="fr3" draw:name="Objekt369" text:anchor-type="as-char" svg:width="0.691cm" svg:height="1.062cm" draw:z-index="210"><draw:object xlink:href="./Object 369" xlink:type="simple" xlink:show="embed" xlink:actuate="onLoad"/><draw:image xlink:href="./ObjectReplacements/Object 369" xlink:type="simple" xlink:show="embed" xlink:actuate="onLoad"/></draw:frame>+<draw:frame draw:style-name="fr3" draw:name="Objekt370" text:anchor-type="as-char" svg:width="1.358cm" svg:height="0.998cm" draw:z-index="211"><draw:object xlink:href="./Object 370" xlink:type="simple" xlink:show="embed" xlink:actuate="onLoad"/><draw:image xlink:href="./ObjectReplacements/Object 370" xlink:type="simple" xlink:show="embed" xlink:actuate="onLoad"/></draw:frame>)=(n+1)<text:span text:style-name="T61">2</text:span>+<draw:frame draw:style-name="fr3" draw:name="Objekt371" text:anchor-type="as-char" svg:width="1.528cm" svg:height="1.092cm" draw:z-index="212"><draw:object xlink:href="./Object 371" xlink:type="simple" xlink:show="embed" xlink:actuate="onLoad"/><draw:image xlink:href="./ObjectReplacements/Object 371" xlink:type="simple" xlink:show="embed" xlink:actuate="onLoad"/></draw:frame>=</text:h>
      <text:h text:style-name="P34" text:outline-level="1"><text:span text:style-name="T1">A1.5.8</text:span> Beweise:<draw:frame draw:style-name="fr3" draw:name="Objekt372" text:anchor-type="as-char" svg:width="0.87cm" svg:height="1.201cm" draw:z-index="213"><draw:object xlink:href="./Object 372" xlink:type="simple" xlink:show="embed" xlink:actuate="onLoad"/><draw:image xlink:href="./ObjectReplacements/Object 372" xlink:type="simple" xlink:show="embed" xlink:actuate="onLoad"/></draw:frame><draw:frame draw:style-name="fr3" draw:name="Objekt373" text:anchor-type="as-char" svg:width="0.87cm" svg:height="1.201cm" draw:z-index="214"><draw:object xlink:href="./Object 373" xlink:type="simple" xlink:show="embed" xlink:actuate="onLoad"/><draw:image xlink:href="./ObjectReplacements/Object 373" xlink:type="simple" xlink:show="embed" xlink:actuate="onLoad"/></draw:frame>a<text:span text:style-name="T38">jk</text:span>=<draw:frame draw:style-name="fr3" draw:name="Objekt374" text:anchor-type="as-char" svg:width="0.87cm" svg:height="1.201cm" draw:z-index="215"><draw:object xlink:href="./Object 374" xlink:type="simple" xlink:show="embed" xlink:actuate="onLoad"/><draw:image xlink:href="./ObjectReplacements/Object 374" xlink:type="simple" xlink:show="embed" xlink:actuate="onLoad"/></draw:frame><draw:frame draw:style-name="fr3" draw:name="Objekt375" text:anchor-type="as-char" svg:width="0.87cm" svg:height="1.201cm" draw:z-index="216"><draw:object xlink:href="./Object 375" xlink:type="simple" xlink:show="embed" xlink:actuate="onLoad"/><draw:image xlink:href="./ObjectReplacements/Object 375" xlink:type="simple" xlink:show="embed" xlink:actuate="onLoad"/></draw:frame>a<text:span text:style-name="T38">jk</text:span></text:h>
      <text:p text:style-name="P11">Bew:1. Möglichkeit:</text:p>
      <text:p text:style-name="P11"><text:span text:style-name="T9"><text:s text:c="3"/></text:span>K=: <text:s text:c="2"/>1 <text:s/>2 <text:s text:c="2"/>3 … <text:s/>n</text:p>
      <text:p text:style-name="Standard"><text:span text:style-name="T52"><text:s text:c="3"/></text:span><text:span text:style-name="T51">j=1: a</text:span><text:span text:style-name="T40">11</text:span><text:span text:style-name="T51"> <text:s text:c="11"/></text:span></text:p>
      <text:p text:style-name="Standard"><text:span text:style-name="T52"><text:s text:c="3"/></text:span><text:span text:style-name="T51">j=2: a</text:span><text:span text:style-name="T40">21</text:span><text:span text:style-name="T51"> a</text:span><text:span text:style-name="T40">22 <text:s text:c="13"/></text:span></text:p>
      <text:p text:style-name="Standard"><text:span text:style-name="T52"><text:s text:c="3"/></text:span><text:span text:style-name="T51">j=3: a</text:span><text:span text:style-name="T40">31</text:span><text:span text:style-name="T51"> a</text:span><text:span text:style-name="T40">32</text:span><text:span text:style-name="T51"> a</text:span><text:span text:style-name="T40">33 <text:s text:c="8"/></text:span></text:p>
      <text:p text:style-name="P11"><text:span text:style-name="T9"><text:s text:c="3"/></text:span>.</text:p>
      <text:p text:style-name="P11"><text:span text:style-name="T9"><text:s text:c="3"/></text:span>.</text:p>
      <text:p text:style-name="Standard"><text:span text:style-name="T9"><text:s text:c="3"/></text:span>j=n: a<text:span text:style-name="T38">n1</text:span> a<text:span text:style-name="T38">n2</text:span> a<text:span text:style-name="T38">n3</text:span>...a<text:span text:style-name="T38">nn</text:span></text:p>
      <text:p text:style-name="P8"/>
      <text:p text:style-name="Standard"><text:span text:style-name="T41"><text:s text:c="4"/></text:span><draw:frame draw:style-name="fr3" draw:name="Objekt376" text:anchor-type="as-char" svg:width="0.87cm" svg:height="1.201cm" draw:z-index="217"><draw:object xlink:href="./Object 376" xlink:type="simple" xlink:show="embed" xlink:actuate="onLoad"/><draw:image xlink:href="./ObjectReplacements/Object 376" xlink:type="simple" xlink:show="embed" xlink:actuate="onLoad"/></draw:frame><draw:frame draw:style-name="fr3" draw:name="Objekt377" text:anchor-type="as-char" svg:width="0.87cm" svg:height="1.201cm" draw:z-index="218"><draw:object xlink:href="./Object 377" xlink:type="simple" xlink:show="embed" xlink:actuate="onLoad"/><draw:image xlink:href="./ObjectReplacements/Object 377" xlink:type="simple" xlink:show="embed" xlink:actuate="onLoad"/></draw:frame><text:span text:style-name="T51">a</text:span><text:span text:style-name="T40">jk</text:span><text:span text:style-name="T51">=</text:span><draw:frame draw:style-name="fr3" draw:name="Objekt378" text:anchor-type="as-char" svg:width="0.87cm" svg:height="1.201cm" draw:z-index="219"><draw:object xlink:href="./Object 378" xlink:type="simple" xlink:show="embed" xlink:actuate="onLoad"/><draw:image xlink:href="./ObjectReplacements/Object 378" xlink:type="simple" xlink:show="embed" xlink:actuate="onLoad"/></draw:frame><text:span text:style-name="T51">a</text:span><text:span text:style-name="T40">j1</text:span><text:span text:style-name="T51">a</text:span><text:span text:style-name="T40">j2</text:span><text:span text:style-name="T51">a</text:span><text:span text:style-name="T40">j3</text:span><text:span text:style-name="T51">...a</text:span><text:span text:style-name="T40">jj</text:span><text:span text:style-name="T51">=(a</text:span><text:span text:style-name="T40">11</text:span><text:span text:style-name="T51">)(a</text:span><text:span text:style-name="T40">21</text:span><text:span text:style-name="T51">a</text:span><text:span text:style-name="T40">22</text:span><text:span text:style-name="T51">)...(a</text:span><text:span text:style-name="T40">n1</text:span><text:span text:style-name="T51">...a</text:span><text:span text:style-name="T40">nn</text:span><text:span text:style-name="T51">)= </text:span></text:p>
      <text:p text:style-name="Standard"><text:span text:style-name="T52"><text:s text:c="3"/></text:span><text:span text:style-name="T51">(</text:span><draw:frame draw:style-name="fr3" draw:name="Objekt379" text:anchor-type="as-char" svg:width="0.87cm" svg:height="1.201cm" draw:z-index="220"><draw:object xlink:href="./Object 379" xlink:type="simple" xlink:show="embed" xlink:actuate="onLoad"/><draw:image xlink:href="./ObjectReplacements/Object 379" xlink:type="simple" xlink:show="embed" xlink:actuate="onLoad"/></draw:frame><text:span text:style-name="T51">a</text:span><text:span text:style-name="T40">1k</text:span><text:span text:style-name="T51">a</text:span><text:span text:style-name="T40">2k</text:span><text:span text:style-name="T51">...a</text:span><text:span text:style-name="T40">nk </text:span><text:span text:style-name="T51">)=</text:span><draw:frame draw:style-name="fr3" draw:name="Objekt380" text:anchor-type="as-char" svg:width="0.87cm" svg:height="1.201cm" draw:z-index="221"><draw:object xlink:href="./Object 380" xlink:type="simple" xlink:show="embed" xlink:actuate="onLoad"/><draw:image xlink:href="./ObjectReplacements/Object 380" xlink:type="simple" xlink:show="embed" xlink:actuate="onLoad"/></draw:frame><text:span text:style-name="T51">a</text:span><text:span text:style-name="T40">kk</text:span><text:span text:style-name="T51">a</text:span><text:span text:style-name="T40">k+1k</text:span><text:span text:style-name="T51">...a</text:span><text:span text:style-name="T40">nk</text:span><text:span text:style-name="T51">=</text:span><draw:frame draw:style-name="fr3" draw:name="Objekt381" text:anchor-type="as-char" svg:width="0.87cm" svg:height="1.201cm" draw:z-index="222"><draw:object xlink:href="./Object 381" xlink:type="simple" xlink:show="embed" xlink:actuate="onLoad"/><draw:image xlink:href="./ObjectReplacements/Object 381" xlink:type="simple" xlink:show="embed" xlink:actuate="onLoad"/></draw:frame><draw:frame draw:style-name="fr3" draw:name="Objekt382" text:anchor-type="as-char" svg:width="0.87cm" svg:height="1.201cm" draw:z-index="223"><draw:object xlink:href="./Object 382" xlink:type="simple" xlink:show="embed" xlink:actuate="onLoad"/><draw:image xlink:href="./ObjectReplacements/Object 382" xlink:type="simple" xlink:show="embed" xlink:actuate="onLoad"/></draw:frame><text:span text:style-name="T51">a</text:span><text:span text:style-name="T40">jk</text:span></text:p>
      <text:p text:style-name="P12"><text:s/></text:p>
      <text:p text:style-name="Standard"><text:span text:style-name="T52"><text:s text:c="3"/></text:span>2. Möglichkeit:</text:p>
      <text:p text:style-name="Standard"><text:span text:style-name="T9"><text:s text:c="3"/></text:span><draw:frame draw:style-name="fr3" draw:name="Objekt383" text:anchor-type="as-char" svg:width="0.87cm" svg:height="1.201cm" draw:z-index="224"><draw:object xlink:href="./Object 383" xlink:type="simple" xlink:show="embed" xlink:actuate="onLoad"/><draw:image xlink:href="./ObjectReplacements/Object 383" xlink:type="simple" xlink:show="embed" xlink:actuate="onLoad"/></draw:frame><draw:frame draw:style-name="fr3" draw:name="Objekt384" text:anchor-type="as-char" svg:width="0.87cm" svg:height="1.201cm" draw:z-index="225"><draw:object xlink:href="./Object 384" xlink:type="simple" xlink:show="embed" xlink:actuate="onLoad"/><draw:image xlink:href="./ObjectReplacements/Object 384" xlink:type="simple" xlink:show="embed" xlink:actuate="onLoad"/></draw:frame>a<text:span text:style-name="T38">jk</text:span>=<draw:frame draw:style-name="fr3" draw:name="Objekt385" text:anchor-type="as-char" svg:width="0.87cm" svg:height="1.201cm" draw:z-index="226"><draw:object xlink:href="./Object 385" xlink:type="simple" xlink:show="embed" xlink:actuate="onLoad"/><draw:image xlink:href="./ObjectReplacements/Object 385" xlink:type="simple" xlink:show="embed" xlink:actuate="onLoad"/></draw:frame><draw:frame draw:style-name="fr3" draw:name="Objekt386" text:anchor-type="as-char" svg:width="0.87cm" svg:height="1.201cm" draw:z-index="227"><draw:object xlink:href="./Object 386" xlink:type="simple" xlink:show="embed" xlink:actuate="onLoad"/><draw:image xlink:href="./ObjectReplacements/Object 386" xlink:type="simple" xlink:show="embed" xlink:actuate="onLoad"/></draw:frame><draw:frame draw:style-name="fr3" draw:name="Objekt387" text:anchor-type="as-char" svg:width="2.489cm" svg:height="1.148cm" draw:z-index="228"><draw:object xlink:href="./Object 387" xlink:type="simple" xlink:show="embed" xlink:actuate="onLoad"/><draw:image xlink:href="./ObjectReplacements/Object 387" xlink:type="simple" xlink:show="embed" xlink:actuate="onLoad"/></draw:frame>=<draw:frame draw:style-name="fr3" draw:name="Objekt388" text:anchor-type="as-char" svg:width="0.87cm" svg:height="1.201cm" draw:z-index="229"><draw:object xlink:href="./Object 388" xlink:type="simple" xlink:show="embed" xlink:actuate="onLoad"/><draw:image xlink:href="./ObjectReplacements/Object 388" xlink:type="simple" xlink:show="embed" xlink:actuate="onLoad"/></draw:frame><draw:frame draw:style-name="fr3" draw:name="Objekt389" text:anchor-type="as-char" svg:width="0.87cm" svg:height="1.201cm" draw:z-index="230"><draw:object xlink:href="./Object 389" xlink:type="simple" xlink:show="embed" xlink:actuate="onLoad"/><draw:image xlink:href="./ObjectReplacements/Object 389" xlink:type="simple" xlink:show="embed" xlink:actuate="onLoad"/></draw:frame>a<text:span text:style-name="T38">jk</text:span>=<draw:frame draw:style-name="fr3" draw:name="Objekt390" text:anchor-type="as-char" svg:width="0.87cm" svg:height="1.201cm" draw:z-index="231"><draw:object xlink:href="./Object 390" xlink:type="simple" xlink:show="embed" xlink:actuate="onLoad"/><draw:image xlink:href="./ObjectReplacements/Object 390" xlink:type="simple" xlink:show="embed" xlink:actuate="onLoad"/></draw:frame><draw:frame draw:style-name="fr3" draw:name="Objekt391" text:anchor-type="as-char" svg:width="0.87cm" svg:height="1.201cm" draw:z-index="232"><draw:object xlink:href="./Object 391" xlink:type="simple" xlink:show="embed" xlink:actuate="onLoad"/><draw:image xlink:href="./ObjectReplacements/Object 391" xlink:type="simple" xlink:show="embed" xlink:actuate="onLoad"/></draw:frame>a<text:span text:style-name="T38">jk</text:span>. 1<draw:frame draw:style-name="fr2" draw:name="Objekt392" text:anchor-type="as-char" svg:width="0.48cm" svg:height="0.467cm" draw:z-index="510"><draw:object xlink:href="./Object 392" xlink:type="simple" xlink:show="embed" xlink:actuate="onLoad"/><draw:image xlink:href="./ObjectReplacements/Object 392" xlink:type="simple" xlink:show="embed" xlink:actuate="onLoad"/></draw:frame>k<draw:frame draw:style-name="fr2" draw:name="Objekt393" text:anchor-type="as-char" svg:width="0.48cm" svg:height="0.467cm" draw:z-index="511"><draw:object xlink:href="./Object 393" xlink:type="simple" xlink:show="embed" xlink:actuate="onLoad"/><draw:image xlink:href="./ObjectReplacements/Object 393" xlink:type="simple" xlink:show="embed" xlink:actuate="onLoad"/></draw:frame>j<draw:frame draw:style-name="fr2" draw:name="Objekt394" text:anchor-type="as-char" svg:width="0.48cm" svg:height="0.467cm" draw:z-index="512"><draw:object xlink:href="./Object 394" xlink:type="simple" xlink:show="embed" xlink:actuate="onLoad"/><draw:image xlink:href="./ObjectReplacements/Object 394" xlink:type="simple" xlink:show="embed" xlink:actuate="onLoad"/></draw:frame>n</text:p>
      <text:p text:style-name="Standard"><text:span text:style-name="T1"/></text:p>
      <text:p text:style-name="Standard"><text:span text:style-name="T1">A1.5.9</text:span> Es seien x<text:span text:style-name="T38">1</text:span>,...,x<text:span text:style-name="T38">n</text:span><text:span text:style-name="T11"></text:span><text:span text:style-name="T28"> R</text:span> mit x<text:span text:style-name="T43"></text:span><text:span text:style-name="T11"></text:span>0 <text:span text:style-name="T11"></text:span> <text:span text:style-name="T11"></text:span>=1,...,n.</text:p>
      <text:p text:style-name="P19"><text:span text:style-name="T9"><text:s text:c="3"/></text:span>Beweise: <draw:frame draw:style-name="fr2" draw:name="Objekt395" text:anchor-type="as-char" svg:width="0.87cm" svg:height="1.201cm" draw:z-index="513"><draw:object xlink:href="./Object 395" xlink:type="simple" xlink:show="embed" xlink:actuate="onLoad"/><draw:image xlink:href="./ObjectReplacements/Object 395" xlink:type="simple" xlink:show="embed" xlink:actuate="onLoad"/></draw:frame>(1+x<text:span text:style-name="T43"></text:span>)<text:span text:style-name="T11"></text:span>1+<draw:frame draw:style-name="fr2" draw:name="Objekt396" text:anchor-type="as-char" svg:width="0.855cm" svg:height="1.201cm" draw:z-index="514"><draw:object xlink:href="./Object 396" xlink:type="simple" xlink:show="embed" xlink:actuate="onLoad"/><draw:image xlink:href="./ObjectReplacements/Object 396" xlink:type="simple" xlink:show="embed" xlink:actuate="onLoad"/></draw:frame>x<text:span text:style-name="T43"></text:span>.</text:p>
      <text:p text:style-name="P19">Bew:<draw:frame draw:style-name="fr2" draw:name="Objekt397" text:anchor-type="as-char" svg:width="0.87cm" svg:height="1.201cm" draw:z-index="515"><draw:object xlink:href="./Object 397" xlink:type="simple" xlink:show="embed" xlink:actuate="onLoad"/><draw:image xlink:href="./ObjectReplacements/Object 397" xlink:type="simple" xlink:show="embed" xlink:actuate="onLoad"/></draw:frame>(1+x<text:span text:style-name="T43"></text:span>)<draw:frame draw:style-name="fr2" draw:name="Objekt398" text:anchor-type="as-char" svg:width="1.744cm" svg:height="1.124cm" draw:z-index="516"><draw:object xlink:href="./Object 398" xlink:type="simple" xlink:show="embed" xlink:actuate="onLoad"/><draw:image xlink:href="./ObjectReplacements/Object 398" xlink:type="simple" xlink:show="embed" xlink:actuate="onLoad"/></draw:frame><text:span text:style-name="T11"></text:span>(1+<draw:frame draw:style-name="fr2" draw:name="Objekt399" text:anchor-type="as-char" svg:width="0.855cm" svg:height="1.201cm" draw:z-index="517"><draw:object xlink:href="./Object 399" xlink:type="simple" xlink:show="embed" xlink:actuate="onLoad"/><draw:image xlink:href="./ObjectReplacements/Object 399" xlink:type="simple" xlink:show="embed" xlink:actuate="onLoad"/></draw:frame>x<text:span text:style-name="T43"></text:span>)(1+x<text:span text:style-name="T38">n+1</text:span>)=1+<draw:frame draw:style-name="fr2" draw:name="Objekt400" text:anchor-type="as-char" svg:width="0.855cm" svg:height="1.201cm" draw:z-index="518"><draw:object xlink:href="./Object 400" xlink:type="simple" xlink:show="embed" xlink:actuate="onLoad"/><draw:image xlink:href="./ObjectReplacements/Object 400" xlink:type="simple" xlink:show="embed" xlink:actuate="onLoad"/></draw:frame>x<text:span text:style-name="T43"></text:span>+<draw:frame draw:style-name="fr2" draw:name="Objekt401" text:anchor-type="as-char" svg:width="2.013cm" svg:height="1.7cm" draw:z-index="519"><draw:object xlink:href="./Object 401" xlink:type="simple" xlink:show="embed" xlink:actuate="onLoad"/><draw:image xlink:href="./ObjectReplacements/Object 401" xlink:type="simple" xlink:show="embed" xlink:actuate="onLoad"/></draw:frame><text:span text:style-name="T11"></text:span>1+<draw:frame draw:style-name="fr2" draw:name="Objekt402" text:anchor-type="as-char" svg:width="0.855cm" svg:height="1.201cm" draw:z-index="520"><draw:object xlink:href="./Object 402" xlink:type="simple" xlink:show="embed" xlink:actuate="onLoad"/><draw:image xlink:href="./ObjectReplacements/Object 402" xlink:type="simple" xlink:show="embed" xlink:actuate="onLoad"/></draw:frame>x<text:span text:style-name="T43"></text:span></text:p>
      <text:p text:style-name="P19"><text:span text:style-name="T46"><text:s text:c="6"/></text:span>Durch vollständige Induktion:</text:p>
      <text:p text:style-name="P19"><text:span text:style-name="T9"><text:s text:c="4"/></text:span>n=1: <text:s text:c="3"/><draw:frame draw:style-name="fr2" draw:name="Objekt403" text:anchor-type="as-char" svg:width="0.87cm" svg:height="1.201cm" draw:z-index="521"><draw:object xlink:href="./Object 403" xlink:type="simple" xlink:show="embed" xlink:actuate="onLoad"/><draw:image xlink:href="./ObjectReplacements/Object 403" xlink:type="simple" xlink:show="embed" xlink:actuate="onLoad"/></draw:frame>(1+x<text:span text:style-name="T43"></text:span>)=1+x<text:span text:style-name="T38">1</text:span><text:span text:style-name="T11"></text:span>1+<draw:frame draw:style-name="fr2" draw:name="Objekt404" text:anchor-type="as-char" svg:width="0.855cm" svg:height="1.201cm" draw:z-index="522"><draw:object xlink:href="./Object 404" xlink:type="simple" xlink:show="embed" xlink:actuate="onLoad"/><draw:image xlink:href="./ObjectReplacements/Object 404" xlink:type="simple" xlink:show="embed" xlink:actuate="onLoad"/></draw:frame>x<text:span text:style-name="T43"></text:span>=1+x<text:span text:style-name="T43"></text:span></text:p>
      <text:p text:style-name="P19"><text:span text:style-name="T46"><text:s text:c="6"/></text:span><text:span text:style-name="T76">n</text:span><draw:frame draw:style-name="fr2" draw:name="Objekt405" text:anchor-type="as-char" svg:width="0.564cm" svg:height="0.467cm" draw:z-index="523"><draw:object xlink:href="./Object 405" xlink:type="simple" xlink:show="embed" xlink:actuate="onLoad"/><draw:image xlink:href="./ObjectReplacements/Object 405" xlink:type="simple" xlink:show="embed" xlink:actuate="onLoad"/></draw:frame><text:span text:style-name="T76">n+1:</text:span><draw:frame draw:style-name="fr2" draw:name="Objekt406" text:anchor-type="as-char" svg:width="0.87cm" svg:height="1.201cm" draw:z-index="524"><draw:object xlink:href="./Object 406" xlink:type="simple" xlink:show="embed" xlink:actuate="onLoad"/><draw:image xlink:href="./ObjectReplacements/Object 406" xlink:type="simple" xlink:show="embed" xlink:actuate="onLoad"/></draw:frame><text:span text:style-name="T76">(1+x</text:span><text:span text:style-name="T43"></text:span><text:span text:style-name="T76">)=(1+x</text:span><text:span text:style-name="T45">n+1</text:span><text:span text:style-name="T76">) </text:span><draw:frame draw:style-name="fr2" draw:name="Objekt407" text:anchor-type="as-char" svg:width="0.87cm" svg:height="1.201cm" draw:z-index="525"><draw:object xlink:href="./Object 407" xlink:type="simple" xlink:show="embed" xlink:actuate="onLoad"/><draw:image xlink:href="./ObjectReplacements/Object 407" xlink:type="simple" xlink:show="embed" xlink:actuate="onLoad"/></draw:frame><text:span text:style-name="T76">(1+x</text:span><text:span text:style-name="T43"></text:span><text:span text:style-name="T76">)(1+x</text:span><text:span text:style-name="T43"></text:span><text:span text:style-name="T76">)</text:span><text:span text:style-name="T11"></text:span><text:span text:style-name="T76">(1+x</text:span><text:span text:style-name="T45">n+1</text:span><text:span text:style-name="T76">)(1+</text:span><draw:frame draw:style-name="fr2" draw:name="Objekt408" text:anchor-type="as-char" svg:width="0.87cm" svg:height="1.201cm" draw:z-index="526"><draw:object xlink:href="./Object 408" xlink:type="simple" xlink:show="embed" xlink:actuate="onLoad"/><draw:image xlink:href="./ObjectReplacements/Object 408" xlink:type="simple" xlink:show="embed" xlink:actuate="onLoad"/></draw:frame><text:span text:style-name="T76">(1+x</text:span><text:span text:style-name="T43"></text:span><text:span text:style-name="T76">)=</text:span></text:p>
      <text:p text:style-name="P19"><text:span text:style-name="T77"><text:s text:c="11"/></text:span><text:span text:style-name="T76">1+</text:span><draw:frame draw:style-name="fr2" draw:name="Objekt409" text:anchor-type="as-char" svg:width="0.855cm" svg:height="1.201cm" draw:z-index="527"><draw:object xlink:href="./Object 409" xlink:type="simple" xlink:show="embed" xlink:actuate="onLoad"/><draw:image xlink:href="./ObjectReplacements/Object 409" xlink:type="simple" xlink:show="embed" xlink:actuate="onLoad"/></draw:frame><text:span text:style-name="T76">x</text:span><text:span text:style-name="T43"></text:span><text:span text:style-name="T76">+x</text:span><text:span text:style-name="T45">n+1</text:span><text:span text:style-name="T76">+</text:span><draw:frame draw:style-name="fr2" draw:name="Objekt410" text:anchor-type="as-char" svg:width="2.228cm" svg:height="1.7cm" draw:z-index="528"><draw:object xlink:href="./Object 410" xlink:type="simple" xlink:show="embed" xlink:actuate="onLoad"/><draw:image xlink:href="./ObjectReplacements/Object 410" xlink:type="simple" xlink:show="embed" xlink:actuate="onLoad"/></draw:frame><text:span text:style-name="T76">1+</text:span><draw:frame draw:style-name="fr2" draw:name="Objekt411" text:anchor-type="as-char" svg:width="0.855cm" svg:height="1.201cm" draw:z-index="529"><draw:object xlink:href="./Object 411" xlink:type="simple" xlink:show="embed" xlink:actuate="onLoad"/><draw:image xlink:href="./ObjectReplacements/Object 411" xlink:type="simple" xlink:show="embed" xlink:actuate="onLoad"/></draw:frame><text:span text:style-name="T76">x</text:span><text:span text:style-name="T43"></text:span><text:span text:style-name="T76">+x</text:span><text:span text:style-name="T45">n+1</text:span><text:span text:style-name="T76">=1+</text:span><draw:frame draw:style-name="fr2" draw:name="Objekt412" text:anchor-type="as-char" svg:width="0.855cm" svg:height="1.201cm" draw:z-index="530"><draw:object xlink:href="./Object 412" xlink:type="simple" xlink:show="embed" xlink:actuate="onLoad"/><draw:image xlink:href="./ObjectReplacements/Object 412" xlink:type="simple" xlink:show="embed" xlink:actuate="onLoad"/></draw:frame><text:span text:style-name="T76">x</text:span><text:span text:style-name="T43"></text:span><text:span text:style-name="T11"></text:span><text:span text:style-name="T76"> </text:span></text:p>
      <text:p text:style-name="P19"><text:span text:style-name="T77"><text:s text:c="11"/></text:span>A(n) ist wahr</text:p>
      <text:p text:style-name="P9"/>
      <text:p text:style-name="P19"><text:span text:style-name="T1"/></text:p>
      <text:p text:style-name="P47"><text:span text:style-name="T1">A1.5.10</text:span> Es seien a<text:span text:style-name="T38">1</text:span>,...,a<text:span text:style-name="T38">n</text:span>,b<text:span text:style-name="T38">1</text:span>,...,b<text:span text:style-name="T38">n+1</text:span><text:span text:style-name="T11"></text:span><text:span text:style-name="T28"> C</text:span>, und es sei A<text:span text:style-name="T38">n</text:span>:=<draw:frame draw:style-name="fr2" draw:name="Objekt413" text:anchor-type="as-char" svg:width="0.855cm" svg:height="1.201cm" draw:z-index="531"><draw:object xlink:href="./Object 413" xlink:type="simple" xlink:show="embed" xlink:actuate="onLoad"/><draw:image xlink:href="./ObjectReplacements/Object 413" xlink:type="simple" xlink:show="embed" xlink:actuate="onLoad"/></draw:frame>a<text:span text:style-name="T38">k</text:span>.</text:p>
      <text:p text:style-name="Standard"><text:span text:style-name="T9"><text:s text:c="3"/></text:span>Zeige:<draw:frame draw:style-name="fr2" draw:name="Objekt414" text:anchor-type="as-char" svg:width="0.855cm" svg:height="1.201cm" draw:z-index="532"><draw:object xlink:href="./Object 414" xlink:type="simple" xlink:show="embed" xlink:actuate="onLoad"/><draw:image xlink:href="./ObjectReplacements/Object 414" xlink:type="simple" xlink:show="embed" xlink:actuate="onLoad"/></draw:frame>a<text:span text:style-name="T38">k</text:span>b<text:span text:style-name="T38">k</text:span>=A<text:span text:style-name="T38">n</text:span>b<text:span text:style-name="T38">n+1</text:span>-<draw:frame draw:style-name="fr2" draw:name="Objekt415" text:anchor-type="as-char" svg:width="0.855cm" svg:height="1.201cm" draw:z-index="533"><draw:object xlink:href="./Object 415" xlink:type="simple" xlink:show="embed" xlink:actuate="onLoad"/><draw:image xlink:href="./ObjectReplacements/Object 415" xlink:type="simple" xlink:show="embed" xlink:actuate="onLoad"/></draw:frame>A<text:span text:style-name="T38">k</text:span>(b<text:span text:style-name="T38">k+1</text:span>-b<text:span text:style-name="T38">k</text:span>)</text:p>
      <text:p text:style-name="Standard">Bew:Induktion nach n oder <draw:frame draw:style-name="fr2" draw:name="Objekt416" text:anchor-type="as-char" svg:width="0.855cm" svg:height="1.201cm" draw:z-index="534"><draw:object xlink:href="./Object 416" xlink:type="simple" xlink:show="embed" xlink:actuate="onLoad"/><draw:image xlink:href="./ObjectReplacements/Object 416" xlink:type="simple" xlink:show="embed" xlink:actuate="onLoad"/></draw:frame>A<text:span text:style-name="T38">k</text:span>(b<text:span text:style-name="T38">k+1</text:span>-b<text:span text:style-name="T38">k</text:span>)=<draw:frame draw:style-name="fr2" draw:name="Objekt417" text:anchor-type="as-char" svg:width="0.855cm" svg:height="1.201cm" draw:z-index="535"><draw:object xlink:href="./Object 417" xlink:type="simple" xlink:show="embed" xlink:actuate="onLoad"/><draw:image xlink:href="./ObjectReplacements/Object 417" xlink:type="simple" xlink:show="embed" xlink:actuate="onLoad"/></draw:frame><draw:frame draw:style-name="fr2" draw:name="Objekt418" text:anchor-type="as-char" svg:width="0.855cm" svg:height="1.201cm" draw:z-index="536"><draw:object xlink:href="./Object 418" xlink:type="simple" xlink:show="embed" xlink:actuate="onLoad"/><draw:image xlink:href="./ObjectReplacements/Object 418" xlink:type="simple" xlink:show="embed" xlink:actuate="onLoad"/></draw:frame>a<text:span text:style-name="T43"></text:span>(b<text:span text:style-name="T38">k+1</text:span>-b<text:span text:style-name="T38">k</text:span>)= </text:p>
      <text:p text:style-name="Standard"><text:span text:style-name="T9"><text:s text:c="3"/></text:span><draw:frame draw:style-name="fr2" draw:name="Objekt419" text:anchor-type="as-char" svg:width="0.855cm" svg:height="1.201cm" draw:z-index="537"><draw:object xlink:href="./Object 419" xlink:type="simple" xlink:show="embed" xlink:actuate="onLoad"/><draw:image xlink:href="./ObjectReplacements/Object 419" xlink:type="simple" xlink:show="embed" xlink:actuate="onLoad"/></draw:frame><text:span text:style-name="T51">a</text:span><text:span text:style-name="T43"></text:span><draw:frame draw:style-name="fr2" draw:name="Objekt420" text:anchor-type="as-char" svg:width="2.653cm" svg:height="1.7cm" draw:z-index="538"><draw:object xlink:href="./Object 420" xlink:type="simple" xlink:show="embed" xlink:actuate="onLoad"/><draw:image xlink:href="./ObjectReplacements/Object 420" xlink:type="simple" xlink:show="embed" xlink:actuate="onLoad"/></draw:frame><text:span text:style-name="T51">=</text:span><draw:frame draw:style-name="fr2" draw:name="Objekt421" text:anchor-type="as-char" svg:width="0.855cm" svg:height="1.201cm" draw:z-index="539"><draw:object xlink:href="./Object 421" xlink:type="simple" xlink:show="embed" xlink:actuate="onLoad"/><draw:image xlink:href="./ObjectReplacements/Object 421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-b</text:span><text:span text:style-name="T43"></text:span><text:span text:style-name="T51">)=b</text:span><text:span text:style-name="T40">n+1</text:span><text:span text:style-name="T51">A</text:span><text:span text:style-name="T40">n</text:span><text:span text:style-name="T51">-</text:span><draw:frame draw:style-name="fr2" draw:name="Objekt422" text:anchor-type="as-char" svg:width="0.855cm" svg:height="1.201cm" draw:z-index="540"><draw:object xlink:href="./Object 422" xlink:type="simple" xlink:show="embed" xlink:actuate="onLoad"/><draw:image xlink:href="./ObjectReplacements/Object 422" xlink:type="simple" xlink:show="embed" xlink:actuate="onLoad"/></draw:frame><text:span text:style-name="T51">a</text:span><text:span text:style-name="T43"></text:span><text:span text:style-name="T51">b</text:span><text:span text:style-name="T43"></text:span><text:span text:style-name="T51">.</text:span></text:p>
      <text:p text:style-name="Standard"><text:span text:style-name="T52"><text:s text:c="3"/></text:span>oder rechte Seite:</text:p>
      <text:p text:style-name="Standard"><text:span text:style-name="T52"><text:s text:c="4"/></text:span><text:span text:style-name="T51">A</text:span><text:span text:style-name="T40">n</text:span><text:span text:style-name="T51">b</text:span><text:span text:style-name="T40">n+1</text:span><text:span text:style-name="T51">-</text:span><draw:frame draw:style-name="fr2" draw:name="Objekt423" text:anchor-type="as-char" svg:width="0.855cm" svg:height="1.201cm" draw:z-index="541"><draw:object xlink:href="./Object 423" xlink:type="simple" xlink:show="embed" xlink:actuate="onLoad"/><draw:image xlink:href="./ObjectReplacements/Object 423" xlink:type="simple" xlink:show="embed" xlink:actuate="onLoad"/></draw:frame><text:span text:style-name="T51">A</text:span><text:span text:style-name="T40">k</text:span><text:span text:style-name="T51">(b</text:span><text:span text:style-name="T40">k+1</text:span><text:span text:style-name="T51">-b</text:span><text:span text:style-name="T40">k</text:span><text:span text:style-name="T51">)= b</text:span><text:span text:style-name="T40">n+1</text:span><draw:frame draw:style-name="fr2" draw:name="Objekt424" text:anchor-type="as-char" svg:width="0.855cm" svg:height="1.201cm" draw:z-index="542"><draw:object xlink:href="./Object 424" xlink:type="simple" xlink:show="embed" xlink:actuate="onLoad"/><draw:image xlink:href="./ObjectReplacements/Object 424" xlink:type="simple" xlink:show="embed" xlink:actuate="onLoad"/></draw:frame><text:span text:style-name="T51">a</text:span><text:span text:style-name="T43"></text:span><text:span text:style-name="T51">-</text:span><draw:frame draw:style-name="fr2" draw:name="Objekt425" text:anchor-type="as-char" svg:width="3.687cm" svg:height="1.7cm" draw:z-index="543"><draw:object xlink:href="./Object 425" xlink:type="simple" xlink:show="embed" xlink:actuate="onLoad"/><draw:image xlink:href="./ObjectReplacements/Object 425" xlink:type="simple" xlink:show="embed" xlink:actuate="onLoad"/></draw:frame><text:span text:style-name="T51">= </text:span></text:p>
      <text:p text:style-name="Standard"><text:span text:style-name="T52"><text:s text:c="4"/></text:span><text:span text:style-name="T51">b</text:span><text:span text:style-name="T40">n+1</text:span><draw:frame draw:style-name="fr2" draw:name="Objekt426" text:anchor-type="as-char" svg:width="0.855cm" svg:height="1.201cm" draw:z-index="544"><draw:object xlink:href="./Object 426" xlink:type="simple" xlink:show="embed" xlink:actuate="onLoad"/><draw:image xlink:href="./ObjectReplacements/Object 426" xlink:type="simple" xlink:show="embed" xlink:actuate="onLoad"/></draw:frame><text:span text:style-name="T51">a</text:span><text:span text:style-name="T43"></text:span><text:span text:style-name="T51">-</text:span><draw:frame draw:style-name="fr2" draw:name="Objekt427" text:anchor-type="as-char" svg:width="0.855cm" svg:height="1.201cm" draw:z-index="545"><draw:object xlink:href="./Object 427" xlink:type="simple" xlink:show="embed" xlink:actuate="onLoad"/><draw:image xlink:href="./ObjectReplacements/Object 427" xlink:type="simple" xlink:show="embed" xlink:actuate="onLoad"/></draw:frame><text:span text:style-name="T51">a</text:span><text:span text:style-name="T43"></text:span><draw:frame draw:style-name="fr2" draw:name="Objekt428" text:anchor-type="as-char" svg:width="0.863cm" svg:height="1.201cm" draw:z-index="591"><draw:object xlink:href="./Object 428" xlink:type="simple" xlink:show="embed" xlink:actuate="onLoad"/><draw:image xlink:href="./ObjectReplacements/Object 428" xlink:type="simple" xlink:show="embed" xlink:actuate="onLoad"/></draw:frame><text:span text:style-name="T51">(b</text:span><text:span text:style-name="T40">k+1</text:span><text:span text:style-name="T51">-b</text:span><text:span text:style-name="T40">k</text:span><text:span text:style-name="T51">)= </text:span><draw:frame draw:style-name="fr2" draw:name="Objekt429" text:anchor-type="as-char" svg:width="0.855cm" svg:height="1.201cm" draw:z-index="592"><draw:object xlink:href="./Object 429" xlink:type="simple" xlink:show="embed" xlink:actuate="onLoad"/><draw:image xlink:href="./ObjectReplacements/Object 429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+</text:span><draw:frame draw:style-name="fr2" draw:name="Objekt430" text:anchor-type="as-char" svg:width="0.863cm" svg:height="1.201cm" draw:z-index="593"><draw:object xlink:href="./Object 430" xlink:type="simple" xlink:show="embed" xlink:actuate="onLoad"/><draw:image xlink:href="./ObjectReplacements/Object 430" xlink:type="simple" xlink:show="embed" xlink:actuate="onLoad"/></draw:frame><text:span text:style-name="T51">(b</text:span><text:span text:style-name="T40">k+1</text:span><text:span text:style-name="T51">-b</text:span><text:span text:style-name="T40">k</text:span><text:span text:style-name="T51">))= </text:span></text:p>
      <text:p text:style-name="Standard"><text:span text:style-name="T52"><text:s text:c="4"/></text:span><draw:frame draw:style-name="fr2" draw:name="Objekt431" text:anchor-type="as-char" svg:width="0.855cm" svg:height="1.201cm" draw:z-index="594"><draw:object xlink:href="./Object 431" xlink:type="simple" xlink:show="embed" xlink:actuate="onLoad"/><draw:image xlink:href="./ObjectReplacements/Object 431" xlink:type="simple" xlink:show="embed" xlink:actuate="onLoad"/></draw:frame><text:span text:style-name="T51">a</text:span><text:span text:style-name="T43"></text:span><text:span text:style-name="T51">(b</text:span><text:span text:style-name="T40">n+1</text:span><text:span text:style-name="T51">+b</text:span><text:span text:style-name="T43"></text:span><text:span text:style-name="T51">-b</text:span><text:span text:style-name="T40">n+1</text:span><text:span text:style-name="T51">)= </text:span><draw:frame draw:style-name="fr2" draw:name="Objekt432" text:anchor-type="as-char" svg:width="0.855cm" svg:height="1.201cm" draw:z-index="595"><draw:object xlink:href="./Object 432" xlink:type="simple" xlink:show="embed" xlink:actuate="onLoad"/><draw:image xlink:href="./ObjectReplacements/Object 432" xlink:type="simple" xlink:show="embed" xlink:actuate="onLoad"/></draw:frame><text:span text:style-name="T51">a</text:span><text:span text:style-name="T43"></text:span><text:span text:style-name="T51"> b</text:span><text:span text:style-name="T43"></text:span><text:span text:style-name="T51">:linke Seite</text:span></text:p>
      <text:h text:style-name="P43" text:outline-level="1"/>
      <text:p text:style-name="Standard"><text:span text:style-name="T1">S1.5.6</text:span><text:span text:style-name="T7">(71</text:span><text:span text:style-name="T8">8</text:span><text:span text:style-name="T7">)</text:span>Unleichung von Bernoulli</text:p>
      <text:h text:style-name="P34" text:outline-level="1">Vor:x<text:span text:style-name="T11"></text:span><text:span text:style-name="T28">R</text:span>, x<text:span text:style-name="T11"></text:span>-1, n<text:span text:style-name="T11"></text:span><text:span text:style-name="T28">N</text:span></text:h>
      <text:p text:style-name="Standard">Beh:(1+x)<text:span text:style-name="T61">n </text:span><text:span text:style-name="T11"></text:span>1+nx, </text:p>
      <text:p text:style-name="Standard"><text:span text:style-name="T9"><text:s text:c="10"/></text:span>Gleichheit gilt genau dann, wenn x=0 oder n=0 oder n=1</text:p>
      <text:p text:style-name="Standard"><text:span text:style-name="T51">Bew:A</text:span><text:span text:style-name="T40">(n) <text:s text:c="3"/></text:span><text:span text:style-name="T51">:(1+x)</text:span><text:span text:style-name="T66">n </text:span><text:span text:style-name="T11"></text:span><text:span text:style-name="T51"> 1+nx <text:s text:c="2"/></text:span></text:p>
      <text:p text:style-name="Standard"><text:span text:style-name="T77"><text:s text:c="4"/></text:span><text:span text:style-name="T76">A</text:span><text:span text:style-name="T45">(1) <text:s text:c="3"/></text:span><text:span text:style-name="T76">:(1+x)</text:span><text:span text:style-name="T69">1 </text:span><text:span text:style-name="T11"></text:span><text:span text:style-name="T76"> 1+1</text:span><text:span text:style-name="T69">.</text:span><text:span text:style-name="T76">x </text:span></text:p>
      <text:p text:style-name="Standard"><text:span text:style-name="T77"><text:s text:c="4"/></text:span><text:span text:style-name="T76">n</text:span><text:span text:style-name="T11"></text:span><text:span text:style-name="T76">n+1:(1+x)</text:span><text:span text:style-name="T69">n </text:span><text:span text:style-name="T11"></text:span><text:span text:style-name="T76"> 1+nx </text:span><text:span text:style-name="T11"></text:span><text:span text:style-name="T76"> (1+x)</text:span><text:span text:style-name="T69">n+1 </text:span><text:span text:style-name="T76">= </text:span><draw:frame draw:style-name="fr2" draw:name="Objekt433" text:anchor-type="as-char" svg:width="2.616cm" svg:height="1.062cm" draw:z-index="596"><draw:object xlink:href="./Object 433" xlink:type="simple" xlink:show="embed" xlink:actuate="onLoad"/><draw:image xlink:href="./ObjectReplacements/Object 433" xlink:type="simple" xlink:show="embed" xlink:actuate="onLoad"/></draw:frame><text:span text:style-name="T76"><text:s/></text:span><text:span text:style-name="T11"></text:span><text:span text:style-name="T76"> (1+nx)(1+x)=</text:span></text:p>
      <text:h text:style-name="P34" text:outline-level="1"><text:span text:style-name="T77"><text:s text:c="19"/></text:span><text:span text:style-name="T76">1+nx+x+nx</text:span><text:span text:style-name="T69">2</text:span><text:span text:style-name="T76">=1+(n+1)x+</text:span><draw:frame draw:style-name="fr2" draw:name="Objekt434" text:anchor-type="as-char" svg:width="0.85cm" svg:height="1.03cm" draw:z-index="597"><draw:object xlink:href="./Object 434" xlink:type="simple" xlink:show="embed" xlink:actuate="onLoad"/><draw:image xlink:href="./ObjectReplacements/Object 434" xlink:type="simple" xlink:show="embed" xlink:actuate="onLoad"/></draw:frame><text:span text:style-name="T11"></text:span><text:span text:style-name="T76">1+(n+1)x</text:span></text:h>
      <text:h text:style-name="P34" text:outline-level="1">Bem:1.)n=0 (1+x)<text:span text:style-name="T61">0</text:span>=1 <text:span text:style-name="T11"></text:span> 1+0<text:span text:style-name="T61">.</text:span>x</text:h>
      <text:p text:style-name="Standard"><text:span text:style-name="T9"><text:s text:c="4"/></text:span>2.)Für x<text:span text:style-name="T11"></text:span>-1, n<text:span text:style-name="T11"></text:span>2, x<text:span text:style-name="T11"></text:span>0 <text:span text:style-name="T11"></text:span> (1+x)<text:span text:style-name="T61">n </text:span>&gt;1+nx anstelle von <text:span text:style-name="T11"></text:span></text:p>
      <text:p text:style-name="Standard"><text:span text:style-name="T9"><text:s text:c="7"/></text:span>...Induktionsanfang n=2</text:p>
      <text:p text:style-name="Standard"><text:span text:style-name="T80">#</text:span><text:span text:style-name="T78">S1.5.7</text:span><text:span text:style-name="T79">(715)</text:span><text:span text:style-name="T78"> </text:span><text:span text:style-name="T76">Vor: x,y</text:span><text:span text:style-name="T11"></text:span><text:span text:style-name="T34">R</text:span><text:span text:style-name="T76">, x,y&gt;0, n</text:span><text:span text:style-name="T11"></text:span><text:span text:style-name="T34">N</text:span><text:span text:style-name="T76">. Beh: x&lt;y </text:span><text:span text:style-name="T11"></text:span><text:span text:style-name="T76"> x</text:span><text:span text:style-name="T69">n</text:span><text:span text:style-name="T76">&lt;y</text:span><text:span text:style-name="T69">n</text:span></text:p>
      <text:p text:style-name="Standard"><text:span text:style-name="T54">#//D1.2.1 (400)(K,+,*) angeordnet </text:span><text:span text:style-name="T85">(O3) a&lt;b und 0&lt;c </text:span><text:span text:style-name="T14"></text:span><text:span text:style-name="T85"> a*c &lt; b*c <text:s/>//</text:span></text:p>
      <text:p text:style-name="P20"/>
      <text:p text:style-name="Standard"><text:span text:style-name="T76"># <text:s text:c="2"/>Bew:n=2 <text:s text:c="2"/>: x&lt;y </text:span><text:span text:style-name="T11"></text:span><text:span text:style-name="T76"> x*x</text:span><draw:frame draw:style-name="fr3" draw:name="Objekt435" text:anchor-type="as-char" svg:width="1.813cm" svg:height="0.926cm" draw:z-index="233"><draw:object xlink:href="./Object 435" xlink:type="simple" xlink:show="embed" xlink:actuate="onLoad"/><draw:image xlink:href="./ObjectReplacements/Object 435" xlink:type="simple" xlink:show="embed" xlink:actuate="onLoad"/></draw:frame><text:span text:style-name="T76">x*y</text:span><draw:frame draw:style-name="fr3" draw:name="Objekt436" text:anchor-type="as-char" svg:width="1.813cm" svg:height="0.926cm" draw:z-index="234"><draw:object xlink:href="./Object 436" xlink:type="simple" xlink:show="embed" xlink:actuate="onLoad"/><draw:image xlink:href="./ObjectReplacements/Object 436" xlink:type="simple" xlink:show="embed" xlink:actuate="onLoad"/></draw:frame><text:span text:style-name="T76">y*y </text:span><text:span text:style-name="T11"></text:span><text:span text:style-name="T76"> x</text:span><text:span text:style-name="T69">2</text:span><text:span text:style-name="T76">&lt;y</text:span><text:span text:style-name="T69">2</text:span><text:span text:style-name="T76"> </text:span></text:p>
      <text:p text:style-name="Standard"><text:span text:style-name="T51"># <text:s text:c="7"/>IH n : x&lt;y </text:span><text:span text:style-name="T11"></text:span><text:span text:style-name="T51"> x</text:span><text:span text:style-name="T66">n</text:span><text:span text:style-name="T51">&lt;y</text:span><text:span text:style-name="T66">n</text:span></text:p>
      <text:p text:style-name="Standard"><text:span text:style-name="T76">#</text:span><text:span text:style-name="T69"> <text:s text:c="10"/></text:span><text:span text:style-name="T76">n+1 <text:s text:c="2"/>: x&lt;y </text:span><text:span text:style-name="T11"></text:span><text:span text:style-name="T76"> x</text:span><text:span text:style-name="T69">n</text:span><text:span text:style-name="T76">*x</text:span><draw:frame draw:style-name="fr3" draw:name="Objekt437" text:anchor-type="as-char" svg:width="2.265cm" svg:height="0.926cm" draw:z-index="235"><draw:object xlink:href="./Object 437" xlink:type="simple" xlink:show="embed" xlink:actuate="onLoad"/><draw:image xlink:href="./ObjectReplacements/Object 437" xlink:type="simple" xlink:show="embed" xlink:actuate="onLoad"/></draw:frame><text:span text:style-name="T76">y</text:span><text:span text:style-name="T69">n</text:span><text:span text:style-name="T76">*x</text:span><draw:frame draw:style-name="fr3" draw:name="Objekt438" text:anchor-type="as-char" svg:width="2.265cm" svg:height="0.926cm" draw:z-index="236"><draw:object xlink:href="./Object 438" xlink:type="simple" xlink:show="embed" xlink:actuate="onLoad"/><draw:image xlink:href="./ObjectReplacements/Object 438" xlink:type="simple" xlink:show="embed" xlink:actuate="onLoad"/></draw:frame><text:span text:style-name="T76"> y</text:span><text:span text:style-name="T69">n</text:span><text:span text:style-name="T76">*y</text:span><text:span text:style-name="T11"></text:span><text:span text:style-name="T76"> x</text:span><text:span text:style-name="T69">n+1</text:span><text:span text:style-name="T76">&lt;y</text:span><text:span text:style-name="T69">n+1</text:span></text:p>
      <text:p text:style-name="P16"/>
      <text:p text:style-name="Standard"><text:span text:style-name="T1">A1.5.11</text:span>Beweise <text:span text:style-name="T11"></text:span> n<text:span text:style-name="T11"></text:span><text:span text:style-name="T28">N</text:span> mit n<text:span text:style-name="T11"></text:span>2 die Ungleichung 1+<draw:frame draw:style-name="fr3" draw:name="Objekt439" text:anchor-type="as-char" svg:width="0.549cm" svg:height="0.998cm" draw:z-index="237"><draw:object xlink:href="./Object 439" xlink:type="simple" xlink:show="embed" xlink:actuate="onLoad"/><draw:image xlink:href="./ObjectReplacements/Object 439" xlink:type="simple" xlink:show="embed" xlink:actuate="onLoad"/></draw:frame>&lt;(1+<draw:frame draw:style-name="fr3" draw:name="Objekt440" text:anchor-type="as-char" svg:width="1.254cm" svg:height="1.062cm" draw:z-index="238"><draw:object xlink:href="./Object 440" xlink:type="simple" xlink:show="embed" xlink:actuate="onLoad"/><draw:image xlink:href="./ObjectReplacements/Object 440" xlink:type="simple" xlink:show="embed" xlink:actuate="onLoad"/></draw:frame>)<text:span text:style-name="T61">n</text:span>.</text:p>
      <text:p text:style-name="Standard"><text:span text:style-name="T51">Bew:(1+</text:span><draw:frame draw:style-name="fr3" draw:name="Objekt441" text:anchor-type="as-char" svg:width="1.254cm" svg:height="1.062cm" draw:z-index="239"><draw:object xlink:href="./Object 441" xlink:type="simple" xlink:show="embed" xlink:actuate="onLoad"/><draw:image xlink:href="./ObjectReplacements/Object 441" xlink:type="simple" xlink:show="embed" xlink:actuate="onLoad"/></draw:frame><text:span text:style-name="T51">)</text:span><text:span text:style-name="T66">n</text:span><draw:frame draw:style-name="fr3" draw:name="Objekt442" text:anchor-type="as-char" svg:width="1.321cm" svg:height="0.967cm" draw:z-index="240"><draw:object xlink:href="./Object 442" xlink:type="simple" xlink:show="embed" xlink:actuate="onLoad"/><draw:image xlink:href="./ObjectReplacements/Object 442" xlink:type="simple" xlink:show="embed" xlink:actuate="onLoad"/></draw:frame><text:span text:style-name="T51">1+</text:span><draw:frame draw:style-name="fr3" draw:name="Objekt443" text:anchor-type="as-char" svg:width="1.254cm" svg:height="1.062cm" draw:z-index="241"><draw:object xlink:href="./Object 443" xlink:type="simple" xlink:show="embed" xlink:actuate="onLoad"/><draw:image xlink:href="./ObjectReplacements/Object 443" xlink:type="simple" xlink:show="embed" xlink:actuate="onLoad"/></draw:frame><text:span text:style-name="T51">&gt;1+</text:span><draw:frame draw:style-name="fr3" draw:name="Objekt444" text:anchor-type="as-char" svg:width="0.549cm" svg:height="0.998cm" draw:z-index="242"><draw:object xlink:href="./Object 444" xlink:type="simple" xlink:show="embed" xlink:actuate="onLoad"/><draw:image xlink:href="./ObjectReplacements/Object 444" xlink:type="simple" xlink:show="embed" xlink:actuate="onLoad"/></draw:frame><text:span text:style-name="T51">, </text:span><draw:frame draw:style-name="fr3" draw:name="Objekt445" text:anchor-type="as-char" svg:width="1.275cm" svg:height="1.625cm" draw:z-index="243"><draw:object xlink:href="./Object 445" xlink:type="simple" xlink:show="embed" xlink:actuate="onLoad"/><draw:image xlink:href="./ObjectReplacements/Object 445" xlink:type="simple" xlink:show="embed" xlink:actuate="onLoad"/></draw:frame><text:span text:style-name="T51">&gt;1+</text:span><draw:frame draw:style-name="fr3" draw:name="Objekt446" text:anchor-type="as-char" svg:width="0.549cm" svg:height="0.998cm" draw:z-index="244"><draw:object xlink:href="./Object 446" xlink:type="simple" xlink:show="embed" xlink:actuate="onLoad"/><draw:image xlink:href="./ObjectReplacements/Object 446" xlink:type="simple" xlink:show="embed" xlink:actuate="onLoad"/></draw:frame></text:p>
      <text:h text:style-name="P43" text:outline-level="1"/>
      <text:h text:style-name="P48" text:outline-level="1">A1.5.12</text:h>
      <text:p text:style-name="Standard">Vorbemerkung zur Induktion. Induktion kann bei n<text:span text:style-name="T38">0</text:span><text:span text:style-name="T11"></text:span><text:span text:style-name="T28">Z <text:s/></text:span>beginnen (vgl Bem nach S1.5.3). Beweise:</text:p>
      <text:p text:style-name="Standard">a)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<text:span text:style-name="T38">0</text:span>\<text:span text:style-name="T11"></text:span>3<text:span text:style-name="T11"></text:span></text:p>
      <text:p text:style-name="Standard"/>
      <text:h text:style-name="Heading_20_2" text:outline-level="2"><draw:line text:anchor-type="char" draw:z-index="302" draw:style-name="gr2" draw:text-style-name="P49" svg:x1="13.373cm" svg:y1="0.51cm" svg:x2="13.272cm" svg:y2="1.113cm"><text:p/></draw:line>//<text:span text:style-name="T2">A1.2.9</text:span> (408)a)aus a&lt;b und b<text:span text:style-name="T11"></text:span>c folgt a&lt;c//</text:h>
      <text:p text:style-name="Standard"><text:span text:style-name="T9"><text:s text:c="2"/></text:span>Bew:n=0, 0<text:span text:style-name="T61">2</text:span>=0<text:span text:style-name="T11"></text:span>1=2<text:span text:style-name="T61">0</text:span>,<text:span text:style-name="T61"> </text:span>n=1:1<text:span text:style-name="T61">2</text:span>=1<text:span text:style-name="T11"></text:span>2=2<text:span text:style-name="T61">1</text:span>, n=2:2<text:span text:style-name="T61">2</text:span><text:span text:style-name="T11"></text:span>2<text:span text:style-name="T61">2 </text:span>, n=3:3<text:span text:style-name="T61">2</text:span><text:span text:style-name="T11"></text:span>2<text:span text:style-name="T61">3</text:span></text:p>
      <text:p text:style-name="Standard"><text:span text:style-name="T67"><text:s text:c="9"/></text:span>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, n<text:span text:style-name="T11"></text:span>4 wird unten durch Induktion nach n noch </text:p>
      <text:p text:style-name="Standard"><text:span text:style-name="T9"><text:s text:c="6"/></text:span>bewiesen. Dazu benötigt man Lemma:</text:p>
      <text:h text:style-name="P34" text:outline-level="1"><text:span text:style-name="T9"><text:s text:c="6"/></text:span>2n+1&lt;2<text:span text:style-name="T61">n</text:span> <text:span text:style-name="T11"></text:span> n<text:span text:style-name="T11"></text:span><text:span text:style-name="T28">N</text:span>, n<text:span text:style-name="T11"></text:span>3 Induktion nach n</text:h>
      <text:p text:style-name="Standard"><text:span text:style-name="T9"><text:s text:c="7"/></text:span>n=3: <text:s text:c="7"/>2<text:span text:style-name="T61">.</text:span>3+1=7&lt;8=2<text:span text:style-name="T61">3</text:span> wahr</text:p>
      <text:p text:style-name="Standard"><text:span text:style-name="T9"><text:s text:c="6"/></text:span><text:span text:style-name="T35"><draw:frame draw:style-name="fr3" draw:name="Objekt447" text:anchor-type="as-char" svg:width="0.773cm" svg:height="0.967cm" draw:z-index="245"><draw:object xlink:href="./Object 447" xlink:type="simple" xlink:show="embed" xlink:actuate="onLoad"/><draw:image xlink:href="./ObjectReplacements/Object 447" xlink:type="simple" xlink:show="embed" xlink:actuate="onLoad"/></draw:frame></text:span><draw:frame draw:style-name="fr2" draw:name="Objekt448" text:anchor-type="as-char" svg:width="0.467cm" svg:height="0.467cm" draw:z-index="598"><draw:object xlink:href="./Object 448" xlink:type="simple" xlink:show="embed" xlink:actuate="onLoad"/><draw:image xlink:href="./ObjectReplacements/Object 448" xlink:type="simple" xlink:show="embed" xlink:actuate="onLoad"/></draw:frame>n+1:2(n+1)+1=(2n+1)+2<draw:frame draw:style-name="fr2" draw:name="Objekt449" text:anchor-type="as-char" svg:width="1.108cm" svg:height="0.9cm" draw:z-index="599"><draw:object xlink:href="./Object 449" xlink:type="simple" xlink:show="embed" xlink:actuate="onLoad"/><draw:image xlink:href="./ObjectReplacements/Object 449" xlink:type="simple" xlink:show="embed" xlink:actuate="onLoad"/></draw:frame>2<text:span text:style-name="T61">n</text:span>+<draw:frame draw:style-name="fr3" draw:name="Objekt450" text:anchor-type="as-char" svg:width="0.64cm" svg:height="1.034cm" draw:z-index="246"><draw:object xlink:href="./Object 450" xlink:type="simple" xlink:show="embed" xlink:actuate="onLoad"/><draw:image xlink:href="./ObjectReplacements/Object 450" xlink:type="simple" xlink:show="embed" xlink:actuate="onLoad"/></draw:frame>&lt; 2<text:span text:style-name="T61">n</text:span>+2<text:span text:style-name="T61">n</text:span>= 2<text:span text:style-name="T61">.</text:span>2<text:span text:style-name="T61">n</text:span>=2<text:span text:style-name="T61">n+1</text:span></text:p>
      <text:p text:style-name="Standard"><text:span text:style-name="T67"><text:s text:c="9"/></text:span><text:span text:style-name="T51">Also: 2(n+1)+1&lt;2</text:span><text:span text:style-name="T66">n+1</text:span><text:span text:style-name="T51">(mit </text:span><text:span text:style-name="T53">A1.2.9</text:span><text:span text:style-name="T51"> a) </text:span></text:p>
      <text:h text:style-name="P34" text:outline-level="1"><text:span text:style-name="T9"><text:s text:c="6"/></text:span>Bem: 2<text:span text:style-name="T11"></text:span>2<text:span text:style-name="T61">n</text:span>=(1+1)<text:span text:style-name="T61">n</text:span><text:span text:style-name="T61"><draw:frame draw:style-name="fr7" draw:name="Objekt451" text:anchor-type="as-char" svg:width="1.921cm" svg:height="0.967cm" draw:z-index="600"><draw:object xlink:href="./Object 451" xlink:type="simple" xlink:show="embed" xlink:actuate="onLoad"/><draw:image xlink:href="./ObjectReplacements/Object 451" xlink:type="simple" xlink:show="embed" xlink:actuate="onLoad"/></draw:frame></text:span>1+n<text:span text:style-name="T11"></text:span>2 <text:span text:style-name="T11"></text:span> n<text:span text:style-name="T11"></text:span><text:span text:style-name="T28">N</text:span></text:h>
      <text:p text:style-name="Standard"><text:span text:style-name="T9"><text:s text:c="6"/></text:span>Noch z.z.:n<text:span text:style-name="T61">2</text:span><text:span text:style-name="T11"></text:span>2<text:span text:style-name="T61">n </text:span><text:span text:style-name="T11"></text:span> n<text:span text:style-name="T11"></text:span><text:span text:style-name="T28">N</text:span>,n<text:span text:style-name="T11"></text:span>4...Induktion nach n</text:p>
      <text:p text:style-name="Standard"><text:span text:style-name="T9"><text:s text:c="6"/></text:span>n=4: <text:s text:c="8"/>4<text:span text:style-name="T61">2</text:span>=16<text:span text:style-name="T11"></text:span>16=2<text:span text:style-name="T61">4</text:span> wahr</text:p>
      <text:p text:style-name="Standard"><text:span text:style-name="T9"><text:s text:c="6"/></text:span><text:span text:style-name="T35"><draw:frame draw:style-name="fr3" draw:name="Objekt452" text:anchor-type="as-char" svg:width="0.787cm" svg:height="0.967cm" draw:z-index="247"><draw:object xlink:href="./Object 452" xlink:type="simple" xlink:show="embed" xlink:actuate="onLoad"/><draw:image xlink:href="./ObjectReplacements/Object 452" xlink:type="simple" xlink:show="embed" xlink:actuate="onLoad"/></draw:frame></text:span><draw:frame draw:style-name="fr2" draw:name="Objekt453" text:anchor-type="as-char" svg:width="0.467cm" svg:height="0.467cm" draw:z-index="601"><draw:object xlink:href="./Object 453" xlink:type="simple" xlink:show="embed" xlink:actuate="onLoad"/><draw:image xlink:href="./ObjectReplacements/Object 453" xlink:type="simple" xlink:show="embed" xlink:actuate="onLoad"/></draw:frame>n+1:(n+1)<text:span text:style-name="T61">2</text:span>=<draw:frame draw:style-name="fr2" draw:name="Objekt454" text:anchor-type="as-char" svg:width="0.64cm" svg:height="1.097cm" draw:z-index="602"><draw:object xlink:href="./Object 454" xlink:type="simple" xlink:show="embed" xlink:actuate="onLoad"/><draw:image xlink:href="./ObjectReplacements/Object 454" xlink:type="simple" xlink:show="embed" xlink:actuate="onLoad"/></draw:frame>+2n+1<draw:frame draw:style-name="fr2" draw:name="Objekt455" text:anchor-type="as-char" svg:width="2.72cm" svg:height="0.967cm" draw:z-index="603"><draw:object xlink:href="./Object 455" xlink:type="simple" xlink:show="embed" xlink:actuate="onLoad"/><draw:image xlink:href="./ObjectReplacements/Object 455" xlink:type="simple" xlink:show="embed" xlink:actuate="onLoad"/></draw:frame>2<text:span text:style-name="T61">n</text:span>+<draw:frame draw:style-name="fr2" draw:name="Objekt456" text:anchor-type="as-char" svg:width="2.591cm" svg:height="1.034cm" draw:z-index="604"><draw:object xlink:href="./Object 456" xlink:type="simple" xlink:show="embed" xlink:actuate="onLoad"/><draw:image xlink:href="./ObjectReplacements/Object 456" xlink:type="simple" xlink:show="embed" xlink:actuate="onLoad"/></draw:frame> </text:p>
      <text:h text:style-name="P34" text:outline-level="1"><text:span text:style-name="T9"><text:s text:c="19"/></text:span><text:span text:style-name="T11"></text:span>2<text:span text:style-name="T61">n</text:span>+2<text:span text:style-name="T61">n</text:span>=2<text:span text:style-name="T61">n+1</text:span> <text:span text:style-name="T11"></text:span> (n+1)<text:span text:style-name="T61">2</text:span><text:span text:style-name="T11"></text:span>2<text:span text:style-name="T61">n+1</text:span></text:h>
      <text:p text:style-name="Standard"><text:span text:style-name="T67"><text:s text:c="9"/></text:span>Bem: Genauer gilt n<text:span text:style-name="T61">2</text:span>&lt;2<text:span text:style-name="T61">n </text:span><text:span text:style-name="T11"></text:span> n<text:span text:style-name="T11"></text:span><text:span text:style-name="T28">N</text:span><text:span text:style-name="T38">0</text:span>, n<text:span text:style-name="T11"></text:span>5 oder n<text:span text:style-name="T11"></text:span>{0,1}</text:p>
      <text:p text:style-name="Standard"><text:span text:style-name="T9"><text:s text:c="24"/></text:span>n<text:span text:style-name="T61">2</text:span>=2<text:span text:style-name="T61">n</text:span> für n<text:span text:style-name="T11"></text:span>{2,4}</text:p>
      <text:p text:style-name="Standard"><text:span text:style-name="T9"><text:s text:c="24"/></text:span>n<text:span text:style-name="T61">2</text:span>&gt;2<text:span text:style-name="T61">n</text:span> für n=3</text:p>
      <text:p text:style-name="Standard"/>
      <text:p text:style-name="Standard"><text:span text:style-name="T106">b</text:span>)<draw:frame draw:style-name="fr2" draw:name="Objekt457" text:anchor-type="as-char" svg:width="2.277cm" svg:height="1.201cm" draw:z-index="605"><draw:object xlink:href="./Object 457" xlink:type="simple" xlink:show="embed" xlink:actuate="onLoad"/><draw:image xlink:href="./ObjectReplacements/Object 457" xlink:type="simple" xlink:show="embed" xlink:actuate="onLoad"/></draw:frame>=<draw:frame draw:style-name="fr2" draw:name="Objekt458" text:anchor-type="as-char" svg:width="1.503cm" svg:height="1.201cm" draw:z-index="606"><draw:object xlink:href="./Object 458" xlink:type="simple" xlink:show="embed" xlink:actuate="onLoad"/><draw:image xlink:href="./ObjectReplacements/Object 458" xlink:type="simple" xlink:show="embed" xlink:actuate="onLoad"/></draw:frame> <text:span text:style-name="T11"></text:span> n<text:span text:style-name="T11"></text:span><text:span text:style-name="T28">N</text:span><text:span text:style-name="T38">0</text:span>.</text:p>
      <text:p text:style-name="Standard"/>
      <text:h text:style-name="P34" text:outline-level="1"><text:span text:style-name="T74">//</text:span><text:span text:style-name="T75">D1.5.2</text:span><text:span text:style-name="T74"> <text:s/>(709) </text:span><text:span text:style-name="T74"><draw:frame draw:style-name="fr3" draw:name="Objekt459" text:anchor-type="as-char" svg:width="0.855cm" svg:height="1.201cm" draw:z-index="248"><draw:object xlink:href="./Object 459" xlink:type="simple" xlink:show="embed" xlink:actuate="onLoad"/><draw:image xlink:href="./ObjectReplacements/Object 459" xlink:type="simple" xlink:show="embed" xlink:actuate="onLoad"/></draw:frame></text:span><text:span text:style-name="T74">a</text:span><text:span text:style-name="T42"></text:span><text:span text:style-name="T74">:=</text:span><text:span text:style-name="T74"><draw:frame draw:style-name="fr3" draw:name="Objekt460" text:anchor-type="as-char" svg:width="6.308cm" svg:height="4.048cm" draw:z-index="249"><draw:object xlink:href="./Object 460" xlink:type="simple" xlink:show="embed" xlink:actuate="onLoad"/><draw:image xlink:href="./ObjectReplacements/Object 460" xlink:type="simple" xlink:show="embed" xlink:actuate="onLoad"/></draw:frame></text:span><text:span text:style-name="T74">//</text:span></text:h>
      <text:h text:style-name="P34" text:outline-level="1"><text:span text:style-name="T9"><text:s text:c="2"/></text:span>Bew:Induktion nach n</text:h>
      <text:p text:style-name="Standard"><text:span text:style-name="T9"><text:s text:c="6"/></text:span>n=0: <text:s text:c="2"/><draw:frame draw:style-name="fr2" draw:name="Objekt461" text:anchor-type="as-char" svg:width="2.277cm" svg:height="1.201cm" draw:z-index="607"><draw:object xlink:href="./Object 461" xlink:type="simple" xlink:show="embed" xlink:actuate="onLoad"/><draw:image xlink:href="./ObjectReplacements/Object 461" xlink:type="simple" xlink:show="embed" xlink:actuate="onLoad"/></draw:frame><draw:frame draw:style-name="fr3" draw:name="Objekt462" text:anchor-type="as-char" svg:width="1.184cm" svg:height="0.967cm" draw:z-index="250"><draw:object xlink:href="./Object 462" xlink:type="simple" xlink:show="embed" xlink:actuate="onLoad"/><draw:image xlink:href="./ObjectReplacements/Object 462" xlink:type="simple" xlink:show="embed" xlink:actuate="onLoad"/></draw:frame>0<draw:frame draw:style-name="fr3" draw:name="Objekt463" text:anchor-type="as-char" svg:width="1.184cm" svg:height="0.967cm" draw:z-index="251"><draw:object xlink:href="./Object 463" xlink:type="simple" xlink:show="embed" xlink:actuate="onLoad"/><draw:image xlink:href="./ObjectReplacements/Object 463" xlink:type="simple" xlink:show="embed" xlink:actuate="onLoad"/></draw:frame><draw:frame draw:style-name="fr2" draw:name="Objekt464" text:anchor-type="as-char" svg:width="1.162cm" svg:height="1.201cm" draw:z-index="608"><draw:object xlink:href="./Object 464" xlink:type="simple" xlink:show="embed" xlink:actuate="onLoad"/><draw:image xlink:href="./ObjectReplacements/Object 464" xlink:type="simple" xlink:show="embed" xlink:actuate="onLoad"/></draw:frame>=<draw:frame draw:style-name="fr2" draw:name="Objekt465" text:anchor-type="as-char" svg:width="1.503cm" svg:height="1.201cm" draw:z-index="609"><draw:object xlink:href="./Object 465" xlink:type="simple" xlink:show="embed" xlink:actuate="onLoad"/><draw:image xlink:href="./ObjectReplacements/Object 465" xlink:type="simple" xlink:show="embed" xlink:actuate="onLoad"/></draw:frame> wahr</text:p>
      <text:p text:style-name="Standard"><text:span text:style-name="T9"><text:s text:c="6"/></text:span>n<draw:frame draw:style-name="fr2" draw:name="Objekt466" text:anchor-type="as-char" svg:width="0.467cm" svg:height="0.467cm" draw:z-index="610"><draw:object xlink:href="./Object 466" xlink:type="simple" xlink:show="embed" xlink:actuate="onLoad"/><draw:image xlink:href="./ObjectReplacements/Object 466" xlink:type="simple" xlink:show="embed" xlink:actuate="onLoad"/></draw:frame>n+1:<draw:frame draw:style-name="fr2" draw:name="Objekt467" text:anchor-type="as-char" svg:width="2.626cm" svg:height="1.229cm" draw:z-index="611"><draw:object xlink:href="./Object 467" xlink:type="simple" xlink:show="embed" xlink:actuate="onLoad"/><draw:image xlink:href="./ObjectReplacements/Object 467" xlink:type="simple" xlink:show="embed" xlink:actuate="onLoad"/></draw:frame> <draw:frame draw:style-name="fr3" draw:name="Objekt468" text:anchor-type="as-char" svg:width="1.478cm" svg:height="0.967cm" draw:z-index="252"><draw:object xlink:href="./Object 468" xlink:type="simple" xlink:show="embed" xlink:actuate="onLoad"/><draw:image xlink:href="./ObjectReplacements/Object 468" xlink:type="simple" xlink:show="embed" xlink:actuate="onLoad"/></draw:frame><draw:frame draw:style-name="fr2" draw:name="Objekt469" text:anchor-type="as-char" svg:width="2.277cm" svg:height="1.201cm" draw:z-index="613"><draw:object xlink:href="./Object 469" xlink:type="simple" xlink:show="embed" xlink:actuate="onLoad"/><draw:image xlink:href="./ObjectReplacements/Object 469" xlink:type="simple" xlink:show="embed" xlink:actuate="onLoad"/></draw:frame>)+<draw:frame draw:style-name="fr3" draw:name="Objekt470" text:anchor-type="as-char" svg:width="2.455cm" svg:height="1.614cm" draw:z-index="253"><draw:object xlink:href="./Object 470" xlink:type="simple" xlink:show="embed" xlink:actuate="onLoad"/><draw:image xlink:href="./ObjectReplacements/Object 470" xlink:type="simple" xlink:show="embed" xlink:actuate="onLoad"/></draw:frame>+<draw:frame draw:style-name="fr3" draw:name="Objekt471" text:anchor-type="as-char" svg:width="2.459cm" svg:height="1.616cm" draw:z-index="254"><draw:object xlink:href="./Object 471" xlink:type="simple" xlink:show="embed" xlink:actuate="onLoad"/><draw:image xlink:href="./ObjectReplacements/Object 471" xlink:type="simple" xlink:show="embed" xlink:actuate="onLoad"/></draw:frame><draw:frame draw:style-name="fr3" draw:name="Objekt472" text:anchor-type="as-char" svg:width="2.161cm" svg:height="0.993cm" draw:z-index="255"><draw:object xlink:href="./Object 472" xlink:type="simple" xlink:show="embed" xlink:actuate="onLoad"/><draw:image xlink:href="./ObjectReplacements/Object 472" xlink:type="simple" xlink:show="embed" xlink:actuate="onLoad"/></draw:frame> </text:p>
      <text:p text:style-name="Standard"><draw:line text:anchor-type="char" draw:z-index="322" draw:style-name="gr9" draw:text-style-name="P49" svg:x1="6.435cm" svg:y1="1.936cm" svg:x2="9.15cm" svg:y2="1.132cm"><text:p/></draw:line><draw:line text:anchor-type="char" draw:z-index="321" draw:style-name="gr8" draw:text-style-name="P49" svg:x1="11.563cm" svg:y1="1.132cm" svg:x2="6.435cm" svg:y2="1.936cm"><text:p/></draw:line><text:span text:style-name="T9"><text:s text:c="14"/></text:span><draw:frame draw:style-name="fr2" draw:name="Objekt473" text:anchor-type="as-char" svg:width="3.26cm" svg:height="2.522cm" draw:z-index="614"><draw:object xlink:href="./Object 473" xlink:type="simple" xlink:show="embed" xlink:actuate="onLoad"/><draw:image xlink:href="./ObjectReplacements/Object 473" xlink:type="simple" xlink:show="embed" xlink:actuate="onLoad"/></draw:frame>+<draw:frame draw:style-name="fr2" draw:name="Objekt474" text:anchor-type="as-char" svg:width="1.305cm" svg:height="0.998cm" draw:z-index="615"><draw:object xlink:href="./Object 474" xlink:type="simple" xlink:show="embed" xlink:actuate="onLoad"/><draw:image xlink:href="./ObjectReplacements/Object 474" xlink:type="simple" xlink:show="embed" xlink:actuate="onLoad"/></draw:frame>=<draw:frame draw:style-name="fr3" draw:name="Objekt475" text:anchor-type="as-char" svg:width="1.901cm" svg:height="1.326cm" draw:z-index="256"><draw:object xlink:href="./Object 475" xlink:type="simple" xlink:show="embed" xlink:actuate="onLoad"/><draw:image xlink:href="./ObjectReplacements/Object 475" xlink:type="simple" xlink:show="embed" xlink:actuate="onLoad"/></draw:frame>+<draw:frame draw:style-name="fr3" draw:name="Objekt476" text:anchor-type="as-char" svg:width="2.662cm" svg:height="1.849cm" draw:z-index="257"><draw:object xlink:href="./Object 476" xlink:type="simple" xlink:show="embed" xlink:actuate="onLoad"/><draw:image xlink:href="./ObjectReplacements/Object 476" xlink:type="simple" xlink:show="embed" xlink:actuate="onLoad"/></draw:frame>= </text:p>
      <text:p text:style-name="Standard"><text:span text:style-name="T9"><text:s text:c="13"/></text:span><draw:frame draw:style-name="fr2" draw:name="Objekt477" text:anchor-type="as-char" svg:width="1.198cm" svg:height="1.201cm" draw:z-index="546"><draw:object xlink:href="./Object 477" xlink:type="simple" xlink:show="embed" xlink:actuate="onLoad"/><draw:image xlink:href="./ObjectReplacements/Object 477" xlink:type="simple" xlink:show="embed" xlink:actuate="onLoad"/></draw:frame>1/<text:span text:style-name="T11"></text:span>=<draw:frame draw:style-name="fr2" draw:name="Objekt478" text:anchor-type="as-char" svg:width="1.753cm" svg:height="1.256cm" draw:z-index="547"><draw:object xlink:href="./Object 478" xlink:type="simple" xlink:show="embed" xlink:actuate="onLoad"/><draw:image xlink:href="./ObjectReplacements/Object 478" xlink:type="simple" xlink:show="embed" xlink:actuate="onLoad"/></draw:frame>1/<text:span text:style-name="T11"></text:span></text:p>
      <text:p text:style-name="Standard"><text:soft-page-break/><text:span text:style-name="T9"><text:s text:c="13"/></text:span>* (-1)<text:span text:style-name="T61">k</text:span>=<draw:frame draw:style-name="fr2" draw:name="Objekt479" text:anchor-type="as-char" svg:width="3.836cm" svg:height="1.071cm" draw:z-index="548"><draw:object xlink:href="./Object 479" xlink:type="simple" xlink:show="embed" xlink:actuate="onLoad"/><draw:image xlink:href="./ObjectReplacements/Object 479" xlink:type="simple" xlink:show="embed" xlink:actuate="onLoad"/></draw:frame>(Bew. durch Ind nach k)</text:p>
      <text:p text:style-name="Standard"/>
      <text:p text:style-name="Standard"><text:span text:style-name="T9"><text:s text:c="13"/></text:span>(<draw:frame draw:style-name="fr2" draw:name="Objekt480" text:anchor-type="as-char" svg:width="1.196cm" svg:height="1.201cm" draw:z-index="549"><draw:object xlink:href="./Object 480" xlink:type="simple" xlink:show="embed" xlink:actuate="onLoad"/><draw:image xlink:href="./ObjectReplacements/Object 480" xlink:type="simple" xlink:show="embed" xlink:actuate="onLoad"/></draw:frame>1/<text:span text:style-name="T11"></text:span>+<draw:frame draw:style-name="fr2" draw:name="Objekt481" text:anchor-type="as-char" svg:width="1.304cm" svg:height="0.998cm" draw:z-index="550"><draw:object xlink:href="./Object 481" xlink:type="simple" xlink:show="embed" xlink:actuate="onLoad"/><draw:image xlink:href="./ObjectReplacements/Object 481" xlink:type="simple" xlink:show="embed" xlink:actuate="onLoad"/></draw:frame>=<draw:frame draw:style-name="fr2" draw:name="Objekt482" text:anchor-type="as-char" svg:width="1.196cm" svg:height="1.201cm" draw:z-index="551"><draw:object xlink:href="./Object 482" xlink:type="simple" xlink:show="embed" xlink:actuate="onLoad"/><draw:image xlink:href="./ObjectReplacements/Object 482" xlink:type="simple" xlink:show="embed" xlink:actuate="onLoad"/></draw:frame>1/<text:span text:style-name="T11"></text:span>)</text:p>
      <text:p text:style-name="Standard"><text:span text:style-name="T1"/></text:p>
      <text:p text:style-name="Standard"><text:span text:style-name="T1">A1.5.13</text:span> <text:s/>M<text:span text:style-name="T28">=</text:span><draw:frame draw:style-name="fr2" draw:name="Objekt483" text:anchor-type="as-char" svg:width="1.967cm" svg:height="1.238cm" draw:z-index="552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><text:span text:style-name="T9"><text:s text:c="2"/></text:span>M={1/2; 1; 9/8; 1; <text:span text:style-name="T86">0,78125; 0,5625,…}……Vermutung:</text:span></text:p>
      <text:p text:style-name="Standard"><text:span text:style-name="T9"><text:s text:c="2"/></text:span>Beh:inf M=0, min M existiert nicht ,sup M=max M=9/8</text:p>
      <text:p text:style-name="Standard"/>
      <text:h text:style-name="P34" text:outline-level="1"><text:span text:style-name="T74">//</text:span><text:span text:style-name="T75">A1.5.12</text:span><text:span text:style-name="T74"> (715) a)n</text:span><text:span text:style-name="T64">2</text:span><text:span text:style-name="T14"></text:span><text:span text:style-name="T74">2</text:span><text:span text:style-name="T64">n </text:span><text:span text:style-name="T14"></text:span><text:span text:style-name="T74"> n</text:span><text:span text:style-name="T14"></text:span><text:span text:style-name="T74">N</text:span><text:span text:style-name="T44">0</text:span><text:span text:style-name="T74">\</text:span><text:span text:style-name="T14"></text:span><text:span text:style-name="T74">3</text:span><text:span text:style-name="T14"></text:span></text:h>
      <text:p text:style-name="Standard"><text:span text:style-name="T74">//</text:span><text:span text:style-name="T75">S1.3.1</text:span><text:span text:style-name="T74"> (501)Vor.:</text:span><text:span text:style-name="T28">K</text:span><text:span text:style-name="T74"> angeordnet <text:s/>T</text:span><text:span text:style-name="T14"></text:span><text:span text:style-name="T28">K</text:span><text:span text:style-name="T74">, T</text:span><text:span text:style-name="T14"></text:span><text:span text:style-name="T74">, s</text:span><text:span text:style-name="T14"></text:span><text:span text:style-name="T28">K</text:span></text:p>
      <text:p text:style-name="Standard"><text:span text:style-name="T74">// <text:s text:c="2"/>1.)</text:span><text:span text:style-name="T74"><draw:frame draw:style-name="fr2" draw:name="Objekt484" text:anchor-type="as-char" svg:width="0.432cm" svg:height="0.467cm" draw:z-index="553"><draw:object xlink:href="./Object 484" xlink:type="simple" xlink:show="embed" xlink:actuate="onLoad"/><draw:image xlink:href="./ObjectReplacements/Object 484" xlink:type="simple" xlink:show="embed" xlink:actuate="onLoad"/></draw:frame></text:span><text:span text:style-name="T74">= supT: </text:span><text:span text:style-name="T14"></text:span><text:span text:style-name="T74"> </text:span><text:span text:style-name="T14"></text:span><text:span text:style-name="T74">)</text:span><text:span text:style-name="T74"><draw:frame draw:style-name="fr2" draw:name="Objekt485" text:anchor-type="as-char" svg:width="0.432cm" svg:height="0.467cm" draw:z-index="554"><draw:object xlink:href="./Object 485" xlink:type="simple" xlink:show="embed" xlink:actuate="onLoad"/><draw:image xlink:href="./ObjectReplacements/Object 485" xlink:type="simple" xlink:show="embed" xlink:actuate="onLoad"/></draw:frame></text:span><text:span text:style-name="T74"> ist obere Schranke von T und </text:span></text:p>
      <text:p text:style-name="Standard"><text:span text:style-name="T74">// <text:s text:c="18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2" draw:name="Objekt486" text:anchor-type="as-char" svg:width="0.432cm" svg:height="0.467cm" draw:z-index="555"><draw:object xlink:href="./Object 486" xlink:type="simple" xlink:show="embed" xlink:actuate="onLoad"/><draw:image xlink:href="./ObjectReplacements/Object 486" xlink:type="simple" xlink:show="embed" xlink:actuate="onLoad"/></draw:frame></text:span><text:span text:style-name="T74">-</text:span><text:span text:style-name="T14"></text:span><text:span text:style-name="T74"> keine obere Schranke von T </text:span></text:p>
      <text:p text:style-name="Standard"><text:span text:style-name="T74">// <text:s text:c="20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</text:span><text:span text:style-name="T74"><draw:frame draw:style-name="fr2" draw:name="Objekt487" text:anchor-type="as-char" svg:width="0.432cm" svg:height="0.467cm" draw:z-index="556"><draw:object xlink:href="./Object 487" xlink:type="simple" xlink:show="embed" xlink:actuate="onLoad"/><draw:image xlink:href="./ObjectReplacements/Object 487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gt;</text:span><text:span text:style-name="T74"><draw:frame draw:style-name="fr2" draw:name="Objekt488" text:anchor-type="as-char" svg:width="0.432cm" svg:height="0.467cm" draw:z-index="557"><draw:object xlink:href="./Object 488" xlink:type="simple" xlink:show="embed" xlink:actuate="onLoad"/><draw:image xlink:href="./ObjectReplacements/Object 488" xlink:type="simple" xlink:show="embed" xlink:actuate="onLoad"/></draw:frame></text:span><text:span text:style-name="T74">-</text:span><text:span text:style-name="T14"></text:span><text:span text:style-name="T74"> </text:span></text:p>
      <text:p text:style-name="P17"><text:span text:style-name="T74">// <text:s text:c="5"/></text:span><text:span text:style-name="T74"><draw:frame draw:style-name="fr2" draw:name="Objekt489" text:anchor-type="as-char" svg:width="0.432cm" svg:height="0.467cm" draw:z-index="558"><draw:object xlink:href="./Object 489" xlink:type="simple" xlink:show="embed" xlink:actuate="onLoad"/><draw:image xlink:href="./ObjectReplacements/Object 489" xlink:type="simple" xlink:show="embed" xlink:actuate="onLoad"/></draw:frame></text:span><text:span text:style-name="T74">= inf T:</text:span><text:span text:style-name="T14"></text:span><text:span text:style-name="T74"> </text:span><text:span text:style-name="T14"></text:span><text:span text:style-name="T74">)</text:span><text:span text:style-name="T74"><draw:frame draw:style-name="fr2" draw:name="Objekt490" text:anchor-type="as-char" svg:width="0.432cm" svg:height="0.467cm" draw:z-index="559"><draw:object xlink:href="./Object 490" xlink:type="simple" xlink:show="embed" xlink:actuate="onLoad"/><draw:image xlink:href="./ObjectReplacements/Object 490" xlink:type="simple" xlink:show="embed" xlink:actuate="onLoad"/></draw:frame></text:span><text:span text:style-name="T74"> ist untere Schranke von T und //</text:span></text:p>
      <text:p text:style-name="Standard"><text:span text:style-name="T74">// <text:s text:c="17"/></text:span><text:span text:style-name="T14"></text:span><text:span text:style-name="T74">)</text:span><text:span text:style-name="T14"></text:span><text:span text:style-name="T74"> </text:span><text:span text:style-name="T14"></text:span><text:span text:style-name="T74">&gt;0 ist </text:span><text:span text:style-name="T74"><draw:frame draw:style-name="fr2" draw:name="Objekt491" text:anchor-type="as-char" svg:width="0.432cm" svg:height="0.467cm" draw:z-index="560"><draw:object xlink:href="./Object 491" xlink:type="simple" xlink:show="embed" xlink:actuate="onLoad"/><draw:image xlink:href="./ObjectReplacements/Object 491" xlink:type="simple" xlink:show="embed" xlink:actuate="onLoad"/></draw:frame></text:span><text:span text:style-name="T74">+</text:span><text:span text:style-name="T14"></text:span><text:span text:style-name="T74"> keine untere Schranke von T// </text:span></text:p>
      <text:p text:style-name="Standard"><text:span text:style-name="T74">// <text:s text:c="19"/></text:span><text:span text:style-name="T14"></text:span><text:span text:style-name="T74"> </text:span><text:span text:style-name="T14"></text:span><text:span text:style-name="T74"> t</text:span><text:span text:style-name="T14"></text:span><text:span text:style-name="T74">T: t</text:span><text:span text:style-name="T14"></text:span><text:span text:style-name="T74"><draw:frame draw:style-name="fr2" draw:name="Objekt492" text:anchor-type="as-char" svg:width="0.432cm" svg:height="0.467cm" draw:z-index="561"><draw:object xlink:href="./Object 492" xlink:type="simple" xlink:show="embed" xlink:actuate="onLoad"/><draw:image xlink:href="./ObjectReplacements/Object 492" xlink:type="simple" xlink:show="embed" xlink:actuate="onLoad"/></draw:frame></text:span><text:span text:style-name="T74"> und </text:span><text:span text:style-name="T14"></text:span><text:span text:style-name="T74"> </text:span><text:span text:style-name="T14"></text:span><text:span text:style-name="T74">&gt;0 </text:span><text:span text:style-name="T14"></text:span><text:span text:style-name="T74"> t</text:span><text:span text:style-name="T42"></text:span><text:span text:style-name="T14"></text:span><text:span text:style-name="T74">T mit t</text:span><text:span text:style-name="T42"></text:span><text:span text:style-name="T74">&lt;</text:span><text:span text:style-name="T74"><draw:frame draw:style-name="fr2" draw:name="Objekt493" text:anchor-type="as-char" svg:width="0.432cm" svg:height="0.467cm" draw:z-index="562"><draw:object xlink:href="./Object 493" xlink:type="simple" xlink:show="embed" xlink:actuate="onLoad"/><draw:image xlink:href="./ObjectReplacements/Object 493" xlink:type="simple" xlink:show="embed" xlink:actuate="onLoad"/></draw:frame></text:span><text:span text:style-name="T74">+</text:span><text:span text:style-name="T14"></text:span><text:span text:style-name="T74">//</text:span></text:p>
      <text:p text:style-name="Standard"><text:span text:style-name="T74">// <text:s text:c="2"/>2.)</text:span><text:span text:style-name="T14"></text:span><text:span text:style-name="T74"> maxT </text:span><text:span text:style-name="T14"></text:span><text:span text:style-name="T74"> </text:span><text:span text:style-name="T14"></text:span><text:span text:style-name="T74"> supT</text:span><text:span text:style-name="T14"></text:span><text:span text:style-name="T28">K</text:span><text:span text:style-name="T74"> und supT</text:span><text:span text:style-name="T14"></text:span><text:span text:style-name="T74">T: maxT=supT//</text:span></text:p>
      <text:p text:style-name="Standard"><text:span text:style-name="T74">// <text:s text:c="5"/></text:span><text:span text:style-name="T14"></text:span><text:span text:style-name="T74"> minT </text:span><text:span text:style-name="T14"></text:span><text:span text:style-name="T74"> </text:span><text:span text:style-name="T14"></text:span><text:span text:style-name="T74"> infT</text:span><text:span text:style-name="T14"></text:span><text:span text:style-name="T28">K</text:span><text:span text:style-name="T74"> und infT</text:span><text:span text:style-name="T14"></text:span><text:span text:style-name="T74">T: minT=infT//</text:span></text:p>
      <text:h text:style-name="P34" text:outline-level="1">Bew:(.)<draw:frame draw:style-name="fr2" draw:name="Objekt494" text:anchor-type="as-char" svg:width="0.691cm" svg:height="1.125cm" draw:z-index="563"><draw:object xlink:href="./Object 494" xlink:type="simple" xlink:show="embed" xlink:actuate="onLoad"/><draw:image xlink:href="./ObjectReplacements/Object 494" xlink:type="simple" xlink:show="embed" xlink:actuate="onLoad"/></draw:frame><text:span text:style-name="T11"></text:span>1 <text:span text:style-name="T11"></text:span> n<text:span text:style-name="T11"></text:span><text:span text:style-name="T28">N</text:span>\<text:span text:style-name="T11"></text:span>3<text:span text:style-name="T11"></text:span> nach A1.5.12 a), für n=3:<draw:frame draw:style-name="fr2" draw:name="Objekt495" text:anchor-type="as-char" svg:width="0.691cm" svg:height="1.125cm" draw:z-index="564"><draw:object xlink:href="./Object 495" xlink:type="simple" xlink:show="embed" xlink:actuate="onLoad"/><draw:image xlink:href="./ObjectReplacements/Object 495" xlink:type="simple" xlink:show="embed" xlink:actuate="onLoad"/></draw:frame>=9/8 <draw:frame draw:style-name="fr2" draw:name="Objekt496" text:anchor-type="as-char" svg:width="1.037cm" svg:height="0.859cm" draw:z-index="590"><draw:object xlink:href="./Object 496" xlink:type="simple" xlink:show="embed" xlink:actuate="onLoad"/><draw:image xlink:href="./ObjectReplacements/Object 496" xlink:type="simple" xlink:show="embed" xlink:actuate="onLoad"/></draw:frame></text:h>
      <text:p text:style-name="Standard"><text:span text:style-name="T9"><text:s text:c="8"/></text:span><draw:frame draw:style-name="fr2" draw:name="Objekt497" text:anchor-type="as-char" svg:width="0.691cm" svg:height="1.125cm" draw:z-index="616"><draw:object xlink:href="./Object 497" xlink:type="simple" xlink:show="embed" xlink:actuate="onLoad"/><draw:image xlink:href="./ObjectReplacements/Object 497" xlink:type="simple" xlink:show="embed" xlink:actuate="onLoad"/></draw:frame><text:span text:style-name="T11"></text:span>9/8 <text:span text:style-name="T11"></text:span> n<text:span text:style-name="T11"></text:span><text:span text:style-name="T28">N</text:span> und 9/8<text:span text:style-name="T11"></text:span>M <draw:frame draw:style-name="fr2" draw:name="Objekt498" text:anchor-type="as-char" svg:width="1.215cm" svg:height="0.859cm" draw:z-index="617"><draw:object xlink:href="./Object 498" xlink:type="simple" xlink:show="embed" xlink:actuate="onLoad"/><draw:image xlink:href="./ObjectReplacements/Object 498" xlink:type="simple" xlink:show="embed" xlink:actuate="onLoad"/></draw:frame>max M=9/8 <draw:frame draw:style-name="fr3" draw:name="Objekt499" text:anchor-type="as-char" svg:width="1.713cm" svg:height="0.885cm" draw:z-index="258"><draw:object xlink:href="./Object 499" xlink:type="simple" xlink:show="embed" xlink:actuate="onLoad"/><draw:image xlink:href="./ObjectReplacements/Object 499" xlink:type="simple" xlink:show="embed" xlink:actuate="onLoad"/></draw:frame>sup M=9/8.</text:p>
      <text:p text:style-name="Standard"><text:span text:style-name="T9"><text:s text:c="5"/></text:span>(..)<draw:frame draw:style-name="fr2" draw:name="Objekt500" text:anchor-type="as-char" svg:width="0.691cm" svg:height="1.125cm" draw:z-index="565"><draw:object xlink:href="./Object 500" xlink:type="simple" xlink:show="embed" xlink:actuate="onLoad"/><draw:image xlink:href="./ObjectReplacements/Object 500" xlink:type="simple" xlink:show="embed" xlink:actuate="onLoad"/></draw:frame>&gt;0 <text:span text:style-name="T11"></text:span> n<text:span text:style-name="T11"></text:span><text:span text:style-name="T28">N</text:span> <text:span text:style-name="T11"></text:span> 0 ist untere Schranke von M</text:p>
      <text:p text:style-name="Standard"><text:span text:style-name="T9"><text:s text:c="9"/></text:span>Noch z.z.* <text:span text:style-name="T11"></text:span><draw:frame draw:style-name="fr2" draw:name="Objekt501" text:anchor-type="as-char" svg:width="0.452cm" svg:height="0.467cm" draw:z-index="566"><draw:object xlink:href="./Object 501" xlink:type="simple" xlink:show="embed" xlink:actuate="onLoad"/><draw:image xlink:href="./ObjectReplacements/Object 501" xlink:type="simple" xlink:show="embed" xlink:actuate="onLoad"/></draw:frame>&gt;0 <text:span text:style-name="T11"></text:span> m<text:span text:style-name="T38"><draw:frame draw:style-name="fr7" draw:name="Objekt502" text:anchor-type="as-char" svg:width="0.452cm" svg:height="0.467cm" draw:z-index="589"><draw:object xlink:href="./Object 502" xlink:type="simple" xlink:show="embed" xlink:actuate="onLoad"/><draw:image xlink:href="./ObjectReplacements/Object 502" xlink:type="simple" xlink:show="embed" xlink:actuate="onLoad"/></draw:frame></text:span><text:span text:style-name="T11"></text:span>M mit m<text:span text:style-name="T38"><draw:frame draw:style-name="fr7" draw:name="Objekt503" text:anchor-type="as-char" svg:width="0.452cm" svg:height="0.467cm" draw:z-index="612"><draw:object xlink:href="./Object 503" xlink:type="simple" xlink:show="embed" xlink:actuate="onLoad"/><draw:image xlink:href="./ObjectReplacements/Object 503" xlink:type="simple" xlink:show="embed" xlink:actuate="onLoad"/></draw:frame></text:span>&lt;<draw:frame draw:style-name="fr2" draw:name="Objekt504" text:anchor-type="as-char" svg:width="0.452cm" svg:height="0.467cm" draw:z-index="618"><draw:object xlink:href="./Object 504" xlink:type="simple" xlink:show="embed" xlink:actuate="onLoad"/><draw:image xlink:href="./ObjectReplacements/Object 504" xlink:type="simple" xlink:show="embed" xlink:actuate="onLoad"/></draw:frame>. Dann folgt aus S1.3.1 1.)</text:p>
      <text:p text:style-name="Standard"><draw:line text:anchor-type="char" draw:z-index="318" draw:style-name="gr1" draw:text-style-name="P49" svg:x1="9.753cm" svg:y1="0.044cm" svg:x2="3.117cm" svg:y2="1.351cm"><text:p/></draw:line><text:span text:style-name="T9"><text:s text:c="9"/></text:span>inf M=0 <draw:frame draw:style-name="fr3" draw:name="Objekt505" text:anchor-type="as-char" svg:width="1.732cm" svg:height="1.235cm" draw:z-index="259"><draw:object xlink:href="./Object 505" xlink:type="simple" xlink:show="embed" xlink:actuate="onLoad"/><draw:image xlink:href="./ObjectReplacements/Object 505" xlink:type="simple" xlink:show="embed" xlink:actuate="onLoad"/></draw:frame>min M existiert nicht</text:p>
      <text:p text:style-name="Standard"><text:span text:style-name="T9"><text:s text:c="9"/></text:span>Bew: Sei<draw:frame draw:style-name="fr2" draw:name="Objekt506" text:anchor-type="as-char" svg:width="0.452cm" svg:height="0.467cm" draw:z-index="567"><draw:object xlink:href="./Object 506" xlink:type="simple" xlink:show="embed" xlink:actuate="onLoad"/><draw:image xlink:href="./ObjectReplacements/Object 506" xlink:type="simple" xlink:show="embed" xlink:actuate="onLoad"/></draw:frame>&gt;0 bel aber fest.<text:span text:style-name="T28"> </text:span></text:p>
      <text:p text:style-name="Standard"><text:span text:style-name="T29"><text:s text:c="21"/></text:span><text:span text:style-name="T28">N</text:span> unbeschränkt <draw:frame draw:style-name="fr2" draw:name="Objekt507" text:anchor-type="as-char" svg:width="0.582cm" svg:height="0.467cm" draw:z-index="568"><draw:object xlink:href="./Object 507" xlink:type="simple" xlink:show="embed" xlink:actuate="onLoad"/><draw:image xlink:href="./ObjectReplacements/Object 507" xlink:type="simple" xlink:show="embed" xlink:actuate="onLoad"/></draw:frame><text:s/><text:span text:style-name="T11"></text:span> <draw:frame draw:style-name="fr2" draw:name="Objekt508" text:anchor-type="as-char" svg:width="0.995cm" svg:height="1.155cm" draw:z-index="569"><draw:object xlink:href="./Object 508" xlink:type="simple" xlink:show="embed" xlink:actuate="onLoad"/><draw:image xlink:href="./ObjectReplacements/Object 508" xlink:type="simple" xlink:show="embed" xlink:actuate="onLoad"/></draw:frame><text:span text:style-name="T11"></text:span><text:span text:style-name="T28">N</text:span>:n<text:span text:style-name="T38">0</text:span>&gt;1/<draw:frame draw:style-name="fr2" draw:name="Objekt509" text:anchor-type="as-char" svg:width="0.452cm" svg:height="0.467cm" draw:z-index="570"><draw:object xlink:href="./Object 509" xlink:type="simple" xlink:show="embed" xlink:actuate="onLoad"/><draw:image xlink:href="./ObjectReplacements/Object 509" xlink:type="simple" xlink:show="embed" xlink:actuate="onLoad"/></draw:frame> bzw. 1/n<text:span text:style-name="T38">0</text:span>&lt;<draw:frame draw:style-name="fr2" draw:name="Objekt510" text:anchor-type="as-char" svg:width="0.452cm" svg:height="0.467cm" draw:z-index="571"><draw:object xlink:href="./Object 510" xlink:type="simple" xlink:show="embed" xlink:actuate="onLoad"/><draw:image xlink:href="./ObjectReplacements/Object 510" xlink:type="simple" xlink:show="embed" xlink:actuate="onLoad"/></draw:frame>. <text:s/></text:p>
      <text:h text:style-name="P34" text:outline-level="1"><text:span text:style-name="T9"><text:s text:c="9"/></text:span>O.B.d.A. n<text:span text:style-name="T38">0</text:span><text:span text:style-name="T11"></text:span>10</text:h>
      <text:p text:style-name="Standard"><draw:line text:anchor-type="char" draw:z-index="319" draw:style-name="gr1" draw:text-style-name="P49" svg:x1="9.25cm" svg:y1="1.099cm" svg:x2="5.429cm" svg:y2="1.401cm"><text:p/></draw:line><text:span text:style-name="T9"><text:s text:c="9"/></text:span>Setze m<text:span text:style-name="T38"><draw:frame draw:style-name="fr7" draw:name="Objekt511" text:anchor-type="as-char" svg:width="0.452cm" svg:height="0.467cm" draw:z-index="572"><draw:object xlink:href="./Object 511" xlink:type="simple" xlink:show="embed" xlink:actuate="onLoad"/><draw:image xlink:href="./ObjectReplacements/Object 511" xlink:type="simple" xlink:show="embed" xlink:actuate="onLoad"/></draw:frame></text:span>=<draw:frame draw:style-name="fr2" draw:name="Objekt512" text:anchor-type="as-char" svg:width="0.799cm" svg:height="1.305cm" draw:z-index="573"><draw:object xlink:href="./Object 512" xlink:type="simple" xlink:show="embed" xlink:actuate="onLoad"/><draw:image xlink:href="./ObjectReplacements/Object 512" xlink:type="simple" xlink:show="embed" xlink:actuate="onLoad"/></draw:frame> <text:span text:style-name="T11"></text:span> m<text:span text:style-name="T38"><draw:frame draw:style-name="fr7" draw:name="Objekt513" text:anchor-type="as-char" svg:width="0.452cm" svg:height="0.467cm" draw:z-index="574"><draw:object xlink:href="./Object 513" xlink:type="simple" xlink:show="embed" xlink:actuate="onLoad"/><draw:image xlink:href="./ObjectReplacements/Object 513" xlink:type="simple" xlink:show="embed" xlink:actuate="onLoad"/></draw:frame></text:span><text:span text:style-name="T11"></text:span>M und m<text:span text:style-name="T38"><draw:frame draw:style-name="fr7" draw:name="Objekt514" text:anchor-type="as-char" svg:width="0.452cm" svg:height="0.467cm" draw:z-index="575"><draw:object xlink:href="./Object 514" xlink:type="simple" xlink:show="embed" xlink:actuate="onLoad"/><draw:image xlink:href="./ObjectReplacements/Object 514" xlink:type="simple" xlink:show="embed" xlink:actuate="onLoad"/></draw:frame></text:span><text:span text:style-name="T38"><draw:frame draw:style-name="fr7" draw:name="Objekt515" text:anchor-type="as-char" svg:width="1.016cm" svg:height="1.087cm" draw:z-index="576"><draw:object xlink:href="./Object 515" xlink:type="simple" xlink:show="embed" xlink:actuate="onLoad"/><draw:image xlink:href="./ObjectReplacements/Object 515" xlink:type="simple" xlink:show="embed" xlink:actuate="onLoad"/></draw:frame></text:span><draw:frame draw:style-name="fr2" draw:name="Objekt516" text:anchor-type="as-char" svg:width="0.697cm" svg:height="1.314cm" draw:z-index="577"><draw:object xlink:href="./Object 516" xlink:type="simple" xlink:show="embed" xlink:actuate="onLoad"/><draw:image xlink:href="./ObjectReplacements/Object 516" xlink:type="simple" xlink:show="embed" xlink:actuate="onLoad"/></draw:frame>=<draw:frame draw:style-name="fr2" draw:name="Objekt517" text:anchor-type="as-char" svg:width="0.697cm" svg:height="1.092cm" draw:z-index="578"><draw:object xlink:href="./Object 517" xlink:type="simple" xlink:show="embed" xlink:actuate="onLoad"/><draw:image xlink:href="./ObjectReplacements/Object 517" xlink:type="simple" xlink:show="embed" xlink:actuate="onLoad"/></draw:frame>&lt;<draw:frame draw:style-name="fr2" draw:name="Objekt518" text:anchor-type="as-char" svg:width="0.452cm" svg:height="0.467cm" draw:z-index="579"><draw:object xlink:href="./Object 518" xlink:type="simple" xlink:show="embed" xlink:actuate="onLoad"/><draw:image xlink:href="./ObjectReplacements/Object 518" xlink:type="simple" xlink:show="embed" xlink:actuate="onLoad"/></draw:frame>.</text:p>
      <text:p text:style-name="Standard"><text:span text:style-name="T9"><text:s text:c="4"/></text:span>Einschub:Beh 2<text:span text:style-name="T61">n</text:span>&gt;n<text:span text:style-name="T61">3</text:span> <text:span text:style-name="T11"></text:span> n<text:span text:style-name="T11"></text:span><text:span text:style-name="T28">N</text:span>,n<text:span text:style-name="T11"></text:span>10. Bew Induktion nach n</text:p>
      <text:p text:style-name="Standard"><text:span text:style-name="T9"><text:s text:c="12"/></text:span>n=10: <text:s text:c="3"/>2<text:span text:style-name="T61">10</text:span>=1024&gt;1000=10<text:span text:style-name="T61">3</text:span></text:p>
      <text:p text:style-name="Standard"><draw:line text:anchor-type="char" draw:z-index="291" draw:style-name="gr1" draw:text-style-name="P49" svg:x1="11.462cm" svg:y1="1.24cm" svg:x2="6.334cm" svg:y2="1.944cm"><text:p/></draw:line><text:span text:style-name="T9"><text:s text:c="12"/></text:span>n <draw:frame draw:style-name="fr2" draw:name="Objekt519" text:anchor-type="as-char" svg:width="0.834cm" svg:height="0.967cm" draw:z-index="580"><draw:object xlink:href="./Object 519" xlink:type="simple" xlink:show="embed" xlink:actuate="onLoad"/><draw:image xlink:href="./ObjectReplacements/Object 519" xlink:type="simple" xlink:show="embed" xlink:actuate="onLoad"/></draw:frame>n+1:(n+1)<text:span text:style-name="T61">3</text:span>=n<text:span text:style-name="T61">3</text:span>+3n<text:span text:style-name="T61">2</text:span>+3n+1<draw:frame draw:style-name="fr2" draw:name="Objekt520" text:anchor-type="as-char" svg:width="1.108cm" svg:height="0.9cm" draw:z-index="581"><draw:object xlink:href="./Object 520" xlink:type="simple" xlink:show="embed" xlink:actuate="onLoad"/><draw:image xlink:href="./ObjectReplacements/Object 520" xlink:type="simple" xlink:show="embed" xlink:actuate="onLoad"/></draw:frame>2<text:span text:style-name="T61">n</text:span>+<draw:frame draw:style-name="fr2" draw:name="Objekt521" text:anchor-type="as-char" svg:width="2.418cm" svg:height="1.155cm" draw:z-index="582"><draw:object xlink:href="./Object 521" xlink:type="simple" xlink:show="embed" xlink:actuate="onLoad"/><draw:image xlink:href="./ObjectReplacements/Object 521" xlink:type="simple" xlink:show="embed" xlink:actuate="onLoad"/></draw:frame>&lt;2<text:span text:style-name="T61">n</text:span>+2<text:span text:style-name="T61">n</text:span>=</text:p>
      <text:h text:style-name="P34" text:outline-level="1"><text:span text:style-name="T9"><text:s text:c="20"/></text:span>2<text:span text:style-name="T61">n+1</text:span></text:h>
      <text:p text:style-name="Standard"><text:span text:style-name="T9"><text:s text:c="12"/></text:span>Nebenrechnung:3n<text:span text:style-name="T61">2</text:span>+3n+1&lt;2<text:span text:style-name="T61">n</text:span> <text:span text:style-name="T11"></text:span> n<text:span text:style-name="T11"></text:span><text:span text:style-name="T28">N</text:span>, n<text:span text:style-name="T11"></text:span>10 </text:p>
      <text:p text:style-name="Standard"><text:span text:style-name="T9"><text:s text:c="12"/></text:span>(stimmt auch für n=8 und n=9) Bew durch Induktion </text:p>
      <text:p text:style-name="Standard"><text:span text:style-name="T9"><text:s text:c="12"/></text:span>nach n</text:p>
      <text:p text:style-name="Standard"/>
      <text:p text:style-name="Standard"><text:span text:style-name="T9"><text:s text:c="12"/></text:span>n=10: <text:s/>3<text:span text:style-name="T61">.</text:span>10<text:span text:style-name="T61">2</text:span>+3<text:span text:style-name="T61">.</text:span>10+1=331&lt;1024=2<text:span text:style-name="T61">10</text:span> </text:p>
      <text:p text:style-name="Standard"><text:span text:style-name="T9"><text:s text:c="12"/></text:span>n<draw:frame draw:style-name="fr2" draw:name="Objekt522" text:anchor-type="as-char" svg:width="0.467cm" svg:height="0.467cm" draw:z-index="583"><draw:object xlink:href="./Object 522" xlink:type="simple" xlink:show="embed" xlink:actuate="onLoad"/><draw:image xlink:href="./ObjectReplacements/Object 522" xlink:type="simple" xlink:show="embed" xlink:actuate="onLoad"/></draw:frame>n+1:3(n+1)<text:span text:style-name="T61">2</text:span>+3(n+1)+1=(3n<text:span text:style-name="T61">2</text:span>+6n+3)+(3n+3)+1= <text:s/></text:p>
      <text:p text:style-name="Standard"><text:soft-page-break/><text:span text:style-name="T9"><text:s text:c="19"/></text:span>(3n<text:span text:style-name="T61">2</text:span>+3n+1)+(6n+6)<draw:frame draw:style-name="fr2" draw:name="Objekt523" text:anchor-type="as-char" svg:width="1.108cm" svg:height="0.9cm" draw:z-index="584"><draw:object xlink:href="./Object 523" xlink:type="simple" xlink:show="embed" xlink:actuate="onLoad"/><draw:image xlink:href="./ObjectReplacements/Object 523" xlink:type="simple" xlink:show="embed" xlink:actuate="onLoad"/></draw:frame>2<text:span text:style-name="T61">n</text:span>+<draw:frame draw:style-name="fr2" draw:name="Objekt524" text:anchor-type="as-char" svg:width="1.986cm" svg:height="1.104cm" draw:z-index="585"><draw:object xlink:href="./Object 524" xlink:type="simple" xlink:show="embed" xlink:actuate="onLoad"/><draw:image xlink:href="./ObjectReplacements/Object 524" xlink:type="simple" xlink:show="embed" xlink:actuate="onLoad"/></draw:frame>&lt;2<text:span text:style-name="T61">n</text:span>+2<text:span text:style-name="T61">n</text:span>=2<text:span text:style-name="T61">n+1</text:span></text:p>
      <text:h text:style-name="P34" text:outline-level="1"><text:span text:style-name="T9"><text:s text:c="13"/></text:span>Beh:6(n+1)&lt;2<text:span text:style-name="T61">n </text:span><text:span text:style-name="T11"></text:span> n<text:span text:style-name="T11"></text:span><text:span text:style-name="T28">N</text:span>,n<text:span text:style-name="T11"></text:span>10</text:h>
      <text:p text:style-name="Standard"><text:span text:style-name="T9"><text:s text:c="17"/></text:span>n=10: <text:s/>66&lt;1000</text:p>
      <text:p text:style-name="Standard"><text:span text:style-name="T9"><text:s text:c="17"/></text:span>n<draw:frame draw:style-name="fr2" draw:name="Objekt525" text:anchor-type="as-char" svg:width="0.467cm" svg:height="0.467cm" draw:z-index="586"><draw:object xlink:href="./Object 525" xlink:type="simple" xlink:show="embed" xlink:actuate="onLoad"/><draw:image xlink:href="./ObjectReplacements/Object 525" xlink:type="simple" xlink:show="embed" xlink:actuate="onLoad"/></draw:frame>n+1:6(n+2)=6(n+1)+6<draw:frame draw:style-name="fr2" draw:name="Objekt526" text:anchor-type="as-char" svg:width="1.108cm" svg:height="0.9cm" draw:z-index="587"><draw:object xlink:href="./Object 526" xlink:type="simple" xlink:show="embed" xlink:actuate="onLoad"/><draw:image xlink:href="./ObjectReplacements/Object 526" xlink:type="simple" xlink:show="embed" xlink:actuate="onLoad"/></draw:frame>2<text:span text:style-name="T61">n</text:span>+<draw:frame draw:style-name="fr2" draw:name="Objekt527" text:anchor-type="as-char" svg:width="0.64cm" svg:height="1.034cm" draw:z-index="588"><draw:object xlink:href="./Object 527" xlink:type="simple" xlink:show="embed" xlink:actuate="onLoad"/><draw:image xlink:href="./ObjectReplacements/Object 527" xlink:type="simple" xlink:show="embed" xlink:actuate="onLoad"/></draw:frame>&lt;2<text:span text:style-name="T61">n</text:span>+2<text:span text:style-name="T61">n</text:span>=2<text:span text:style-name="T61">n+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81"><draw:text-box fo:min-height="0.058cm" fo:min-width="0.041cm"><text:p text:style-name="Footer"><text:span text:style-name="Page_20_Number"><text:page-number text:select-page="current">7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heusw</meta:initial-creator>
    <meta:creation-date>2018-12-20T16:29:00</meta:creation-date>
    <dc:date>2019-11-09T10:24:31.768000000</dc:date>
    <meta:print-date>2004-02-22T12:59:00</meta:print-date>
    <meta:editing-cycles>6</meta:editing-cycles>
    <meta:editing-duration>PT26M19S</meta:editing-duration>
    <meta:generator>LibreOffice/6.2.3.2$Windows_X86_64 LibreOffice_project/aecc05fe267cc68dde00352a451aa867b3b546ac</meta:generator>
    <meta:document-statistic meta:table-count="0" meta:image-count="0" meta:object-count="555" meta:page-count="23" meta:paragraph-count="555" meta:word-count="4908" meta:character-count="25490" meta:non-whitespace-character-count="18867"/>
  </office:meta>
</office:document-meta>
</file>

<file path=Object 1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10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0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2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i>ε</mi>
          </mstyle>
        </munder>
      </mstyle>
      <mrow/>
    </mrow>
    <annotation encoding="StarMath 5.0"> size 12{ {1} underbrace { size 8{ε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ver accent="true">
                <mi>s</mi>
                <mo>¯</mo>
              </mover>
            </mrow>
          </mstyle>
        </munder>
      </mstyle>
      <mrow/>
    </mrow>
    <annotation encoding="StarMath 5.0"> size 12{ {n} underbrace { size 8{&gt; {overline  {s}} } } } {}</annotation>
  </semantics>
</math>
</file>

<file path=Object 12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2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i>T</mi>
            <mo stretchy="true">⏟</mo>
          </munder>
          <mstyle mathsize="8pt">
            <mrow>
              <mstyle mathvariant="italic">
                <mtext>induktiv</mtext>
              </mstyle>
              <mi>?</mi>
            </mrow>
          </mstyle>
        </munder>
      </mstyle>
      <mrow/>
    </mrow>
    <annotation encoding="StarMath 5.0"> size 12{ {T} underbrace { size 8{ ital "induktiv"?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2</mn>
              <mspace width="0.5em"/>
              <mi></mi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1 "." 5 "." 2`6 "."  \) 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12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129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3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30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3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3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3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2</mn>
              <mspace width="0.5em"/>
              <mi></mi>
              <mn>6</mn>
              <mtext>.</mtext>
              <mo stretchy="false">)</mo>
            </mrow>
          </mstyle>
        </munder>
      </mstyle>
      <mrow/>
    </mrow>
    <annotation encoding="StarMath 5.0"> size 12{ { drarrow } underbrace { size 8{S1 "." 5 "." 2`6 "."  \) } } } {}</annotation>
  </semantics>
</math>
</file>

<file path=Object 136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3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38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3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14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5</mn>
            </mrow>
          </mstyle>
        </munder>
      </mstyle>
      <mrow/>
    </mrow>
    <annotation encoding="StarMath 5.0"> size 12{ { drarrow } underbrace { size 8{S1 "." 5 "." 5} 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9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5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m</mi>
                    <mo stretchy="false">)</mo>
                  </mrow>
                </mstyle>
              </msub>
              <mrow>
                <mn>,0</mn>
                <mo stretchy="false">≤</mo>
                <mi>m</mi>
                <mo stretchy="false">≤</mo>
                <mi>n</mi>
              </mrow>
            </mrow>
            <mo stretchy="true">⏟</mo>
          </munder>
          <mstyle mathsize="8pt">
            <mrow>
              <mtext>Ind</mtext>
              <mstyle mathvariant="italic">
                <mtext>Hyp</mtext>
              </mstyle>
            </mrow>
          </mstyle>
        </munder>
      </mstyle>
      <mrow/>
    </mrow>
    <annotation encoding="StarMath 5.0"> size 12{ {A rSub { size 8{ \( m \) } } ,0 &lt;= m &lt;= n} underbrace { size 8{"Ind" ital "Hyp"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b>
            <mo stretchy="true">⏟</mo>
          </munder>
          <mstyle mathsize="8pt">
            <mrow>
              <mtext>Ind</mtext>
              <mstyle mathvariant="italic">
                <mtext>Beh</mtext>
              </mstyle>
            </mrow>
          </mstyle>
        </munder>
      </mstyle>
      <mrow/>
    </mrow>
    <annotation encoding="StarMath 5.0"> size 12{ {A rSub { size 8{ \( n+1 \) } } } underbrace { size 8{"Ind" ital "Beh"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56/content.xml><?xml version="1.0" encoding="utf-8"?>
<math xmlns="http://www.w3.org/1998/Math/MathML" display="block">
  <semantics>
    <mrow>
      <mstyle mathsize="12pt">
        <mrow>
          <mrow>
            <mo stretchy="false">(</mo>
            <mrow>
              <mn>1</mn>
              <mo stretchy="false">+</mo>
              <mo stretchy="false">(</mo>
              <mo stretchy="false">−</mo>
              <mrow>
                <mn>1</mn>
                <mo stretchy="false">/</mo>
                <mn>2</mn>
              </mrow>
            </mrow>
            <msup>
              <mo stretchy="false">)</mo>
              <mstyle mathsize="8pt">
                <mrow>
                  <mo stretchy="false">−</mo>
                  <mn>1</mn>
                </mrow>
              </mstyle>
            </msup>
            <mo stretchy="false">)</mo>
          </mrow>
          <mi mathvariant="italic">underbracealignl</mi>
          <munder>
            <munder>
              <mtable>
                <mtr>
                  <mtd>
                    <mrow>
                      <mrow>
                        <mstyle mathsize="8pt">
                          <mrow>
                            <mrow>
                              <mrow/>
                              <mo stretchy="false">=</mo>
                              <mrow>
                                <mn>1</mn>
                                <mo stretchy="false">+</mo>
                                <mo stretchy="false">(</mo>
                                <mo stretchy="false">−</mo>
                                <mn>2</mn>
                              </mrow>
                            </mrow>
                            <mo stretchy="false">)</mo>
                          </mrow>
                        </mstyle>
                        <mrow/>
                      </mrow>
                      <mrow/>
                    </mrow>
                  </mtd>
                </mtr>
              </mtable>
              <mo stretchy="true">⏟</mo>
            </munder>
            <mrow>
              <mrow/>
              <mrow/>
            </mrow>
          </munder>
        </mrow>
      </mstyle>
      <mrow>
        <mrow/>
        <mrow/>
      </mrow>
    </mrow>
    <annotation encoding="StarMath 5.0"> size 12{ { \( 1+ \( -1/2 \)  rSup { size 8{-1} }  \) } underbracealignl { stack {
 { size 8{ {}=1+ \( -2 \) }  {} # 
} underbrace { {} #  } } } {}</annotation>
  </semantics>
</math>
</file>

<file path=Object 157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60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3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65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6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 rSub { size 8{n} } } underbrace { size 8{&gt;0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row>
              <mn>5</mn>
              <mo stretchy="false">/</mo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5/a rSub { size 8{n} } } underbrace { size 8{&gt;0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1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A1 "." 2 "." "10"} 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qrt>
                  <mn>5</mn>
                </msqrt>
              </mrow>
              <mo fence="true" stretchy="false">|</mo>
            </mrow>
            <mo stretchy="true">⏟</mo>
          </munder>
          <mstyle mathsize="8pt">
            <mrow>
              <mrow>
                <mrow/>
                <mo stretchy="false">=</mo>
                <msqrt>
                  <mn>5</mn>
                </msqrt>
              </mrow>
              <mi></mi>
              <mi>,</mi>
              <mspace width="0.5em"/>
              <msqrt>
                <mrow/>
              </msqrt>
              <mi></mi>
              <mrow>
                <mstyle mathvariant="italic">
                  <mtext>stets</mtext>
                </mstyle>
                <mo stretchy="false">≥</mo>
                <mn>0</mn>
              </mrow>
            </mrow>
          </mstyle>
        </munder>
      </mstyle>
      <mrow/>
    </mrow>
    <annotation encoding="StarMath 5.0"> size 12{ { lline  sqrt {5}  rline } underbrace { size 8{ {}= sqrt {5} ,` sqrt {}  ital "stets" &gt;= 0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i>T</mi>
            <mo stretchy="true">⏟</mo>
          </munder>
          <mstyle mathsize="8pt">
            <mrow>
              <mn>0</mn>
              <mi mathvariant="normal">∉</mi>
            </mrow>
          </mstyle>
        </munder>
      </mstyle>
      <mrow/>
    </mrow>
    <annotation encoding="StarMath 5.0"> size 12{ {T} underbrace { size 8{0 func ∉ 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a} underbrace { size 8{n³0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n>2</mn>
          </mstyle>
        </msubsup>
      </mstyle>
      <mrow/>
    </mrow>
    <annotation encoding="StarMath 5.0"> size 12{a rSub { size 8{n+1} }  rSup { size 8{2} } } {}</annotation>
  </semantics>
</math>
</file>

<file path=Object 18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bsup>
                    <mi>a</mi>
                    <mstyle mathsize="8pt">
                      <mi>n</mi>
                    </mstyle>
                    <mstyle mathsize="8pt">
                      <mn>2</mn>
                    </mstyle>
                  </msubsup>
                  <mo stretchy="false">−</mo>
                  <mn>5</mn>
                </mrow>
                <mrow>
                  <mn>2</mn>
                  <msub>
                    <mi>a</mi>
                    <mstyle mathsize="8pt">
                      <mi>n</mi>
                    </mstyle>
                  </msub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a rSub { size 8{n} }  rSup { size 8{2} } -5}  over  {2a rSub { size 8{n} } } }  right ) rSup { size 8{2} } 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 - 5}  over  {2a rSub { size 8{n} } } } } {}</annotation>
  </semantics>
</math>
</file>

<file path=Object 18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ollstndigkeitsax</mtext>
              </mstyle>
              <mtext>.</mtext>
            </mrow>
          </mstyle>
        </munder>
      </mstyle>
      <mrow/>
    </mrow>
    <annotation encoding="StarMath 5.0"> size 12{ { drarrow } underbrace { size 8{ ital "Vollstndigkeitsax" "." } } } {}</annotation>
  </semantics>
</math>
</file>

<file path=Object 18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/content.xml><?xml version="1.0" encoding="utf-8"?>
<math xmlns="http://www.w3.org/1998/Math/MathML" display="block">
  <semantics>
    <mrow>
      <mstyle mathsize="12pt">
        <mi mathvariant="normal">∉</mi>
      </mstyle>
      <mrow/>
    </mrow>
    <annotation encoding="StarMath 5.0"> size 12{ func ∉ } {}</annotation>
  </semantics>
</math>
</file>

<file path=Object 19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  <mi>c</mi>
            </mrow>
          </mstyle>
        </munder>
      </mstyle>
      <mrow/>
    </mrow>
    <annotation encoding="StarMath 5.0"> size 12{ { drarrow } underbrace { size 8{A1 "." 2 "." "10"c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-5}  over  {2a rSub { size 8{n} } } } } {}</annotation>
  </semantics>
</math>
</file>

<file path=Object 195/content.xml><?xml version="1.0" encoding="utf-8"?>
<math xmlns="http://www.w3.org/1998/Math/MathML" display="block">
  <semantics>
    <mstyle mathsize="12pt">
      <mrow>
        <munder>
          <munder>
            <mn>³</mn>
            <mo stretchy="true">⏟</mo>
          </munder>
          <mrow>
            <mstyle mathsize="8pt">
              <mrow>
                <mrow>
                  <msub>
                    <mi>a</mi>
                    <mstyle mathsize="6pt">
                      <mi>n</mi>
                    </mstyle>
                  </msub>
                  <mn>³</mn>
                  <mi>α</mi>
                  <mtext>n} } } {</mtext>
                </mrow>
                <mrow/>
              </mrow>
            </mstyle>
            <mrow/>
          </mrow>
        </munder>
        <mrow/>
      </mrow>
    </mstyle>
    <annotation encoding="StarMath 5.0"> size 12{ {³} underbrace { size 8{a rSub { size 6{n} } ³α"n} } } {}</annotation>
  </semantics>
</math>
</file>

<file path=Object 196/content.xml><?xml version="1.0" encoding="utf-8"?>
<math xmlns="http://www.w3.org/1998/Math/MathML" display="block">
  <semantics>
    <mstyle mathsize="12pt">
      <mrow>
        <munder>
          <munder>
            <mfrac>
              <mrow>
                <msup>
                  <mi>α</mi>
                  <mstyle mathsize="8pt">
                    <mn>2</mn>
                  </mstyle>
                </msup>
                <mo stretchy="false">−</mo>
                <mn>5</mn>
              </mrow>
              <mrow>
                <mn>2</mn>
                <mo stretchy="false">⋅</mo>
                <mn>3</mn>
              </mrow>
            </mfrac>
            <mo stretchy="true">⏟</mo>
          </munder>
          <mrow>
            <mstyle mathsize="8pt">
              <mrow>
                <mrow>
                  <mrow>
                    <msub>
                      <mi>a</mi>
                      <mstyle mathsize="6pt">
                        <mi>n</mi>
                      </mstyle>
                    </msub>
                    <mo stretchy="false">≤</mo>
                    <msub>
                      <mi>a</mi>
                      <mstyle mathsize="6pt">
                        <mn>0</mn>
                      </mstyle>
                    </msub>
                    <mo stretchy="false">=</mo>
                    <mn>3</mn>
                  </mrow>
                  <mtext>n} } } {</mtext>
                </mrow>
                <mrow/>
              </mrow>
            </mstyle>
            <mrow/>
          </mrow>
        </munder>
        <mrow/>
      </mrow>
    </mstyle>
    <annotation encoding="StarMath 5.0"> size 12{ { {  {α rSup { size 8{2} } -5}  over  {2 cdot 3} } } underbrace { size 8{a rSub { size 6{n} }  &lt;= a rSub { size 6{0} } =3"n} } } {}</annotation>
  </semantics>
</math>
</file>

<file path=Object 1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20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20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row>
              <mo stretchy="false">∃</mo>
              <mi></mi>
              <mspace width="0.5em"/>
              <msub>
                <mi>t</mi>
                <mstyle mathsize="8pt">
                  <mi>ε</mi>
                </mstyle>
              </msub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exists `t rSub { size 8{ε} } } underbrace { size 8{S1 "." 3 "." 1`1 "."  \) 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Hyp</mtext>
              </mstyle>
              <mi mathvariant="normal">:</mi>
              <mspace width="0.5em"/>
              <mstyle mathvariant="italic">
                <mtext>IHyp</mtext>
              </mstyle>
            </mrow>
          </mstyle>
        </munder>
      </mstyle>
      <mrow/>
    </mrow>
    <annotation encoding="StarMath 5.0"> size 12{ {A rSub { size 8{ \( n \) } }  ital "ist"` ital "wahr"} underbrace { size 8{ ital "IndHyp":` ital "IHyp"} } } {}</annotation>
  </semantics>
</math>
</file>

<file path=Object 21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1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1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pace width="0.5em"/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Aussage</mtext>
              </mstyle>
              <mi mathvariant="normal">:</mi>
              <mspace width="0.5em"/>
              <mstyle mathvariant="italic">
                <mtext>IAuss</mtext>
              </mstyle>
            </mrow>
          </mstyle>
        </munder>
      </mstyle>
      <mrow/>
    </mrow>
    <annotation encoding="StarMath 5.0"> size 12{ {A rSub { size 8{ \( n+1 \) } } ` ital "ist"` ital "wahr"} underbrace { size 8{ ital "IndAussage":` ital "IAuss"} } } {}</annotation>
  </semantics>
</math>
</file>

<file path=Object 22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2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2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1em"/>
                      <mrow>
                        <mrow>
                          <mi>m</mi>
                          <mo stretchy="false">+</mo>
                          <mn>1</mn>
                        </mrow>
                        <mo stretchy="false">≤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n&lt;m {} ##
a rSub { size 8{m} } ,` ital "falls"`n=m {} ##
 Sum cSub { size 8{k=m} }  cSup { size 8{n - 1} }  {a rSub { size 8{k} } +a rSub { size 8{n} } ,` ital "falls"``m+1 &lt;= n} 
}  right none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i>j</mi>
            </mstyle>
          </msub>
        </mrow>
      </mstyle>
      <mrow/>
    </mrow>
    <annotation encoding="StarMath 5.0"> size 12{ Prod cSub { size 8{j=1} }  cSup { size 8{n} }  {a rSub { size 8{j} 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∏</mo>
                        <mstyle mathsize="8pt">
                          <mrow>
                            <mi>j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j</mi>
                          </mstyle>
                        </msub>
                        <mrow>
                          <mi mathvariant="normal">:</mi>
                          <mo stretchy="false">=</mo>
                          <mn>1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j</mi>
                          <mo stretchy="false">=</mo>
                          <mn>1</mn>
                        </mrow>
                      </mstyle>
                      <mstyle mathsize="8pt">
                        <mrow>
                          <mi>m</mi>
                          <mo stretchy="false">+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j</mi>
                        </mstyle>
                      </msub>
                      <mrow>
                        <mi mathvariant="normal">:</mi>
                        <mo stretchy="false">=</mo>
                        <mrow>
                          <mrow>
                            <mo fence="true" stretchy="true">(</mo>
                            <mrow>
                              <mrow>
                                <munderover>
                                  <mo stretchy="false">∏</mo>
                                  <mstyle mathsize="8pt"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>m</mi>
                                  </mstyle>
                                </munderover>
                                <msub>
                                  <mi>a</mi>
                                  <mstyle mathsize="8pt">
                                    <mi>j</mi>
                                  </mstyle>
                                </msub>
                              </mrow>
                            </mrow>
                            <mo fence="true" stretchy="true">)</mo>
                          </mrow>
                          <mo stretchy="false">⋅</mo>
                          <msub>
                            <mi>a</mi>
                            <mstyle mathsize="8pt">
                              <mrow>
                                <mi>m</mi>
                                <mo stretchy="false">+</mo>
                                <mn>1</mn>
                              </mrow>
                            </mstyle>
                          </msub>
                        </mrow>
                      </mrow>
                      <mi>,</mi>
                      <mspace width="0.5em"/>
                      <mrow>
                        <mn>0</mn>
                        <mo stretchy="false">≤</mo>
                        <mi>m</mi>
                        <mo stretchy="false">≤</mo>
                        <mrow>
                          <mi>n</mi>
                          <mo stretchy="false">−</mo>
                          <mn>1</mn>
                        </mrow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Prod cSub { size 8{j=1} }  cSup { size 8{0} }  {a rSub { size 8{j} } :=1}  {} ##
 Prod cSub { size 8{j=1} }  cSup { size 8{m+1} }  {a rSub { size 8{j} } := left ( Prod cSub { size 8{j=1} }  cSup { size 8{m} }  {a rSub { size 8{j} } }  right ) cdot a rSub { size 8{m+1} } ,`0 &lt;= m &lt;= n - 1} 
}  right none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H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style mathvariant="italic">
                <mtext>Induktionsschluß</mtext>
              </mstyle>
              <mspace width="0.5em"/>
              <mo stretchy="false">(</mo>
              <mstyle mathvariant="italic">
                <mtext>IS</mtext>
              </mstyle>
              <mo stretchy="false">)</mo>
              <mspace width="0.5em"/>
              <mi></mi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H"} }  drarrow  {A rSub { size 8{ \( n+1 \) } }  \) } underbrace { size 8{ ital "Induktionsbehauptung"} } } underbrace { size 8{ ital "Induktionsschluß"` \(  ital "IS" \) `n drarrow n+1} 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23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i mathvariant="italic">ÎR</mi>
          </mstyle>
        </munder>
      </mstyle>
      <mrow/>
    </mrow>
    <annotation encoding="StarMath 5.0"> size 12{ {1} underbrace { size 8{ÎR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i mathvariant="italic">ÎR</mi>
          </mstyle>
        </munder>
      </mstyle>
      <mrow/>
    </mrow>
    <annotation encoding="StarMath 5.0"> size 12{ {0} underbrace { size 8{ÎR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 {a*a*a* "."  "."  "." *a} overbrace { size 8{m`` ital "mal"} } }  over  { {a*a* "."  "."  "."  "." *a} underbrace { size 8{n} }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i>n</mi>
            </mstyle>
          </msup>
        </mfrac>
      </mstyle>
      <mrow/>
    </mrow>
    <annotation encoding="StarMath 5.0"> size 12{ {  {1}  over  {a rSup { size 8{n} } 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1}  over  { {a*a* "."  "."  "."  "." *a} underbrace { size 8{n} } 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row>
              <mrow>
                <mi>n</mi>
                <mo stretchy="false">+</mo>
                <mn>1</mn>
              </mrow>
              <mi mathvariant="normal">∈</mi>
              <mi>T</mi>
            </mrow>
            <mo stretchy="true">⏟</mo>
          </munder>
          <mstyle mathsize="8pt">
            <mrow/>
          </mstyle>
        </munder>
      </mstyle>
      <mrow/>
    </mrow>
    <annotation encoding="StarMath 5.0"> size 12{ {n+1 func ∈ T} underbrace { size 8{*} } } {}</annotation>
  </semantics>
</math>
</file>

<file path=Object 240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a rSup { size 8{0} } }  over  { {a*a* "."  "."  "."  "." *a} underbrace { size 8{n} } } } } {}</annotation>
  </semantics>
</math>
</file>

<file path=Object 241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 {a*a* "."  "."  "." *a} overbrace { size 8{m`` ital "mal"} } }  over  { {a*a*a* "."  "."  "."  "." *a} underbrace { size 8{n} } } } } {}</annotation>
  </semantics>
</math>
</file>

<file path=Object 242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1}  over  { {a*a* "."  "."  "."  "." *a} underbrace { size 8{n - m} } 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row>
                <mi>n</mi>
                <mo stretchy="false">−</mo>
                <mi>m</mi>
              </mrow>
            </mstyle>
          </msup>
        </mfrac>
      </mstyle>
      <mrow/>
    </mrow>
    <annotation encoding="StarMath 5.0"> size 12{ {  {1}  over  {a rSup { size 8{n - m} } } } } {}</annotation>
  </semantics>
</math>
</file>

<file path=Object 24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a</mi>
              </mfrac>
            </mrow>
            <mo fence="true" stretchy="true">)</mo>
          </mrow>
          <mstyle mathsize="8pt">
            <mrow>
              <mi>n</mi>
              <mo stretchy="false">−</mo>
              <mi>m</mi>
            </mrow>
          </mstyle>
        </msup>
      </mstyle>
      <mrow/>
    </mrow>
    <annotation encoding="StarMath 5.0"> size 12{ left ( {  {1}  over  {a} }  right ) rSup { size 8{n - m} } } {}</annotation>
  </semantics>
</math>
</file>

<file path=Object 24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a</mi>
              </mfrac>
            </mrow>
            <mo fence="true" stretchy="true">)</mo>
          </mrow>
          <mstyle mathsize="8pt">
            <mrow>
              <mrow>
                <mo stretchy="false">−</mo>
                <mo stretchy="false">(</mo>
              </mrow>
              <mrow>
                <mi>m</mi>
                <mo stretchy="false">−</mo>
                <mi>n</mi>
              </mrow>
              <mo stretchy="false">)</mo>
            </mrow>
          </mstyle>
        </msup>
      </mstyle>
      <mrow/>
    </mrow>
    <annotation encoding="StarMath 5.0"> size 12{ left ( {  {1}  over  {a} }  right ) rSup { size 8{ -  \( m - n \) } } } {}</annotation>
  </semantics>
</math>
</file>

<file path=Object 246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a rSup { size 8{0} } }  over  { {a*a* "."  "."  "."  "." *a} underbrace { size 8{n - m} } } } } {}</annotation>
  </semantics>
</math>
</file>

<file path=Object 247/content.xml><?xml version="1.0" encoding="utf-8"?>
<math xmlns="http://www.w3.org/1998/Math/MathML" display="block">
  <semantics>
    <mrow>
      <mstyle mathsize="12pt">
        <msup>
          <mi>a</mi>
          <mstyle mathsize="8pt">
            <mover>
              <mover>
                <mrow>
                  <mi>m</mi>
                  <mo stretchy="false">−</mo>
                  <mi>n</mi>
                </mrow>
                <mo stretchy="true">⏞</mo>
              </mover>
              <mstyle mathsize="6pt">
                <mrow>
                  <mrow/>
                  <mn>0</mn>
                </mrow>
              </mstyle>
            </mover>
          </mstyle>
        </msup>
      </mstyle>
      <mrow/>
    </mrow>
    <annotation encoding="StarMath 5.0"> size 12{a rSup { size 8{ {m - n} overbrace { size 6{&lt;0} } } 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row>
              <mi>T</mi>
              <mspace width="0.5em"/>
              <mstyle mathvariant="italic">
                <mtext>induktiv</mtext>
              </mstyle>
            </mrow>
            <mo stretchy="true">⏟</mo>
          </munder>
          <mstyle mathsize="8pt">
            <mrow>
              <mrow/>
              <mstyle mathvariant="italic">
                <mtext>wahr</mtext>
              </mstyle>
            </mrow>
          </mstyle>
        </munder>
      </mstyle>
      <mrow/>
    </mrow>
    <annotation encoding="StarMath 5.0"> size 12{ {T` ital "induktiv"} underbrace { size 8{* ital "wahr"} } } {}</annotation>
  </semantics>
</math>
</file>

<file path=Object 25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2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54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i mathvariant="italic">jÎJ</mi>
            </mstyle>
          </munder>
          <mrow/>
        </mrow>
      </mstyle>
      <mrow/>
    </mrow>
    <annotation encoding="StarMath 5.0"> size 12{ Sum cSub { size 8{jÎJ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o stretchy="false">(</mo>
                <mi>i</mi>
                <mi>,</mi>
                <mi>k</mi>
                <mo stretchy="false">)</mo>
                <mi mathvariant="italic">ÎJ</mi>
              </mrow>
            </mstyle>
          </munder>
          <mrow/>
        </mrow>
      </mstyle>
      <mrow/>
    </mrow>
    <annotation encoding="StarMath 5.0"> size 12{ Sum cSub { size 8{ \( i,k \) ÎJ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i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i=1} }  cSup { size 8{n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1} }  cSup { size 8{m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1} }  cSup { size 8{m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i>n</mi>
                  </mstyle>
                </msup>
              </mrow>
              <mo stretchy="false">&gt;</mo>
              <mi>n</mi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} } &gt;n} underbrace { size 8{ ital "falsch"} } } {}</annotation>
  </semantics>
</math>
</file>

<file path=Object 26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1n rSub { size 6{2} }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2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2n rSub { size 6{2} } 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0.5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 rSub { size 6{2} } } }  cSup {n` rSub { size 6{2} 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0.5em"/>
                  <mstyle mathsize="6pt">
                    <mn>1</mn>
                  </mstyle>
                </msub>
              </mrow>
            </mstyle>
            <msub>
              <mi>n</mi>
              <mstyle mathsize="6pt">
                <mrow>
                  <mspace width="0.5em"/>
                  <mn>1</mn>
                </mrow>
              </mstyle>
            </msub>
          </munderover>
          <mrow/>
        </mrow>
      </mstyle>
      <mrow/>
    </mrow>
    <annotation encoding="StarMath 5.0"> size 12{ Sum cSub { size 8{ν=m` rSub { size 6{1} } } }  cSup {n rSub { size 6{`1} } }  {} } {}</annotation>
  </semantics>
</math>
</file>

<file path=Object 26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n>1</mn>
            </mrow>
          </mstyle>
        </msub>
      </mstyle>
      <mrow/>
    </mrow>
    <annotation encoding="StarMath 5.0"> size 12{a rSub { size 8{n rSub { size 6{1} } 1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7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n rSub { size 6{1} } n rSub { size 6{2} } 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stretchy="false">−</mo>
                    <msup>
                      <mn>2</mn>
                      <mstyle mathsize="8pt">
                        <mi>n</mi>
                      </mstyle>
                    </msup>
                  </mrow>
                  <mo stretchy="true">⏟</mo>
                </munder>
                <mstyle mathsize="8pt">
                  <mrow>
                    <mrow/>
                    <mi>n</mi>
                    <mspace width="0.5em"/>
                    <mstyle mathvariant="italic">
                      <mtext>falsch</mtext>
                    </mstyle>
                  </mrow>
                </mstyle>
              </munder>
              <mo stretchy="false">⋅</mo>
              <mn>2</mn>
            </mrow>
            <mo stretchy="true">⏟</mo>
          </munder>
          <mstyle mathsize="8pt">
            <mrow>
              <mrow/>
              <mn>2</mn>
              <mi>n</mi>
              <mspace width="0.5em"/>
              <mstyle mathvariant="italic">
                <mtext>falsch</mtext>
              </mstyle>
            </mrow>
          </mstyle>
        </munder>
      </mstyle>
      <mrow/>
    </mrow>
    <annotation encoding="StarMath 5.0"> size 12{ { { - 2 rSup { size 8{n} } } underbrace { size 8{&gt;n` ital "falsch"} }  cdot 2} underbrace { size 8{&gt;2n` ital "falsch"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A rSub { size 8{ \( n \) } }  ital "ist"` ital "wahr"} underbrace { size 8{ ital "IndHyp"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Aussage</mtext>
            </mstyle>
          </mstyle>
        </munder>
      </mstyle>
      <mrow/>
    </mrow>
    <annotation encoding="StarMath 5.0"> size 12{ {A rSub { size 8{ \( n+1 \) } }  ital "ist"` ital "wahr"} underbrace { size 8{ ital "IndAussage"}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nduktionshypothese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text>Induktionsschluû</mtext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nduktionshypothese"} }  drarrow  {A rSub { size 8{ \( n+1 \) } }  \) } underbrace { size 8{ ital "Induktionsbehauptung"} } } underbrace { size 8{"Induktionsschluû"n drarrow n+1} 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i>ν</mi>
        </mrow>
      </mstyle>
      <mrow/>
    </mrow>
    <annotation encoding="StarMath 5.0"> size 12{ Sum cSub { size 8{ν=1} }  cSup { size 8{0} }  {ν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0 cdot  \( 0+1 \) }  over  {2} } 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i>ν</mi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row>
              <msub>
                <mi>A</mi>
                <mstyle mathsize="6pt">
                  <mrow>
                    <mo stretchy="false">(</mo>
                    <mi>n</mi>
                    <mo stretchy="false">)</mo>
                  </mrow>
                </mstyle>
              </msub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 Sum cSub { size 8{ν=1} }  cSup { size 8{n} }  {ν= {  {n \( n+1 \) }  over  {2} } } } underbrace { size 8{A rSub { size 6{ \( n \) } } ` ital "Indhyp"} 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n</mi>
                    <mo stretchy="false">+</mo>
                    <mn>1</mn>
                  </mrow>
                </mstyle>
              </munderover>
              <mrow>
                <mi>ν</mi>
                <mo stretchy="false">=</mo>
                <mfrac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  <mo stretchy="false">(</mo>
                    <mo stretchy="false">(</mo>
                    <mrow>
                      <mi>n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sub>
              <mi>A</mi>
              <mstyle mathsize="6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space width="0.5em"/>
                  <mstyle mathvariant="italic">
                    <mtext>Indbeh</mtext>
                  </mstyle>
                </mrow>
              </mstyle>
            </msub>
          </mstyle>
        </munder>
      </mstyle>
      <mrow/>
    </mrow>
    <annotation encoding="StarMath 5.0"> size 12{ { Sum cSub { size 8{ν=1} }  cSup { size 8{n+1} }  {ν= {  { \( n+1 \)  \(  \( n+1 \) +1 \) }  over  {2} } } } underbrace { size 8{A rSub { size 6{ \( n+1 \) ` ital "Indbeh"} }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i>ν</mi>
        </mrow>
      </mstyle>
      <mrow/>
    </mrow>
    <annotation encoding="StarMath 5.0"> size 12{ Sum cSub { size 8{ν=1} }  cSup { size 8{n+1} }  {ν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i>ν</mi>
            </mrow>
            <mo stretchy="true">⏟</mo>
          </munder>
          <mstyle mathsize="8pt">
            <mrow>
              <mtext>Ind</mtext>
              <mrow>
                <mstyle mathvariant="italic">
                  <mtext>Hyp</mtext>
                </mstyle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</mstyle>
        </munder>
      </mstyle>
      <mrow/>
    </mrow>
    <annotation encoding="StarMath 5.0"> size 12{ { Sum cSub { size 8{ν=1} }  cSup { size 8{n} }  {ν} } underbrace { size 8{"Ind" ital "Hyp"= {  {n \( n+1 \) }  over  {2} } 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n+1 \)  \( n+2 \) }  over  {2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1} }  cSup { size 8{0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  <mo stretchy="false">(</mo>
            <mrow>
              <mrow>
                <mn>2</mn>
                <mo stretchy="false">⋅</mo>
                <mn>0</mn>
              </mrow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0 cdot  \( 0+1 \)  \( 2 cdot 0+1 \) }  over  {6} } } {}</annotation>
  </semantics>
</math>
</file>

<file path=Object 3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n>1</mn>
              <mspace width="0.5em"/>
              <mstyle mathvariant="italic">
                <mtext>IHyp</mtext>
              </mstyle>
            </mrow>
          </mstyle>
        </munder>
      </mstyle>
      <mrow/>
    </mrow>
    <annotation encoding="StarMath 5.0"> size 12{ {n} underbrace { size 8{ &gt;= 1` ital "IHyp"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&gt;</mo>
              <mn>0</mn>
            </mrow>
          </mstyle>
        </munder>
      </mstyle>
      <mrow/>
    </mrow>
    <annotation encoding="StarMath 5.0"> size 12{ {n} underbrace { size 8{n&gt;0} } } {}</annotation>
  </semantics>
</math>
</file>

<file path=Object 30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n>6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i>n</mi>
            </mrow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6 \( n+1 \) +n \( 2n+1 \) }  over  {6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2</mn>
                </mstyle>
              </msup>
              <mo stretchy="false">+</mo>
              <mn>7</mn>
            </mrow>
            <mrow>
              <mi>n</mi>
              <mo stretchy="false">+</mo>
              <mn>6</mn>
            </mrow>
          </mrow>
          <mn>6</mn>
        </mfrac>
      </mstyle>
      <mrow/>
    </mrow>
    <annotation encoding="StarMath 5.0"> size 12{ {  {2n rSup { size 8{2} } +7n+6}  over  {6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  <mn>6</mn>
        </mfrac>
      </mstyle>
      <mrow/>
    </mrow>
    <annotation encoding="StarMath 5.0"> size 12{ {  { \( n+1 \)  \( n+2 \)  \( 2n+3 \) }  over  {6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1 "." 5 "." 1} 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n>2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+1 \)  \(  \( n+1 \) +1 \)  \( 2 \( n+1 \) +1 \) }  over  {6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k=1} }  cSup { size 8{n+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yp</mtext>
            </mstyle>
          </mstyle>
        </munder>
      </mstyle>
      <mrow/>
    </mrow>
    <annotation encoding="StarMath 5.0"> size 12{ { {}={}} underbrace { size 8{ ital "IHyp"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2</mn>
          </mrow>
          <mrow>
            <mi>n</mi>
            <mo stretchy="false">+</mo>
            <mn>1</mn>
          </mrow>
        </mfrac>
      </mstyle>
      <mrow/>
    </mrow>
    <annotation encoding="StarMath 5.0"> size 12{ {  {n+2}  over  {n+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coProd cSub { size 8{k=1} }  cSup { size 8{n+1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1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b { size 8{n+1} } } underbrace { size 8{&gt;0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k} underbrace { size 8{ &lt;&gt; 1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b { size 8{n+1} }  Sum cSub { size 8{k=1} }  cSup { size 8{n} }  {x rSub { size 8{k} } } } underbrace { size 8{ &gt;= 0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y</mi>
        </mfrac>
      </mstyle>
      <mrow/>
    </mrow>
    <annotation encoding="StarMath 5.0"> size 12{ {  {x}  over  {y} } } {}</annotation>
  </semantics>
</math>
</file>

<file path=Object 33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−</mo>
              <mn>2</mn>
            </mrow>
            <mrow>
              <mstyle mathvariant="italic">
                <mtext>xy</mtext>
              </mstyle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x rSup { size 8{2} } +y rSup { size 8{2} }  - 2 ital "xy"+2 ital "xy"}  over  { ital "xy"} } } {}</annotation>
  </semantics>
</math>
</file>

<file path=Object 33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y</mi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 \( x - y \)  rSup { size 8{2} } +2 ital "xy"}  over  { ital "xy"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2 ital "xy"}  over  { ital "xy"} 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+</mo>
                <mi>n</mi>
              </mrow>
              <mo stretchy="false">)</mo>
            </mrow>
            <mo stretchy="true">⏟</mo>
          </munder>
          <mstyle mathsize="8pt">
            <mrow>
              <mstyle mathvariant="italic">
                <mtext>IHyp</mtext>
              </mstyle>
              <mi mathvariant="normal">:</mi>
              <mi mathvariant="normal">∈</mi>
              <mi>N</mi>
            </mrow>
          </mstyle>
        </munder>
      </mstyle>
      <mrow/>
    </mrow>
    <annotation encoding="StarMath 5.0"> size 12{ { \( m+n \) } underbrace { size 8{ ital "IHyp": func ∈ N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j=1} }  cSup { size 8{1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1} } }  over  {a rSub { size 8{1} } 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style mathvariant="italic">
              <mtext>mn</mtext>
            </mstyle>
            <mo stretchy="true">⏟</mo>
          </munder>
          <mstyle mathsize="8pt">
            <mrow>
              <mstyle mathvariant="italic">
                <mtext>IHyp</mtext>
              </mstyle>
              <mspace width="0.5em"/>
              <mi mathvariant="normal">∈</mi>
              <mi>N</mi>
            </mrow>
          </mstyle>
        </munder>
      </mstyle>
      <mrow/>
    </mrow>
    <annotation encoding="StarMath 5.0"> size 12{ { ital "mn"} underbrace { size 8{ ital "IHyp"` func ∈ N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i>N</mi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func ∈  N} underbrace { size 8{3 "."  \) } } } {}</annotation>
  </semantics>
</math>
</file>

<file path=Object 3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j</mi>
            </mstyle>
          </msub>
        </mfrac>
      </mstyle>
      <mrow/>
    </mrow>
    <annotation encoding="StarMath 5.0"> size 12{ {  {a rSub { size 8{n+1} } }  over  {a rSub { size 8{j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j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j} } }  over  {a rSub { size 8{n+1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1 \( 1+1 \) }  over  {2} }  right ) rSup { size 8{2} 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6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37/content.xml><?xml version="1.0" encoding="utf-8"?>
<math xmlns="http://www.w3.org/1998/Math/MathML" display="block">
  <semantics>
    <mrow>
      <mstyle mathsize="12pt">
        <munder>
          <mi>m</mi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m}  cSub { size 8{m&gt;n} 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n>4</mn>
            <mrow>
              <mi>n</mi>
              <mo stretchy="false">+</mo>
              <mn>4</mn>
            </mrow>
          </mrow>
          <mn>4</mn>
        </mfrac>
      </mstyle>
      <mrow/>
    </mrow>
    <annotation encoding="StarMath 5.0"> size 12{ {  {4n+4}  over  {4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n+2 \)  rSup { size 8{2} } }  over  {4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 drarrow } underbrace { size 8{m&gt;n} 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text>jk</mtext>
              </mstyle>
            </msub>
            <mo stretchy="true">⏟</mo>
          </munder>
          <mstyle mathsize="8pt">
            <mrow>
              <mrow>
                <msub>
                  <mtext>Setze a</mtext>
                  <mstyle mathsize="6pt">
                    <mtext>jk</mtext>
                  </mstyle>
                </msub>
                <mo stretchy="false">=</mo>
                <mn>1</mn>
              </mrow>
              <mtext>fr</mtext>
              <mrow>
                <mi>k</mi>
                <mo stretchy="false">&gt;</mo>
                <mi>j</mi>
              </mrow>
            </mrow>
          </mstyle>
        </munder>
      </mstyle>
      <mrow/>
    </mrow>
    <annotation encoding="StarMath 5.0"> size 12{ {a rSub { size 8{"jk"} } } underbrace { size 8{"Setze a" rSub { size 6{"jk"} } =1"fr"k&gt;j} 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9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+</mo>
                  <msub>
                    <mi>x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n>³0</mn>
          </mstyle>
        </munder>
      </mstyle>
      <mrow/>
    </mrow>
    <annotation encoding="StarMath 5.0"> size 12{ { left (1+x rSub { size 8{n+1} }  right )} underbrace { size 8{³0} } 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1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</mrow>
            <mo stretchy="true">⏟</mo>
          </munder>
          <mstyle mathsize="8pt">
            <mn>³0</mn>
          </mstyle>
        </munder>
      </mstyle>
      <mrow/>
    </mrow>
    <annotation encoding="StarMath 5.0"> size 12{ {x rSub { size 8{n+1} }  Sum cSub { size 8{ν=1} }  cSup { size 8{n} }  {x rSub { size 8{ν} } } } underbrace { size 8{³0} } } {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ν=1} }  cSup { size 8{1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1} }  cSup { size 8{1} }  {} } {}</annotation>
  </semantics>
</math>
</file>

<file path=Object 40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ν=1} }  cSup { size 8{n+1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row/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m} underbrace { size 8{&gt;n+1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>
            <munder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8pt">
              <mn>³0</mn>
            </mstyle>
          </munder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  <mo stretchy="true">⏟</mo>
            </munder>
            <mstyle mathsize="8pt">
              <mn>³0</mn>
            </mstyle>
          </munder>
          <mn>³</mn>
        </mrow>
      </mstyle>
      <mrow/>
    </mrow>
    <annotation encoding="StarMath 5.0"> size 12{ {x rSub { size 8{n+1} } } underbrace { size 8{³0} }  { Sum cSub { size 8{ν=1} }  cSup { size 8{n} }  {x rSub { size 8{ν} } } } underbrace { size 8{³0} } ³} {}</annotation>
  </semantics>
</math>
</file>

<file path=Object 4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1} }  cSup { size 8{k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−</mo>
                <mn>1</mn>
              </mrow>
              <mo stretchy="false">)</mo>
            </mrow>
            <mo stretchy="true">⏟</mo>
          </munder>
          <mstyle mathsize="8pt">
            <mrow>
              <mrow/>
              <mi>n</mi>
            </mrow>
          </mstyle>
        </munder>
      </mstyle>
      <mrow/>
    </mrow>
    <annotation encoding="StarMath 5.0"> size 12{ { \( m - 1 \) } underbrace { size 8{&gt;n} } } {}</annotation>
  </semantics>
</math>
</file>

<file path=Object 42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style mathvariant="italic">
              <mtext>Teleskopsumme</mtext>
            </mstyle>
          </mstyle>
        </munder>
      </mstyle>
      <mrow/>
    </mrow>
    <annotation encoding="StarMath 5.0"> size 12{ { Sum cSub { size 8{k=0} }  cSup { size 8{n} }  { \( b rSub { size 8{k+1} } -b rSub { size 8{k} }  \) } } underbrace { size 8{ ital "Teleskopsumme"} } 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a</mi>
                    <mstyle mathsize="8pt">
                      <mi>ν</mi>
                    </mstyle>
                  </msub>
                </mrow>
              </mrow>
            </mrow>
            <mo stretchy="true">⏟</mo>
          </munder>
          <mstyle mathsize="8pt">
            <mrow>
              <mn>1</mn>
              <mo stretchy="false">≤</mo>
              <mi>ν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Sum cSub { size 8{k=1} }  cSup { size 8{n} }  { \( b rSub { size 8{k+1} } -b rSub { size 8{k} }  \)  Sum cSub { size 8{ν=1} }  cSup { size 8{k} }  {a rSub { size 8{ν} } } } } underbrace { size 8{1 &lt;= ν &lt;= k &lt;= n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>
            <munder>
              <mrow>
                <mo stretchy="false">(</mo>
                <mrow>
                  <mn>1</mn>
                  <mo stretchy="false">+</mo>
                  <mi>x</mi>
                </mrow>
                <msup>
                  <mo stretchy="false">)</mo>
                  <mstyle mathsize="8pt">
                    <mi>n</mi>
                  </mstyle>
                </msup>
              </mrow>
              <mo stretchy="true">⏟</mo>
            </munder>
            <mstyle mathsize="8pt">
              <mrow>
                <mn>³1</mn>
                <mo stretchy="false">+</mo>
                <mstyle mathvariant="italic">
                  <mtext>nx</mtext>
                </mstyle>
              </mrow>
            </mstyle>
          </munder>
          <munder>
            <munder>
              <mrow>
                <mo stretchy="false">(</mo>
                <mrow>
                  <mn>1</mn>
                  <mo stretchy="false">+</mo>
                  <mi>x</mi>
                </mrow>
                <mo stretchy="false">)</mo>
              </mrow>
              <mo stretchy="true">⏟</mo>
            </munder>
            <mstyle mathsize="8pt">
              <mn>³0</mn>
            </mstyle>
          </munder>
        </mrow>
      </mstyle>
      <mrow/>
    </mrow>
    <annotation encoding="StarMath 5.0"> size 12{ { \( 1+x \)  rSup { size 8{n} } } underbrace { size 8{³1+ ital "nx"} }  { \( 1+x \) } underbrace { size 8{³0} } } {}</annotation>
  </semantics>
</math>
</file>

<file path=Object 434/content.xml><?xml version="1.0" encoding="utf-8"?>
<math xmlns="http://www.w3.org/1998/Math/MathML" display="block">
  <semantics>
    <mrow>
      <mstyle mathsize="12pt">
        <munder>
          <munder>
            <mstyle mathvariant="italic">
              <msup>
                <mtext>nx</mtext>
                <mstyle mathsize="8pt">
                  <mn>2</mn>
                </mstyle>
              </msup>
            </mstyle>
            <mo stretchy="true">⏟</mo>
          </munder>
          <mstyle mathsize="8pt">
            <mrow>
              <mi>n</mi>
              <mn>³0</mn>
            </mrow>
          </mstyle>
        </munder>
      </mstyle>
      <mrow/>
    </mrow>
    <annotation encoding="StarMath 5.0"> size 12{ { ital "nx" rSup { size 8{2} } } underbrace { size 8{n³0} } } {}</annotation>
  </semantics>
</math>
</file>

<file path=Object 43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&lt;} underbrace { size 8{D1 "." 2 "." 1 \( O3 \) } 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&lt;} underbrace { size 8{D1 "." 2 "." 1 \( O3 \) } } } {}</annotation>
  </semantics>
</math>
</file>

<file path=Object 43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&lt;} underbrace { size 8{ ital "IH"``D1 "." 2 "." 1 \( O3 \) } } } {}</annotation>
  </semantics>
</math>
</file>

<file path=Object 43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&lt;} underbrace { size 8{ ital "IH"``D1 "." 2 "." 1 \( O3 \) } 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m</mi>
              <mo stretchy="false">−</mo>
              <mi>n</mi>
            </mrow>
            <mo stretchy="true">⏟</mo>
          </munder>
          <mstyle mathsize="8pt">
            <mrow>
              <mi mathvariant="normal">∈</mi>
              <mi>N</mi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m - n} underbrace { size 8{ func ∈ N` ital "IndHyp"} } } {}</annotation>
  </semantics>
</math>
</file>

<file path=Object 440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 &gt;= {}} underbrace { size 8{ ital "Bernoulli"} } } {}</annotation>
  </semantics>
</math>
</file>

<file path=Object 443/content.xml><?xml version="1.0" encoding="utf-8"?>
<math xmlns="http://www.w3.org/1998/Math/MathML" display="block">
  <semantics>
    <mrow>
      <mstyle mathsize="12pt">
        <mfrac>
          <mi>n</mi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}  over  {n rSup { size 8{2} }  - 1} 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frac>
              <msup>
                <mi>n</mi>
                <mstyle mathsize="8pt">
                  <mn>2</mn>
                </mstyle>
              </msup>
              <mrow>
                <msup>
                  <mi>n</mi>
                  <mstyle mathsize="8pt">
                    <mn>2</mn>
                  </mstyle>
                </msup>
                <mo stretchy="false">−</mo>
                <mn>1</mn>
              </mrow>
            </mfrac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{  {n rSup { size 8{2} } }  over  {n rSup { size 8{2} }  - 1} } } underbrace { size 8{&gt;1} } } {}</annotation>
  </semantics>
</math>
</file>

<file path=Object 44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3</mn>
            </mrow>
          </mstyle>
        </munder>
      </mstyle>
      <mrow/>
    </mrow>
    <annotation encoding="StarMath 5.0"> size 12{ {n} underbrace { size 8{n &gt;= 3} } } {}</annotation>
  </semantics>
</math>
</file>

<file path=Object 4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sub>
                <mi>N</mi>
                <mstyle mathsize="8pt">
                  <mn>0</mn>
                </mstyle>
              </msub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func ∈ N rSub { size 8{0} } } underbrace { size 8{2 "."  \) 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2} underbrace { size 8{&lt;2 rSup { size 6{n} } } 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text>Bernoulli</mtext>
              <mstyle mathvariant="italic">
                <mtext>Ungl</mtext>
              </mstyle>
            </mrow>
          </mstyle>
        </munder>
      </mstyle>
      <mrow/>
    </mrow>
    <annotation encoding="StarMath 5.0"> size 12{ {³} underbrace { size 8{"Bernoulli" ital "Ungl"} 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4</mn>
            </mrow>
          </mstyle>
        </munder>
      </mstyle>
      <mrow/>
    </mrow>
    <annotation encoding="StarMath 5.0"> size 12{ {n} underbrace { size 8{n &gt;= 4} } } {}</annotation>
  </semantics>
</math>
</file>

<file path=Object 4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sup>
              <mi>n</mi>
              <mstyle mathsize="8pt">
                <mn>2</mn>
              </mstyle>
            </msup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n rSup { size 8{2} } } underbrace { size 8{ &lt;= 2 rSup { size 6{n} } 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text>IndHyp</mtext>
              <mstyle mathvariant="italic">
                <mtext>Abschtzung</mtext>
              </mstyle>
            </mrow>
          </mstyle>
        </munder>
      </mstyle>
      <mrow/>
    </mrow>
    <annotation encoding="StarMath 5.0"> size 12{ { &lt;= {}} underbrace { size 8{"IndHyp" ital "Abschtzung"} 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row>
              <mn>2</mn>
              <mrow>
                <mi>n</mi>
                <mo stretchy="false">+</mo>
                <mn>1</mn>
              </mrow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text>siehe</mtext>
              <mtext>oben</mtext>
              <mtext>da</mtext>
              <mi>n</mi>
              <mn>³3</mn>
            </mrow>
          </mstyle>
        </munder>
      </mstyle>
      <mrow/>
    </mrow>
    <annotation encoding="StarMath 5.0"> size 12{ {2n+1} underbrace { size 8{ &lt;= 2 rSup { size 6{n} } "siehe""oben""da"n³3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n+1} }  cSup { size 8{2n} }  { {  {1}  over  {ν} 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6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cdot 0} }  { {  { \( -1 \)  rSup { size 8{ν+1} } }  over  {ν} 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4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frac>
            <mn>1</mn>
            <mi>ν</mi>
          </mfrac>
        </mrow>
      </mstyle>
      <mrow/>
    </mrow>
    <annotation encoding="StarMath 5.0"> size 12{ Sum cSub { size 8{ν=1} }  cSup { size 8{0} }  { {  {1}  over  {ν} 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0+1} }  cSup { size 8{2 cdot 0} }  { {  {1}  over  {ν} } } } {}</annotation>
  </semantics>
</math>
</file>

<file path=Object 46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\( n+1 \) } }  { {  { \( -1 \)  rSup { size 8{ν+1} } }  over  {ν} }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style mathvariant="italic">
                <mtext>xD</mtext>
              </mstyle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2 ital "xD"1 "." 5 "." 2} } } {}</annotation>
  </semantics>
</math>
</file>

<file path=Object 4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i>n</mi>
              <mo stretchy="false">−</mo>
              <mi>m</mi>
            </mrow>
            <mo stretchy="true">⏟</mo>
          </munder>
          <mstyle mathsize="8pt">
            <mrow>
              <mn>5</mn>
              <mtext>.</mtext>
              <mo stretchy="false">)</mo>
              <mi mathvariant="normal">:</mi>
              <mi mathvariant="normal">∈</mi>
              <mi>N</mi>
            </mrow>
          </mstyle>
        </munder>
      </mstyle>
      <mrow/>
    </mrow>
    <annotation encoding="StarMath 5.0"> size 12{ {n - m} underbrace { size 8{5 "."  \) : func ∈ N} } } {}</annotation>
  </semantics>
</math>
</file>

<file path=Object 47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1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gerade</mtext>
                </mstyle>
              </mstyle>
            </mover>
          </mrow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 \(  - 1 \)  { {} rSup { size 8{ \( 2n+1 \) +1} } } overbrace { size 8{ ital "gerade"} } }  over  {2n+1} } } {}</annotation>
  </semantics>
</math>
</file>

<file path=Object 47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over>
              <mover>
                <msup>
                  <mrow/>
                  <mstyle mathsize="8pt">
                    <mrow>
                      <mo stretchy="false">(</mo>
                      <mn>2</mn>
                      <mrow>
                        <mi>n</mi>
                        <mo stretchy="false">+</mo>
                        <mn>2</mn>
                      </mrow>
                      <mrow>
                        <mo stretchy="false">)</mo>
                        <mo stretchy="false">+</mo>
                        <mn>1</mn>
                      </mrow>
                    </mrow>
                  </mstyle>
                </msup>
                <mo stretchy="true">⏞</mo>
              </mover>
              <mstyle mathsize="8pt">
                <mstyle mathvariant="italic">
                  <mtext>ungerade</mtext>
                </mstyle>
              </mstyle>
            </mover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 \(  - 1 \)  { {} rSup { size 8{ \( 2n+2 \) +1} } } overbrace { size 8{ ital "ungerade"} } }  over  {2n+2} } } {}</annotation>
  </semantics>
</math>
</file>

<file path=Object 4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IndHyp</mtext>
              </mstyle>
              <mi></mi>
              <mrow>
                <mspace width="0.5em"/>
                <mo stretchy="false">∗</mo>
                <mo stretchy="false">(</mo>
              </mrow>
              <mtext>715</mtext>
              <mo stretchy="false">)</mo>
            </mrow>
          </mstyle>
        </munder>
      </mstyle>
      <mrow/>
    </mrow>
    <annotation encoding="StarMath 5.0"> size 12{ { {}={}} underbrace { size 8{ ital "IndHyp"`* \( "715" \) 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  <mstyle mathsize="8pt">
                        <mrow>
                          <mn>2</mn>
                          <mi>n</mi>
                        </mrow>
                      </mstyle>
                    </munderover>
                    <mfrac>
                      <mn>1</mn>
                      <mi>ν</mi>
                    </mfrac>
                  </mrow>
                </mrow>
                <mo fence="true" stretchy="true">)</mo>
              </mrow>
              <mo stretchy="false">+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8pt">
                    <mrow>
                      <mi>ν</mi>
                      <mo stretchy="false">=</mo>
                      <mrow>
                        <mi>n</mi>
                        <mo stretchy="false">+</mo>
                        <mn>1</mn>
                      </mrow>
                    </mrow>
                  </mstyle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underover>
                <mfrac>
                  <mn>1</mn>
                  <mi>ν</mi>
                </mfrac>
              </mrow>
            </mrow>
          </mstyle>
        </munder>
      </mstyle>
      <mrow/>
    </mrow>
    <annotation encoding="StarMath 5.0"> size 12{ { left ( Sum cSub { size 8{ν=n+1} }  cSup { size 8{2n} }  { {  {1}  over  {ν} } }  right )+ {  {1}  over  {2n+1} } } underbrace { size 8{ {}= Sum cSub { size 8{ν=n+1} }  cSup { size 8{2n+1} }  { {  {1}  over  {ν} } } 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-1}  over  {2n+2} 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n</mi>
                      <mo stretchy="false">+</mo>
                      <mn>2</mn>
                    </mrow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underover>
              <mfrac>
                <mn>1</mn>
                <mi>ν</mi>
              </mfrac>
            </mrow>
          </mrow>
          <mo fence="true" stretchy="true">)</mo>
        </mrow>
      </mstyle>
      <mrow/>
    </mrow>
    <annotation encoding="StarMath 5.0"> size 12{ left ( Sum cSub { size 8{ν=n+2} }  cSup { size 8{2n+1} }  { {  {1}  over  {ν} } }  right )} {}</annotation>
  </semantics>
</math>
</file>

<file path=Object 47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−</mo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/>
              <mtext>=+</mtext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  <mtext>=+</mtext>
              <mfrac>
                <mn>1</mn>
                <mrow>
                  <mn>2</mn>
                  <mrow>
                    <mi>n</mi>
                    <mo stretchy="false">+</mo>
                    <mn>2</mn>
                  </mrow>
                </mrow>
              </mfrac>
            </mrow>
          </mstyle>
        </munder>
      </mstyle>
      <mrow/>
    </mrow>
    <annotation encoding="StarMath 5.0"> size 12{ { {  {1}  over  {n+1} }  -  {  {1}  over  {2} }  cdot  {  {1}  over  {n+1} } } underbrace { size 8{ {}"=+" {  {1}  over  {2} }  cdot  {  {1}  over  {n+1} } "=+" {  {1}  over  {2n+2} } 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underover>
          <mrow/>
        </mrow>
      </mstyle>
      <mrow/>
    </mrow>
    <annotation encoding="StarMath 5.0"> size 12{ Sum cSub { size 8{ν=n+2} }  cSup { size 8{2n+2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ν= \( n+1 \) +1} }  cSup { size 8{2 \( n+1 \) } }  {} } {}</annotation>
  </semantics>
</math>
</file>

<file path=Object 47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text>falls</mtext>
                    <mi>k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i>k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,"falls"k ital "gerade" {} ##
-1,"falls"k ital "ungerade"
}  right none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n>5</mn>
              <mtext>.</mtext>
              <mo stretchy="false">)</mo>
            </mrow>
          </mstyle>
        </munder>
      </mstyle>
      <mrow/>
    </mrow>
    <annotation encoding="StarMath 5.0"> size 12{ { func ∈ } underbrace { size 8{5 "."  \) 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n+1} }  cSup { size 8{2n+1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sup>
                  <mi>n</mi>
                  <mstyle mathsize="8pt">
                    <mn>2</mn>
                  </mstyle>
                </msup>
                <msup>
                  <mn>2</mn>
                  <mstyle mathsize="8pt">
                    <mi>n</mi>
                  </mstyle>
                </msup>
              </mfrac>
              <mi mathvariant="normal">:</mi>
              <mi mathvariant="italic">nÎN</mi>
            </mrow>
          </mrow>
          <mo fence="true" stretchy="true">}</mo>
        </mrow>
      </mstyle>
      <mrow/>
    </mrow>
    <annotation encoding="StarMath 5.0"> size 12{ left lbrace  {  {n rSup { size 8{2} } }  over  {2 rSup { size 8{n} } } } :nÎN right rbrace } {}</annotation>
  </semantics>
</math>
</file>

<file path=Object 4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≤</mo>
              <mrow>
                <mn>9</mn>
                <mo stretchy="false">/</mo>
                <mn>8</mn>
              </mrow>
            </mrow>
          </mstyle>
        </munder>
      </mstyle>
      <mrow/>
    </mrow>
    <annotation encoding="StarMath 5.0"> size 12{ { drarrow } underbrace { size 8{1 &lt;= 9/8} } } {}</annotation>
  </semantics>
</math>
</file>

<file path=Object 4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text>max</mtext>
            </mrow>
          </mstyle>
        </munder>
      </mstyle>
      <mrow/>
    </mrow>
    <annotation encoding="StarMath 5.0"> size 12{ { drarrow } underbrace { size 8{"Def""max"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1 "." 3 "." 1`2 "."  \) } } } {}</annotation>
  </semantics>
</math>
</file>

<file path=Object 5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50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50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50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1</mn>
                  <mtext>.</mtext>
                  <mn>3</mn>
                  <mtext>.</mtext>
                  <mn>1</mn>
                  <mspace width="0.5em"/>
                  <mi></mi>
                  <mn>2</mn>
                  <mtext>.</mtext>
                  <mo stretchy="false">)</mo>
                </mrow>
              </mstyle>
            </mover>
            <mo stretchy="true">⏟</mo>
          </munder>
          <mstyle mathsize="8pt">
            <mrow>
              <mn>0</mn>
              <mi mathvariant="normal">∉</mi>
              <mi>M</mi>
            </mrow>
          </mstyle>
        </munder>
      </mstyle>
      <mrow/>
    </mrow>
    <annotation encoding="StarMath 5.0"> size 12{ { { drarrow } overbrace { size 8{S1 "." 3 "." 1`2 "."  \) } } } underbrace { size 8{0 func ∉ M} } } {}</annotation>
  </semantics>
</math>
</file>

<file path=Object 50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0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sub>
              <mi>n</mi>
              <mstyle mathsize="8pt">
                <mn>0</mn>
              </mstyle>
            </msub>
            <mo stretchy="true">⏟</mo>
          </munder>
          <mstyle mathsize="8pt">
            <mrow>
              <msub>
                <mi mathvariant="italic">În</mi>
                <mstyle mathsize="6pt">
                  <mn>0</mn>
                </mstyle>
              </msub>
              <mo stretchy="false">(</mo>
              <mi>e</mi>
              <mo stretchy="false">)</mo>
            </mrow>
          </mstyle>
        </munder>
      </mstyle>
      <mrow/>
    </mrow>
    <annotation encoding="StarMath 5.0"> size 12{ {n rSub { size 8{0} } } underbrace { size 8{În rSub { size 6{0} }  \( e \) } } } {}</annotation>
  </semantics>
</math>
</file>

<file path=Object 50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/content.xml><?xml version="1.0" encoding="utf-8"?>
<math xmlns="http://www.w3.org/1998/Math/MathML" display="block">
  <semantics>
    <mrow>
      <mstyle mathsize="12pt">
        <msub>
          <mi>A</mi>
          <mstyle mathsize="8pt">
            <mrow>
              <mo stretchy="false">(</mo>
              <msub>
                <mi>n</mi>
                <mstyle mathsize="6pt">
                  <mn>0</mn>
                </mstyle>
              </msub>
              <mo stretchy="false">)</mo>
            </mrow>
          </mstyle>
        </msub>
      </mstyle>
      <mrow/>
    </mrow>
    <annotation encoding="StarMath 5.0"> size 12{A rSub { size 8{ \( n rSub { size 6{0} }  \) } } } {}</annotation>
  </semantics>
</math>
</file>

<file path=Object 51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2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p>
            <mn>2</mn>
            <mstyle mathsize="8pt">
              <msub>
                <mi>n</mi>
                <mstyle mathsize="6pt">
                  <mn>0</mn>
                </mstyle>
              </msub>
            </mstyle>
          </msup>
        </mfrac>
      </mstyle>
      <mrow/>
    </mrow>
    <annotation encoding="StarMath 5.0"> size 12{ {  {n rSub { size 8{0} }  rSup { size 8{2} } }  over  {2 rSup { size 8{n rSub { size 6{0} } } } } } } {}</annotation>
  </semantics>
</math>
</file>

<file path=Object 51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&lt;} underbrace { size 8{2 rSup { size 6{n rSub {0} } } &gt;n rSub { size 6{0} }  rSup { size 6{3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bsup>
            <mi>n</mi>
            <mstyle mathsize="8pt">
              <mn>0</mn>
            </mstyle>
            <mstyle mathsize="8pt">
              <mn>3</mn>
            </mstyle>
          </msubsup>
        </mfrac>
      </mstyle>
      <mrow/>
    </mrow>
    <annotation encoding="StarMath 5.0"> size 12{ {  {n rSub { size 8{0} }  rSup { size 8{2} } }  over  {n rSub { size 8{0} }  rSup { size 8{3} } 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51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>n</mi>
              <mn>³</mn>
              <mtext>10</mtext>
            </mrow>
          </mstyle>
        </munder>
      </mstyle>
      <mrow/>
    </mrow>
    <annotation encoding="StarMath 5.0"> size 12{ {a} underbrace { size 8{n³"10"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3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3</mn>
                  </mrow>
                  <mrow>
                    <mi>n</mi>
                    <mo stretchy="false">+</mo>
                    <mn>1</mn>
                  </mrow>
                </mrow>
              </mrow>
              <mo fence="true" stretchy="true">)</mo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i>,</mi>
              <mtext>da</mtext>
              <mi>n</mi>
              <mn>³</mn>
              <mtext>10</mtext>
            </mrow>
          </mstyle>
        </munder>
      </mstyle>
      <mrow/>
    </mrow>
    <annotation encoding="StarMath 5.0"> size 12{ { left (3n rSup { size 8{2} } +3n+1 right )} underbrace { size 8{&lt;2 rSup { size 6{n} } ,"da"n³"10"} } } {}</annotation>
  </semantics>
</math>
</file>

<file path=Object 52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4/content.xml><?xml version="1.0" encoding="utf-8"?>
<math xmlns="http://www.w3.org/1998/Math/MathML" display="block">
  <semantics>
    <mrow>
      <mstyle mathsize="12pt">
        <munder>
          <munder>
            <mrow>
              <mn>6</mn>
              <mrow>
                <mo fence="true" stretchy="true">(</mo>
                <mrow>
                  <mrow>
                    <mi>n</mi>
                    <mo stretchy="false">+</mo>
                    <mn>1</mn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  <mo stretchy="false">(</mo>
              <mstyle mathvariant="italic">
                <mtext>Induktion</mtext>
              </mstyle>
              <mo stretchy="false">)</mo>
            </mrow>
          </mstyle>
        </munder>
      </mstyle>
      <mrow/>
    </mrow>
    <annotation encoding="StarMath 5.0"> size 12{ {6 left (n+1 right )} underbrace { size 8{&lt;2 rSup { size 6{n} }  \(  ital "Induktion" \) } } } {}</annotation>
  </semantics>
</math>
</file>

<file path=Object 52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6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&lt;} underbrace { size 8{ ital "IndHyp"} } } {}</annotation>
  </semantics>
</math>
</file>

<file path=Object 527/content.xml><?xml version="1.0" encoding="utf-8"?>
<math xmlns="http://www.w3.org/1998/Math/MathML" display="block">
  <semantics>
    <mrow>
      <mstyle mathsize="12pt">
        <munder>
          <munder>
            <mn>6</mn>
            <mo stretchy="true">⏟</mo>
          </munder>
          <mstyle mathsize="8pt">
            <mrow>
              <mrow/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6} underbrace { size 8{&lt;2 rSup { size 6{n} } } } } {}</annotation>
  </semantics>
</math>
</file>

<file path=Object 5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+1} }  cSup { size 8{2(n+1)-1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3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</mrow>
        </mfrac>
      </mstyle>
      <mrow/>
    </mrow>
    <annotation encoding="StarMath 5.0"> size 12{ {  {1}  over  {2n(2n+1)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2/content.xml><?xml version="1.0" encoding="utf-8"?>
<math xmlns="http://www.w3.org/1998/Math/MathML" display="block">
  <semantics>
    <mrow>
      <mstyle mathsize="12pt">
        <mfrac>
          <mi>n</mi>
          <mi>n</mi>
        </mfrac>
      </mstyle>
      <mrow/>
    </mrow>
    <annotation encoding="StarMath 5.0"> size 12{ {  {n}  over  {n} } } {}</annotation>
  </semantics>
</math>
</file>

<file path=Object 5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row>
            <mrow/>
            <mo stretchy="false">&gt;</mo>
            <mrow/>
          </mrow>
          <mstyle mathsize="8pt">
            <mrow>
              <mi>n</mi>
              <mo stretchy="false">≥</mo>
              <mn>2</mn>
            </mrow>
          </mstyle>
        </munder>
      </mstyle>
      <mrow/>
    </mrow>
    <annotation encoding="StarMath 5.0"> size 12{ { {}&gt;{}}  cSub { size 8{n&gt;=2} } } {}</annotation>
  </semantics>
</math>
</file>

<file path=Object 549/content.xml><?xml version="1.0" encoding="utf-8"?>
<math xmlns="http://www.w3.org/1998/Math/MathML" display="block">
  <semantics>
    <mrow>
      <mstyle mathsize="12pt">
        <mfrac>
          <mi>n</mi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n}  over  {2n-1} } } {}</annotation>
  </semantics>
</math>
</file>

<file path=Object 55/content.xml><?xml version="1.0" encoding="utf-8"?>
<math xmlns="http://www.w3.org/1998/Math/MathML" display="block">
  <semantics>
    <mrow>
      <mstyle mathsize="12pt">
        <mfrac>
          <mrow>
            <msup>
              <mn>1</mn>
              <mstyle mathsize="8pt">
                <mn>2</mn>
              </mstyle>
            </msup>
            <mo stretchy="false">∗</mo>
            <mn>2²</mn>
          </mrow>
          <mn>4</mn>
        </mfrac>
      </mstyle>
      <mrow/>
    </mrow>
    <annotation encoding="StarMath 5.0"> size 12{ {  {1 rSup { size 8{2} } *2²}  over  {4} } } {}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−</mo>
              <mrow>
                <mo fence="true" stretchy="false">(</mo>
                <mrow>
                  <mrow>
                    <mn>2</mn>
                    <mrow>
                      <mi>n</mi>
                      <mo stretchy="false">−</mo>
                      <mn>1</mn>
                    </mrow>
                  </mrow>
                </mrow>
                <mo fence="true" stretchy="false">)</mo>
              </mrow>
            </mrow>
          </mrow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2n-(2n-1)}  over  {4n-2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1}  over  {4n-2} } } {}</annotation>
  </semantics>
</math>
</file>

<file path=Object 553/content.xml><?xml version="1.0" encoding="utf-8"?>
<math xmlns="http://www.w3.org/1998/Math/MathML" display="block">
  <semantics>
    <mstyle mathsize="10pt">
      <munder>
        <mrow>
          <mrow/>
          <mo stretchy="false">&gt;</mo>
          <mrow/>
        </mrow>
        <mi mathvariant="italic">IH</mi>
      </munder>
    </mstyle>
    <annotation encoding="StarMath 5.0">size 10{  {{} &gt; {} } cSub {IH}}</annotation>
  </semantics>
</math>
</file>

<file path=Object 554/content.xml><?xml version="1.0" encoding="utf-8"?>
<math xmlns="http://www.w3.org/1998/Math/MathML" display="block">
  <semantics>
    <munder>
      <munder>
        <mstyle mathsize="12pt">
          <mrow>
            <mrow/>
            <mo stretchy="false">≤</mo>
            <mrow/>
          </mrow>
        </mstyle>
        <mo stretchy="true">⏟</mo>
      </munder>
      <mi mathvariant="italic">IH</mi>
    </munder>
    <annotation encoding="StarMath 5.0">size 12{ {}&lt;={}} underbrace { IH }</annotation>
  </semantics>
</math>
</file>

<file path=Object 555/content.xml><?xml version="1.0" encoding="utf-8"?>
<math xmlns="http://www.w3.org/1998/Math/MathML" display="block">
  <semantics>
    <mstyle mathsize="12pt">
      <mfrac>
        <msup>
          <mi>n</mi>
          <mn>2</mn>
        </msup>
        <mn>2</mn>
      </mfrac>
    </mstyle>
    <annotation encoding="StarMath 5.0"> size 12{ {  {n^2}  over  {2} } 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/content.xml><?xml version="1.0" encoding="utf-8"?>
<math xmlns="http://www.w3.org/1998/Math/MathML" display="block">
  <semantics>
    <mrow>
      <mstyle mathsize="12pt">
        <mrow>
          <munder>
            <mi mathvariant="italic">intersect</mi>
            <mstyle mathsize="8pt">
              <mi mathvariant="italic">TÎI</mi>
            </mstyle>
          </munder>
          <mi>T</mi>
        </mrow>
      </mstyle>
      <mrow/>
    </mrow>
    <annotation encoding="StarMath 5.0"> size 12{ intersect cSub { size 8{TÎI} }  {T} } {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i>n</mi>
            <mi>´</mi>
            <mo stretchy="false">(</mo>
            <mrow>
              <mi>n</mi>
              <mo stretchy="false">+</mo>
              <mn>1</mn>
            </mrow>
            <mo stretchy="false">)</mo>
            <mi>´</mi>
          </mrow>
          <mn>4</mn>
        </mfrac>
      </mstyle>
      <mrow/>
    </mrow>
    <annotation encoding="StarMath 5.0"> size 12{ {  {n´ \( n+1 \) ´}  over  {4} 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´</mi>
            <mo stretchy="false">(</mo>
            <mi>n</mi>
            <mrow>
              <mi>´</mi>
              <mo stretchy="false">+</mo>
              <mn>4</mn>
            </mrow>
            <mrow>
              <mi>n</mi>
              <mo stretchy="false">+</mo>
              <mn>4</mn>
            </mrow>
            <mo stretchy="false">)</mo>
          </mrow>
          <mn>4</mn>
        </mfrac>
      </mstyle>
      <mrow/>
    </mrow>
    <annotation encoding="StarMath 5.0"> size 12{ {  { \( n+1 \) ´ \( n´+4n+4 \) }  over  {4} } } {}</annotation>
  </semantics>
</math>
</file>

<file path=Object 62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´</mi>
            <mo stretchy="false">(</mo>
            <mrow>
              <mi>n</mi>
              <mo stretchy="false">+</mo>
              <mn>2</mn>
            </mrow>
            <mo stretchy="false">)</mo>
            <mi>´</mi>
          </mrow>
          <mn>4</mn>
        </mfrac>
      </mstyle>
      <mrow/>
    </mrow>
    <annotation encoding="StarMath 5.0"> size 12{ {  { \( n+1 \) ´ \( n+2 \) ´}  over  {4} } } {}</annotation>
  </semantics>
</math>
</file>

<file path=Object 63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4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i>X</mi>
              <mspace width="0.5em"/>
              <mstyle mathvariant="italic">
                <mtext>ohne</mtext>
              </mstyle>
              <mspace width="0.5em"/>
              <mrow>
                <mo fence="true" stretchy="false">{</mo>
                <mrow>
                  <mi>m</mi>
                </mrow>
                <mo fence="true" stretchy="false">}</mo>
              </mrow>
            </mrow>
            <mo stretchy="true">⏟</mo>
          </munder>
          <mstyle mathsize="8pt">
            <mi>Y</mi>
          </mstyle>
        </munder>
      </mstyle>
      <mrow/>
    </mrow>
    <annotation encoding="StarMath 5.0"> size 12{ {X` ital "ohne"` lbrace m rbrace } underbrace { size 8{Y} } } {}</annotation>
  </semantics>
</math>
</file>

<file path=Object 6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67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8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69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/content.xml><?xml version="1.0" encoding="utf-8"?>
<math xmlns="http://www.w3.org/1998/Math/MathML" display="block">
  <semantics>
    <mstyle mathsize="12pt">
      <mrow>
        <munder>
          <mi mathvariant="italic">intersect</mi>
          <mrow>
            <mstyle mathsize="8pt">
              <mrow>
                <mrow>
                  <mi>T</mi>
                  <mi mathvariant="normal">∈</mi>
                  <mrow>
                    <mi>I</mi>
                    <mo stretchy="false">/</mo>
                    <mrow/>
                  </mrow>
                </mrow>
                <mrow/>
              </mrow>
            </mstyle>
            <mrow/>
          </mrow>
        </munder>
        <mrow/>
      </mrow>
    </mstyle>
    <annotation encoding="StarMath 5.0"> size 12{ intersect cSub { size 8{T func ∈ I/ lbrace  {T rbrace }  cSup { size 6{ "~" } } } }  {T} } {}</annotation>
  </semantics>
</math>
</file>

<file path=Object 70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1/content.xml><?xml version="1.0" encoding="utf-8"?>
<math xmlns="http://www.w3.org/1998/Math/MathML" display="block">
  <semantics>
    <mrow>
      <mstyle mathsize="12pt">
        <mover>
          <mi>M</mi>
          <mstyle mathsize="8pt">
            <mtext>~</mtext>
          </mstyle>
        </mover>
      </mstyle>
      <mrow/>
    </mrow>
    <annotation encoding="StarMath 5.0"> size 12{ {M}  cSup { size 8{ "~" } } } {}</annotation>
  </semantics>
</math>
</file>

<file path=Object 7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o stretchy="false">[</mo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o stretchy="false">)</mo>
            <mrow>
              <msup>
                <mo stretchy="false">]</mo>
                <mstyle mathsize="8pt">
                  <mi>n</mi>
                </mstyle>
              </msup>
              <mo stretchy="false">−</mo>
              <mo stretchy="false">[</mo>
            </mrow>
            <mrow>
              <mn>1</mn>
              <mo stretchy="false">/</mo>
              <mn>2</mn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  <msup>
              <mo stretchy="false">]</mo>
              <mstyle mathsize="8pt">
                <mi>n</mi>
              </mstyle>
            </msup>
          </mrow>
          <mrow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row>
              <mo stretchy="false">)</mo>
              <mo stretchy="false">−</mo>
              <mrow>
                <mn>1</mn>
                <mo stretchy="false">/</mo>
                <mn>2</mn>
              </mrow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</mrow>
        </mfrac>
      </mstyle>
      <mrow/>
    </mrow>
    <annotation encoding="StarMath 5.0"> size 12{ {  { \[ 1/2 \( 1+ sqrt {5}  \)  \]  rSup { size 8{n} } - \[ 1/2 \( 1- sqrt {5}  \)  \]  rSup { size 8{n} } }  over  {1/2 \( 1+ sqrt {5}  \) -1/2 \( 1- sqrt {5}  \) } } } {}</annotation>
  </semantics>
</math>
</file>

<file path=Object 74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7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n>2</mn>
              </mstyle>
            </msup>
            <mo stretchy="false">−</mo>
            <msup>
              <mi>m</mi>
              <mstyle mathsize="8pt">
                <mn>2</mn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2} } -m rSup { size 8{2} } }  over  {λ-m} } } {}</annotation>
  </semantics>
</math>
</file>

<file path=Object 7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8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8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k</mi>
              </mstyle>
            </msup>
            <mo stretchy="false">−</mo>
            <msup>
              <mi>m</mi>
              <mstyle mathsize="8pt">
                <mi>k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k} } -m rSup { size 8{k} } }  over  {λ-m} } } {}</annotation>
  </semantics>
</math>
</file>

<file path=Object 8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5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IHyp</mtext>
              <mi>f</mi>
              <mtext>.</mtext>
              <mi>n</mi>
              <mtext>und</mtext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 {}={}} underbrace { size 8{"IHyp"f "." n"und"n-1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m</mi>
              <mstyle mathsize="8pt">
                <mi>n</mi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} } -m rSup { size 8{n} } }  over  {λ-m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-1} } -m rSup { size 8{n-1} } }  over  {λ-m} } } 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λ</mi>
                <mstyle mathsize="8pt">
                  <mi>n</mi>
                </mstyle>
              </msup>
              <mo stretchy="false">+</mo>
              <msup>
                <mi>λ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row>
              <mo stretchy="false">)</mo>
              <mo stretchy="false">−</mo>
              <mo stretchy="false">(</mo>
            </mrow>
            <mrow>
              <msup>
                <mi>m</mi>
                <mstyle mathsize="8pt">
                  <mi>n</mi>
                </mstyle>
              </msup>
              <mo stretchy="false">+</mo>
              <msup>
                <mi>m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o stretchy="false">)</mo>
          </mrow>
          <mrow>
            <mi>λ</mi>
            <mo stretchy="false">−</mo>
            <mi>m</mi>
          </mrow>
        </mfrac>
      </mstyle>
      <mrow/>
    </mrow>
    <annotation encoding="StarMath 5.0"> size 12{ {  { \( λ rSup { size 8{n} } +λ rSup { size 8{n-1} }  \) - \( m rSup { size 8{n} } +m rSup { size 8{n-1} }  \) }  over  {λ-m} } } {}</annotation>
  </semantics>
</math>
</file>

<file path=Object 9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m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m</mi>
          </mrow>
        </mfrac>
      </mstyle>
      <mrow/>
    </mrow>
    <annotation encoding="StarMath 5.0"> size 12{ {  {λ rSup { size 8{n+1} } -m rSup { size 8{n+1} } }  over  {λ-m} } } {}</annotation>
  </semantics>
</math>
</file>

<file path=Object 9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3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