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689" manifest:media-type=""/>
  <manifest:file-entry manifest:full-path="ObjectReplacements/Object 31" manifest:media-type=""/>
  <manifest:file-entry manifest:full-path="ObjectReplacements/Object 353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2" manifest:media-type=""/>
  <manifest:file-entry manifest:full-path="ObjectReplacements/Object 354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249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220" manifest:media-type=""/>
  <manifest:file-entry manifest:full-path="ObjectReplacements/Object 668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669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678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679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38" manifest:media-type=""/>
  <manifest:file-entry manifest:full-path="ObjectReplacements/Object 28" manifest:media-type=""/>
  <manifest:file-entry manifest:full-path="ObjectReplacements/Object 239" manifest:media-type=""/>
  <manifest:file-entry manifest:full-path="ObjectReplacements/Object 29" manifest:media-type=""/>
  <manifest:file-entry manifest:full-path="ObjectReplacements/Object 240" manifest:media-type=""/>
  <manifest:file-entry manifest:full-path="ObjectReplacements/Object 688" manifest:media-type=""/>
  <manifest:file-entry manifest:full-path="ObjectReplacements/Object 30" manifest:media-type=""/>
  <manifest:file-entry manifest:full-path="ObjectReplacements/Object 698" manifest:media-type=""/>
  <manifest:file-entry manifest:full-path="ObjectReplacements/Object 40" manifest:media-type=""/>
  <manifest:file-entry manifest:full-path="ObjectReplacements/Object 407" manifest:media-type=""/>
  <manifest:file-entry manifest:full-path="ObjectReplacements/Object 250" manifest:media-type=""/>
  <manifest:file-entry manifest:full-path="ObjectReplacements/Object 699" manifest:media-type=""/>
  <manifest:file-entry manifest:full-path="ObjectReplacements/Object 41" manifest:media-type=""/>
  <manifest:file-entry manifest:full-path="ObjectReplacements/Object 408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409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43" manifest:media-type=""/>
  <manifest:file-entry manifest:full-path="ObjectReplacements/Object 254" manifest:media-type=""/>
  <manifest:file-entry manifest:full-path="ObjectReplacements/Object 700" manifest:media-type=""/>
  <manifest:file-entry manifest:full-path="ObjectReplacements/Object 44" manifest:media-type=""/>
  <manifest:file-entry manifest:full-path="ObjectReplacements/Object 255" manifest:media-type=""/>
  <manifest:file-entry manifest:full-path="ObjectReplacements/Object 701" manifest:media-type="application/x-openoffice-gdimetafile;windows_formatname=&quot;GDIMetaFile&quot;"/>
  <manifest:file-entry manifest:full-path="ObjectReplacements/Object 45" manifest:media-type=""/>
  <manifest:file-entry manifest:full-path="ObjectReplacements/Object 256" manifest:media-type=""/>
  <manifest:file-entry manifest:full-path="ObjectReplacements/Object 702" manifest:media-type="application/x-openoffice-gdimetafile;windows_formatname=&quot;GDIMetaFile&quot;"/>
  <manifest:file-entry manifest:full-path="ObjectReplacements/Object 46" manifest:media-type=""/>
  <manifest:file-entry manifest:full-path="ObjectReplacements/Object 257" manifest:media-type=""/>
  <manifest:file-entry manifest:full-path="ObjectReplacements/Object 703" manifest:media-type="application/x-openoffice-gdimetafile;windows_formatname=&quot;GDIMetaFile&quot;"/>
  <manifest:file-entry manifest:full-path="ObjectReplacements/Object 47" manifest:media-type=""/>
  <manifest:file-entry manifest:full-path="ObjectReplacements/Object 258" manifest:media-type=""/>
  <manifest:file-entry manifest:full-path="ObjectReplacements/Object 704" manifest:media-type="application/x-openoffice-gdimetafile;windows_formatname=&quot;GDIMetaFile&quot;"/>
  <manifest:file-entry manifest:full-path="ObjectReplacements/Object 48" manifest:media-type=""/>
  <manifest:file-entry manifest:full-path="ObjectReplacements/Object 259" manifest:media-type=""/>
  <manifest:file-entry manifest:full-path="ObjectReplacements/Object 705" manifest:media-type="application/x-openoffice-gdimetafile;windows_formatname=&quot;GDIMetaFile&quot;"/>
  <manifest:file-entry manifest:full-path="ObjectReplacements/Object 49" manifest:media-type=""/>
  <manifest:file-entry manifest:full-path="ObjectReplacements/Object 50" manifest:media-type=""/>
  <manifest:file-entry manifest:full-path="ObjectReplacements/Object 417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418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419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53" manifest:media-type=""/>
  <manifest:file-entry manifest:full-path="ObjectReplacements/Object 264" manifest:media-type=""/>
  <manifest:file-entry manifest:full-path="ObjectReplacements/Object 710" manifest:media-type="application/x-openoffice-gdimetafile;windows_formatname=&quot;GDIMetaFile&quot;"/>
  <manifest:file-entry manifest:full-path="ObjectReplacements/Object 54" manifest:media-type=""/>
  <manifest:file-entry manifest:full-path="ObjectReplacements/Object 265" manifest:media-type=""/>
  <manifest:file-entry manifest:full-path="ObjectReplacements/Object 711" manifest:media-type="application/x-openoffice-gdimetafile;windows_formatname=&quot;GDIMetaFile&quot;"/>
  <manifest:file-entry manifest:full-path="ObjectReplacements/Object 55" manifest:media-type=""/>
  <manifest:file-entry manifest:full-path="ObjectReplacements/Object 266" manifest:media-type=""/>
  <manifest:file-entry manifest:full-path="ObjectReplacements/Object 712" manifest:media-type="application/x-openoffice-gdimetafile;windows_formatname=&quot;GDIMetaFile&quot;"/>
  <manifest:file-entry manifest:full-path="ObjectReplacements/Object 56" manifest:media-type=""/>
  <manifest:file-entry manifest:full-path="ObjectReplacements/Object 267" manifest:media-type=""/>
  <manifest:file-entry manifest:full-path="ObjectReplacements/Object 713" manifest:media-type="application/x-openoffice-gdimetafile;windows_formatname=&quot;GDIMetaFile&quot;"/>
  <manifest:file-entry manifest:full-path="ObjectReplacements/Object 57" manifest:media-type=""/>
  <manifest:file-entry manifest:full-path="ObjectReplacements/Object 268" manifest:media-type=""/>
  <manifest:file-entry manifest:full-path="ObjectReplacements/Object 714" manifest:media-type="application/x-openoffice-gdimetafile;windows_formatname=&quot;GDIMetaFile&quot;"/>
  <manifest:file-entry manifest:full-path="ObjectReplacements/Object 58" manifest:media-type=""/>
  <manifest:file-entry manifest:full-path="ObjectReplacements/Object 269" manifest:media-type=""/>
  <manifest:file-entry manifest:full-path="ObjectReplacements/Object 715" manifest:media-type="application/x-openoffice-gdimetafile;windows_formatname=&quot;GDIMetaFile&quot;"/>
  <manifest:file-entry manifest:full-path="ObjectReplacements/Object 59" manifest:media-type=""/>
  <manifest:file-entry manifest:full-path="ObjectReplacements/Object 60" manifest:media-type=""/>
  <manifest:file-entry manifest:full-path="ObjectReplacements/Object 427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63" manifest:media-type=""/>
  <manifest:file-entry manifest:full-path="ObjectReplacements/Object 274" manifest:media-type=""/>
  <manifest:file-entry manifest:full-path="ObjectReplacements/Object 720" manifest:media-type="application/x-openoffice-gdimetafile;windows_formatname=&quot;GDIMetaFile&quot;"/>
  <manifest:file-entry manifest:full-path="ObjectReplacements/Object 64" manifest:media-type=""/>
  <manifest:file-entry manifest:full-path="ObjectReplacements/Object 275" manifest:media-type=""/>
  <manifest:file-entry manifest:full-path="ObjectReplacements/Object 721" manifest:media-type=""/>
  <manifest:file-entry manifest:full-path="ObjectReplacements/Object 65" manifest:media-type=""/>
  <manifest:file-entry manifest:full-path="ObjectReplacements/Object 276" manifest:media-type=""/>
  <manifest:file-entry manifest:full-path="ObjectReplacements/Object 722" manifest:media-type="application/x-openoffice-gdimetafile;windows_formatname=&quot;GDIMetaFile&quot;"/>
  <manifest:file-entry manifest:full-path="ObjectReplacements/Object 66" manifest:media-type=""/>
  <manifest:file-entry manifest:full-path="ObjectReplacements/Object 277" manifest:media-type=""/>
  <manifest:file-entry manifest:full-path="ObjectReplacements/Object 723" manifest:media-type="application/x-openoffice-gdimetafile;windows_formatname=&quot;GDIMetaFile&quot;"/>
  <manifest:file-entry manifest:full-path="ObjectReplacements/Object 67" manifest:media-type=""/>
  <manifest:file-entry manifest:full-path="ObjectReplacements/Object 278" manifest:media-type=""/>
  <manifest:file-entry manifest:full-path="ObjectReplacements/Object 724" manifest:media-type="application/x-openoffice-gdimetafile;windows_formatname=&quot;GDIMetaFile&quot;"/>
  <manifest:file-entry manifest:full-path="ObjectReplacements/Object 68" manifest:media-type=""/>
  <manifest:file-entry manifest:full-path="ObjectReplacements/Object 279" manifest:media-type=""/>
  <manifest:file-entry manifest:full-path="ObjectReplacements/Object 725" manifest:media-type="application/x-openoffice-gdimetafile;windows_formatname=&quot;GDIMetaFile&quot;"/>
  <manifest:file-entry manifest:full-path="ObjectReplacements/Object 69" manifest:media-type=""/>
  <manifest:file-entry manifest:full-path="ObjectReplacements/Object 70" manifest:media-type=""/>
  <manifest:file-entry manifest:full-path="ObjectReplacements/Object 437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438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439" manifest:media-type=""/>
  <manifest:file-entry manifest:full-path="ObjectReplacements/Object 282" manifest:media-type=""/>
  <manifest:file-entry manifest:full-path="ObjectReplacements/Object 283" manifest:media-type=""/>
  <manifest:file-entry manifest:full-path="ObjectReplacements/Object 73" manifest:media-type=""/>
  <manifest:file-entry manifest:full-path="ObjectReplacements/Object 284" manifest:media-type=""/>
  <manifest:file-entry manifest:full-path="ObjectReplacements/Object 730" manifest:media-type="application/x-openoffice-gdimetafile;windows_formatname=&quot;GDIMetaFile&quot;"/>
  <manifest:file-entry manifest:full-path="ObjectReplacements/Object 74" manifest:media-type=""/>
  <manifest:file-entry manifest:full-path="ObjectReplacements/Object 285" manifest:media-type=""/>
  <manifest:file-entry manifest:full-path="ObjectReplacements/Object 731" manifest:media-type="application/x-openoffice-gdimetafile;windows_formatname=&quot;GDIMetaFile&quot;"/>
  <manifest:file-entry manifest:full-path="ObjectReplacements/Object 75" manifest:media-type=""/>
  <manifest:file-entry manifest:full-path="ObjectReplacements/Object 286" manifest:media-type=""/>
  <manifest:file-entry manifest:full-path="ObjectReplacements/Object 732" manifest:media-type="application/x-openoffice-gdimetafile;windows_formatname=&quot;GDIMetaFile&quot;"/>
  <manifest:file-entry manifest:full-path="ObjectReplacements/Object 76" manifest:media-type=""/>
  <manifest:file-entry manifest:full-path="ObjectReplacements/Object 287" manifest:media-type=""/>
  <manifest:file-entry manifest:full-path="ObjectReplacements/Object 733" manifest:media-type="application/x-openoffice-gdimetafile;windows_formatname=&quot;GDIMetaFile&quot;"/>
  <manifest:file-entry manifest:full-path="ObjectReplacements/Object 77" manifest:media-type=""/>
  <manifest:file-entry manifest:full-path="ObjectReplacements/Object 288" manifest:media-type=""/>
  <manifest:file-entry manifest:full-path="ObjectReplacements/Object 734" manifest:media-type="application/x-openoffice-gdimetafile;windows_formatname=&quot;GDIMetaFile&quot;"/>
  <manifest:file-entry manifest:full-path="ObjectReplacements/Object 78" manifest:media-type=""/>
  <manifest:file-entry manifest:full-path="ObjectReplacements/Object 289" manifest:media-type=""/>
  <manifest:file-entry manifest:full-path="ObjectReplacements/Object 735" manifest:media-type="application/x-openoffice-gdimetafile;windows_formatname=&quot;GDIMetaFile&quot;"/>
  <manifest:file-entry manifest:full-path="ObjectReplacements/Object 79" manifest:media-type=""/>
  <manifest:file-entry manifest:full-path="ObjectReplacements/Object 80" manifest:media-type=""/>
  <manifest:file-entry manifest:full-path="ObjectReplacements/Object 447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448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449" manifest:media-type=""/>
  <manifest:file-entry manifest:full-path="ObjectReplacements/Object 292" manifest:media-type=""/>
  <manifest:file-entry manifest:full-path="ObjectReplacements/Object 293" manifest:media-type=""/>
  <manifest:file-entry manifest:full-path="ObjectReplacements/Object 83" manifest:media-type=""/>
  <manifest:file-entry manifest:full-path="ObjectReplacements/Object 294" manifest:media-type=""/>
  <manifest:file-entry manifest:full-path="ObjectReplacements/Object 740" manifest:media-type="application/x-openoffice-gdimetafile;windows_formatname=&quot;GDIMetaFile&quot;"/>
  <manifest:file-entry manifest:full-path="ObjectReplacements/Object 84" manifest:media-type=""/>
  <manifest:file-entry manifest:full-path="ObjectReplacements/Object 295" manifest:media-type=""/>
  <manifest:file-entry manifest:full-path="ObjectReplacements/Object 741" manifest:media-type="application/x-openoffice-gdimetafile;windows_formatname=&quot;GDIMetaFile&quot;"/>
  <manifest:file-entry manifest:full-path="ObjectReplacements/Object 85" manifest:media-type=""/>
  <manifest:file-entry manifest:full-path="ObjectReplacements/Object 296" manifest:media-type=""/>
  <manifest:file-entry manifest:full-path="ObjectReplacements/Object 742" manifest:media-type="application/x-openoffice-gdimetafile;windows_formatname=&quot;GDIMetaFile&quot;"/>
  <manifest:file-entry manifest:full-path="ObjectReplacements/Object 86" manifest:media-type=""/>
  <manifest:file-entry manifest:full-path="ObjectReplacements/Object 297" manifest:media-type=""/>
  <manifest:file-entry manifest:full-path="ObjectReplacements/Object 743" manifest:media-type=""/>
  <manifest:file-entry manifest:full-path="ObjectReplacements/Object 87" manifest:media-type=""/>
  <manifest:file-entry manifest:full-path="ObjectReplacements/Object 298" manifest:media-type=""/>
  <manifest:file-entry manifest:full-path="ObjectReplacements/Object 744" manifest:media-type="application/x-openoffice-gdimetafile;windows_formatname=&quot;GDIMetaFile&quot;"/>
  <manifest:file-entry manifest:full-path="ObjectReplacements/Object 88" manifest:media-type=""/>
  <manifest:file-entry manifest:full-path="ObjectReplacements/Object 299" manifest:media-type=""/>
  <manifest:file-entry manifest:full-path="ObjectReplacements/Object 745" manifest:media-type="application/x-openoffice-gdimetafile;windows_formatname=&quot;GDIMetaFile&quot;"/>
  <manifest:file-entry manifest:full-path="ObjectReplacements/Object 89" manifest:media-type=""/>
  <manifest:file-entry manifest:full-path="ObjectReplacements/Object 90" manifest:media-type=""/>
  <manifest:file-entry manifest:full-path="ObjectReplacements/Object 457" manifest:media-type=""/>
  <manifest:file-entry manifest:full-path="ObjectReplacements/Object 91" manifest:media-type=""/>
  <manifest:file-entry manifest:full-path="ObjectReplacements/Object 458" manifest:media-type=""/>
  <manifest:file-entry manifest:full-path="ObjectReplacements/Object 92" manifest:media-type=""/>
  <manifest:file-entry manifest:full-path="ObjectReplacements/Object 459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391" manifest:media-type=""/>
  <manifest:file-entry manifest:full-path="ObjectReplacements/Object 101" manifest:media-type=""/>
  <manifest:file-entry manifest:full-path="ObjectReplacements/Object 392" manifest:media-type=""/>
  <manifest:file-entry manifest:full-path="ObjectReplacements/Object 102" manifest:media-type=""/>
  <manifest:file-entry manifest:full-path="ObjectReplacements/Object 393" manifest:media-type=""/>
  <manifest:file-entry manifest:full-path="ObjectReplacements/Object 103" manifest:media-type=""/>
  <manifest:file-entry manifest:full-path="ObjectReplacements/Object 394" manifest:media-type=""/>
  <manifest:file-entry manifest:full-path="ObjectReplacements/Object 104" manifest:media-type=""/>
  <manifest:file-entry manifest:full-path="ObjectReplacements/Object 395" manifest:media-type=""/>
  <manifest:file-entry manifest:full-path="ObjectReplacements/Object 10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598" manifest:media-type=""/>
  <manifest:file-entry manifest:full-path="ObjectReplacements/Object 307" manifest:media-type=""/>
  <manifest:file-entry manifest:full-path="ObjectReplacements/Object 150" manifest:media-type=""/>
  <manifest:file-entry manifest:full-path="ObjectReplacements/Object 599" manifest:media-type=""/>
  <manifest:file-entry manifest:full-path="ObjectReplacements/Object 308" manifest:media-type=""/>
  <manifest:file-entry manifest:full-path="ObjectReplacements/Object 151" manifest:media-type=""/>
  <manifest:file-entry manifest:full-path="ObjectReplacements/Object 309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317" manifest:media-type=""/>
  <manifest:file-entry manifest:full-path="ObjectReplacements/Object 160" manifest:media-type=""/>
  <manifest:file-entry manifest:full-path="ObjectReplacements/Object 318" manifest:media-type=""/>
  <manifest:file-entry manifest:full-path="ObjectReplacements/Object 161" manifest:media-type=""/>
  <manifest:file-entry manifest:full-path="ObjectReplacements/Object 319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327" manifest:media-type=""/>
  <manifest:file-entry manifest:full-path="ObjectReplacements/Object 170" manifest:media-type=""/>
  <manifest:file-entry manifest:full-path="ObjectReplacements/Object 328" manifest:media-type=""/>
  <manifest:file-entry manifest:full-path="ObjectReplacements/Object 171" manifest:media-type=""/>
  <manifest:file-entry manifest:full-path="ObjectReplacements/Object 329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337" manifest:media-type=""/>
  <manifest:file-entry manifest:full-path="ObjectReplacements/Object 180" manifest:media-type=""/>
  <manifest:file-entry manifest:full-path="ObjectReplacements/Object 338" manifest:media-type=""/>
  <manifest:file-entry manifest:full-path="ObjectReplacements/Object 181" manifest:media-type=""/>
  <manifest:file-entry manifest:full-path="ObjectReplacements/Object 339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347" manifest:media-type=""/>
  <manifest:file-entry manifest:full-path="ObjectReplacements/Object 190" manifest:media-type=""/>
  <manifest:file-entry manifest:full-path="ObjectReplacements/Object 348" manifest:media-type=""/>
  <manifest:file-entry manifest:full-path="ObjectReplacements/Object 191" manifest:media-type=""/>
  <manifest:file-entry manifest:full-path="ObjectReplacements/Object 349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491" manifest:media-type=""/>
  <manifest:file-entry manifest:full-path="ObjectReplacements/Object 201" manifest:media-type=""/>
  <manifest:file-entry manifest:full-path="ObjectReplacements/Object 492" manifest:media-type=""/>
  <manifest:file-entry manifest:full-path="ObjectReplacements/Object 202" manifest:media-type=""/>
  <manifest:file-entry manifest:full-path="ObjectReplacements/Object 493" manifest:media-type=""/>
  <manifest:file-entry manifest:full-path="ObjectReplacements/Object 203" manifest:media-type=""/>
  <manifest:file-entry manifest:full-path="ObjectReplacements/Object 494" manifest:media-type=""/>
  <manifest:file-entry manifest:full-path="ObjectReplacements/Object 204" manifest:media-type=""/>
  <manifest:file-entry manifest:full-path="ObjectReplacements/Object 495" manifest:media-type=""/>
  <manifest:file-entry manifest:full-path="ObjectReplacements/Object 205" manifest:media-type=""/>
  <manifest:file-entry manifest:full-path="ObjectReplacements/Object 496" manifest:media-type=""/>
  <manifest:file-entry manifest:full-path="ObjectReplacements/Object 206" manifest:media-type=""/>
  <manifest:file-entry manifest:full-path="ObjectReplacements/Object 497" manifest:media-type=""/>
  <manifest:file-entry manifest:full-path="ObjectReplacements/Object 207" manifest:media-type=""/>
  <manifest:file-entry manifest:full-path="ObjectReplacements/Object 498" manifest:media-type=""/>
  <manifest:file-entry manifest:full-path="ObjectReplacements/Object 208" manifest:media-type=""/>
  <manifest:file-entry manifest:full-path="ObjectReplacements/Object 499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591" manifest:media-type=""/>
  <manifest:file-entry manifest:full-path="ObjectReplacements/Object 300" manifest:media-type=""/>
  <manifest:file-entry manifest:full-path="ObjectReplacements/Object 592" manifest:media-type=""/>
  <manifest:file-entry manifest:full-path="ObjectReplacements/Object 301" manifest:media-type=""/>
  <manifest:file-entry manifest:full-path="ObjectReplacements/Object 593" manifest:media-type=""/>
  <manifest:file-entry manifest:full-path="ObjectReplacements/Object 302" manifest:media-type=""/>
  <manifest:file-entry manifest:full-path="ObjectReplacements/Object 594" manifest:media-type=""/>
  <manifest:file-entry manifest:full-path="ObjectReplacements/Object 303" manifest:media-type=""/>
  <manifest:file-entry manifest:full-path="ObjectReplacements/Object 595" manifest:media-type=""/>
  <manifest:file-entry manifest:full-path="ObjectReplacements/Object 304" manifest:media-type=""/>
  <manifest:file-entry manifest:full-path="ObjectReplacements/Object 596" manifest:media-type=""/>
  <manifest:file-entry manifest:full-path="ObjectReplacements/Object 305" manifest:media-type=""/>
  <manifest:file-entry manifest:full-path="ObjectReplacements/Object 597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507" manifest:media-type=""/>
  <manifest:file-entry manifest:full-path="ObjectReplacements/Object 350" manifest:media-type=""/>
  <manifest:file-entry manifest:full-path="ObjectReplacements/Object 508" manifest:media-type=""/>
  <manifest:file-entry manifest:full-path="ObjectReplacements/Object 351" manifest:media-type=""/>
  <manifest:file-entry manifest:full-path="ObjectReplacements/Object 509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69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2" manifest:media-type=""/>
  <manifest:file-entry manifest:full-path="ObjectReplacements/Object 373" manifest:media-type=""/>
  <manifest:file-entry manifest:full-path="ObjectReplacements/Object 374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691" manifest:media-type=""/>
  <manifest:file-entry manifest:full-path="ObjectReplacements/Object 400" manifest:media-type=""/>
  <manifest:file-entry manifest:full-path="ObjectReplacements/Object 692" manifest:media-type=""/>
  <manifest:file-entry manifest:full-path="ObjectReplacements/Object 401" manifest:media-type=""/>
  <manifest:file-entry manifest:full-path="ObjectReplacements/Object 693" manifest:media-type=""/>
  <manifest:file-entry manifest:full-path="ObjectReplacements/Object 402" manifest:media-type=""/>
  <manifest:file-entry manifest:full-path="ObjectReplacements/Object 694" manifest:media-type=""/>
  <manifest:file-entry manifest:full-path="ObjectReplacements/Object 403" manifest:media-type=""/>
  <manifest:file-entry manifest:full-path="ObjectReplacements/Object 695" manifest:media-type=""/>
  <manifest:file-entry manifest:full-path="ObjectReplacements/Object 404" manifest:media-type=""/>
  <manifest:file-entry manifest:full-path="ObjectReplacements/Object 696" manifest:media-type=""/>
  <manifest:file-entry manifest:full-path="ObjectReplacements/Object 405" manifest:media-type=""/>
  <manifest:file-entry manifest:full-path="ObjectReplacements/Object 697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"/>
  <manifest:file-entry manifest:full-path="ObjectReplacements/Object 510" manifest:media-type=""/>
  <manifest:file-entry manifest:full-path="ObjectReplacements/Object 511" manifest:media-type=""/>
  <manifest:file-entry manifest:full-path="ObjectReplacements/Object 512" manifest:media-type=""/>
  <manifest:file-entry manifest:full-path="ObjectReplacements/Object 513" manifest:media-type=""/>
  <manifest:file-entry manifest:full-path="ObjectReplacements/Object 514" manifest:media-type=""/>
  <manifest:file-entry manifest:full-path="ObjectReplacements/Object 515" manifest:media-type=""/>
  <manifest:file-entry manifest:full-path="ObjectReplacements/Object 516" manifest:media-type=""/>
  <manifest:file-entry manifest:full-path="ObjectReplacements/Object 517" manifest:media-type=""/>
  <manifest:file-entry manifest:full-path="ObjectReplacements/Object 518" manifest:media-type=""/>
  <manifest:file-entry manifest:full-path="ObjectReplacements/Object 519" manifest:media-type=""/>
  <manifest:file-entry manifest:full-path="ObjectReplacements/Object 520" manifest:media-type=""/>
  <manifest:file-entry manifest:full-path="ObjectReplacements/Object 521" manifest:media-type=""/>
  <manifest:file-entry manifest:full-path="ObjectReplacements/Object 522" manifest:media-type=""/>
  <manifest:file-entry manifest:full-path="ObjectReplacements/Object 523" manifest:media-type=""/>
  <manifest:file-entry manifest:full-path="ObjectReplacements/Object 524" manifest:media-type=""/>
  <manifest:file-entry manifest:full-path="ObjectReplacements/Object 525" manifest:media-type=""/>
  <manifest:file-entry manifest:full-path="ObjectReplacements/Object 526" manifest:media-type=""/>
  <manifest:file-entry manifest:full-path="ObjectReplacements/Object 527" manifest:media-type=""/>
  <manifest:file-entry manifest:full-path="ObjectReplacements/Object 528" manifest:media-type=""/>
  <manifest:file-entry manifest:full-path="ObjectReplacements/Object 529" manifest:media-type=""/>
  <manifest:file-entry manifest:full-path="ObjectReplacements/Object 530" manifest:media-type=""/>
  <manifest:file-entry manifest:full-path="ObjectReplacements/Object 531" manifest:media-type=""/>
  <manifest:file-entry manifest:full-path="ObjectReplacements/Object 532" manifest:media-type=""/>
  <manifest:file-entry manifest:full-path="ObjectReplacements/Object 533" manifest:media-type=""/>
  <manifest:file-entry manifest:full-path="ObjectReplacements/Object 534" manifest:media-type=""/>
  <manifest:file-entry manifest:full-path="ObjectReplacements/Object 535" manifest:media-type=""/>
  <manifest:file-entry manifest:full-path="ObjectReplacements/Object 536" manifest:media-type=""/>
  <manifest:file-entry manifest:full-path="ObjectReplacements/Object 537" manifest:media-type=""/>
  <manifest:file-entry manifest:full-path="ObjectReplacements/Object 538" manifest:media-type=""/>
  <manifest:file-entry manifest:full-path="ObjectReplacements/Object 539" manifest:media-type=""/>
  <manifest:file-entry manifest:full-path="ObjectReplacements/Object 540" manifest:media-type=""/>
  <manifest:file-entry manifest:full-path="ObjectReplacements/Object 541" manifest:media-type=""/>
  <manifest:file-entry manifest:full-path="ObjectReplacements/Object 542" manifest:media-type=""/>
  <manifest:file-entry manifest:full-path="ObjectReplacements/Object 543" manifest:media-type=""/>
  <manifest:file-entry manifest:full-path="ObjectReplacements/Object 544" manifest:media-type=""/>
  <manifest:file-entry manifest:full-path="ObjectReplacements/Object 545" manifest:media-type=""/>
  <manifest:file-entry manifest:full-path="ObjectReplacements/Object 546" manifest:media-type=""/>
  <manifest:file-entry manifest:full-path="ObjectReplacements/Object 547" manifest:media-type=""/>
  <manifest:file-entry manifest:full-path="ObjectReplacements/Object 548" manifest:media-type=""/>
  <manifest:file-entry manifest:full-path="ObjectReplacements/Object 549" manifest:media-type=""/>
  <manifest:file-entry manifest:full-path="ObjectReplacements/Object 550" manifest:media-type=""/>
  <manifest:file-entry manifest:full-path="ObjectReplacements/Object 551" manifest:media-type=""/>
  <manifest:file-entry manifest:full-path="ObjectReplacements/Object 552" manifest:media-type=""/>
  <manifest:file-entry manifest:full-path="ObjectReplacements/Object 553" manifest:media-type=""/>
  <manifest:file-entry manifest:full-path="ObjectReplacements/Object 554" manifest:media-type=""/>
  <manifest:file-entry manifest:full-path="ObjectReplacements/Object 555" manifest:media-type=""/>
  <manifest:file-entry manifest:full-path="ObjectReplacements/Object 556" manifest:media-type=""/>
  <manifest:file-entry manifest:full-path="ObjectReplacements/Object 557" manifest:media-type=""/>
  <manifest:file-entry manifest:full-path="ObjectReplacements/Object 558" manifest:media-type=""/>
  <manifest:file-entry manifest:full-path="ObjectReplacements/Object 559" manifest:media-type=""/>
  <manifest:file-entry manifest:full-path="ObjectReplacements/Object 560" manifest:media-type=""/>
  <manifest:file-entry manifest:full-path="ObjectReplacements/Object 561" manifest:media-type=""/>
  <manifest:file-entry manifest:full-path="ObjectReplacements/Object 562" manifest:media-type=""/>
  <manifest:file-entry manifest:full-path="ObjectReplacements/Object 563" manifest:media-type=""/>
  <manifest:file-entry manifest:full-path="ObjectReplacements/Object 564" manifest:media-type=""/>
  <manifest:file-entry manifest:full-path="ObjectReplacements/Object 565" manifest:media-type=""/>
  <manifest:file-entry manifest:full-path="ObjectReplacements/Object 566" manifest:media-type=""/>
  <manifest:file-entry manifest:full-path="ObjectReplacements/Object 567" manifest:media-type=""/>
  <manifest:file-entry manifest:full-path="ObjectReplacements/Object 568" manifest:media-type=""/>
  <manifest:file-entry manifest:full-path="ObjectReplacements/Object 569" manifest:media-type=""/>
  <manifest:file-entry manifest:full-path="ObjectReplacements/Object 570" manifest:media-type=""/>
  <manifest:file-entry manifest:full-path="ObjectReplacements/Object 571" manifest:media-type=""/>
  <manifest:file-entry manifest:full-path="ObjectReplacements/Object 572" manifest:media-type=""/>
  <manifest:file-entry manifest:full-path="ObjectReplacements/Object 573" manifest:media-type=""/>
  <manifest:file-entry manifest:full-path="ObjectReplacements/Object 574" manifest:media-type=""/>
  <manifest:file-entry manifest:full-path="ObjectReplacements/Object 575" manifest:media-type=""/>
  <manifest:file-entry manifest:full-path="ObjectReplacements/Object 576" manifest:media-type=""/>
  <manifest:file-entry manifest:full-path="ObjectReplacements/Object 577" manifest:media-type=""/>
  <manifest:file-entry manifest:full-path="ObjectReplacements/Object 578" manifest:media-type=""/>
  <manifest:file-entry manifest:full-path="ObjectReplacements/Object 579" manifest:media-type=""/>
  <manifest:file-entry manifest:full-path="ObjectReplacements/Object 580" manifest:media-type=""/>
  <manifest:file-entry manifest:full-path="ObjectReplacements/Object 581" manifest:media-type=""/>
  <manifest:file-entry manifest:full-path="ObjectReplacements/Object 582" manifest:media-type=""/>
  <manifest:file-entry manifest:full-path="ObjectReplacements/Object 583" manifest:media-type=""/>
  <manifest:file-entry manifest:full-path="ObjectReplacements/Object 584" manifest:media-type=""/>
  <manifest:file-entry manifest:full-path="ObjectReplacements/Object 585" manifest:media-type=""/>
  <manifest:file-entry manifest:full-path="ObjectReplacements/Object 586" manifest:media-type=""/>
  <manifest:file-entry manifest:full-path="ObjectReplacements/Object 587" manifest:media-type=""/>
  <manifest:file-entry manifest:full-path="ObjectReplacements/Object 588" manifest:media-type=""/>
  <manifest:file-entry manifest:full-path="ObjectReplacements/Object 589" manifest:media-type=""/>
  <manifest:file-entry manifest:full-path="ObjectReplacements/Object 590" manifest:media-type=""/>
  <manifest:file-entry manifest:full-path="ObjectReplacements/Object 600" manifest:media-type=""/>
  <manifest:file-entry manifest:full-path="ObjectReplacements/Object 601" manifest:media-type=""/>
  <manifest:file-entry manifest:full-path="ObjectReplacements/Object 602" manifest:media-type=""/>
  <manifest:file-entry manifest:full-path="ObjectReplacements/Object 603" manifest:media-type=""/>
  <manifest:file-entry manifest:full-path="ObjectReplacements/Object 604" manifest:media-type=""/>
  <manifest:file-entry manifest:full-path="ObjectReplacements/Object 605" manifest:media-type=""/>
  <manifest:file-entry manifest:full-path="ObjectReplacements/Object 606" manifest:media-type=""/>
  <manifest:file-entry manifest:full-path="ObjectReplacements/Object 607" manifest:media-type=""/>
  <manifest:file-entry manifest:full-path="ObjectReplacements/Object 608" manifest:media-type=""/>
  <manifest:file-entry manifest:full-path="ObjectReplacements/Object 609" manifest:media-type=""/>
  <manifest:file-entry manifest:full-path="ObjectReplacements/Object 610" manifest:media-type=""/>
  <manifest:file-entry manifest:full-path="ObjectReplacements/Object 611" manifest:media-type=""/>
  <manifest:file-entry manifest:full-path="ObjectReplacements/Object 612" manifest:media-type=""/>
  <manifest:file-entry manifest:full-path="ObjectReplacements/Object 613" manifest:media-type=""/>
  <manifest:file-entry manifest:full-path="ObjectReplacements/Object 614" manifest:media-type=""/>
  <manifest:file-entry manifest:full-path="ObjectReplacements/Object 615" manifest:media-type=""/>
  <manifest:file-entry manifest:full-path="ObjectReplacements/Object 616" manifest:media-type=""/>
  <manifest:file-entry manifest:full-path="ObjectReplacements/Object 617" manifest:media-type=""/>
  <manifest:file-entry manifest:full-path="ObjectReplacements/Object 618" manifest:media-type=""/>
  <manifest:file-entry manifest:full-path="ObjectReplacements/Object 619" manifest:media-type=""/>
  <manifest:file-entry manifest:full-path="ObjectReplacements/Object 620" manifest:media-type=""/>
  <manifest:file-entry manifest:full-path="ObjectReplacements/Object 621" manifest:media-type=""/>
  <manifest:file-entry manifest:full-path="ObjectReplacements/Object 622" manifest:media-type=""/>
  <manifest:file-entry manifest:full-path="ObjectReplacements/Object 623" manifest:media-type=""/>
  <manifest:file-entry manifest:full-path="ObjectReplacements/Object 624" manifest:media-type=""/>
  <manifest:file-entry manifest:full-path="ObjectReplacements/Object 625" manifest:media-type=""/>
  <manifest:file-entry manifest:full-path="ObjectReplacements/Object 626" manifest:media-type=""/>
  <manifest:file-entry manifest:full-path="ObjectReplacements/Object 627" manifest:media-type=""/>
  <manifest:file-entry manifest:full-path="ObjectReplacements/Object 628" manifest:media-type=""/>
  <manifest:file-entry manifest:full-path="ObjectReplacements/Object 629" manifest:media-type=""/>
  <manifest:file-entry manifest:full-path="ObjectReplacements/Object 630" manifest:media-type=""/>
  <manifest:file-entry manifest:full-path="ObjectReplacements/Object 631" manifest:media-type=""/>
  <manifest:file-entry manifest:full-path="ObjectReplacements/Object 632" manifest:media-type=""/>
  <manifest:file-entry manifest:full-path="ObjectReplacements/Object 633" manifest:media-type=""/>
  <manifest:file-entry manifest:full-path="ObjectReplacements/Object 634" manifest:media-type=""/>
  <manifest:file-entry manifest:full-path="ObjectReplacements/Object 635" manifest:media-type=""/>
  <manifest:file-entry manifest:full-path="ObjectReplacements/Object 636" manifest:media-type=""/>
  <manifest:file-entry manifest:full-path="ObjectReplacements/Object 637" manifest:media-type=""/>
  <manifest:file-entry manifest:full-path="ObjectReplacements/Object 638" manifest:media-type=""/>
  <manifest:file-entry manifest:full-path="ObjectReplacements/Object 639" manifest:media-type=""/>
  <manifest:file-entry manifest:full-path="ObjectReplacements/Object 640" manifest:media-type=""/>
  <manifest:file-entry manifest:full-path="ObjectReplacements/Object 641" manifest:media-type=""/>
  <manifest:file-entry manifest:full-path="ObjectReplacements/Object 642" manifest:media-type=""/>
  <manifest:file-entry manifest:full-path="ObjectReplacements/Object 643" manifest:media-type=""/>
  <manifest:file-entry manifest:full-path="ObjectReplacements/Object 644" manifest:media-type=""/>
  <manifest:file-entry manifest:full-path="ObjectReplacements/Object 645" manifest:media-type=""/>
  <manifest:file-entry manifest:full-path="ObjectReplacements/Object 646" manifest:media-type=""/>
  <manifest:file-entry manifest:full-path="ObjectReplacements/Object 647" manifest:media-type=""/>
  <manifest:file-entry manifest:full-path="ObjectReplacements/Object 648" manifest:media-type=""/>
  <manifest:file-entry manifest:full-path="ObjectReplacements/Object 649" manifest:media-type=""/>
  <manifest:file-entry manifest:full-path="ObjectReplacements/Object 650" manifest:media-type=""/>
  <manifest:file-entry manifest:full-path="ObjectReplacements/Object 651" manifest:media-type=""/>
  <manifest:file-entry manifest:full-path="ObjectReplacements/Object 652" manifest:media-type=""/>
  <manifest:file-entry manifest:full-path="ObjectReplacements/Object 653" manifest:media-type=""/>
  <manifest:file-entry manifest:full-path="ObjectReplacements/Object 654" manifest:media-type=""/>
  <manifest:file-entry manifest:full-path="ObjectReplacements/Object 655" manifest:media-type=""/>
  <manifest:file-entry manifest:full-path="ObjectReplacements/Object 656" manifest:media-type=""/>
  <manifest:file-entry manifest:full-path="ObjectReplacements/Object 657" manifest:media-type=""/>
  <manifest:file-entry manifest:full-path="ObjectReplacements/Object 658" manifest:media-type=""/>
  <manifest:file-entry manifest:full-path="ObjectReplacements/Object 659" manifest:media-type=""/>
  <manifest:file-entry manifest:full-path="ObjectReplacements/Object 660" manifest:media-type=""/>
  <manifest:file-entry manifest:full-path="ObjectReplacements/Object 661" manifest:media-type=""/>
  <manifest:file-entry manifest:full-path="ObjectReplacements/Object 662" manifest:media-type=""/>
  <manifest:file-entry manifest:full-path="ObjectReplacements/Object 663" manifest:media-type=""/>
  <manifest:file-entry manifest:full-path="ObjectReplacements/Object 664" manifest:media-type=""/>
  <manifest:file-entry manifest:full-path="ObjectReplacements/Object 665" manifest:media-type=""/>
  <manifest:file-entry manifest:full-path="ObjectReplacements/Object 666" manifest:media-type=""/>
  <manifest:file-entry manifest:full-path="ObjectReplacements/Object 667" manifest:media-type=""/>
  <manifest:file-entry manifest:full-path="ObjectReplacements/Object 670" manifest:media-type=""/>
  <manifest:file-entry manifest:full-path="ObjectReplacements/Object 671" manifest:media-type=""/>
  <manifest:file-entry manifest:full-path="ObjectReplacements/Object 672" manifest:media-type=""/>
  <manifest:file-entry manifest:full-path="ObjectReplacements/Object 673" manifest:media-type=""/>
  <manifest:file-entry manifest:full-path="ObjectReplacements/Object 674" manifest:media-type=""/>
  <manifest:file-entry manifest:full-path="ObjectReplacements/Object 675" manifest:media-type=""/>
  <manifest:file-entry manifest:full-path="ObjectReplacements/Object 676" manifest:media-type=""/>
  <manifest:file-entry manifest:full-path="ObjectReplacements/Object 677" manifest:media-type=""/>
  <manifest:file-entry manifest:full-path="ObjectReplacements/Object 680" manifest:media-type=""/>
  <manifest:file-entry manifest:full-path="ObjectReplacements/Object 681" manifest:media-type=""/>
  <manifest:file-entry manifest:full-path="ObjectReplacements/Object 682" manifest:media-type=""/>
  <manifest:file-entry manifest:full-path="ObjectReplacements/Object 683" manifest:media-type=""/>
  <manifest:file-entry manifest:full-path="ObjectReplacements/Object 684" manifest:media-type=""/>
  <manifest:file-entry manifest:full-path="ObjectReplacements/Object 685" manifest:media-type=""/>
  <manifest:file-entry manifest:full-path="ObjectReplacements/Object 686" manifest:media-type=""/>
  <manifest:file-entry manifest:full-path="ObjectReplacements/Object 687" manifest:media-type=""/>
  <manifest:file-entry manifest:full-path="ObjectReplacements/Object 690" manifest:media-type=""/>
  <manifest:file-entry manifest:full-path="ObjectReplacements/Object 706" manifest:media-type="application/x-openoffice-gdimetafile;windows_formatname=&quot;GDIMetaFile&quot;"/>
  <manifest:file-entry manifest:full-path="ObjectReplacements/Object 707" manifest:media-type="application/x-openoffice-gdimetafile;windows_formatname=&quot;GDIMetaFile&quot;"/>
  <manifest:file-entry manifest:full-path="ObjectReplacements/Object 708" manifest:media-type="application/x-openoffice-gdimetafile;windows_formatname=&quot;GDIMetaFile&quot;"/>
  <manifest:file-entry manifest:full-path="ObjectReplacements/Object 716" manifest:media-type="application/x-openoffice-gdimetafile;windows_formatname=&quot;GDIMetaFile&quot;"/>
  <manifest:file-entry manifest:full-path="ObjectReplacements/Object 717" manifest:media-type="application/x-openoffice-gdimetafile;windows_formatname=&quot;GDIMetaFile&quot;"/>
  <manifest:file-entry manifest:full-path="ObjectReplacements/Object 718" manifest:media-type="application/x-openoffice-gdimetafile;windows_formatname=&quot;GDIMetaFile&quot;"/>
  <manifest:file-entry manifest:full-path="ObjectReplacements/Object 719" manifest:media-type="application/x-openoffice-gdimetafile;windows_formatname=&quot;GDIMetaFile&quot;"/>
  <manifest:file-entry manifest:full-path="ObjectReplacements/Object 736" manifest:media-type="application/x-openoffice-gdimetafile;windows_formatname=&quot;GDIMetaFile&quot;"/>
  <manifest:file-entry manifest:full-path="ObjectReplacements/Object 737" manifest:media-type="application/x-openoffice-gdimetafile;windows_formatname=&quot;GDIMetaFile&quot;"/>
  <manifest:file-entry manifest:full-path="ObjectReplacements/Object 738" manifest:media-type="application/x-openoffice-gdimetafile;windows_formatname=&quot;GDIMetaFile&quot;"/>
  <manifest:file-entry manifest:full-path="ObjectReplacements/Object 726" manifest:media-type="application/x-openoffice-gdimetafile;windows_formatname=&quot;GDIMetaFile&quot;"/>
  <manifest:file-entry manifest:full-path="ObjectReplacements/Object 728" manifest:media-type="application/x-openoffice-gdimetafile;windows_formatname=&quot;GDIMetaFile&quot;"/>
  <manifest:file-entry manifest:full-path="ObjectReplacements/Object 729" manifest:media-type="application/x-openoffice-gdimetafile;windows_formatname=&quot;GDIMetaFile&quot;"/>
  <manifest:file-entry manifest:full-path="ObjectReplacements/Object 709" manifest:media-type="application/x-openoffice-gdimetafile;windows_formatname=&quot;GDIMetaFile&quot;"/>
  <manifest:file-entry manifest:full-path="ObjectReplacements/Object 727" manifest:media-type="application/x-openoffice-gdimetafile;windows_formatname=&quot;GDIMetaFile&quot;"/>
  <manifest:file-entry manifest:full-path="ObjectReplacements/Object 739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669/content.xml" manifest:media-type="text/xml"/>
  <manifest:file-entry manifest:full-path="Object 669/settings.xml" manifest:media-type="text/xml"/>
  <manifest:file-entry manifest:full-path="Object 66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678/settings.xml" manifest:media-type="text/xml"/>
  <manifest:file-entry manifest:full-path="Object 678/content.xml" manifest:media-type="text/xml"/>
  <manifest:file-entry manifest:full-path="Object 67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8/settings.xml" manifest:media-type="text/xml"/>
  <manifest:file-entry manifest:full-path="Object 238/content.xml" manifest:media-type="text/xml"/>
  <manifest:file-entry manifest:full-path="Object 23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698/settings.xml" manifest:media-type="text/xml"/>
  <manifest:file-entry manifest:full-path="Object 698/content.xml" manifest:media-type="text/xml"/>
  <manifest:file-entry manifest:full-path="Object 69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699/content.xml" manifest:media-type="text/xml"/>
  <manifest:file-entry manifest:full-path="Object 699/settings.xml" manifest:media-type="text/xml"/>
  <manifest:file-entry manifest:full-path="Object 69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700/settings.xml" manifest:media-type="text/xml"/>
  <manifest:file-entry manifest:full-path="Object 700/content.xml" manifest:media-type="text/xml"/>
  <manifest:file-entry manifest:full-path="Object 70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701/content.xml" manifest:media-type="text/xml"/>
  <manifest:file-entry manifest:full-path="Object 701/settings.xml" manifest:media-type="text/xml"/>
  <manifest:file-entry manifest:full-path="Object 70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705/content.xml" manifest:media-type="text/xml"/>
  <manifest:file-entry manifest:full-path="Object 705/settings.xml" manifest:media-type="text/xml"/>
  <manifest:file-entry manifest:full-path="Object 705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710/Configurations2/" manifest:media-type="application/vnd.sun.xml.ui.configuration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711/Configurations2/" manifest:media-type="application/vnd.sun.xml.ui.configuration"/>
  <manifest:file-entry manifest:full-path="Object 711/settings.xml" manifest:media-type="text/xml"/>
  <manifest:file-entry manifest:full-path="Object 711/content.xml" manifest:media-type="text/xml"/>
  <manifest:file-entry manifest:full-path="Object 71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713/content.xml" manifest:media-type="text/xml"/>
  <manifest:file-entry manifest:full-path="Object 713/Configurations2/" manifest:media-type="application/vnd.sun.xml.ui.configuration"/>
  <manifest:file-entry manifest:full-path="Object 713/settings.xml" manifest:media-type="text/xml"/>
  <manifest:file-entry manifest:full-path="Object 713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714/settings.xml" manifest:media-type="text/xml"/>
  <manifest:file-entry manifest:full-path="Object 714/content.xml" manifest:media-type="text/xml"/>
  <manifest:file-entry manifest:full-path="Object 71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720/Configurations2/" manifest:media-type="application/vnd.sun.xml.ui.configuration"/>
  <manifest:file-entry manifest:full-path="Object 720/content.xml" manifest:media-type="text/xml"/>
  <manifest:file-entry manifest:full-path="Object 720/settings.xml" manifest:media-type="text/xml"/>
  <manifest:file-entry manifest:full-path="Object 720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721/Configurations2/" manifest:media-type="application/vnd.sun.xml.ui.configuration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722/Configurations2/" manifest:media-type="application/vnd.sun.xml.ui.configuration"/>
  <manifest:file-entry manifest:full-path="Object 722/content.xml" manifest:media-type="text/xml"/>
  <manifest:file-entry manifest:full-path="Object 722/settings.xml" manifest:media-type="text/xml"/>
  <manifest:file-entry manifest:full-path="Object 72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723/Configurations2/" manifest:media-type="application/vnd.sun.xml.ui.configuration"/>
  <manifest:file-entry manifest:full-path="Object 723/content.xml" manifest:media-type="text/xml"/>
  <manifest:file-entry manifest:full-path="Object 723/settings.xml" manifest:media-type="text/xml"/>
  <manifest:file-entry manifest:full-path="Object 72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724/Configurations2/" manifest:media-type="application/vnd.sun.xml.ui.configuration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25/Configurations2/" manifest:media-type="application/vnd.sun.xml.ui.configuration"/>
  <manifest:file-entry manifest:full-path="Object 725/settings.xml" manifest:media-type="text/xml"/>
  <manifest:file-entry manifest:full-path="Object 725/content.xml" manifest:media-type="text/xml"/>
  <manifest:file-entry manifest:full-path="Object 725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30/Configurations2/" manifest:media-type="application/vnd.sun.xml.ui.configuration"/>
  <manifest:file-entry manifest:full-path="Object 730/settings.xml" manifest:media-type="text/xml"/>
  <manifest:file-entry manifest:full-path="Object 730/content.xml" manifest:media-type="text/xml"/>
  <manifest:file-entry manifest:full-path="Object 73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31/Configurations2/" manifest:media-type="application/vnd.sun.xml.ui.configuration"/>
  <manifest:file-entry manifest:full-path="Object 731/settings.xml" manifest:media-type="text/xml"/>
  <manifest:file-entry manifest:full-path="Object 731/content.xml" manifest:media-type="text/xml"/>
  <manifest:file-entry manifest:full-path="Object 731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32/Configurations2/" manifest:media-type="application/vnd.sun.xml.ui.configuration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33/Configurations2/" manifest:media-type="application/vnd.sun.xml.ui.configuration"/>
  <manifest:file-entry manifest:full-path="Object 733/content.xml" manifest:media-type="text/xml"/>
  <manifest:file-entry manifest:full-path="Object 733/settings.xml" manifest:media-type="text/xml"/>
  <manifest:file-entry manifest:full-path="Object 733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34/Configurations2/" manifest:media-type="application/vnd.sun.xml.ui.configuration"/>
  <manifest:file-entry manifest:full-path="Object 734/content.xml" manifest:media-type="text/xml"/>
  <manifest:file-entry manifest:full-path="Object 734/settings.xml" manifest:media-type="text/xml"/>
  <manifest:file-entry manifest:full-path="Object 73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735/Configurations2/" manifest:media-type="application/vnd.sun.xml.ui.configuration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740/Configurations2/" manifest:media-type="application/vnd.sun.xml.ui.configuration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741/Configurations2/" manifest:media-type="application/vnd.sun.xml.ui.configuration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742/settings.xml" manifest:media-type="text/xml"/>
  <manifest:file-entry manifest:full-path="Object 742/Configurations2/" manifest:media-type="application/vnd.sun.xml.ui.configuration"/>
  <manifest:file-entry manifest:full-path="Object 742/content.xml" manifest:media-type="text/xml"/>
  <manifest:file-entry manifest:full-path="Object 74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743/Configurations2/" manifest:media-type="application/vnd.sun.xml.ui.configuration"/>
  <manifest:file-entry manifest:full-path="Object 743/content.xml" manifest:media-type="text/xml"/>
  <manifest:file-entry manifest:full-path="Object 743/settings.xml" manifest:media-type="text/xml"/>
  <manifest:file-entry manifest:full-path="Object 743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744/content.xml" manifest:media-type="text/xml"/>
  <manifest:file-entry manifest:full-path="Object 744/Configurations2/" manifest:media-type="application/vnd.sun.xml.ui.configuration"/>
  <manifest:file-entry manifest:full-path="Object 744/settings.xml" manifest:media-type="text/xml"/>
  <manifest:file-entry manifest:full-path="Object 744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745/Configurations2/" manifest:media-type="application/vnd.sun.xml.ui.configuration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599/content.xml" manifest:media-type="text/xml"/>
  <manifest:file-entry manifest:full-path="Object 599/settings.xml" manifest:media-type="text/xml"/>
  <manifest:file-entry manifest:full-path="Object 59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317/settings.xml" manifest:media-type="text/xml"/>
  <manifest:file-entry manifest:full-path="Object 317/content.xml" manifest:media-type="text/xml"/>
  <manifest:file-entry manifest:full-path="Object 317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498/content.xml" manifest:media-type="text/xml"/>
  <manifest:file-entry manifest:full-path="Object 498/settings.xml" manifest:media-type="text/xml"/>
  <manifest:file-entry manifest:full-path="Object 498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2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2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509/settings.xml" manifest:media-type="text/xml"/>
  <manifest:file-entry manifest:full-path="Object 509/content.xml" manifest:media-type="text/xml"/>
  <manifest:file-entry manifest:full-path="Object 509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2" manifest:media-type="application/vnd.oasis.opendocument.formula"/>
  <manifest:file-entry manifest:full-path="Object 400/settings.xml" manifest:media-type="text/xml"/>
  <manifest:file-entry manifest:full-path="Object 400/content.xml" manifest:media-type="text/xml"/>
  <manifest:file-entry manifest:full-path="Object 400/" manifest:version="1.2" manifest:media-type="application/vnd.oasis.opendocument.formula"/>
  <manifest:file-entry manifest:full-path="Object 692/settings.xml" manifest:media-type="text/xml"/>
  <manifest:file-entry manifest:full-path="Object 692/content.xml" manifest:media-type="text/xml"/>
  <manifest:file-entry manifest:full-path="Object 692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693/content.xml" manifest:media-type="text/xml"/>
  <manifest:file-entry manifest:full-path="Object 693/settings.xml" manifest:media-type="text/xml"/>
  <manifest:file-entry manifest:full-path="Object 693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694/content.xml" manifest:media-type="text/xml"/>
  <manifest:file-entry manifest:full-path="Object 694/settings.xml" manifest:media-type="text/xml"/>
  <manifest:file-entry manifest:full-path="Object 694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695/content.xml" manifest:media-type="text/xml"/>
  <manifest:file-entry manifest:full-path="Object 695/settings.xml" manifest:media-type="text/xml"/>
  <manifest:file-entry manifest:full-path="Object 695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696/settings.xml" manifest:media-type="text/xml"/>
  <manifest:file-entry manifest:full-path="Object 696/content.xml" manifest:media-type="text/xml"/>
  <manifest:file-entry manifest:full-path="Object 696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697/content.xml" manifest:media-type="text/xml"/>
  <manifest:file-entry manifest:full-path="Object 697/settings.xml" manifest:media-type="text/xml"/>
  <manifest:file-entry manifest:full-path="Object 697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settings.xml" manifest:media-type="text/xml"/>
  <manifest:file-entry manifest:full-path="Object 410/content.xml" manifest:media-type="text/xml"/>
  <manifest:file-entry manifest:full-path="Object 410/" manifest:version="1.2" manifest:media-type="application/vnd.oasis.opendocument.formula"/>
  <manifest:file-entry manifest:full-path="Object 411/settings.xml" manifest:media-type="text/xml"/>
  <manifest:file-entry manifest:full-path="Object 411/content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settings.xml" manifest:media-type="text/xml"/>
  <manifest:file-entry manifest:full-path="Object 471/content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settings.xml" manifest:media-type="text/xml"/>
  <manifest:file-entry manifest:full-path="Object 483/content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settings.xml" manifest:media-type="text/xml"/>
  <manifest:file-entry manifest:full-path="Object 488/content.xml" manifest:media-type="text/xml"/>
  <manifest:file-entry manifest:full-path="Object 488/" manifest:version="1.2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Object 526/content.xml" manifest:media-type="text/xml"/>
  <manifest:file-entry manifest:full-path="Object 526/settings.xml" manifest:media-type="text/xml"/>
  <manifest:file-entry manifest:full-path="Object 526/" manifest:version="1.2" manifest:media-type="application/vnd.oasis.opendocument.formula"/>
  <manifest:file-entry manifest:full-path="Object 527/content.xml" manifest:media-type="text/xml"/>
  <manifest:file-entry manifest:full-path="Object 527/settings.xml" manifest:media-type="text/xml"/>
  <manifest:file-entry manifest:full-path="Object 527/" manifest:version="1.2" manifest:media-type="application/vnd.oasis.opendocument.formula"/>
  <manifest:file-entry manifest:full-path="Object 528/content.xml" manifest:media-type="text/xml"/>
  <manifest:file-entry manifest:full-path="Object 528/settings.xml" manifest:media-type="text/xml"/>
  <manifest:file-entry manifest:full-path="Object 528/" manifest:version="1.2" manifest:media-type="application/vnd.oasis.opendocument.formula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2" manifest:media-type="application/vnd.oasis.opendocument.formula"/>
  <manifest:file-entry manifest:full-path="Object 531/content.xml" manifest:media-type="text/xml"/>
  <manifest:file-entry manifest:full-path="Object 531/settings.xml" manifest:media-type="text/xml"/>
  <manifest:file-entry manifest:full-path="Object 531/" manifest:version="1.2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meta.xml" manifest:media-type="text/xml"/>
  <manifest:file-entry manifest:full-path="Object 540/content.xml" manifest:media-type="text/xml"/>
  <manifest:file-entry manifest:full-path="Object 540/settings.xml" manifest:media-type="text/xml"/>
  <manifest:file-entry manifest:full-path="Object 540/" manifest:version="1.2" manifest:media-type="application/vnd.oasis.opendocument.formula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544/content.xml" manifest:media-type="text/xml"/>
  <manifest:file-entry manifest:full-path="Object 544/settings.xml" manifest:media-type="text/xml"/>
  <manifest:file-entry manifest:full-path="Object 544/" manifest:version="1.2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548/content.xml" manifest:media-type="text/xml"/>
  <manifest:file-entry manifest:full-path="Object 548/settings.xml" manifest:media-type="text/xml"/>
  <manifest:file-entry manifest:full-path="Object 548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2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558/content.xml" manifest:media-type="text/xml"/>
  <manifest:file-entry manifest:full-path="Object 558/settings.xml" manifest:media-type="text/xml"/>
  <manifest:file-entry manifest:full-path="Object 558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560/content.xml" manifest:media-type="text/xml"/>
  <manifest:file-entry manifest:full-path="Object 560/settings.xml" manifest:media-type="text/xml"/>
  <manifest:file-entry manifest:full-path="Object 560/" manifest:version="1.2" manifest:media-type="application/vnd.oasis.opendocument.formula"/>
  <manifest:file-entry manifest:full-path="Object 561/content.xml" manifest:media-type="text/xml"/>
  <manifest:file-entry manifest:full-path="Object 561/settings.xml" manifest:media-type="text/xml"/>
  <manifest:file-entry manifest:full-path="Object 561/" manifest:version="1.2" manifest:media-type="application/vnd.oasis.opendocument.formula"/>
  <manifest:file-entry manifest:full-path="Object 562/content.xml" manifest:media-type="text/xml"/>
  <manifest:file-entry manifest:full-path="Object 562/settings.xml" manifest:media-type="text/xml"/>
  <manifest:file-entry manifest:full-path="Object 562/" manifest:version="1.2" manifest:media-type="application/vnd.oasis.opendocument.formula"/>
  <manifest:file-entry manifest:full-path="Object 563/settings.xml" manifest:media-type="text/xml"/>
  <manifest:file-entry manifest:full-path="Object 563/content.xml" manifest:media-type="text/xml"/>
  <manifest:file-entry manifest:full-path="Object 563/" manifest:version="1.2" manifest:media-type="application/vnd.oasis.opendocument.formula"/>
  <manifest:file-entry manifest:full-path="Object 564/content.xml" manifest:media-type="text/xml"/>
  <manifest:file-entry manifest:full-path="Object 564/settings.xml" manifest:media-type="text/xml"/>
  <manifest:file-entry manifest:full-path="Object 564/" manifest:version="1.2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2" manifest:media-type="application/vnd.oasis.opendocument.formula"/>
  <manifest:file-entry manifest:full-path="Object 566/content.xml" manifest:media-type="text/xml"/>
  <manifest:file-entry manifest:full-path="Object 566/settings.xml" manifest:media-type="text/xml"/>
  <manifest:file-entry manifest:full-path="Object 566/" manifest:version="1.2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2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2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2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2" manifest:media-type="application/vnd.oasis.opendocument.formula"/>
  <manifest:file-entry manifest:full-path="Object 572/settings.xml" manifest:media-type="text/xml"/>
  <manifest:file-entry manifest:full-path="Object 572/content.xml" manifest:media-type="text/xml"/>
  <manifest:file-entry manifest:full-path="Object 572/" manifest:version="1.2" manifest:media-type="application/vnd.oasis.opendocument.formula"/>
  <manifest:file-entry manifest:full-path="Object 573/content.xml" manifest:media-type="text/xml"/>
  <manifest:file-entry manifest:full-path="Object 573/settings.xml" manifest:media-type="text/xml"/>
  <manifest:file-entry manifest:full-path="Object 573/" manifest:version="1.2" manifest:media-type="application/vnd.oasis.opendocument.formula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2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2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2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2" manifest:media-type="application/vnd.oasis.opendocument.formula"/>
  <manifest:file-entry manifest:full-path="Object 578/settings.xml" manifest:media-type="text/xml"/>
  <manifest:file-entry manifest:full-path="Object 578/content.xml" manifest:media-type="text/xml"/>
  <manifest:file-entry manifest:full-path="Object 578/" manifest:version="1.2" manifest:media-type="application/vnd.oasis.opendocument.formula"/>
  <manifest:file-entry manifest:full-path="Object 579/settings.xml" manifest:media-type="text/xml"/>
  <manifest:file-entry manifest:full-path="Object 579/content.xml" manifest:media-type="text/xml"/>
  <manifest:file-entry manifest:full-path="Object 579/" manifest:version="1.2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2" manifest:media-type="application/vnd.oasis.opendocument.formula"/>
  <manifest:file-entry manifest:full-path="Object 582/content.xml" manifest:media-type="text/xml"/>
  <manifest:file-entry manifest:full-path="Object 582/settings.xml" manifest:media-type="text/xml"/>
  <manifest:file-entry manifest:full-path="Object 582/" manifest:version="1.2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2" manifest:media-type="application/vnd.oasis.opendocument.formula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2" manifest:media-type="application/vnd.oasis.opendocument.formula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2" manifest:media-type="application/vnd.oasis.opendocument.formula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2" manifest:media-type="application/vnd.oasis.opendocument.formula"/>
  <manifest:file-entry manifest:full-path="Object 590/content.xml" manifest:media-type="text/xml"/>
  <manifest:file-entry manifest:full-path="Object 590/settings.xml" manifest:media-type="text/xml"/>
  <manifest:file-entry manifest:full-path="Object 590/" manifest:version="1.2" manifest:media-type="application/vnd.oasis.opendocument.formula"/>
  <manifest:file-entry manifest:full-path="Object 600/settings.xml" manifest:media-type="text/xml"/>
  <manifest:file-entry manifest:full-path="Object 600/content.xml" manifest:media-type="text/xml"/>
  <manifest:file-entry manifest:full-path="Object 600/" manifest:version="1.2" manifest:media-type="application/vnd.oasis.opendocument.formula"/>
  <manifest:file-entry manifest:full-path="Object 601/settings.xml" manifest:media-type="text/xml"/>
  <manifest:file-entry manifest:full-path="Object 601/content.xml" manifest:media-type="text/xml"/>
  <manifest:file-entry manifest:full-path="Object 601/" manifest:version="1.2" manifest:media-type="application/vnd.oasis.opendocument.formula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2" manifest:media-type="application/vnd.oasis.opendocument.formula"/>
  <manifest:file-entry manifest:full-path="Object 603/settings.xml" manifest:media-type="text/xml"/>
  <manifest:file-entry manifest:full-path="Object 603/content.xml" manifest:media-type="text/xml"/>
  <manifest:file-entry manifest:full-path="Object 603/" manifest:version="1.2" manifest:media-type="application/vnd.oasis.opendocument.formula"/>
  <manifest:file-entry manifest:full-path="Object 604/settings.xml" manifest:media-type="text/xml"/>
  <manifest:file-entry manifest:full-path="Object 604/content.xml" manifest:media-type="text/xml"/>
  <manifest:file-entry manifest:full-path="Object 604/" manifest:version="1.2" manifest:media-type="application/vnd.oasis.opendocument.formula"/>
  <manifest:file-entry manifest:full-path="Object 605/settings.xml" manifest:media-type="text/xml"/>
  <manifest:file-entry manifest:full-path="Object 605/content.xml" manifest:media-type="text/xml"/>
  <manifest:file-entry manifest:full-path="Object 605/" manifest:version="1.2" manifest:media-type="application/vnd.oasis.opendocument.formula"/>
  <manifest:file-entry manifest:full-path="Object 606/settings.xml" manifest:media-type="text/xml"/>
  <manifest:file-entry manifest:full-path="Object 606/content.xml" manifest:media-type="text/xml"/>
  <manifest:file-entry manifest:full-path="Object 606/" manifest:version="1.2" manifest:media-type="application/vnd.oasis.opendocument.formula"/>
  <manifest:file-entry manifest:full-path="Object 607/settings.xml" manifest:media-type="text/xml"/>
  <manifest:file-entry manifest:full-path="Object 607/content.xml" manifest:media-type="text/xml"/>
  <manifest:file-entry manifest:full-path="Object 607/" manifest:version="1.2" manifest:media-type="application/vnd.oasis.opendocument.formula"/>
  <manifest:file-entry manifest:full-path="Object 608/settings.xml" manifest:media-type="text/xml"/>
  <manifest:file-entry manifest:full-path="Object 608/content.xml" manifest:media-type="text/xml"/>
  <manifest:file-entry manifest:full-path="Object 608/" manifest:version="1.2" manifest:media-type="application/vnd.oasis.opendocument.formula"/>
  <manifest:file-entry manifest:full-path="Object 609/settings.xml" manifest:media-type="text/xml"/>
  <manifest:file-entry manifest:full-path="Object 609/content.xml" manifest:media-type="text/xml"/>
  <manifest:file-entry manifest:full-path="Object 609/" manifest:version="1.2" manifest:media-type="application/vnd.oasis.opendocument.formula"/>
  <manifest:file-entry manifest:full-path="Object 610/settings.xml" manifest:media-type="text/xml"/>
  <manifest:file-entry manifest:full-path="Object 610/content.xml" manifest:media-type="text/xml"/>
  <manifest:file-entry manifest:full-path="Object 610/" manifest:version="1.2" manifest:media-type="application/vnd.oasis.opendocument.formula"/>
  <manifest:file-entry manifest:full-path="Object 611/settings.xml" manifest:media-type="text/xml"/>
  <manifest:file-entry manifest:full-path="Object 611/content.xml" manifest:media-type="text/xml"/>
  <manifest:file-entry manifest:full-path="Object 611/" manifest:version="1.2" manifest:media-type="application/vnd.oasis.opendocument.formula"/>
  <manifest:file-entry manifest:full-path="Object 612/content.xml" manifest:media-type="text/xml"/>
  <manifest:file-entry manifest:full-path="Object 612/settings.xml" manifest:media-type="text/xml"/>
  <manifest:file-entry manifest:full-path="Object 612/" manifest:version="1.2" manifest:media-type="application/vnd.oasis.opendocument.formula"/>
  <manifest:file-entry manifest:full-path="Object 613/content.xml" manifest:media-type="text/xml"/>
  <manifest:file-entry manifest:full-path="Object 613/settings.xml" manifest:media-type="text/xml"/>
  <manifest:file-entry manifest:full-path="Object 613/" manifest:version="1.2" manifest:media-type="application/vnd.oasis.opendocument.formula"/>
  <manifest:file-entry manifest:full-path="Object 614/content.xml" manifest:media-type="text/xml"/>
  <manifest:file-entry manifest:full-path="Object 614/settings.xml" manifest:media-type="text/xml"/>
  <manifest:file-entry manifest:full-path="Object 614/" manifest:version="1.2" manifest:media-type="application/vnd.oasis.opendocument.formula"/>
  <manifest:file-entry manifest:full-path="Object 615/settings.xml" manifest:media-type="text/xml"/>
  <manifest:file-entry manifest:full-path="Object 615/content.xml" manifest:media-type="text/xml"/>
  <manifest:file-entry manifest:full-path="Object 615/" manifest:version="1.2" manifest:media-type="application/vnd.oasis.opendocument.formula"/>
  <manifest:file-entry manifest:full-path="Object 616/settings.xml" manifest:media-type="text/xml"/>
  <manifest:file-entry manifest:full-path="Object 616/content.xml" manifest:media-type="text/xml"/>
  <manifest:file-entry manifest:full-path="Object 616/" manifest:version="1.2" manifest:media-type="application/vnd.oasis.opendocument.formula"/>
  <manifest:file-entry manifest:full-path="Object 617/content.xml" manifest:media-type="text/xml"/>
  <manifest:file-entry manifest:full-path="Object 617/settings.xml" manifest:media-type="text/xml"/>
  <manifest:file-entry manifest:full-path="Object 617/" manifest:version="1.2" manifest:media-type="application/vnd.oasis.opendocument.formula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2" manifest:media-type="application/vnd.oasis.opendocument.formula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2" manifest:media-type="application/vnd.oasis.opendocument.formula"/>
  <manifest:file-entry manifest:full-path="Object 620/content.xml" manifest:media-type="text/xml"/>
  <manifest:file-entry manifest:full-path="Object 620/settings.xml" manifest:media-type="text/xml"/>
  <manifest:file-entry manifest:full-path="Object 620/" manifest:version="1.2" manifest:media-type="application/vnd.oasis.opendocument.formula"/>
  <manifest:file-entry manifest:full-path="Object 621/settings.xml" manifest:media-type="text/xml"/>
  <manifest:file-entry manifest:full-path="Object 621/content.xml" manifest:media-type="text/xml"/>
  <manifest:file-entry manifest:full-path="Object 621/" manifest:version="1.2" manifest:media-type="application/vnd.oasis.opendocument.formula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2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624/content.xml" manifest:media-type="text/xml"/>
  <manifest:file-entry manifest:full-path="Object 624/settings.xml" manifest:media-type="text/xml"/>
  <manifest:file-entry manifest:full-path="Object 624/" manifest:version="1.2" manifest:media-type="application/vnd.oasis.opendocument.formula"/>
  <manifest:file-entry manifest:full-path="Object 625/settings.xml" manifest:media-type="text/xml"/>
  <manifest:file-entry manifest:full-path="Object 625/content.xml" manifest:media-type="text/xml"/>
  <manifest:file-entry manifest:full-path="Object 625/" manifest:version="1.2" manifest:media-type="application/vnd.oasis.opendocument.formula"/>
  <manifest:file-entry manifest:full-path="Object 626/content.xml" manifest:media-type="text/xml"/>
  <manifest:file-entry manifest:full-path="Object 626/settings.xml" manifest:media-type="text/xml"/>
  <manifest:file-entry manifest:full-path="Object 626/" manifest:version="1.2" manifest:media-type="application/vnd.oasis.opendocument.formula"/>
  <manifest:file-entry manifest:full-path="Object 627/content.xml" manifest:media-type="text/xml"/>
  <manifest:file-entry manifest:full-path="Object 627/settings.xml" manifest:media-type="text/xml"/>
  <manifest:file-entry manifest:full-path="Object 627/" manifest:version="1.2" manifest:media-type="application/vnd.oasis.opendocument.formula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2" manifest:media-type="application/vnd.oasis.opendocument.formula"/>
  <manifest:file-entry manifest:full-path="Object 629/content.xml" manifest:media-type="text/xml"/>
  <manifest:file-entry manifest:full-path="Object 629/settings.xml" manifest:media-type="text/xml"/>
  <manifest:file-entry manifest:full-path="Object 629/" manifest:version="1.2" manifest:media-type="application/vnd.oasis.opendocument.formula"/>
  <manifest:file-entry manifest:full-path="Object 630/content.xml" manifest:media-type="text/xml"/>
  <manifest:file-entry manifest:full-path="Object 630/settings.xml" manifest:media-type="text/xml"/>
  <manifest:file-entry manifest:full-path="Object 630/" manifest:version="1.2" manifest:media-type="application/vnd.oasis.opendocument.formula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2" manifest:media-type="application/vnd.oasis.opendocument.formula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2" manifest:media-type="application/vnd.oasis.opendocument.formula"/>
  <manifest:file-entry manifest:full-path="Object 633/content.xml" manifest:media-type="text/xml"/>
  <manifest:file-entry manifest:full-path="Object 633/settings.xml" manifest:media-type="text/xml"/>
  <manifest:file-entry manifest:full-path="Object 633/" manifest:version="1.2" manifest:media-type="application/vnd.oasis.opendocument.formula"/>
  <manifest:file-entry manifest:full-path="Object 634/content.xml" manifest:media-type="text/xml"/>
  <manifest:file-entry manifest:full-path="Object 634/settings.xml" manifest:media-type="text/xml"/>
  <manifest:file-entry manifest:full-path="Object 634/" manifest:version="1.2" manifest:media-type="application/vnd.oasis.opendocument.formula"/>
  <manifest:file-entry manifest:full-path="Object 635/settings.xml" manifest:media-type="text/xml"/>
  <manifest:file-entry manifest:full-path="Object 635/content.xml" manifest:media-type="text/xml"/>
  <manifest:file-entry manifest:full-path="Object 635/" manifest:version="1.2" manifest:media-type="application/vnd.oasis.opendocument.formula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2" manifest:media-type="application/vnd.oasis.opendocument.formula"/>
  <manifest:file-entry manifest:full-path="Object 637/content.xml" manifest:media-type="text/xml"/>
  <manifest:file-entry manifest:full-path="Object 637/settings.xml" manifest:media-type="text/xml"/>
  <manifest:file-entry manifest:full-path="Object 637/" manifest:version="1.2" manifest:media-type="application/vnd.oasis.opendocument.formula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2" manifest:media-type="application/vnd.oasis.opendocument.formula"/>
  <manifest:file-entry manifest:full-path="Object 639/content.xml" manifest:media-type="text/xml"/>
  <manifest:file-entry manifest:full-path="Object 639/settings.xml" manifest:media-type="text/xml"/>
  <manifest:file-entry manifest:full-path="Object 639/" manifest:version="1.2" manifest:media-type="application/vnd.oasis.opendocument.formula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2" manifest:media-type="application/vnd.oasis.opendocument.formula"/>
  <manifest:file-entry manifest:full-path="Object 641/settings.xml" manifest:media-type="text/xml"/>
  <manifest:file-entry manifest:full-path="Object 641/content.xml" manifest:media-type="text/xml"/>
  <manifest:file-entry manifest:full-path="Object 641/" manifest:version="1.2" manifest:media-type="application/vnd.oasis.opendocument.formula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2" manifest:media-type="application/vnd.oasis.opendocument.formula"/>
  <manifest:file-entry manifest:full-path="styles.xml" manifest:media-type="text/xml"/>
  <manifest:file-entry manifest:full-path="Object 643/content.xml" manifest:media-type="text/xml"/>
  <manifest:file-entry manifest:full-path="Object 643/settings.xml" manifest:media-type="text/xml"/>
  <manifest:file-entry manifest:full-path="Object 643/" manifest:version="1.2" manifest:media-type="application/vnd.oasis.opendocument.formula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646/content.xml" manifest:media-type="text/xml"/>
  <manifest:file-entry manifest:full-path="Object 646/settings.xml" manifest:media-type="text/xml"/>
  <manifest:file-entry manifest:full-path="Object 646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2" manifest:media-type="application/vnd.oasis.opendocument.formula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2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2" manifest:media-type="application/vnd.oasis.opendocument.formula"/>
  <manifest:file-entry manifest:full-path="Object 652/content.xml" manifest:media-type="text/xml"/>
  <manifest:file-entry manifest:full-path="Object 652/settings.xml" manifest:media-type="text/xml"/>
  <manifest:file-entry manifest:full-path="Object 652/" manifest:version="1.2" manifest:media-type="application/vnd.oasis.opendocument.formula"/>
  <manifest:file-entry manifest:full-path="Object 653/content.xml" manifest:media-type="text/xml"/>
  <manifest:file-entry manifest:full-path="Object 653/settings.xml" manifest:media-type="text/xml"/>
  <manifest:file-entry manifest:full-path="Object 653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656/content.xml" manifest:media-type="text/xml"/>
  <manifest:file-entry manifest:full-path="Object 656/settings.xml" manifest:media-type="text/xml"/>
  <manifest:file-entry manifest:full-path="Object 656/" manifest:version="1.2" manifest:media-type="application/vnd.oasis.opendocument.formula"/>
  <manifest:file-entry manifest:full-path="Object 657/content.xml" manifest:media-type="text/xml"/>
  <manifest:file-entry manifest:full-path="Object 657/settings.xml" manifest:media-type="text/xml"/>
  <manifest:file-entry manifest:full-path="Object 657/" manifest:version="1.2" manifest:media-type="application/vnd.oasis.opendocument.formula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2" manifest:media-type="application/vnd.oasis.opendocument.formula"/>
  <manifest:file-entry manifest:full-path="Object 659/settings.xml" manifest:media-type="text/xml"/>
  <manifest:file-entry manifest:full-path="Object 659/content.xml" manifest:media-type="text/xml"/>
  <manifest:file-entry manifest:full-path="Object 659/" manifest:version="1.2" manifest:media-type="application/vnd.oasis.opendocument.formula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2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665/content.xml" manifest:media-type="text/xml"/>
  <manifest:file-entry manifest:full-path="Object 665/settings.xml" manifest:media-type="text/xml"/>
  <manifest:file-entry manifest:full-path="Object 665/" manifest:version="1.2" manifest:media-type="application/vnd.oasis.opendocument.formula"/>
  <manifest:file-entry manifest:full-path="Object 666/content.xml" manifest:media-type="text/xml"/>
  <manifest:file-entry manifest:full-path="Object 666/settings.xml" manifest:media-type="text/xml"/>
  <manifest:file-entry manifest:full-path="Object 666/" manifest:version="1.2" manifest:media-type="application/vnd.oasis.opendocument.formula"/>
  <manifest:file-entry manifest:full-path="Object 667/settings.xml" manifest:media-type="text/xml"/>
  <manifest:file-entry manifest:full-path="Object 667/content.xml" manifest:media-type="text/xml"/>
  <manifest:file-entry manifest:full-path="Object 667/" manifest:version="1.2" manifest:media-type="application/vnd.oasis.opendocument.formula"/>
  <manifest:file-entry manifest:full-path="Object 670/settings.xml" manifest:media-type="text/xml"/>
  <manifest:file-entry manifest:full-path="Object 670/content.xml" manifest:media-type="text/xml"/>
  <manifest:file-entry manifest:full-path="Object 670/" manifest:version="1.2" manifest:media-type="application/vnd.oasis.opendocument.formula"/>
  <manifest:file-entry manifest:full-path="Object 671/settings.xml" manifest:media-type="text/xml"/>
  <manifest:file-entry manifest:full-path="Object 671/content.xml" manifest:media-type="text/xml"/>
  <manifest:file-entry manifest:full-path="Object 671/" manifest:version="1.2" manifest:media-type="application/vnd.oasis.opendocument.formula"/>
  <manifest:file-entry manifest:full-path="Object 672/content.xml" manifest:media-type="text/xml"/>
  <manifest:file-entry manifest:full-path="Object 672/settings.xml" manifest:media-type="text/xml"/>
  <manifest:file-entry manifest:full-path="Object 672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2" manifest:media-type="application/vnd.oasis.opendocument.formula"/>
  <manifest:file-entry manifest:full-path="Object 677/content.xml" manifest:media-type="text/xml"/>
  <manifest:file-entry manifest:full-path="Object 677/settings.xml" manifest:media-type="text/xml"/>
  <manifest:file-entry manifest:full-path="Object 677/" manifest:version="1.2" manifest:media-type="application/vnd.oasis.opendocument.formula"/>
  <manifest:file-entry manifest:full-path="Object 680/settings.xml" manifest:media-type="text/xml"/>
  <manifest:file-entry manifest:full-path="Object 680/content.xml" manifest:media-type="text/xml"/>
  <manifest:file-entry manifest:full-path="Object 680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682/settings.xml" manifest:media-type="text/xml"/>
  <manifest:file-entry manifest:full-path="Object 682/content.xml" manifest:media-type="text/xml"/>
  <manifest:file-entry manifest:full-path="Object 682/" manifest:version="1.2" manifest:media-type="application/vnd.oasis.opendocument.formula"/>
  <manifest:file-entry manifest:full-path="Object 683/settings.xml" manifest:media-type="text/xml"/>
  <manifest:file-entry manifest:full-path="Object 683/content.xml" manifest:media-type="text/xml"/>
  <manifest:file-entry manifest:full-path="Object 683/" manifest:version="1.2" manifest:media-type="application/vnd.oasis.opendocument.formula"/>
  <manifest:file-entry manifest:full-path="Object 684/settings.xml" manifest:media-type="text/xml"/>
  <manifest:file-entry manifest:full-path="Object 684/content.xml" manifest:media-type="text/xml"/>
  <manifest:file-entry manifest:full-path="Object 684/" manifest:version="1.2" manifest:media-type="application/vnd.oasis.opendocument.formula"/>
  <manifest:file-entry manifest:full-path="Object 685/content.xml" manifest:media-type="text/xml"/>
  <manifest:file-entry manifest:full-path="Object 685/settings.xml" manifest:media-type="text/xml"/>
  <manifest:file-entry manifest:full-path="Object 685/" manifest:version="1.2" manifest:media-type="application/vnd.oasis.opendocument.formula"/>
  <manifest:file-entry manifest:full-path="Object 686/settings.xml" manifest:media-type="text/xml"/>
  <manifest:file-entry manifest:full-path="Object 686/content.xml" manifest:media-type="text/xml"/>
  <manifest:file-entry manifest:full-path="Object 686/" manifest:version="1.2" manifest:media-type="application/vnd.oasis.opendocument.formula"/>
  <manifest:file-entry manifest:full-path="manifest.rdf" manifest:media-type="application/rdf+xml"/>
  <manifest:file-entry manifest:full-path="Object 687/content.xml" manifest:media-type="text/xml"/>
  <manifest:file-entry manifest:full-path="Object 687/settings.xml" manifest:media-type="text/xml"/>
  <manifest:file-entry manifest:full-path="Object 687/" manifest:version="1.2" manifest:media-type="application/vnd.oasis.opendocument.formula"/>
  <manifest:file-entry manifest:full-path="Object 690/content.xml" manifest:media-type="text/xml"/>
  <manifest:file-entry manifest:full-path="Object 690/settings.xml" manifest:media-type="text/xml"/>
  <manifest:file-entry manifest:full-path="Object 690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2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718/settings.xml" manifest:media-type="text/xml"/>
  <manifest:file-entry manifest:full-path="Object 718/content.xml" manifest:media-type="text/xml"/>
  <manifest:file-entry manifest:full-path="Object 718/" manifest:version="1.2" manifest:media-type="application/vnd.oasis.opendocument.formula"/>
  <manifest:file-entry manifest:full-path="Object 719/Configurations2/" manifest:media-type="application/vnd.sun.xml.ui.configuration"/>
  <manifest:file-entry manifest:full-path="Object 719/content.xml" manifest:media-type="text/xml"/>
  <manifest:file-entry manifest:full-path="Object 719/settings.xml" manifest:media-type="text/xml"/>
  <manifest:file-entry manifest:full-path="Object 719/" manifest:version="1.2" manifest:media-type="application/vnd.oasis.opendocument.formula"/>
  <manifest:file-entry manifest:full-path="Object 736/Configurations2/" manifest:media-type="application/vnd.sun.xml.ui.configuration"/>
  <manifest:file-entry manifest:full-path="Object 736/content.xml" manifest:media-type="text/xml"/>
  <manifest:file-entry manifest:full-path="Object 736/settings.xml" manifest:media-type="text/xml"/>
  <manifest:file-entry manifest:full-path="Object 736/" manifest:version="1.2" manifest:media-type="application/vnd.oasis.opendocument.formula"/>
  <manifest:file-entry manifest:full-path="Object 737/Configurations2/" manifest:media-type="application/vnd.sun.xml.ui.configuration"/>
  <manifest:file-entry manifest:full-path="Object 737/settings.xml" manifest:media-type="text/xml"/>
  <manifest:file-entry manifest:full-path="Object 737/content.xml" manifest:media-type="text/xml"/>
  <manifest:file-entry manifest:full-path="Object 737/" manifest:version="1.2" manifest:media-type="application/vnd.oasis.opendocument.formula"/>
  <manifest:file-entry manifest:full-path="Object 738/content.xml" manifest:media-type="text/xml"/>
  <manifest:file-entry manifest:full-path="Object 738/Configurations2/" manifest:media-type="application/vnd.sun.xml.ui.configuration"/>
  <manifest:file-entry manifest:full-path="Object 738/settings.xml" manifest:media-type="text/xml"/>
  <manifest:file-entry manifest:full-path="Object 738/" manifest:version="1.2" manifest:media-type="application/vnd.oasis.opendocument.formula"/>
  <manifest:file-entry manifest:full-path="Object 726/Configurations2/" manifest:media-type="application/vnd.sun.xml.ui.configuration"/>
  <manifest:file-entry manifest:full-path="Object 726/content.xml" manifest:media-type="text/xml"/>
  <manifest:file-entry manifest:full-path="Object 726/settings.xml" manifest:media-type="text/xml"/>
  <manifest:file-entry manifest:full-path="Object 726/" manifest:version="1.2" manifest:media-type="application/vnd.oasis.opendocument.formula"/>
  <manifest:file-entry manifest:full-path="Object 728/Configurations2/" manifest:media-type="application/vnd.sun.xml.ui.configuration"/>
  <manifest:file-entry manifest:full-path="Object 728/settings.xml" manifest:media-type="text/xml"/>
  <manifest:file-entry manifest:full-path="Object 728/content.xml" manifest:media-type="text/xml"/>
  <manifest:file-entry manifest:full-path="Object 728/" manifest:version="1.2" manifest:media-type="application/vnd.oasis.opendocument.formula"/>
  <manifest:file-entry manifest:full-path="Object 729/content.xml" manifest:media-type="text/xml"/>
  <manifest:file-entry manifest:full-path="Object 729/settings.xml" manifest:media-type="text/xml"/>
  <manifest:file-entry manifest:full-path="Object 729/Configurations2/" manifest:media-type="application/vnd.sun.xml.ui.configuration"/>
  <manifest:file-entry manifest:full-path="Object 729/" manifest:version="1.2" manifest:media-type="application/vnd.oasis.opendocument.formula"/>
  <manifest:file-entry manifest:full-path="Object 709/settings.xml" manifest:media-type="text/xml"/>
  <manifest:file-entry manifest:full-path="Object 709/content.xml" manifest:media-type="text/xml"/>
  <manifest:file-entry manifest:full-path="Object 709/Configurations2/" manifest:media-type="application/vnd.sun.xml.ui.configuration"/>
  <manifest:file-entry manifest:full-path="Object 709/" manifest:version="1.2" manifest:media-type="application/vnd.oasis.opendocument.formula"/>
  <manifest:file-entry manifest:full-path="Object 727/Configurations2/" manifest:media-type="application/vnd.sun.xml.ui.configuration"/>
  <manifest:file-entry manifest:full-path="Object 727/content.xml" manifest:media-type="text/xml"/>
  <manifest:file-entry manifest:full-path="Object 727/settings.xml" manifest:media-type="text/xml"/>
  <manifest:file-entry manifest:full-path="Object 727/" manifest:version="1.2" manifest:media-type="application/vnd.oasis.opendocument.formula"/>
  <manifest:file-entry manifest:full-path="Object 739/Configurations2/" manifest:media-type="application/vnd.sun.xml.ui.configuration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Imprint MT Shadow2" svg:font-family="'Imprint MT Shadow'" style:font-family-generic="decorative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text-properties fo:language="it" fo:country="IT" style:font-name-asian="Courier New1"/>
    </style:style>
    <style:style style:name="P6" style:family="paragraph" style:parent-style-name="Standard">
      <style:text-properties style:text-position="sub 58%"/>
    </style:style>
    <style:style style:name="P7" style:family="paragraph" style:parent-style-name="Standard">
      <style:text-properties style:text-position="sub 58%" fo:language="it" fo:country="IT"/>
    </style:style>
    <style:style style:name="P8" style:family="paragraph" style:parent-style-name="Standard">
      <style:text-properties fo:font-size="10pt" fo:language="it" fo:country="IT" style:font-size-asian="10pt" style:language-asian="none" style:country-asian="none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4.57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text-properties style:font-name-asian="Courier New1"/>
    </style:style>
    <style:style style:name="P13" style:family="paragraph" style:parent-style-name="Standard">
      <style:text-properties style:text-position="super 58%"/>
    </style:style>
    <style:style style:name="P14" style:family="paragraph" style:parent-style-name="Standard">
      <style:text-properties style:text-position="super 58%" style:font-name-asian="Courier New1"/>
    </style:style>
    <style:style style:name="P15" style:family="paragraph" style:parent-style-name="Standard">
      <style:text-properties officeooo:paragraph-rsid="00111511"/>
    </style:style>
    <style:style style:name="P16" style:family="paragraph" style:parent-style-name="Standard">
      <style:text-properties fo:language="fr" fo:country="FR" style:font-name-asian="Courier New1"/>
    </style:style>
    <style:style style:name="P17" style:family="paragraph" style:parent-style-name="Standard">
      <style:paragraph-properties>
        <style:tab-stops>
          <style:tab-stop style:position="14.579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4.579cm"/>
        </style:tab-stops>
      </style:paragraph-properties>
      <style:text-properties officeooo:paragraph-rsid="00111511"/>
    </style:style>
    <style:style style:name="P19" style:family="paragraph" style:parent-style-name="Standard">
      <style:paragraph-properties>
        <style:tab-stops>
          <style:tab-stop style:position="14.579cm"/>
        </style:tab-stops>
      </style:paragraph-properties>
      <style:text-properties officeooo:paragraph-rsid="0018e37c"/>
    </style:style>
    <style:style style:name="P20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1" fo:font-weight="bold" style:font-weight-asian="bold" style:font-name-complex="Courier New1" style:font-weight-complex="bold"/>
    </style:style>
    <style:style style:name="P21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1" fo:language="en" fo:country="GB" fo:font-weight="normal" officeooo:rsid="0009a3b7" style:font-name-asian="Symbol" style:font-weight-asian="normal" style:font-name-complex="Courier New1" style:font-weight-complex="normal"/>
    </style:style>
    <style:style style:name="P22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1" fo:language="en" fo:country="GB" fo:font-weight="normal" officeooo:rsid="0009a3b7" officeooo:paragraph-rsid="00209caf" style:font-name-asian="Symbol" style:font-weight-asian="normal" style:font-name-complex="Courier New1" style:font-weight-complex="normal"/>
    </style:style>
    <style:style style:name="P23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Imprint MT Shadow" fo:language="en" fo:country="GB" fo:font-weight="normal" style:font-name-asian="Symbol" style:font-weight-asian="normal" style:font-name-complex="Imprint MT Shadow" style:font-weight-complex="normal"/>
    </style:style>
    <style:style style:name="P24" style:family="paragraph" style:parent-style-name="Standard">
      <style:paragraph-properties>
        <style:tab-stops>
          <style:tab-stop style:position="7.091cm"/>
        </style:tab-stops>
      </style:paragraph-properties>
      <style:text-properties officeooo:paragraph-rsid="0027a6ca"/>
    </style:style>
    <style:style style:name="P25" style:family="paragraph" style:parent-style-name="Standard">
      <style:paragraph-properties>
        <style:tab-stops>
          <style:tab-stop style:position="7.091cm"/>
        </style:tab-stops>
      </style:paragraph-properties>
      <style:text-properties officeooo:paragraph-rsid="00288bd1"/>
    </style:style>
    <style:style style:name="P2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break-before="page">
        <style:tab-stops>
          <style:tab-stop style:position="14.579cm"/>
        </style:tab-stops>
      </style:paragraph-properties>
    </style:style>
    <style:style style:name="P31" style:family="paragraph" style:parent-style-name="Footer">
      <style:paragraph-properties>
        <style:tab-stops/>
      </style:paragraph-properties>
    </style:style>
    <style:style style:name="P32" style:family="paragraph" style:parent-style-name="Standard" style:master-page-name="Standard">
      <style:paragraph-properties style:page-number="900"/>
    </style:style>
    <style:style style:name="P33" style:family="paragraph" style:parent-style-name="Standard" style:list-style-name="">
      <style:text-properties officeooo:paragraph-rsid="00111511"/>
    </style:style>
    <style:style style:name="P34" style:family="paragraph" style:parent-style-name="Heading_20_2">
      <style:paragraph-properties style:text-autospace="ideograph-alpha" style:punctuation-wrap="hanging" style:vertical-align="auto"/>
      <style:text-properties style:font-size-complex="12pt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Courier New1" style:font-size-asian="14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09caf" style:font-weight-asian="bold" style:font-weight-complex="bold"/>
    </style:style>
    <style:style style:name="T9" style:family="text">
      <style:text-properties fo:font-weight="bold" style:font-name-asian="Courier New1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2ae6b2" style:font-weight-complex="bold"/>
    </style:style>
    <style:style style:name="T12" style:family="text">
      <style:text-properties style:font-name-asian="Courier New1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Symbol" style:font-name-asian="Symbol" style:font-name-complex="Symbol"/>
    </style:style>
    <style:style style:name="T15" style:family="text">
      <style:text-properties style:text-position="sub 58%" style:font-name="MT Extra" fo:language="fr" fo:country="FR" style:font-name-complex="MT Extra"/>
    </style:style>
    <style:style style:name="T16" style:family="text">
      <style:text-properties style:text-position="sub 58%" fo:language="it" fo:country="IT"/>
    </style:style>
    <style:style style:name="T17" style:family="text">
      <style:text-properties style:text-position="sub 58%" fo:language="en" fo:country="GB"/>
    </style:style>
    <style:style style:name="T18" style:family="text">
      <style:text-properties style:text-position="sub 58%" fo:language="en" fo:country="GB" fo:font-style="italic" style:font-style-asian="italic"/>
    </style:style>
    <style:style style:name="T19" style:family="text">
      <style:text-properties style:text-position="sub 58%" style:font-name-asian="Courier New1"/>
    </style:style>
    <style:style style:name="T20" style:family="text">
      <style:text-properties style:text-position="sub 58%" fo:font-style="italic" style:font-style-asian="italic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fo:font-style="italic" style:font-name-asian="Symbol" style:font-style-asian="italic" style:font-name-complex="Symbol"/>
    </style:style>
    <style:style style:name="T23" style:family="text">
      <style:text-properties style:font-name="Symbol" fo:language="fr" fo:country="FR" style:font-name-asian="Symbol" style:font-name-complex="Symbol"/>
    </style:style>
    <style:style style:name="T24" style:family="text">
      <style:text-properties style:font-name="Symbol" fo:language="en" fo:country="GB" fo:font-weight="normal" style:font-name-asian="Symbol" style:font-weight-asian="normal" style:font-name-complex="Symbol" style:font-weight-complex="normal"/>
    </style:style>
    <style:style style:name="T25" style:family="text">
      <style:text-properties style:font-name="Symbol" fo:language="en" fo:country="GB" fo:font-weight="normal" officeooo:rsid="0009a3b7" style:font-name-asian="Symbol" style:font-weight-asian="normal" style:font-name-complex="Symbol" style:font-weight-complex="normal"/>
    </style:style>
    <style:style style:name="T26" style:family="text">
      <style:text-properties style:font-name="Symbol" fo:language="en" fo:country="GB" fo:font-weight="normal" officeooo:rsid="00111511" style:font-name-asian="Symbol" style:font-weight-asian="normal" style:font-name-complex="Symbol" style:font-weight-complex="normal"/>
    </style:style>
    <style:style style:name="T27" style:family="text">
      <style:text-properties style:font-name="Symbol" fo:language="en" fo:country="GB" fo:font-weight="normal" officeooo:rsid="00209caf" style:font-name-asian="Symbol" style:font-weight-asian="normal" style:font-name-complex="Symbol" style:font-weight-complex="normal"/>
    </style:style>
    <style:style style:name="T28" style:family="text">
      <style:text-properties style:font-name="Symbol" fo:language="en" fo:country="GB" fo:font-weight="normal" officeooo:rsid="00220e69" style:font-name-asian="Symbol" style:font-weight-asian="normal" style:font-name-complex="Symbol" style:font-weight-complex="normal"/>
    </style:style>
    <style:style style:name="T29" style:family="text">
      <style:text-properties fo:language="fr" fo:country="FR"/>
    </style:style>
    <style:style style:name="T30" style:family="text">
      <style:text-properties fo:language="fr" fo:country="FR" style:font-name-asian="Courier New1"/>
    </style:style>
    <style:style style:name="T31" style:family="text">
      <style:text-properties style:font-name="MT Extra" fo:language="fr" fo:country="FR" style:font-name-complex="MT Extra"/>
    </style:style>
    <style:style style:name="T32" style:family="text">
      <style:text-properties style:font-name="Imprint MT Shadow1" style:font-name-complex="Imprint MT Shadow1"/>
    </style:style>
    <style:style style:name="T33" style:family="text">
      <style:text-properties style:font-name="Imprint MT Shadow1" style:font-name-asian="Imprint MT Shadow1" style:font-name-complex="Imprint MT Shadow1"/>
    </style:style>
    <style:style style:name="T34" style:family="text">
      <style:text-properties style:font-name="Imprint MT Shadow1" fo:language="en" fo:country="GB" style:font-name-complex="Imprint MT Shadow1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 style:font-weight-complex="bold"/>
    </style:style>
    <style:style style:name="T37" style:family="text">
      <style:text-properties fo:language="en" fo:country="GB"/>
    </style:style>
    <style:style style:name="T38" style:family="text">
      <style:text-properties fo:language="en" fo:country="GB" style:font-name-asian="Courier New1"/>
    </style:style>
    <style:style style:name="T39" style:family="text">
      <style:text-properties fo:language="en" fo:country="GB" fo:font-weight="bold" style:font-weight-asian="bold" style:font-weight-complex="bold"/>
    </style:style>
    <style:style style:name="T40" style:family="text">
      <style:text-properties fo:language="en" fo:country="GB" fo:font-weight="bold" officeooo:rsid="00111511" style:font-weight-asian="bold" style:font-weight-complex="bold"/>
    </style:style>
    <style:style style:name="T41" style:family="text">
      <style:text-properties fo:language="en" fo:country="GB" fo:font-weight="bold" style:font-name-asian="Courier New1" style:font-weight-asian="bold"/>
    </style:style>
    <style:style style:name="T42" style:family="text">
      <style:text-properties fo:language="en" fo:country="GB" fo:font-style="italic" style:font-style-asian="italic"/>
    </style:style>
    <style:style style:name="T43" style:family="text">
      <style:text-properties fo:language="en" fo:country="GB" fo:font-style="italic" fo:font-weight="bold" style:font-style-asian="italic" style:font-weight-asian="bold" style:font-weight-complex="bold"/>
    </style:style>
    <style:style style:name="T44" style:family="text">
      <style:text-properties fo:language="en" fo:country="GB" fo:font-weight="normal" style:font-weight-asian="normal" style:font-weight-complex="normal"/>
    </style:style>
    <style:style style:name="T45" style:family="text">
      <style:text-properties fo:language="en" fo:country="GB" fo:font-weight="normal" officeooo:rsid="00111511" style:font-weight-asian="normal" style:font-weight-complex="normal"/>
    </style:style>
    <style:style style:name="T46" style:family="text">
      <style:text-properties fo:language="it" fo:country="IT"/>
    </style:style>
    <style:style style:name="T47" style:family="text">
      <style:text-properties fo:language="it" fo:country="IT" style:font-name-asian="Courier New1"/>
    </style:style>
    <style:style style:name="T48" style:family="text">
      <style:text-properties style:text-position="super 58%"/>
    </style:style>
    <style:style style:name="T49" style:family="text">
      <style:text-properties style:text-position="super 58%" fo:language="it" fo:country="IT"/>
    </style:style>
    <style:style style:name="T50" style:family="text">
      <style:text-properties style:text-position="super 58%" fo:language="en" fo:country="GB"/>
    </style:style>
    <style:style style:name="T51" style:family="text">
      <style:text-properties style:text-position="super 58%" fo:language="en" fo:country="GB" fo:font-style="italic" style:font-style-asian="italic"/>
    </style:style>
    <style:style style:name="T52" style:family="text">
      <style:text-properties style:text-position="super 58%" style:font-name="Symbol" style:font-name-asian="Symbol" style:font-name-complex="Symbol"/>
    </style:style>
    <style:style style:name="T53" style:family="text">
      <style:text-properties style:text-position="super 58%" style:font-name="Symbol" fo:font-size="18pt" fo:language="en" fo:country="GB" fo:font-weight="normal" officeooo:rsid="000a7e85" style:font-name-asian="Symbol" style:font-size-asian="18pt" style:font-weight-asian="normal" style:font-name-complex="Symbol" style:font-size-complex="18pt" style:font-weight-complex="normal"/>
    </style:style>
    <style:style style:name="T54" style:family="text">
      <style:text-properties style:text-position="super 58%" style:font-name="Symbol" fo:font-size="18pt" fo:language="en" fo:country="GB" fo:font-weight="normal" officeooo:rsid="0009a3b7" style:font-name-asian="Symbol" style:font-size-asian="18pt" style:font-weight-asian="normal" style:font-name-complex="Symbol" style:font-size-complex="18pt" style:font-weight-complex="normal"/>
    </style:style>
    <style:style style:name="T55" style:family="text">
      <style:text-properties style:text-position="super 58%" fo:font-style="italic" style:font-style-asian="italic"/>
    </style:style>
    <style:style style:name="T56" style:family="text">
      <style:text-properties style:text-position="super 58%" style:font-name-asian="Courier New1"/>
    </style:style>
    <style:style style:name="T57" style:family="text">
      <style:text-properties style:text-position="super 58%" fo:language="fr" fo:country="FR"/>
    </style:style>
    <style:style style:name="T58" style:family="text">
      <style:text-properties style:text-position="super 58%" style:font-name="Courier New" fo:language="en" fo:country="GB" fo:font-weight="normal" officeooo:rsid="000a7e85" style:font-name-asian="Symbol" style:font-weight-asian="normal" style:font-name-complex="Courier New1" style:font-weight-complex="normal"/>
    </style:style>
    <style:style style:name="T59" style:family="text">
      <style:text-properties style:text-position="super 58%" style:font-name="Courier New" fo:language="en" fo:country="GB" fo:font-weight="normal" officeooo:rsid="00101d62" style:font-name-asian="Symbol" style:font-weight-asian="normal" style:font-name-complex="Courier New1" style:font-weight-complex="normal"/>
    </style:style>
    <style:style style:name="T60" style:family="text">
      <style:text-properties style:text-position="super 58%" style:font-name="Courier New" fo:language="en" fo:country="GB" fo:font-weight="normal" officeooo:rsid="00209caf" style:font-name-asian="Symbol" style:font-weight-asian="normal" style:font-name-complex="Courier New1" style:font-weight-complex="normal"/>
    </style:style>
    <style:style style:name="T61" style:family="text">
      <style:text-properties style:text-position="super 58%" style:font-name="Courier New" fo:language="en" fo:country="GB" fo:font-weight="normal" officeooo:rsid="00220e69" style:font-name-asian="Symbol" style:font-weight-asian="normal" style:font-name-complex="Courier New1" style:font-weight-complex="normal"/>
    </style:style>
    <style:style style:name="T62" style:family="text">
      <style:text-properties style:text-position="super 58%" style:font-name="Courier New" fo:language="en" fo:country="GB" fo:font-weight="normal" style:font-name-asian="Symbol" style:font-weight-asian="normal" style:font-name-complex="Symbol" style:font-weight-complex="normal"/>
    </style:style>
    <style:style style:name="T63" style:family="text">
      <style:text-properties style:text-position="super 58%" style:font-name="Courier New" fo:language="en" fo:country="GB" fo:font-weight="normal" officeooo:rsid="00220e69" style:font-name-asian="Symbol" style:font-weight-asian="normal" style:font-name-complex="Symbol" style:font-weight-complex="normal"/>
    </style:style>
    <style:style style:name="T64" style:family="text">
      <style:text-properties style:font-name="Courier New1" fo:language="en" fo:country="GB" fo:font-weight="normal" style:font-name-asian="Symbol" style:font-weight-asian="normal" style:font-name-complex="Courier New1" style:font-weight-complex="normal"/>
    </style:style>
    <style:style style:name="T65" style:family="text">
      <style:text-properties style:font-name="Courier New1" fo:language="en" fo:country="GB" fo:font-weight="normal" officeooo:rsid="00071ecf" style:font-name-asian="Symbol" style:font-weight-asian="normal" style:font-name-complex="Courier New1" style:font-weight-complex="normal"/>
    </style:style>
    <style:style style:name="T66" style:family="text">
      <style:text-properties style:font-name="Courier New1" fo:language="en" fo:country="GB" fo:font-weight="normal" officeooo:rsid="0009a3b7" style:font-name-asian="Symbol" style:font-weight-asian="normal" style:font-name-complex="Courier New1" style:font-weight-complex="normal"/>
    </style:style>
    <style:style style:name="T67" style:family="text">
      <style:text-properties style:font-name="Courier New1" fo:language="en" fo:country="GB" fo:font-weight="normal" officeooo:rsid="00111511" style:font-name-asian="Symbol" style:font-weight-asian="normal" style:font-name-complex="Courier New1" style:font-weight-complex="normal"/>
    </style:style>
    <style:style style:name="T68" style:family="text">
      <style:text-properties style:font-name="Courier New1" fo:language="en" fo:country="GB" fo:font-weight="normal" officeooo:rsid="00209caf" style:font-name-asian="Symbol" style:font-weight-asian="normal" style:font-name-complex="Courier New1" style:font-weight-complex="normal"/>
    </style:style>
    <style:style style:name="T69" style:family="text">
      <style:text-properties style:font-name="Courier New1" fo:language="en" fo:country="GB" fo:font-weight="normal" style:font-name-asian="Courier New1" style:font-weight-asian="normal" style:font-name-complex="Courier New1" style:font-weight-complex="normal"/>
    </style:style>
    <style:style style:name="T70" style:family="text">
      <style:text-properties style:font-name="Imprint MT Shadow" fo:language="en" fo:country="GB" fo:font-weight="normal" style:font-name-asian="Symbol" style:font-weight-asian="normal" style:font-name-complex="Imprint MT Shadow" style:font-weight-complex="normal"/>
    </style:style>
    <style:style style:name="T71" style:family="text">
      <style:text-properties style:font-name="Imprint MT Shadow" fo:language="en" fo:country="GB" fo:font-weight="normal" officeooo:rsid="00209caf" style:font-name-asian="Symbol" style:font-weight-asian="normal" style:font-name-complex="Courier New1" style:font-weight-complex="normal"/>
    </style:style>
    <style:style style:name="T72" style:family="text">
      <style:text-properties style:font-name="Courier New" fo:language="en" fo:country="GB" fo:font-weight="normal" style:font-name-asian="Symbol" style:font-weight-asian="normal" style:font-name-complex="Symbol" style:font-weight-complex="normal"/>
    </style:style>
    <style:style style:name="T73" style:family="text">
      <style:text-properties style:font-name="Courier New" fo:language="en" fo:country="GB" fo:font-weight="normal" officeooo:rsid="000a7e85" style:font-name-asian="Symbol" style:font-weight-asian="normal" style:font-name-complex="Symbol" style:font-weight-complex="normal"/>
    </style:style>
    <style:style style:name="T74" style:family="text">
      <style:text-properties style:font-name="Courier New" fo:language="en" fo:country="GB" fo:font-weight="normal" officeooo:rsid="00101d62" style:font-name-asian="Symbol" style:font-weight-asian="normal" style:font-name-complex="Symbol" style:font-weight-complex="normal"/>
    </style:style>
    <style:style style:name="T75" style:family="text">
      <style:text-properties style:font-name="Courier New" fo:language="en" fo:country="GB" fo:font-weight="normal" officeooo:rsid="00111511" style:font-name-asian="Symbol" style:font-weight-asian="normal" style:font-name-complex="Symbol" style:font-weight-complex="normal"/>
    </style:style>
    <style:style style:name="T76" style:family="text">
      <style:text-properties style:font-name="Courier New" fo:language="en" fo:country="GB" fo:font-weight="normal" officeooo:rsid="00209caf" style:font-name-asian="Symbol" style:font-weight-asian="normal" style:font-name-complex="Symbol" style:font-weight-complex="normal"/>
    </style:style>
    <style:style style:name="T77" style:family="text">
      <style:text-properties style:font-name="Courier New" fo:language="en" fo:country="GB" fo:font-weight="normal" officeooo:rsid="00220e69" style:font-name-asian="Symbol" style:font-weight-asian="normal" style:font-name-complex="Symbol" style:font-weight-complex="normal"/>
    </style:style>
    <style:style style:name="T78" style:family="text">
      <style:text-properties style:font-name="Courier New" fo:language="en" fo:country="GB" fo:font-weight="normal" officeooo:rsid="00220e69" style:font-name-asian="Symbol" style:font-weight-asian="normal" style:font-name-complex="Courier New1" style:font-weight-complex="normal"/>
    </style:style>
    <style:style style:name="T79" style:family="text">
      <style:text-properties style:font-name="Courier New" fo:language="it" fo:country="IT" fo:font-weight="normal" officeooo:rsid="00224eb4" style:font-name-asian="Courier New" style:font-weight-asian="normal" style:font-name-complex="Courier New" style:font-weight-complex="normal"/>
    </style:style>
    <style:style style:name="T80" style:family="text">
      <style:text-properties style:font-name="Courier New" fo:language="it" fo:country="IT" fo:font-weight="normal" officeooo:rsid="00111511" style:font-name-asian="Courier New" style:font-weight-asian="normal" style:font-name-complex="Courier New" style:font-weight-complex="normal"/>
    </style:style>
    <style:style style:name="T81" style:family="text">
      <style:text-properties style:font-name="Courier New" fo:language="it" fo:country="IT" fo:font-weight="normal" officeooo:rsid="001434d1" style:font-name-asian="Courier New" style:font-weight-asian="normal" style:font-name-complex="Courier New" style:font-weight-complex="normal"/>
    </style:style>
    <style:style style:name="T82" style:family="text">
      <style:text-properties style:font-name="Courier New" fo:language="it" fo:country="IT" fo:font-weight="normal" officeooo:rsid="0016e4e7" style:font-name-asian="Courier New" style:font-weight-asian="normal" style:font-name-complex="Courier New" style:font-weight-complex="normal"/>
    </style:style>
    <style:style style:name="T83" style:family="text">
      <style:text-properties style:text-position="0% 100%" style:font-name="Courier New" fo:language="it" fo:country="IT" fo:font-weight="normal" officeooo:rsid="00224eb4" style:font-name-asian="Courier New" style:font-weight-asian="normal" style:font-name-complex="Courier New" style:font-weight-complex="normal"/>
    </style:style>
    <style:style style:name="T84" style:family="text">
      <style:text-properties style:text-position="0% 100%" style:font-name="Courier New" fo:font-size="12pt" fo:language="it" fo:country="IT" fo:font-weight="normal" officeooo:rsid="00224eb4" style:font-name-asian="Courier New" style:font-size-asian="12pt" style:font-weight-asian="normal" style:font-name-complex="Courier New" style:font-size-complex="12pt" style:font-weight-complex="normal"/>
    </style:style>
    <style:style style:name="T85" style:family="text">
      <style:text-properties style:text-position="0% 100%" style:font-name="Courier New" fo:font-size="12pt" fo:language="it" fo:country="IT" fo:font-weight="normal" officeooo:rsid="0027a6ca" style:font-name-asian="Courier New" style:font-size-asian="12pt" style:font-weight-asian="normal" style:font-name-complex="Courier New" style:font-size-complex="12pt" style:font-weight-complex="normal"/>
    </style:style>
    <style:style style:name="T86" style:family="text">
      <style:text-properties style:text-position="0% 100%" style:font-name="Courier New" fo:font-size="12pt" fo:language="it" fo:country="IT" fo:font-weight="normal" officeooo:rsid="00288bd1" style:font-name-asian="Courier New" style:font-size-asian="12pt" style:font-weight-asian="normal" style:font-name-complex="Courier New" style:font-size-complex="12pt" style:font-weight-complex="normal"/>
    </style:style>
    <style:style style:name="T87" style:family="text">
      <style:text-properties style:text-position="0% 100%" style:font-name="Courier New" fo:font-size="12pt" fo:language="it" fo:country="IT" fo:font-weight="normal" officeooo:rsid="0027a6ca" style:font-name-asian="Courier New" style:font-size-asian="12pt" style:font-weight-asian="normal" style:font-name-complex="Courier New1" style:font-size-complex="12pt" style:font-weight-complex="normal"/>
    </style:style>
    <style:style style:name="T88" style:family="text">
      <style:text-properties style:text-position="0% 100%" style:font-name="Courier New" fo:font-size="12pt" fo:language="it" fo:country="IT" fo:font-weight="normal" officeooo:rsid="0027a6ca" style:font-name-asian="Courier New1" style:font-size-asian="12pt" style:font-weight-asian="normal" style:font-name-complex="Courier New1" style:font-size-complex="12pt" style:font-weight-complex="normal"/>
    </style:style>
    <style:style style:name="T89" style:family="text">
      <style:text-properties style:text-position="0% 100%" style:font-name="Courier New" fo:font-size="12pt" fo:language="it" fo:country="IT" fo:font-weight="normal" officeooo:rsid="0027a6ca" style:font-name-asian="Symbol" style:font-size-asian="12pt" style:font-weight-asian="normal" style:font-name-complex="Symbol" style:font-size-complex="12pt" style:font-weight-complex="normal"/>
    </style:style>
    <style:style style:name="T90" style:family="text">
      <style:text-properties style:text-position="0% 100%" style:font-name="Courier New" fo:font-size="12pt" fo:language="it" fo:country="IT" fo:font-weight="normal" officeooo:rsid="00288bd1" style:font-name-asian="Symbol" style:font-size-asian="12pt" style:font-weight-asian="normal" style:font-name-complex="Symbol" style:font-size-complex="12pt" style:font-weight-complex="normal"/>
    </style:style>
    <style:style style:name="T91" style:family="text">
      <style:text-properties style:text-position="0% 100%" style:font-name="Symbol" fo:font-size="12pt" fo:language="en" fo:country="GB" fo:font-weight="normal" officeooo:rsid="0009a3b7" style:font-name-asian="Symbol" style:font-size-asian="12pt" style:font-weight-asian="normal" style:font-name-complex="Symbol" style:font-size-complex="12pt" style:font-weight-complex="normal"/>
    </style:style>
    <style:style style:name="T92" style:family="text">
      <style:text-properties style:text-position="0% 100%" style:font-name="Symbol" fo:font-size="12pt" fo:language="it" fo:country="IT" fo:font-weight="normal" officeooo:rsid="0027a6ca" style:font-name-asian="Symbol" style:font-size-asian="12pt" style:font-weight-asian="normal" style:font-name-complex="Symbol" style:font-size-complex="12pt" style:font-weight-complex="normal"/>
    </style:style>
    <style:style style:name="T93" style:family="text">
      <style:text-properties style:text-position="0% 100%" style:font-name="Symbol" fo:font-size="12pt" fo:language="it" fo:country="IT" fo:font-weight="normal" officeooo:rsid="00224eb4" style:font-name-asian="Symbol" style:font-size-asian="12pt" style:font-weight-asian="normal" style:font-name-complex="Symbol" style:font-size-complex="12pt" style:font-weight-complex="normal"/>
    </style:style>
    <style:style style:name="T94" style:family="text">
      <style:text-properties style:text-position="0% 100%" style:font-name="Symbol" fo:language="en" fo:country="GB" fo:font-weight="normal" style:font-name-asian="Symbol" style:font-weight-asian="normal" style:font-name-complex="Symbol" style:font-weight-complex="normal"/>
    </style:style>
    <style:style style:name="T95" style:family="text">
      <style:text-properties officeooo:rsid="00111511"/>
    </style:style>
    <style:style style:name="T96" style:family="text">
      <style:text-properties style:font-name="Imprint MT Shadow2" style:font-name-complex="Imprint MT Shadow2"/>
    </style:style>
    <style:style style:name="T97" style:family="text">
      <style:text-properties officeooo:rsid="0018e37c"/>
    </style:style>
    <style:style style:name="T98" style:family="text">
      <style:text-properties officeooo:rsid="00209caf"/>
    </style:style>
    <style:style style:name="T99" style:family="text">
      <style:text-properties officeooo:rsid="0027a6ca"/>
    </style:style>
    <style:style style:name="T100" style:family="text">
      <style:text-properties officeooo:rsid="00288bd1"/>
    </style:style>
    <style:style style:name="fr1" style:family="graphic" style:parent-style-name="OLE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4">1.7</text:span><text:span text:style-name="T2">(900)</text:span><text:span text:style-name="T4"> Einige Identitäten, Ungleichungen und </text:span></text:p>
      <text:p text:style-name="Standard"><text:span text:style-name="T6"><text:s text:c="4"/></text:span><text:span text:style-name="T4">Definitionen</text:span></text:p>
      <text:p text:style-name="P1"/>
      <text:p text:style-name="Standard"><text:span text:style-name="T3">(900)</text:span><text:span text:style-name="T5">Idenditäten:</text:span></text:p>
      <text:p text:style-name="Standard">1.<text:span text:style-name="T1">)</text:span><draw:frame draw:style-name="fr5" draw:name="Objekt1" text:anchor-type="as-char" svg:width="0.854cm" svg:height="1.201cm" draw:z-index="0"><draw:object xlink:href="./Object 1" xlink:type="simple" xlink:show="embed" xlink:actuate="onLoad"/><draw:image xlink:href="./ObjectReplacements/Object 1" xlink:type="simple" xlink:show="embed" xlink:actuate="onLoad"/></draw:frame>a<text:span text:style-name="T13">k</text:span>=<draw:frame draw:style-name="fr5" draw:name="Objekt2" text:anchor-type="as-char" svg:width="0.857cm" svg:height="1.201cm" draw:z-index="1"><draw:object xlink:href="./Object 2" xlink:type="simple" xlink:show="embed" xlink:actuate="onLoad"/><draw:image xlink:href="./ObjectReplacements/Object 2" xlink:type="simple" xlink:show="embed" xlink:actuate="onLoad"/></draw:frame>a<text:span text:style-name="T14"></text:span> <text:s text:c="2"/>2.)<draw:frame draw:style-name="fr5" draw:name="Objekt3" text:anchor-type="as-char" svg:width="0.854cm" svg:height="1.201cm" draw:z-index="2"><draw:object xlink:href="./Object 3" xlink:type="simple" xlink:show="embed" xlink:actuate="onLoad"/><draw:image xlink:href="./ObjectReplacements/Object 3" xlink:type="simple" xlink:show="embed" xlink:actuate="onLoad"/></draw:frame>a<text:span text:style-name="T13">k</text:span>=<draw:frame draw:style-name="fr5" draw:name="Objekt4" text:anchor-type="as-char" svg:width="1.229cm" svg:height="1.201cm" draw:z-index="3"><draw:object xlink:href="./Object 4" xlink:type="simple" xlink:show="embed" xlink:actuate="onLoad"/><draw:image xlink:href="./ObjectReplacements/Object 4" xlink:type="simple" xlink:show="embed" xlink:actuate="onLoad"/></draw:frame>a<text:span text:style-name="T13">k+</text:span><text:span text:style-name="T15"></text:span> (<text:span text:style-name="T31"></text:span><text:span text:style-name="T21"></text:span><text:span text:style-name="T32">Z</text:span>) <text:s text:c="2"/>3.)<draw:frame draw:style-name="fr5" draw:name="Objekt5" text:anchor-type="as-char" svg:width="0.854cm" svg:height="1.201cm" draw:z-index="4"><draw:object xlink:href="./Object 5" xlink:type="simple" xlink:show="embed" xlink:actuate="onLoad"/><draw:image xlink:href="./ObjectReplacements/Object 5" xlink:type="simple" xlink:show="embed" xlink:actuate="onLoad"/></draw:frame>a<text:span text:style-name="T13">k</text:span>=<draw:frame draw:style-name="fr5" draw:name="Objekt6" text:anchor-type="as-char" svg:width="0.854cm" svg:height="1.201cm" draw:z-index="5"><draw:object xlink:href="./Object 6" xlink:type="simple" xlink:show="embed" xlink:actuate="onLoad"/><draw:image xlink:href="./ObjectReplacements/Object 6" xlink:type="simple" xlink:show="embed" xlink:actuate="onLoad"/></draw:frame>a<text:span text:style-name="T13">k</text:span>+a<text:span text:style-name="T13">n</text:span></text:p>
      <text:p text:style-name="Standard">4.)<draw:frame draw:style-name="fr5" draw:name="Objekt7" text:anchor-type="as-char" svg:width="0.854cm" svg:height="1.201cm" draw:z-index="6"><draw:object xlink:href="./Object 7" xlink:type="simple" xlink:show="embed" xlink:actuate="onLoad"/><draw:image xlink:href="./ObjectReplacements/Object 7" xlink:type="simple" xlink:show="embed" xlink:actuate="onLoad"/></draw:frame>a<text:span text:style-name="T13">k</text:span>=<draw:frame draw:style-name="fr5" draw:name="Objekt8" text:anchor-type="as-char" svg:width="0.857cm" svg:height="1.201cm" draw:z-index="7"><draw:object xlink:href="./Object 8" xlink:type="simple" xlink:show="embed" xlink:actuate="onLoad"/><draw:image xlink:href="./ObjectReplacements/Object 8" xlink:type="simple" xlink:show="embed" xlink:actuate="onLoad"/></draw:frame>a<text:span text:style-name="T13">n+m-</text:span><text:span text:style-name="T14"></text:span> Kommutativgesetz<draw:frame draw:style-name="fr5" draw:name="Objekt9" text:anchor-type="as-char" svg:width="0.201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text:span text:style-name="T12"><text:s text:c="3"/></text:span>zur Erläuterung:</text:p>
      <text:p text:style-name="Standard"><draw:line text:anchor-type="char" draw:z-index="716" draw:name="Form1" draw:style-name="gr4" draw:text-style-name="P35" svg:x1="2.514cm" svg:y1="0.205cm" svg:x2="2.514cm" svg:y2="1.11cm"><text:p/></draw:line><draw:line text:anchor-type="char" draw:z-index="717" draw:name="Form2" draw:style-name="gr4" draw:text-style-name="P35" svg:x1="3.62cm" svg:y1="0.205cm" svg:x2="3.62cm" svg:y2="1.11cm"><text:p/></draw:line><draw:line text:anchor-type="char" draw:z-index="718" draw:name="Form3" draw:style-name="gr4" draw:text-style-name="P35" svg:x1="4.826cm" svg:y1="0.104cm" svg:x2="4.826cm" svg:y2="1.009cm"><text:p/></draw:line><draw:line text:anchor-type="char" draw:z-index="719" draw:name="Form4" draw:style-name="gr4" draw:text-style-name="P35" svg:x1="7.038cm" svg:y1="0.004cm" svg:x2="7.038cm" svg:y2="1.11cm"><text:p/></draw:line><text:span text:style-name="T12"><text:s text:c="4"/></text:span><text:span text:style-name="T21"></text:span><text:span text:style-name="T12"> <text:s text:c="6"/></text:span>m <text:s text:c="2"/>m+1.....n-1 <text:s/>n</text:p>
      <text:p text:style-name="Standard"><draw:line text:anchor-type="char" draw:z-index="715" draw:name="Form5" draw:style-name="gr4" draw:text-style-name="P35" svg:x1="0.905cm" svg:y1="0.055cm" svg:x2="8.245cm" svg:y2="0.055cm"><text:p/></draw:line><text:span text:style-name="T12"><text:s text:c="4"/></text:span>n+m-<text:span text:style-name="T21"></text:span><draw:frame draw:style-name="fr5" draw:name="Objekt10" text:anchor-type="as-char" svg:width="0.201cm" svg:height="0.467cm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5" draw:name="Objekt11" text:anchor-type="as-char" svg:width="0.201cm" svg:height="0.467cm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5" draw:name="Objekt12" text:anchor-type="as-char" svg:width="0.201cm" svg:height="0.467cm" draw:z-index="11"><draw:object xlink:href="./Object 12" xlink:type="simple" xlink:show="embed" xlink:actuate="onLoad"/><draw:image xlink:href="./ObjectReplacements/Object 12" xlink:type="simple" xlink:show="embed" xlink:actuate="onLoad"/></draw:frame>n <text:s text:c="2"/>n-1 <text:s text:c="4"/>m+1 <text:s/>m</text:p>
      <text:p text:style-name="Standard">5.)<draw:frame draw:style-name="fr5" draw:name="Objekt13" text:anchor-type="as-char" svg:width="0.854cm" svg:height="1.201cm" draw:z-index="12"><draw:object xlink:href="./Object 13" xlink:type="simple" xlink:show="embed" xlink:actuate="onLoad"/><draw:image xlink:href="./ObjectReplacements/Object 13" xlink:type="simple" xlink:show="embed" xlink:actuate="onLoad"/></draw:frame>(ca<text:span text:style-name="T13">k</text:span>)=c<draw:frame draw:style-name="fr5" draw:name="Objekt14" text:anchor-type="as-char" svg:width="0.854cm" svg:height="1.201cm" draw:z-index="13"><draw:object xlink:href="./Object 14" xlink:type="simple" xlink:show="embed" xlink:actuate="onLoad"/><draw:image xlink:href="./ObjectReplacements/Object 14" xlink:type="simple" xlink:show="embed" xlink:actuate="onLoad"/></draw:frame>a<text:span text:style-name="T13">k</text:span> <text:s/>Distributivgesetz</text:p>
      <text:p text:style-name="Standard">6.)<draw:frame draw:style-name="fr5" draw:name="Objekt15" text:anchor-type="as-char" svg:width="0.854cm" svg:height="1.201cm" draw:z-index="14"><draw:object xlink:href="./Object 15" xlink:type="simple" xlink:show="embed" xlink:actuate="onLoad"/><draw:image xlink:href="./ObjectReplacements/Object 15" xlink:type="simple" xlink:show="embed" xlink:actuate="onLoad"/></draw:frame>1=n-m+1 falls n<text:span text:style-name="T21"></text:span>m (Bsp <draw:frame draw:style-name="fr5" draw:name="Objekt16" text:anchor-type="as-char" svg:width="0.82cm" svg:height="1.201cm" draw:z-index="15"><draw:object xlink:href="./Object 16" xlink:type="simple" xlink:show="embed" xlink:actuate="onLoad"/><draw:image xlink:href="./ObjectReplacements/Object 16" xlink:type="simple" xlink:show="embed" xlink:actuate="onLoad"/></draw:frame>1=6-5+1=2)</text:p>
      <text:p text:style-name="Standard">7.) <draw:frame draw:style-name="fr5" draw:name="Objekt17" text:anchor-type="as-char" svg:width="0.854cm" svg:height="1.201cm" draw:z-index="16"><draw:object xlink:href="./Object 17" xlink:type="simple" xlink:show="embed" xlink:actuate="onLoad"/><draw:image xlink:href="./ObjectReplacements/Object 17" xlink:type="simple" xlink:show="embed" xlink:actuate="onLoad"/></draw:frame>(a<text:span text:style-name="T13">k</text:span><text:span text:style-name="T21"></text:span>b<text:span text:style-name="T13">k</text:span>)=(<draw:frame draw:style-name="fr5" draw:name="Objekt18" text:anchor-type="as-char" svg:width="0.854cm" svg:height="1.201cm" draw:z-index="17"><draw:object xlink:href="./Object 18" xlink:type="simple" xlink:show="embed" xlink:actuate="onLoad"/><draw:image xlink:href="./ObjectReplacements/Object 18" xlink:type="simple" xlink:show="embed" xlink:actuate="onLoad"/></draw:frame>a<text:span text:style-name="T13">k</text:span>)<text:span text:style-name="T21"></text:span>(<draw:frame draw:style-name="fr5" draw:name="Objekt19" text:anchor-type="as-char" svg:width="0.854cm" svg:height="1.201cm" draw:z-index="18"><draw:object xlink:href="./Object 19" xlink:type="simple" xlink:show="embed" xlink:actuate="onLoad"/><draw:image xlink:href="./ObjectReplacements/Object 19" xlink:type="simple" xlink:show="embed" xlink:actuate="onLoad"/></draw:frame>b<text:span text:style-name="T13">k</text:span>), n<text:span text:style-name="T21"></text:span>m,</text:p>
      <text:p text:style-name="Standard">8.)m,n<text:span text:style-name="T21"></text:span><text:span text:style-name="T32"> Z</text:span>,<text:span text:style-name="T21"></text:span> a<text:span text:style-name="T13">k</text:span><text:span text:style-name="T21"></text:span><text:span text:style-name="T32"> C</text:span>, k<text:span text:style-name="T21"></text:span>m</text:p>
      <text:p text:style-name="Standard"><text:span text:style-name="T12"><text:s text:c="2"/></text:span>(.)|<draw:frame draw:style-name="fr5" draw:name="Objekt20" text:anchor-type="as-char" svg:width="0.854cm" svg:height="1.201cm" draw:z-index="19"><draw:object xlink:href="./Object 20" xlink:type="simple" xlink:show="embed" xlink:actuate="onLoad"/><draw:image xlink:href="./ObjectReplacements/Object 20" xlink:type="simple" xlink:show="embed" xlink:actuate="onLoad"/></draw:frame>a<text:span text:style-name="T13">k</text:span>|<text:span text:style-name="T21"></text:span><draw:frame draw:style-name="fr5" draw:name="Objekt21" text:anchor-type="as-char" svg:width="0.854cm" svg:height="1.201cm" draw:z-index="20"><draw:object xlink:href="./Object 21" xlink:type="simple" xlink:show="embed" xlink:actuate="onLoad"/><draw:image xlink:href="./ObjectReplacements/Object 21" xlink:type="simple" xlink:show="embed" xlink:actuate="onLoad"/></draw:frame>|a<text:span text:style-name="T13">k</text:span>| (n<text:span text:style-name="T21"></text:span>m)(Dreiecksungleichung)</text:p>
      <text:p text:style-name="Standard"/>
      <text:p text:style-name="Standard"><text:span text:style-name="T35">//</text:span><text:span text:style-name="T36">S1.2.1</text:span><text:span text:style-name="T35"> (406) Vor: K angeordnet, a,b</text:span><text:span text:style-name="T22"></text:span><text:span text:style-name="T35">K <text:s/>6.)|a+b|</text:span><text:span text:style-name="T22"></text:span><text:span text:style-name="T35">|a|+|b| </text:span><draw:frame draw:style-name="fr5" draw:name="Objekt22" text:anchor-type="as-char" svg:width="0.527cm" svg:height="0.467cm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35">Ungl//</text:span></text:p>
      <text:p text:style-name="Standard"><text:span text:style-name="T33"><text:s text:c="6"/></text:span><text:span text:style-name="T12"><text:s/></text:span>Bew:n<text:span text:style-name="T21"></text:span>m trivial 0=0</text:p>
      <text:p text:style-name="Standard"><text:span text:style-name="T12"><text:s text:c="7"/></text:span>n<draw:frame draw:style-name="fr5" draw:name="Objekt23" text:anchor-type="as-char" svg:width="0.395cm" svg:height="0.467cm" draw:z-index="22"><draw:object xlink:href="./Object 23" xlink:type="simple" xlink:show="embed" xlink:actuate="onLoad"/><draw:image xlink:href="./ObjectReplacements/Object 23" xlink:type="simple" xlink:show="embed" xlink:actuate="onLoad"/></draw:frame>m, Induktion nach n, n<text:span text:style-name="T13">0</text:span>=m</text:p>
      <text:p text:style-name="Standard"><text:span text:style-name="T12"><text:s text:c="7"/></text:span>n=n<text:span text:style-name="T13">0</text:span>=m:|<draw:frame draw:style-name="fr5" draw:name="Objekt24" text:anchor-type="as-char" svg:width="0.854cm" svg:height="1.201cm" draw:z-index="23"><draw:object xlink:href="./Object 24" xlink:type="simple" xlink:show="embed" xlink:actuate="onLoad"/><draw:image xlink:href="./ObjectReplacements/Object 24" xlink:type="simple" xlink:show="embed" xlink:actuate="onLoad"/></draw:frame>a<text:span text:style-name="T13">k</text:span>|=|a<text:span text:style-name="T13">k</text:span>|=<draw:frame draw:style-name="fr5" draw:name="Objekt25" text:anchor-type="as-char" svg:width="0.854cm" svg:height="1.201cm" draw:z-index="24"><draw:object xlink:href="./Object 25" xlink:type="simple" xlink:show="embed" xlink:actuate="onLoad"/><draw:image xlink:href="./ObjectReplacements/Object 25" xlink:type="simple" xlink:show="embed" xlink:actuate="onLoad"/></draw:frame>|a<text:span text:style-name="T13">k</text:span>|</text:p>
      <text:p text:style-name="Standard"><text:span text:style-name="T12"><text:s text:c="7"/></text:span>n<draw:frame draw:style-name="fr5" draw:name="Objekt26" text:anchor-type="as-char" svg:width="0.467cm" svg:height="0.467cm" draw:z-index="25"><draw:object xlink:href="./Object 26" xlink:type="simple" xlink:show="embed" xlink:actuate="onLoad"/><draw:image xlink:href="./ObjectReplacements/Object 26" xlink:type="simple" xlink:show="embed" xlink:actuate="onLoad"/></draw:frame>n+1:|<draw:frame draw:style-name="fr5" draw:name="Objekt27" text:anchor-type="as-char" svg:width="0.854cm" svg:height="1.201cm" draw:z-index="26"><draw:object xlink:href="./Object 27" xlink:type="simple" xlink:show="embed" xlink:actuate="onLoad"/><draw:image xlink:href="./ObjectReplacements/Object 27" xlink:type="simple" xlink:show="embed" xlink:actuate="onLoad"/></draw:frame>a<text:span text:style-name="T13">k</text:span>|=|<draw:frame draw:style-name="fr5" draw:name="Objekt28" text:anchor-type="as-char" svg:width="0.854cm" svg:height="1.201cm" draw:z-index="27"><draw:object xlink:href="./Object 28" xlink:type="simple" xlink:show="embed" xlink:actuate="onLoad"/><draw:image xlink:href="./ObjectReplacements/Object 28" xlink:type="simple" xlink:show="embed" xlink:actuate="onLoad"/></draw:frame>a<text:span text:style-name="T13">k</text:span>+a<text:span text:style-name="T13">n+1</text:span>|<draw:frame draw:style-name="fr5" draw:name="Objekt29" text:anchor-type="as-char" svg:width="1.021cm" svg:height="0.935cm" draw:z-index="28"><draw:object xlink:href="./Object 29" xlink:type="simple" xlink:show="embed" xlink:actuate="onLoad"/><draw:image xlink:href="./ObjectReplacements/Object 29" xlink:type="simple" xlink:show="embed" xlink:actuate="onLoad"/></draw:frame><draw:frame draw:style-name="fr5" draw:name="Objekt30" text:anchor-type="as-char" svg:width="0.854cm" svg:height="1.201cm" draw:z-index="29"><draw:object xlink:href="./Object 30" xlink:type="simple" xlink:show="embed" xlink:actuate="onLoad"/><draw:image xlink:href="./ObjectReplacements/Object 30" xlink:type="simple" xlink:show="embed" xlink:actuate="onLoad"/></draw:frame>|a<text:span text:style-name="T13">k</text:span>|+|a<text:span text:style-name="T13">n+1</text:span>|=<draw:frame draw:style-name="fr5" draw:name="Objekt31" text:anchor-type="as-char" svg:width="0.854cm" svg:height="1.201cm" draw:z-index="30"><draw:object xlink:href="./Object 31" xlink:type="simple" xlink:show="embed" xlink:actuate="onLoad"/><draw:image xlink:href="./ObjectReplacements/Object 31" xlink:type="simple" xlink:show="embed" xlink:actuate="onLoad"/></draw:frame>|a<text:span text:style-name="T13">k</text:span>|</text:p>
      <text:p text:style-name="Standard"><text:span text:style-name="T12"><text:s/></text:span>(..)|<draw:frame draw:style-name="fr5" draw:name="Objekt32" text:anchor-type="as-char" svg:width="0.854cm" svg:height="1.201cm" draw:z-index="31"><draw:object xlink:href="./Object 32" xlink:type="simple" xlink:show="embed" xlink:actuate="onLoad"/><draw:image xlink:href="./ObjectReplacements/Object 32" xlink:type="simple" xlink:show="embed" xlink:actuate="onLoad"/></draw:frame>a<text:span text:style-name="T13">k</text:span>|<text:span text:style-name="T21"></text:span>|a<text:span text:style-name="T13">m</text:span>|-<draw:frame draw:style-name="fr5" draw:name="Objekt33" text:anchor-type="as-char" svg:width="1.21cm" svg:height="1.201cm" draw:z-index="32"><draw:object xlink:href="./Object 33" xlink:type="simple" xlink:show="embed" xlink:actuate="onLoad"/><draw:image xlink:href="./ObjectReplacements/Object 33" xlink:type="simple" xlink:show="embed" xlink:actuate="onLoad"/></draw:frame>|a<text:span text:style-name="T13">k</text:span>|(n<text:span text:style-name="T21"></text:span>m)</text:p>
      <text:p text:style-name="Standard"><text:span text:style-name="T35">//</text:span><text:span text:style-name="T36">S1.2.1</text:span><text:span text:style-name="T35"> (406) Vor: K angeordnet, a,b</text:span><text:span text:style-name="T22"></text:span><text:span text:style-name="T35">K <text:s/>7.)|a+b|</text:span><text:span text:style-name="T22"></text:span><text:span text:style-name="T35">|a|-|b|</text:span><draw:frame draw:style-name="fr5" draw:name="Objekt34" text:anchor-type="as-char" svg:width="0.527cm" svg:height="0.467cm" draw:z-index="33"><draw:object xlink:href="./Object 34" xlink:type="simple" xlink:show="embed" xlink:actuate="onLoad"/><draw:image xlink:href="./ObjectReplacements/Object 34" xlink:type="simple" xlink:show="embed" xlink:actuate="onLoad"/></draw:frame><text:span text:style-name="T35">Ungl//</text:span></text:p>
      <text:p text:style-name="Standard">Bew:|<draw:frame draw:style-name="fr5" draw:name="Objekt35" text:anchor-type="as-char" svg:width="0.854cm" svg:height="1.201cm" draw:z-index="34"><draw:object xlink:href="./Object 35" xlink:type="simple" xlink:show="embed" xlink:actuate="onLoad"/><draw:image xlink:href="./ObjectReplacements/Object 35" xlink:type="simple" xlink:show="embed" xlink:actuate="onLoad"/></draw:frame>a<text:span text:style-name="T13">k</text:span>|=|<draw:frame draw:style-name="fr5" draw:name="Objekt36" text:anchor-type="as-char" svg:width="1.21cm" svg:height="1.201cm" draw:z-index="35"><draw:object xlink:href="./Object 36" xlink:type="simple" xlink:show="embed" xlink:actuate="onLoad"/><draw:image xlink:href="./ObjectReplacements/Object 36" xlink:type="simple" xlink:show="embed" xlink:actuate="onLoad"/></draw:frame>a<text:span text:style-name="T13">k</text:span>+a<text:span text:style-name="T13">m</text:span>|<draw:frame draw:style-name="fr5" draw:name="Objekt37" text:anchor-type="as-char" svg:width="1.021cm" svg:height="0.935cm" draw:z-index="36"><draw:object xlink:href="./Object 37" xlink:type="simple" xlink:show="embed" xlink:actuate="onLoad"/><draw:image xlink:href="./ObjectReplacements/Object 37" xlink:type="simple" xlink:show="embed" xlink:actuate="onLoad"/></draw:frame> |a<text:span text:style-name="T13">m</text:span>|-|<draw:frame draw:style-name="fr5" draw:name="Objekt38" text:anchor-type="as-char" svg:width="1.21cm" svg:height="1.201cm" draw:z-index="37"><draw:object xlink:href="./Object 38" xlink:type="simple" xlink:show="embed" xlink:actuate="onLoad"/><draw:image xlink:href="./ObjectReplacements/Object 38" xlink:type="simple" xlink:show="embed" xlink:actuate="onLoad"/></draw:frame>a<text:span text:style-name="T13">k</text:span>|<text:span text:style-name="T21"></text:span>|a<text:span text:style-name="T13">m</text:span>|-|<draw:frame draw:style-name="fr5" draw:name="Objekt39" text:anchor-type="as-char" svg:width="1.21cm" svg:height="1.201cm" draw:z-index="38"><draw:object xlink:href="./Object 39" xlink:type="simple" xlink:show="embed" xlink:actuate="onLoad"/><draw:image xlink:href="./ObjectReplacements/Object 39" xlink:type="simple" xlink:show="embed" xlink:actuate="onLoad"/></draw:frame>a<text:span text:style-name="T13">k</text:span>|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7">9.)</text:span><draw:frame draw:style-name="fr5" draw:name="Objekt40" text:anchor-type="as-char" svg:width="0.944cm" svg:height="1.393cm" draw:z-index="39"><draw:object xlink:href="./Object 40" xlink:type="simple" xlink:show="embed" xlink:actuate="onLoad"/><draw:image xlink:href="./ObjectReplacements/Object 40" xlink:type="simple" xlink:show="embed" xlink:actuate="onLoad"/></draw:frame><draw:frame draw:style-name="fr5" draw:name="Objekt41" text:anchor-type="as-char" svg:width="1.028cm" svg:height="1.393cm" draw:z-index="40"><draw:object xlink:href="./Object 41" xlink:type="simple" xlink:show="embed" xlink:actuate="onLoad"/><draw:image xlink:href="./ObjectReplacements/Object 41" xlink:type="simple" xlink:show="embed" xlink:actuate="onLoad"/></draw:frame><text:span text:style-name="T46">a</text:span><text:span text:style-name="T14"></text:span><text:span text:style-name="T46">=</text:span><draw:frame draw:style-name="fr5" draw:name="Objekt42" text:anchor-type="as-char" svg:width="1.028cm" svg:height="1.393cm" draw:z-index="41"><draw:object xlink:href="./Object 42" xlink:type="simple" xlink:show="embed" xlink:actuate="onLoad"/><draw:image xlink:href="./ObjectReplacements/Object 42" xlink:type="simple" xlink:show="embed" xlink:actuate="onLoad"/></draw:frame><draw:frame draw:style-name="fr5" draw:name="Objekt43" text:anchor-type="as-char" svg:width="0.944cm" svg:height="1.393cm" draw:z-index="42"><draw:object xlink:href="./Object 43" xlink:type="simple" xlink:show="embed" xlink:actuate="onLoad"/><draw:image xlink:href="./ObjectReplacements/Object 43" xlink:type="simple" xlink:show="embed" xlink:actuate="onLoad"/></draw:frame><text:span text:style-name="T46">a</text:span><text:span text:style-name="T14"></text:span><text:span text:style-name="T16"> </text:span><text:span text:style-name="T46">, </text:span><draw:frame draw:style-name="fr5" draw:name="Objekt44" text:anchor-type="as-char" svg:width="0.82cm" svg:height="1.201cm" draw:z-index="43"><draw:object xlink:href="./Object 44" xlink:type="simple" xlink:show="embed" xlink:actuate="onLoad"/><draw:image xlink:href="./ObjectReplacements/Object 44" xlink:type="simple" xlink:show="embed" xlink:actuate="onLoad"/></draw:frame><draw:frame draw:style-name="fr5" draw:name="Objekt45" text:anchor-type="as-char" svg:width="0.893cm" svg:height="1.201cm" draw:z-index="44"><draw:object xlink:href="./Object 45" xlink:type="simple" xlink:show="embed" xlink:actuate="onLoad"/><draw:image xlink:href="./ObjectReplacements/Object 45" xlink:type="simple" xlink:show="embed" xlink:actuate="onLoad"/></draw:frame><text:span text:style-name="T46">a</text:span><text:span text:style-name="T14"></text:span><text:span text:style-name="T46">=</text:span><draw:frame draw:style-name="fr5" draw:name="Objekt46" text:anchor-type="as-char" svg:width="0.893cm" svg:height="1.201cm" draw:z-index="45"><draw:object xlink:href="./Object 46" xlink:type="simple" xlink:show="embed" xlink:actuate="onLoad"/><draw:image xlink:href="./ObjectReplacements/Object 46" xlink:type="simple" xlink:show="embed" xlink:actuate="onLoad"/></draw:frame><draw:frame draw:style-name="fr5" draw:name="Objekt47" text:anchor-type="as-char" svg:width="0.857cm" svg:height="1.201cm" draw:z-index="46"><draw:object xlink:href="./Object 47" xlink:type="simple" xlink:show="embed" xlink:actuate="onLoad"/><draw:image xlink:href="./ObjectReplacements/Object 47" xlink:type="simple" xlink:show="embed" xlink:actuate="onLoad"/></draw:frame><text:span text:style-name="T46"> a</text:span><text:span text:style-name="T14"></text:span><text:span text:style-name="T46"> <text:s/></text:span></text:p>
      <text:p text:style-name="Standard"><text:span text:style-name="T38"><text:s text:c="3"/></text:span><draw:frame draw:style-name="fr5" draw:name="Objekt48" text:anchor-type="as-char" svg:width="0.944cm" svg:height="1.393cm" draw:z-index="47"><draw:object xlink:href="./Object 48" xlink:type="simple" xlink:show="embed" xlink:actuate="onLoad"/><draw:image xlink:href="./ObjectReplacements/Object 48" xlink:type="simple" xlink:show="embed" xlink:actuate="onLoad"/></draw:frame><draw:frame draw:style-name="fr5" draw:name="Objekt49" text:anchor-type="as-char" svg:width="1.028cm" svg:height="1.393cm" draw:z-index="48"><draw:object xlink:href="./Object 49" xlink:type="simple" xlink:show="embed" xlink:actuate="onLoad"/><draw:image xlink:href="./ObjectReplacements/Object 49" xlink:type="simple" xlink:show="embed" xlink:actuate="onLoad"/></draw:frame><text:span text:style-name="T37">a</text:span><text:span text:style-name="T14"></text:span><text:span text:style-name="T37">=</text:span><draw:frame draw:style-name="fr5" draw:name="Objekt50" text:anchor-type="as-char" svg:width="0.944cm" svg:height="1.393cm" draw:z-index="49"><draw:object xlink:href="./Object 50" xlink:type="simple" xlink:show="embed" xlink:actuate="onLoad"/><draw:image xlink:href="./ObjectReplacements/Object 50" xlink:type="simple" xlink:show="embed" xlink:actuate="onLoad"/></draw:frame><text:span text:style-name="T37">b</text:span><text:span text:style-name="T14"></text:span><text:span text:style-name="T37">=</text:span><draw:frame draw:style-name="fr5" draw:name="Objekt51" text:anchor-type="as-char" svg:width="0.975cm" svg:height="1.393cm" draw:z-index="50"><draw:object xlink:href="./Object 51" xlink:type="simple" xlink:show="embed" xlink:actuate="onLoad"/><draw:image xlink:href="./ObjectReplacements/Object 51" xlink:type="simple" xlink:show="embed" xlink:actuate="onLoad"/></draw:frame><draw:frame draw:style-name="fr5" draw:name="Objekt52" text:anchor-type="as-char" svg:width="0.944cm" svg:height="1.393cm" draw:z-index="51"><draw:object xlink:href="./Object 52" xlink:type="simple" xlink:show="embed" xlink:actuate="onLoad"/><draw:image xlink:href="./ObjectReplacements/Object 52" xlink:type="simple" xlink:show="embed" xlink:actuate="onLoad"/></draw:frame><text:span text:style-name="T37">a</text:span><text:span text:style-name="T14"></text:span><text:span text:style-name="T17"> </text:span><text:span text:style-name="T37">,</text:span><text:span text:style-name="T17"> </text:span><text:span text:style-name="T37">b</text:span><text:span text:style-name="T14"></text:span><text:span text:style-name="T37">=</text:span><draw:frame draw:style-name="fr5" draw:name="Objekt53" text:anchor-type="as-char" svg:width="1.028cm" svg:height="1.393cm" draw:z-index="52"><draw:object xlink:href="./Object 53" xlink:type="simple" xlink:show="embed" xlink:actuate="onLoad"/><draw:image xlink:href="./ObjectReplacements/Object 53" xlink:type="simple" xlink:show="embed" xlink:actuate="onLoad"/></draw:frame><text:span text:style-name="T37">a</text:span><text:span text:style-name="T14"></text:span></text:p>
      <text:p text:style-name="P2"/>
      <text:p text:style-name="Standard"><text:span text:style-name="T38"><text:s text:c="3"/></text:span><text:span text:style-name="T37">a</text:span><text:span text:style-name="T14"></text:span><text:span text:style-name="T37">: (m</text:span><text:span text:style-name="T17">1</text:span><text:span text:style-name="T21"></text:span><text:span text:style-name="T37">n</text:span><text:span text:style-name="T17">1</text:span><text:span text:style-name="T37">, m</text:span><text:span text:style-name="T17">2</text:span><text:span text:style-name="T21"></text:span><text:span text:style-name="T37">n</text:span><text:span text:style-name="T17">2</text:span><text:span text:style-name="T37">)</text:span></text:p>
      <text:p text:style-name="Standard"><text:span text:style-name="T38"><text:s text:c="3"/></text:span>m<text:span text:style-name="T13">1</text:span>=m<text:span text:style-name="T13">2</text:span>=1, n<text:span text:style-name="T13">1</text:span>,n<text:span text:style-name="T13">2</text:span><text:span text:style-name="T21"></text:span><text:span text:style-name="T32">N</text:span>:</text:p>
      <text:p text:style-name="Standard"><text:span text:style-name="T21"></text:span><text:span text:style-name="T38"> <text:s text:c="2"/></text:span><text:span text:style-name="T21"></text:span><text:span text:style-name="T38"> <text:s text:c="2"/></text:span><text:span text:style-name="T37">1 <text:s text:c="2"/>2 <text:s text:c="10"/>n</text:span><text:span text:style-name="T17">2</text:span></text:p>
      <text:p text:style-name="Standard"><draw:line text:anchor-type="char" draw:z-index="712" draw:name="Form6" draw:style-name="gr5" draw:text-style-name="P35" svg:x1="2.614cm" svg:y1="0.684cm" svg:x2="4.519cm" svg:y2="0.684cm"><text:p/></draw:line><text:span text:style-name="T46">1 <text:s text:c="5"/>a</text:span><text:span text:style-name="T16">11 <text:s/></text:span><text:span text:style-name="T46">a</text:span><text:span text:style-name="T16">12 <text:s text:c="14"/></text:span><draw:frame draw:style-name="fr4" draw:name="Objekt54" text:anchor-type="as-char" svg:width="0.87cm" svg:height="0.603cm" draw:z-index="53"><draw:object xlink:href="./Object 54" xlink:type="simple" xlink:show="embed" xlink:actuate="onLoad"/><draw:image xlink:href="./ObjectReplacements/Object 54" xlink:type="simple" xlink:show="embed" xlink:actuate="onLoad"/></draw:frame><text:span text:style-name="T16"><text:s text:c="8"/></text:span></text:p>
      <text:p text:style-name="Standard"><text:span text:style-name="T46">2 <text:s text:c="5"/>a</text:span><text:span text:style-name="T16">21</text:span><text:span text:style-name="T46"> a</text:span><text:span text:style-name="T16">22 <text:s text:c="15"/></text:span><draw:frame draw:style-name="fr4" draw:name="Objekt55" text:anchor-type="as-char" svg:width="0.87cm" svg:height="0.603cm" draw:z-index="54"><draw:object xlink:href="./Object 55" xlink:type="simple" xlink:show="embed" xlink:actuate="onLoad"/><draw:image xlink:href="./ObjectReplacements/Object 55" xlink:type="simple" xlink:show="embed" xlink:actuate="onLoad"/></draw:frame><text:span text:style-name="T16"><text:s text:c="8"/></text:span></text:p>
      <text:p text:style-name="P5"><draw:line text:anchor-type="char" draw:z-index="713" draw:name="Form7" draw:style-name="gr5" draw:text-style-name="P35" svg:x1="2.111cm" svg:y1="0.085cm" svg:x2="2.111cm" svg:y2="0.588cm"><text:p/></draw:line><draw:line text:anchor-type="char" draw:z-index="714" draw:name="Form8" draw:style-name="gr5" draw:text-style-name="P35" svg:x1="6.334cm" svg:y1="0.185cm" svg:x2="6.334cm" svg:y2="0.688cm"><text:p/></draw:line><text:s text:c="6"/></text:p>
      <text:p text:style-name="Standard"><text:span text:style-name="T46">n</text:span><text:span text:style-name="T17">1</text:span><text:span text:style-name="T46"> <text:s text:c="4"/></text:span><draw:frame draw:style-name="fr5" draw:name="Objekt56" text:anchor-type="as-char" svg:width="0.87cm" svg:height="0.603cm" draw:z-index="55"><draw:object xlink:href="./Object 56" xlink:type="simple" xlink:show="embed" xlink:actuate="onLoad"/><draw:image xlink:href="./ObjectReplacements/Object 56" xlink:type="simple" xlink:show="embed" xlink:actuate="onLoad"/></draw:frame><text:span text:style-name="T46"><text:s/></text:span><draw:frame draw:style-name="fr5" draw:name="Objekt57" text:anchor-type="as-char" svg:width="0.871cm" svg:height="0.603cm" draw:z-index="56"><draw:object xlink:href="./Object 57" xlink:type="simple" xlink:show="embed" xlink:actuate="onLoad"/><draw:image xlink:href="./ObjectReplacements/Object 57" xlink:type="simple" xlink:show="embed" xlink:actuate="onLoad"/></draw:frame><text:span text:style-name="T46"><text:s/></text:span><draw:frame draw:style-name="fr5" draw:name="Objekt58" text:anchor-type="as-char" svg:width="0.873cm" svg:height="0.603cm" draw:z-index="57"><draw:object xlink:href="./Object 58" xlink:type="simple" xlink:show="embed" xlink:actuate="onLoad"/><draw:image xlink:href="./ObjectReplacements/Object 58" xlink:type="simple" xlink:show="embed" xlink:actuate="onLoad"/></draw:frame><text:span text:style-name="T16"><text:s text:c="2"/></text:span><text:span text:style-name="T46"><text:s text:c="5"/></text:span><draw:frame draw:style-name="fr4" draw:name="Objekt59" text:anchor-type="as-char" svg:width="1.02cm" svg:height="0.728cm" draw:z-index="58"><draw:object xlink:href="./Object 59" xlink:type="simple" xlink:show="embed" xlink:actuate="onLoad"/><draw:image xlink:href="./ObjectReplacements/Object 59" xlink:type="simple" xlink:show="embed" xlink:actuate="onLoad"/></draw:frame></text:p>
      <text:p text:style-name="P7"/>
      <text:p text:style-name="Standard"><text:span text:style-name="T12"><text:s text:c="2"/></text:span>m<text:span text:style-name="T13">1</text:span>=m<text:span text:style-name="T13">2</text:span>=1, n<text:span text:style-name="T13">1</text:span>=n<text:span text:style-name="T13">2</text:span>=n,<text:span text:style-name="T13"> <text:s/></text:span>1<text:span text:style-name="T21"></text:span>n</text:p>
      <text:p text:style-name="Standard"><text:span text:style-name="T19"><text:s text:c="3"/></text:span><text:span text:style-name="T12"><text:s/></text:span>(Zeilen addieren)<draw:frame draw:style-name="fr5" draw:name="Objekt60" text:anchor-type="as-char" svg:width="1.946cm" svg:height="1.97cm" draw:z-index="59"><draw:object xlink:href="./Object 60" xlink:type="simple" xlink:show="embed" xlink:actuate="onLoad"/><draw:image xlink:href="./ObjectReplacements/Object 60" xlink:type="simple" xlink:show="embed" xlink:actuate="onLoad"/></draw:frame>= <draw:frame draw:style-name="fr5" draw:name="Objekt61" text:anchor-type="as-char" svg:width="1.926cm" svg:height="1.97cm" draw:z-index="60"><draw:object xlink:href="./Object 61" xlink:type="simple" xlink:show="embed" xlink:actuate="onLoad"/><draw:image xlink:href="./ObjectReplacements/Object 61" xlink:type="simple" xlink:show="embed" xlink:actuate="onLoad"/></draw:frame><text:s/>(Spalten addieren)</text:p>
      <text:p text:style-name="Standard"><text:span text:style-name="T12"><text:s text:c="2"/></text:span><text:span text:style-name="T21">n</text:span><text:span text:style-name="T37"> <text:s text:c="2"/></text:span><text:span text:style-name="T21">m</text:span><text:span text:style-name="T37"> <text:s text:c="2"/>1 <text:s text:c="2"/>2 <text:s text:c="9"/>n <text:s text:c="5"/>1 <text:s text:c="2"/>2 <text:s/>3 <text:s text:c="8"/>n</text:span></text:p>
      <text:p text:style-name="Standard"><text:span text:style-name="T38"><text:s text:c="2"/></text:span><text:span text:style-name="T37">1 <text:s text:c="5"/></text:span><text:span text:style-name="T46">a</text:span><text:span text:style-name="T16">11 <text:s text:c="28"/></text:span><text:span text:style-name="T46">a</text:span><text:span text:style-name="T16">11 <text:s text:c="8"/></text:span></text:p>
      <text:p text:style-name="Standard"><draw:line text:anchor-type="char" draw:z-index="720" draw:name="Form9" draw:style-name="gr2" draw:text-style-name="P35" svg:x1="2.614cm" svg:y1="0.069cm" svg:x2="2.614cm" svg:y2="0.281cm"><text:p/></draw:line><draw:line text:anchor-type="char" draw:z-index="721" draw:name="Form10" draw:style-name="gr2" draw:text-style-name="P35" svg:x1="3.016cm" svg:y1="0.219cm" svg:x2="3.228cm" svg:y2="0.219cm"><text:p/></draw:line><draw:line text:anchor-type="char" draw:z-index="729" draw:name="Form11" draw:style-name="gr2" draw:text-style-name="P35" svg:x1="8.144cm" svg:y1="0.069cm" svg:x2="8.144cm" svg:y2="0.281cm"><text:p/></draw:line><draw:line text:anchor-type="char" draw:z-index="730" draw:name="Form12" draw:style-name="gr2" draw:text-style-name="P35" svg:x1="8.043cm" svg:y1="0.37cm" svg:x2="8.043cm" svg:y2="0.793cm"><text:p/></draw:line><draw:line text:anchor-type="char" draw:z-index="734" draw:name="Form13" draw:style-name="gr2" draw:text-style-name="P35" svg:x1="9.149cm" svg:y1="0.37cm" svg:x2="9.149cm" svg:y2="0.815cm"><text:p/></draw:line><text:span text:style-name="T47"><text:s text:c="2"/></text:span><text:span text:style-name="T46">2 <text:s text:c="5"/>a</text:span><text:span text:style-name="T16">21</text:span><text:span text:style-name="T46"> a</text:span><text:span text:style-name="T16">22 <text:s text:c="23"/></text:span><text:span text:style-name="T46">a</text:span><text:span text:style-name="T16">21</text:span><text:span text:style-name="T46"> <text:s/>a</text:span><text:span text:style-name="T16">22</text:span></text:p>
      <text:p text:style-name="Standard"><draw:line text:anchor-type="char" draw:z-index="722" draw:name="Form14" draw:style-name="gr2" draw:text-style-name="P35" svg:x1="3.339cm" svg:y1="-0.009cm" svg:x2="2.916cm" svg:y2="0.201cm"><text:p/></draw:line><draw:line text:anchor-type="char" draw:z-index="723" draw:name="Form15" draw:style-name="gr2" draw:text-style-name="P35" svg:x1="3.117cm" svg:y1="0.293cm" svg:x2="3.329cm" svg:y2="0.293cm"><text:p/></draw:line><draw:line text:anchor-type="char" draw:z-index="724" draw:name="Form16" draw:style-name="gr2" draw:text-style-name="P35" svg:x1="4.022cm" svg:y1="0.293cm" svg:x2="4.234cm" svg:y2="0.293cm"><text:p/></draw:line><draw:line text:anchor-type="char" draw:z-index="725" draw:name="Form17" draw:style-name="gr2" draw:text-style-name="P35" svg:x1="4.625cm" svg:y1="0.393cm" svg:x2="3.016cm" svg:y2="0.795cm"><text:p/></draw:line><draw:line text:anchor-type="char" draw:z-index="732" draw:name="Form18" draw:style-name="gr2" draw:text-style-name="P35" svg:x1="9.954cm" svg:y1="0.393cm" svg:x2="9.954cm" svg:y2="0.816cm"><text:p/></draw:line><draw:line text:anchor-type="char" draw:z-index="735" draw:name="Form19" draw:style-name="gr2" draw:text-style-name="P35" svg:x1="8.043cm" svg:y1="0.393cm" svg:x2="8.043cm" svg:y2="0.816cm"><text:p/></draw:line><text:span text:style-name="T47"><text:s text:c="2"/></text:span><text:span text:style-name="T46">3 <text:s text:c="5"/>a</text:span><text:span text:style-name="T16">31 <text:s text:c="2"/></text:span><text:span text:style-name="T46">a</text:span><text:span text:style-name="T16">32</text:span><text:span text:style-name="T46"> a</text:span><text:span text:style-name="T16">33 <text:s text:c="16"/></text:span><text:span text:style-name="T46">a</text:span><text:span text:style-name="T16">31 <text:s text:c="2"/></text:span><text:span text:style-name="T46">a</text:span><text:span text:style-name="T16">32</text:span><text:span text:style-name="T46"> a</text:span><text:span text:style-name="T16">33</text:span></text:p>
      <text:p text:style-name="P8"><draw:line text:anchor-type="char" draw:z-index="736" draw:name="Form20" draw:style-name="gr2" draw:text-style-name="P35" svg:x1="9.149cm" svg:y1="0.014cm" svg:x2="9.149cm" svg:y2="0.437cm"><text:p/></draw:line></text:p>
      <text:p text:style-name="P8"><draw:line text:anchor-type="char" draw:z-index="731" draw:name="Form21" draw:style-name="gr2" draw:text-style-name="P35" svg:x1="8.043cm" svg:y1="0.339cm" svg:x2="8.043cm" svg:y2="0.762cm"><text:p/></draw:line><draw:line text:anchor-type="char" draw:z-index="733" draw:name="Form22" draw:style-name="gr2" draw:text-style-name="P35" svg:x1="9.149cm" svg:y1="0.238cm" svg:x2="9.149cm" svg:y2="0.661cm"><text:p/></draw:line><draw:line text:anchor-type="char" draw:z-index="737" draw:name="Form23" draw:style-name="gr2" draw:text-style-name="P35" svg:x1="9.954cm" svg:y1="0.339cm" svg:x2="9.954cm" svg:y2="0.762cm"><text:p/></draw:line></text:p>
      <text:p text:style-name="Standard"><draw:line text:anchor-type="char" draw:z-index="726" draw:name="Form24" draw:style-name="gr2" draw:text-style-name="P35" svg:x1="4.122cm" svg:y1="0.261cm" svg:x2="4.334cm" svg:y2="0.261cm"><text:p/></draw:line><draw:line text:anchor-type="char" draw:z-index="727" draw:name="Form25" draw:style-name="gr2" draw:text-style-name="P35" svg:x1="5.63cm" svg:y1="0.261cm" svg:x2="6.043cm" svg:y2="0.261cm"><text:p/></draw:line><draw:line text:anchor-type="char" draw:z-index="728" draw:name="Form26" draw:style-name="gr2" draw:text-style-name="P35" svg:x1="3.016cm" svg:y1="0.362cm" svg:x2="3.439cm" svg:y2="0.362cm"><text:p/></draw:line><text:span text:style-name="T12"><text:s text:c="2"/></text:span>n <text:s text:c="5"/>a<text:span text:style-name="T13">n1</text:span> <text:s/>a<text:span text:style-name="T13">n2</text:span> a<text:span text:style-name="T13">n3…</text:span> <text:s text:c="3"/>a<text:span text:style-name="T13">nn <text:s text:c="5"/></text:span>a<text:span text:style-name="T13">n1</text:span> <text:s/>a<text:span text:style-name="T13">n2</text:span> a<text:span text:style-name="T13">n3</text:span> … <text:s text:c="5"/>a<text:span text:style-name="T13">nn</text:span></text:p>
      <text:p text:style-name="P6"/>
      <text:p text:style-name="Standard">10.)(0<text:span text:style-name="T21"></text:span>k<text:span text:style-name="T21"></text:span>n) <draw:frame draw:style-name="fr5" draw:name="Objekt62" text:anchor-type="as-char" svg:width="0.82cm" svg:height="1.201cm" draw:z-index="61"><draw:object xlink:href="./Object 62" xlink:type="simple" xlink:show="embed" xlink:actuate="onLoad"/><draw:image xlink:href="./ObjectReplacements/Object 62" xlink:type="simple" xlink:show="embed" xlink:actuate="onLoad"/></draw:frame><draw:frame draw:style-name="fr5" draw:name="Objekt63" text:anchor-type="as-char" svg:width="0.81cm" svg:height="1.201cm" draw:z-index="62"><draw:object xlink:href="./Object 63" xlink:type="simple" xlink:show="embed" xlink:actuate="onLoad"/><draw:image xlink:href="./ObjectReplacements/Object 63" xlink:type="simple" xlink:show="embed" xlink:actuate="onLoad"/></draw:frame>1/k=<draw:frame draw:style-name="fr5" draw:name="Objekt64" text:anchor-type="as-char" svg:width="0.817cm" svg:height="1.201cm" draw:z-index="63"><draw:object xlink:href="./Object 64" xlink:type="simple" xlink:show="embed" xlink:actuate="onLoad"/><draw:image xlink:href="./ObjectReplacements/Object 64" xlink:type="simple" xlink:show="embed" xlink:actuate="onLoad"/></draw:frame><draw:frame draw:style-name="fr5" draw:name="Objekt65" text:anchor-type="as-char" svg:width="0.82cm" svg:height="1.201cm" draw:z-index="64"><draw:object xlink:href="./Object 65" xlink:type="simple" xlink:show="embed" xlink:actuate="onLoad"/><draw:image xlink:href="./ObjectReplacements/Object 65" xlink:type="simple" xlink:show="embed" xlink:actuate="onLoad"/></draw:frame>1/k= <draw:frame draw:style-name="fr5" draw:name="Objekt66" text:anchor-type="as-char" svg:width="0.817cm" svg:height="1.201cm" draw:z-index="65"><draw:object xlink:href="./Object 66" xlink:type="simple" xlink:show="embed" xlink:actuate="onLoad"/><draw:image xlink:href="./ObjectReplacements/Object 66" xlink:type="simple" xlink:show="embed" xlink:actuate="onLoad"/></draw:frame>1/k<draw:frame draw:style-name="fr5" draw:name="Objekt67" text:anchor-type="as-char" svg:width="0.82cm" svg:height="1.201cm" draw:z-index="66"><draw:object xlink:href="./Object 67" xlink:type="simple" xlink:show="embed" xlink:actuate="onLoad"/><draw:image xlink:href="./ObjectReplacements/Object 67" xlink:type="simple" xlink:show="embed" xlink:actuate="onLoad"/></draw:frame>1= <draw:frame draw:style-name="fr5" draw:name="Objekt68" text:anchor-type="as-char" svg:width="0.817cm" svg:height="1.201cm" draw:z-index="67"><draw:object xlink:href="./Object 68" xlink:type="simple" xlink:show="embed" xlink:actuate="onLoad"/><draw:image xlink:href="./ObjectReplacements/Object 68" xlink:type="simple" xlink:show="embed" xlink:actuate="onLoad"/></draw:frame>1/k<text:span text:style-name="T48">.</text:span>k=<draw:frame draw:style-name="fr5" draw:name="Objekt69" text:anchor-type="as-char" svg:width="0.817cm" svg:height="1.201cm" draw:z-index="68"><draw:object xlink:href="./Object 69" xlink:type="simple" xlink:show="embed" xlink:actuate="onLoad"/><draw:image xlink:href="./ObjectReplacements/Object 69" xlink:type="simple" xlink:show="embed" xlink:actuate="onLoad"/></draw:frame>1=n</text:p>
      <text:p text:style-name="Standard"/>
      <text:p text:style-name="Standard"><text:span text:style-name="T7">S1.7.1</text:span><text:span text:style-name="T10">(901)</text:span><text:span text:style-name="T7"> <text:s/></text:span>m<text:span text:style-name="T21"></text:span>n<text:span text:style-name="T21"></text:span><text:span text:style-name="T32">N</text:span> und Koeffizienten a<text:span text:style-name="T13">k</text:span><text:span text:style-name="T21"></text:span><text:span text:style-name="T32">C</text:span>, m<text:span text:style-name="T21"></text:span>k<text:span text:style-name="T21"></text:span>n. </text:p>
      <text:p text:style-name="Standard"><text:span text:style-name="T12"><text:s/></text:span><draw:frame draw:style-name="fr5" draw:name="Objekt70" text:anchor-type="as-char" svg:width="1.432cm" svg:height="1.201cm" draw:z-index="69"><draw:object xlink:href="./Object 70" xlink:type="simple" xlink:show="embed" xlink:actuate="onLoad"/><draw:image xlink:href="./ObjectReplacements/Object 70" xlink:type="simple" xlink:show="embed" xlink:actuate="onLoad"/></draw:frame>(a<text:span text:style-name="T13">k</text:span>-a<text:span text:style-name="T13">k+1</text:span>)=(a<text:span text:style-name="T13">m</text:span>-a<text:span text:style-name="T13">m+1</text:span>)+(a<text:span text:style-name="T13">m+1</text:span>-a<text:span text:style-name="T13">m+2</text:span>)+(a<text:span text:style-name="T13">m+2</text:span>-a<text:span text:style-name="T13">m+3</text:span>)+...(a<text:span text:style-name="T13">n</text:span>-a<text:span text:style-name="T13">n+1</text:span>)</text:p>
      <text:p text:style-name="Standard"><text:span text:style-name="T12"><text:s text:c="13"/></text:span>= a<text:span text:style-name="T13">m</text:span>-a<text:span text:style-name="T13">n+1 <text:s text:c="2"/></text:span>heißt Teleskopsumme</text:p>
      <text:p text:style-name="P26"><text:span text:style-name="T12"><text:s text:c="20"/></text:span><draw:frame draw:style-name="fr5" draw:name="Objekt71" text:anchor-type="as-char" svg:width="0.589cm" svg:height="0.467cm" draw:z-index="70"><draw:object xlink:href="./Object 71" xlink:type="simple" xlink:show="embed" xlink:actuate="onLoad"/><draw:image xlink:href="./ObjectReplacements/Object 71" xlink:type="simple" xlink:show="embed" xlink:actuate="onLoad"/></draw:frame>a<text:span text:style-name="T13">k</text:span>:=a<text:span text:style-name="T13">k</text:span>-a<text:span text:style-name="T13">k+1</text:span> die erste Differenz bei a<text:span text:style-name="T13">k</text:span>.</text:p>
      <text:p text:style-name="P9">Andere Formulierung:</text:p>
      <text:p text:style-name="Standard"><text:span text:style-name="T12"><text:s text:c="2"/></text:span><draw:frame draw:style-name="fr5" draw:name="Objekt72" text:anchor-type="as-char" svg:width="0.854cm" svg:height="1.201cm" draw:z-index="71"><draw:object xlink:href="./Object 72" xlink:type="simple" xlink:show="embed" xlink:actuate="onLoad"/><draw:image xlink:href="./ObjectReplacements/Object 72" xlink:type="simple" xlink:show="embed" xlink:actuate="onLoad"/></draw:frame>(a<text:span text:style-name="T13">k+1</text:span>-a<text:span text:style-name="T13">k</text:span>)= a<text:span text:style-name="T13">n+1</text:span>-a<text:span text:style-name="T13">m</text:span></text:p>
      <text:p text:style-name="P9"/>
      <text:p text:style-name="Standard">Bsp:</text:p>
      <text:p text:style-name="Standard">1.)<draw:frame draw:style-name="fr5" draw:name="Objekt73" text:anchor-type="as-char" svg:width="0.824cm" svg:height="1.201cm" draw:z-index="72"><draw:object xlink:href="./Object 73" xlink:type="simple" xlink:show="embed" xlink:actuate="onLoad"/><draw:image xlink:href="./ObjectReplacements/Object 73" xlink:type="simple" xlink:show="embed" xlink:actuate="onLoad"/></draw:frame><draw:frame draw:style-name="fr5" draw:name="Objekt74" text:anchor-type="as-char" svg:width="2.531cm" svg:height="1.191cm" draw:z-index="73"><draw:object xlink:href="./Object 74" xlink:type="simple" xlink:show="embed" xlink:actuate="onLoad"/><draw:image xlink:href="./ObjectReplacements/Object 74" xlink:type="simple" xlink:show="embed" xlink:actuate="onLoad"/></draw:frame>=(n+1)<text:span text:style-name="T48">2 </text:span><text:span text:style-name="T21"></text:span> (n+1)<text:span text:style-name="T48">2</text:span>=2<draw:frame draw:style-name="fr5" draw:name="Objekt75" text:anchor-type="as-char" svg:width="0.824cm" svg:height="1.201cm" draw:z-index="74"><draw:object xlink:href="./Object 75" xlink:type="simple" xlink:show="embed" xlink:actuate="onLoad"/><draw:image xlink:href="./ObjectReplacements/Object 75" xlink:type="simple" xlink:show="embed" xlink:actuate="onLoad"/></draw:frame>k+<draw:frame draw:style-name="fr5" draw:name="Objekt76" text:anchor-type="as-char" svg:width="0.824cm" svg:height="1.201cm" draw:z-index="75"><draw:object xlink:href="./Object 76" xlink:type="simple" xlink:show="embed" xlink:actuate="onLoad"/><draw:image xlink:href="./ObjectReplacements/Object 76" xlink:type="simple" xlink:show="embed" xlink:actuate="onLoad"/></draw:frame>1=2<draw:frame draw:style-name="fr5" draw:name="Objekt77" text:anchor-type="as-char" svg:width="0.824cm" svg:height="1.201cm" draw:z-index="76"><draw:object xlink:href="./Object 77" xlink:type="simple" xlink:show="embed" xlink:actuate="onLoad"/><draw:image xlink:href="./ObjectReplacements/Object 77" xlink:type="simple" xlink:show="embed" xlink:actuate="onLoad"/></draw:frame>k+<draw:frame draw:style-name="fr5" draw:name="Objekt78" text:anchor-type="as-char" svg:width="0.817cm" svg:height="1.201cm" draw:z-index="77"><draw:object xlink:href="./Object 78" xlink:type="simple" xlink:show="embed" xlink:actuate="onLoad"/><draw:image xlink:href="./ObjectReplacements/Object 78" xlink:type="simple" xlink:show="embed" xlink:actuate="onLoad"/></draw:frame>1+1=2<draw:frame draw:style-name="fr5" draw:name="Objekt79" text:anchor-type="as-char" svg:width="0.824cm" svg:height="1.201cm" draw:z-index="78"><draw:object xlink:href="./Object 79" xlink:type="simple" xlink:show="embed" xlink:actuate="onLoad"/><draw:image xlink:href="./ObjectReplacements/Object 79" xlink:type="simple" xlink:show="embed" xlink:actuate="onLoad"/></draw:frame>k+(n+1)</text:p>
      <text:p text:style-name="Standard">2.)<draw:frame draw:style-name="fr5" draw:name="Objekt80" text:anchor-type="as-char" svg:width="0.824cm" svg:height="1.201cm" draw:z-index="79"><draw:object xlink:href="./Object 80" xlink:type="simple" xlink:show="embed" xlink:actuate="onLoad"/><draw:image xlink:href="./ObjectReplacements/Object 80" xlink:type="simple" xlink:show="embed" xlink:actuate="onLoad"/></draw:frame>k=1/2((n+1)<text:span text:style-name="T48">2</text:span>-(n+1))=1/2(n+1)(n+1-1)=<draw:frame draw:style-name="fr5" draw:name="Objekt81" text:anchor-type="as-char" svg:width="1.679cm" svg:height="1.037cm" draw:z-index="80"><draw:object xlink:href="./Object 81" xlink:type="simple" xlink:show="embed" xlink:actuate="onLoad"/><draw:image xlink:href="./ObjectReplacements/Object 81" xlink:type="simple" xlink:show="embed" xlink:actuate="onLoad"/></draw:frame></text:p>
      <text:p text:style-name="Standard"/>
      <text:p text:style-name="Standard"/>
      <text:p text:style-name="P29">3.)<draw:frame draw:style-name="fr5" draw:name="Objekt82" text:anchor-type="as-char" svg:width="0.824cm" svg:height="1.201cm" draw:z-index="81"><draw:object xlink:href="./Object 82" xlink:type="simple" xlink:show="embed" xlink:actuate="onLoad"/><draw:image xlink:href="./ObjectReplacements/Object 82" xlink:type="simple" xlink:show="embed" xlink:actuate="onLoad"/></draw:frame><draw:frame draw:style-name="fr5" draw:name="Objekt83" text:anchor-type="as-char" svg:width="2.536cm" svg:height="1.191cm" draw:z-index="82"><draw:object xlink:href="./Object 83" xlink:type="simple" xlink:show="embed" xlink:actuate="onLoad"/><draw:image xlink:href="./ObjectReplacements/Object 83" xlink:type="simple" xlink:show="embed" xlink:actuate="onLoad"/></draw:frame>=(n+1)<text:span text:style-name="T48">3</text:span>=3<draw:frame draw:style-name="fr5" draw:name="Objekt84" text:anchor-type="as-char" svg:width="0.824cm" svg:height="1.201cm" draw:z-index="83"><draw:object xlink:href="./Object 84" xlink:type="simple" xlink:show="embed" xlink:actuate="onLoad"/><draw:image xlink:href="./ObjectReplacements/Object 84" xlink:type="simple" xlink:show="embed" xlink:actuate="onLoad"/></draw:frame>k<text:span text:style-name="T48">2</text:span>+<draw:frame draw:style-name="fr5" draw:name="Objekt85" text:anchor-type="as-char" svg:width="1.258cm" svg:height="2.007cm" draw:z-index="84"><draw:object xlink:href="./Object 85" xlink:type="simple" xlink:show="embed" xlink:actuate="onLoad"/><draw:image xlink:href="./ObjectReplacements/Object 85" xlink:type="simple" xlink:show="embed" xlink:actuate="onLoad"/></draw:frame>k <text:s/>+<draw:frame draw:style-name="fr5" draw:name="Objekt86" text:anchor-type="as-char" svg:width="1.055cm" svg:height="1.669cm" draw:z-index="85"><draw:object xlink:href="./Object 86" xlink:type="simple" xlink:show="embed" xlink:actuate="onLoad"/><draw:image xlink:href="./ObjectReplacements/Object 86" xlink:type="simple" xlink:show="embed" xlink:actuate="onLoad"/></draw:frame> </text:p>
      <text:p text:style-name="Standard"><text:span text:style-name="T12"><text:s text:c="4"/></text:span>3<draw:frame draw:style-name="fr5" draw:name="Objekt87" text:anchor-type="as-char" svg:width="0.824cm" svg:height="1.201cm" draw:z-index="86"><draw:object xlink:href="./Object 87" xlink:type="simple" xlink:show="embed" xlink:actuate="onLoad"/><draw:image xlink:href="./ObjectReplacements/Object 87" xlink:type="simple" xlink:show="embed" xlink:actuate="onLoad"/></draw:frame>k<text:span text:style-name="T48">2</text:span>=(n+1)<text:span text:style-name="T48">3</text:span>-<draw:frame draw:style-name="fr5" draw:name="Objekt88" text:anchor-type="as-char" svg:width="1.939cm" svg:height="1.037cm" draw:z-index="87"><draw:object xlink:href="./Object 88" xlink:type="simple" xlink:show="embed" xlink:actuate="onLoad"/><draw:image xlink:href="./ObjectReplacements/Object 88" xlink:type="simple" xlink:show="embed" xlink:actuate="onLoad"/></draw:frame>-(n+1)=(n+1)((n+1)<text:span text:style-name="T48">2</text:span>-<draw:frame draw:style-name="fr5" draw:name="Objekt89" text:anchor-type="as-char" svg:width="0.808cm" svg:height="0.998cm" draw:z-index="88"><draw:object xlink:href="./Object 89" xlink:type="simple" xlink:show="embed" xlink:actuate="onLoad"/><draw:image xlink:href="./ObjectReplacements/Object 89" xlink:type="simple" xlink:show="embed" xlink:actuate="onLoad"/></draw:frame>-1)=</text:p>
      <text:p text:style-name="Standard"><text:span text:style-name="T12"><text:s text:c="4"/></text:span>(n+1)(n<text:span text:style-name="T48">2</text:span>+2n+1-<draw:frame draw:style-name="fr5" draw:name="Objekt90" text:anchor-type="as-char" svg:width="0.808cm" svg:height="0.998cm" draw:z-index="89"><draw:object xlink:href="./Object 90" xlink:type="simple" xlink:show="embed" xlink:actuate="onLoad"/><draw:image xlink:href="./ObjectReplacements/Object 90" xlink:type="simple" xlink:show="embed" xlink:actuate="onLoad"/></draw:frame>-1)=(n+1)(n<text:span text:style-name="T48">2</text:span>+<draw:frame draw:style-name="fr5" draw:name="Objekt91" text:anchor-type="as-char" svg:width="0.549cm" svg:height="0.998cm" draw:z-index="90"><draw:object xlink:href="./Object 91" xlink:type="simple" xlink:show="embed" xlink:actuate="onLoad"/><draw:image xlink:href="./ObjectReplacements/Object 91" xlink:type="simple" xlink:show="embed" xlink:actuate="onLoad"/></draw:frame>)=n(n+1)<draw:frame draw:style-name="fr5" draw:name="Objekt92" text:anchor-type="as-char" svg:width="1.337cm" svg:height="0.998cm" draw:z-index="91"><draw:object xlink:href="./Object 92" xlink:type="simple" xlink:show="embed" xlink:actuate="onLoad"/><draw:image xlink:href="./ObjectReplacements/Object 92" xlink:type="simple" xlink:show="embed" xlink:actuate="onLoad"/></draw:frame> <text:span text:style-name="T23"></text:span> <text:s text:c="2"/></text:p>
      <text:p text:style-name="Standard"><text:span text:style-name="T12"><text:s text:c="5"/></text:span><draw:frame draw:style-name="fr5" draw:name="Objekt93" text:anchor-type="as-char" svg:width="0.824cm" svg:height="1.201cm" draw:z-index="92"><draw:object xlink:href="./Object 93" xlink:type="simple" xlink:show="embed" xlink:actuate="onLoad"/><draw:image xlink:href="./ObjectReplacements/Object 93" xlink:type="simple" xlink:show="embed" xlink:actuate="onLoad"/></draw:frame>k<text:span text:style-name="T48">2</text:span>=<draw:frame draw:style-name="fr5" draw:name="Objekt94" text:anchor-type="as-char" svg:width="3.066cm" svg:height="1.037cm" draw:z-index="93"><draw:object xlink:href="./Object 94" xlink:type="simple" xlink:show="embed" xlink:actuate="onLoad"/><draw:image xlink:href="./ObjectReplacements/Object 94" xlink:type="simple" xlink:show="embed" xlink:actuate="onLoad"/></draw:frame></text:p>
      <text:p text:style-name="Standard">4.)<draw:frame draw:style-name="fr5" draw:name="Objekt95" text:anchor-type="as-char" svg:width="0.824cm" svg:height="1.201cm" draw:z-index="94"><draw:object xlink:href="./Object 95" xlink:type="simple" xlink:show="embed" xlink:actuate="onLoad"/><draw:image xlink:href="./ObjectReplacements/Object 95" xlink:type="simple" xlink:show="embed" xlink:actuate="onLoad"/></draw:frame>((k+1)<text:span text:style-name="T48">4</text:span>-k<text:span text:style-name="T48">4</text:span>), (n+1)<text:span text:style-name="T48">4</text:span>=<draw:frame draw:style-name="fr5" draw:name="Objekt96" text:anchor-type="as-char" svg:width="0.824cm" svg:height="1.201cm" draw:z-index="95"><draw:object xlink:href="./Object 96" xlink:type="simple" xlink:show="embed" xlink:actuate="onLoad"/><draw:image xlink:href="./ObjectReplacements/Object 96" xlink:type="simple" xlink:show="embed" xlink:actuate="onLoad"/></draw:frame>k<text:span text:style-name="T48">4</text:span>+4k<text:span text:style-name="T48">3</text:span>+6k<text:span text:style-name="T48">2</text:span>+4k+1-k<text:span text:style-name="T48">4</text:span></text:p>
      <text:p text:style-name="Standard"><text:span text:style-name="T12"><text:s text:c="4"/></text:span><draw:frame draw:style-name="fr5" draw:name="Objekt97" text:anchor-type="as-char" svg:width="0.824cm" svg:height="1.201cm" draw:z-index="96"><draw:object xlink:href="./Object 97" xlink:type="simple" xlink:show="embed" xlink:actuate="onLoad"/><draw:image xlink:href="./ObjectReplacements/Object 97" xlink:type="simple" xlink:show="embed" xlink:actuate="onLoad"/></draw:frame>k<text:span text:style-name="T48">3</text:span>=1/4((n+1)<text:span text:style-name="T48">4</text:span>-6<draw:frame draw:style-name="fr5" draw:name="Objekt98" text:anchor-type="as-char" svg:width="3.066cm" svg:height="1.037cm" draw:z-index="97"><draw:object xlink:href="./Object 98" xlink:type="simple" xlink:show="embed" xlink:actuate="onLoad"/><draw:image xlink:href="./ObjectReplacements/Object 98" xlink:type="simple" xlink:show="embed" xlink:actuate="onLoad"/></draw:frame>-4<draw:frame draw:style-name="fr5" draw:name="Objekt99" text:anchor-type="as-char" svg:width="1.679cm" svg:height="1.037cm" draw:z-index="98"><draw:object xlink:href="./Object 99" xlink:type="simple" xlink:show="embed" xlink:actuate="onLoad"/><draw:image xlink:href="./ObjectReplacements/Object 99" xlink:type="simple" xlink:show="embed" xlink:actuate="onLoad"/></draw:frame>-(n+1))=</text:p>
      <text:p text:style-name="Standard"><text:span text:style-name="T12"><text:s text:c="9"/></text:span>1/4(n+1)((n+1)<text:span text:style-name="T48">3</text:span>-n(2n+1)-2n-1)=1/4(n+1)((n+1)<text:span text:style-name="T48"> 3</text:span>-(2n+1)(n+1))=</text:p>
      <text:p text:style-name="Standard"><text:span text:style-name="T12"><text:s text:c="9"/></text:span>1/4(n+1)<text:span text:style-name="T48">2</text:span>((n+1)<text:span text:style-name="T48">2</text:span>-(2n+1))= <draw:frame draw:style-name="fr5" draw:name="Objekt100" text:anchor-type="as-char" svg:width="0.566cm" svg:height="0.998cm" draw:z-index="99"><draw:object xlink:href="./Object 100" xlink:type="simple" xlink:show="embed" xlink:actuate="onLoad"/><draw:image xlink:href="./ObjectReplacements/Object 100" xlink:type="simple" xlink:show="embed" xlink:actuate="onLoad"/></draw:frame>n<text:span text:style-name="T48">2</text:span>(n+1)<text:span text:style-name="T48">2</text:span>=(<draw:frame draw:style-name="fr5" draw:name="Objekt101" text:anchor-type="as-char" svg:width="0.817cm" svg:height="1.201cm" draw:z-index="100"><draw:object xlink:href="./Object 101" xlink:type="simple" xlink:show="embed" xlink:actuate="onLoad"/><draw:image xlink:href="./ObjectReplacements/Object 101" xlink:type="simple" xlink:show="embed" xlink:actuate="onLoad"/></draw:frame>k)<text:span text:style-name="T48">2</text:span>=<draw:frame draw:style-name="fr5" draw:name="Objekt102" text:anchor-type="as-char" svg:width="2.219cm" svg:height="1.145cm" draw:z-index="101"><draw:object xlink:href="./Object 102" xlink:type="simple" xlink:show="embed" xlink:actuate="onLoad"/><draw:image xlink:href="./ObjectReplacements/Object 102" xlink:type="simple" xlink:show="embed" xlink:actuate="onLoad"/></draw:frame> <text:s/></text:p>
      <text:p text:style-name="Standard"><text:span text:style-name="T12"><text:s text:c="2"/></text:span>5.)<draw:frame draw:style-name="fr5" draw:name="Objekt103" text:anchor-type="as-char" svg:width="2.067cm" svg:height="1.201cm" draw:z-index="102"><draw:object xlink:href="./Object 103" xlink:type="simple" xlink:show="embed" xlink:actuate="onLoad"/><draw:image xlink:href="./ObjectReplacements/Object 103" xlink:type="simple" xlink:show="embed" xlink:actuate="onLoad"/></draw:frame>=<draw:frame draw:style-name="fr5" draw:name="Objekt104" text:anchor-type="as-char" svg:width="2.66cm" svg:height="1.201cm" draw:z-index="103"><draw:object xlink:href="./Object 104" xlink:type="simple" xlink:show="embed" xlink:actuate="onLoad"/><draw:image xlink:href="./ObjectReplacements/Object 104" xlink:type="simple" xlink:show="embed" xlink:actuate="onLoad"/></draw:frame>=1-<draw:frame draw:style-name="fr5" draw:name="Objekt105" text:anchor-type="as-char" svg:width="1.081cm" svg:height="0.998cm" draw:z-index="104"><draw:object xlink:href="./Object 105" xlink:type="simple" xlink:show="embed" xlink:actuate="onLoad"/><draw:image xlink:href="./ObjectReplacements/Object 105" xlink:type="simple" xlink:show="embed" xlink:actuate="onLoad"/></draw:frame></text:p>
      <text:p text:style-name="P10"/>
      <text:p text:style-name="Standard"><text:span text:style-name="T7">A1.7.1</text:span> </text:p>
      <text:p text:style-name="Standard">a)Berechne für n<text:span text:style-name="T21"></text:span><text:span text:style-name="T32">N</text:span> die Summen <draw:frame draw:style-name="fr5" draw:name="Objekt106" text:anchor-type="as-char" svg:width="0.201cm" svg:height="0.467cm" draw:z-index="105"><draw:object xlink:href="./Object 106" xlink:type="simple" xlink:show="embed" xlink:actuate="onLoad"/><draw:image xlink:href="./ObjectReplacements/Object 106" xlink:type="simple" xlink:show="embed" xlink:actuate="onLoad"/></draw:frame><text:s/><draw:frame draw:style-name="fr5" draw:name="Objekt107" text:anchor-type="as-char" svg:width="0.813cm" svg:height="1.201cm" draw:z-index="106"><draw:object xlink:href="./Object 107" xlink:type="simple" xlink:show="embed" xlink:actuate="onLoad"/><draw:image xlink:href="./ObjectReplacements/Object 107" xlink:type="simple" xlink:show="embed" xlink:actuate="onLoad"/></draw:frame><draw:frame draw:style-name="fr5" draw:name="Objekt108" text:anchor-type="as-char" svg:width="0.81cm" svg:height="1.201cm" draw:z-index="107"><draw:object xlink:href="./Object 108" xlink:type="simple" xlink:show="embed" xlink:actuate="onLoad"/><draw:image xlink:href="./ObjectReplacements/Object 108" xlink:type="simple" xlink:show="embed" xlink:actuate="onLoad"/></draw:frame><draw:frame draw:style-name="fr5" draw:name="Objekt109" text:anchor-type="as-char" svg:width="0.55cm" svg:height="0.998cm" draw:z-index="108"><draw:object xlink:href="./Object 109" xlink:type="simple" xlink:show="embed" xlink:actuate="onLoad"/><draw:image xlink:href="./ObjectReplacements/Object 109" xlink:type="simple" xlink:show="embed" xlink:actuate="onLoad"/></draw:frame><text:s/>und <draw:frame draw:style-name="fr5" draw:name="Objekt110" text:anchor-type="as-char" svg:width="0.201cm" svg:height="0.467cm" draw:z-index="109"><draw:object xlink:href="./Object 110" xlink:type="simple" xlink:show="embed" xlink:actuate="onLoad"/><draw:image xlink:href="./ObjectReplacements/Object 110" xlink:type="simple" xlink:show="embed" xlink:actuate="onLoad"/></draw:frame><draw:frame draw:style-name="fr5" draw:name="Objekt111" text:anchor-type="as-char" svg:width="0.201cm" svg:height="0.467cm" draw:z-index="110"><draw:object xlink:href="./Object 111" xlink:type="simple" xlink:show="embed" xlink:actuate="onLoad"/><draw:image xlink:href="./ObjectReplacements/Object 111" xlink:type="simple" xlink:show="embed" xlink:actuate="onLoad"/></draw:frame><text:s/><draw:frame draw:style-name="fr5" draw:name="Objekt112" text:anchor-type="as-char" svg:width="0.813cm" svg:height="1.201cm" draw:z-index="111"><draw:object xlink:href="./Object 112" xlink:type="simple" xlink:show="embed" xlink:actuate="onLoad"/><draw:image xlink:href="./ObjectReplacements/Object 112" xlink:type="simple" xlink:show="embed" xlink:actuate="onLoad"/></draw:frame><draw:frame draw:style-name="fr5" draw:name="Objekt113" text:anchor-type="as-char" svg:width="0.81cm" svg:height="1.201cm" draw:z-index="112"><draw:object xlink:href="./Object 113" xlink:type="simple" xlink:show="embed" xlink:actuate="onLoad"/><draw:image xlink:href="./ObjectReplacements/Object 113" xlink:type="simple" xlink:show="embed" xlink:actuate="onLoad"/></draw:frame><draw:frame draw:style-name="fr5" draw:name="Objekt114" text:anchor-type="as-char" svg:width="1.062cm" svg:height="1.062cm" draw:z-index="113"><draw:object xlink:href="./Object 114" xlink:type="simple" xlink:show="embed" xlink:actuate="onLoad"/><draw:image xlink:href="./ObjectReplacements/Object 114" xlink:type="simple" xlink:show="embed" xlink:actuate="onLoad"/></draw:frame></text:p>
      <text:p text:style-name="Standard"/>
      <text:p text:style-name="Standard">Lös:<draw:frame draw:style-name="fr5" draw:name="Objekt115" text:anchor-type="as-char" svg:width="0.201cm" svg:height="0.467cm" draw:z-index="114"><draw:object xlink:href="./Object 115" xlink:type="simple" xlink:show="embed" xlink:actuate="onLoad"/><draw:image xlink:href="./ObjectReplacements/Object 115" xlink:type="simple" xlink:show="embed" xlink:actuate="onLoad"/></draw:frame> <draw:frame draw:style-name="fr5" draw:name="Objekt116" text:anchor-type="as-char" svg:width="0.813cm" svg:height="1.201cm" draw:z-index="115"><draw:object xlink:href="./Object 116" xlink:type="simple" xlink:show="embed" xlink:actuate="onLoad"/><draw:image xlink:href="./ObjectReplacements/Object 116" xlink:type="simple" xlink:show="embed" xlink:actuate="onLoad"/></draw:frame><draw:frame draw:style-name="fr5" draw:name="Objekt117" text:anchor-type="as-char" svg:width="0.81cm" svg:height="1.201cm" draw:z-index="116"><draw:object xlink:href="./Object 117" xlink:type="simple" xlink:show="embed" xlink:actuate="onLoad"/><draw:image xlink:href="./ObjectReplacements/Object 117" xlink:type="simple" xlink:show="embed" xlink:actuate="onLoad"/></draw:frame><draw:frame draw:style-name="fr5" draw:name="Objekt118" text:anchor-type="as-char" svg:width="0.55cm" svg:height="0.998cm" draw:z-index="117"><draw:object xlink:href="./Object 118" xlink:type="simple" xlink:show="embed" xlink:actuate="onLoad"/><draw:image xlink:href="./ObjectReplacements/Object 118" xlink:type="simple" xlink:show="embed" xlink:actuate="onLoad"/></draw:frame><draw:frame draw:style-name="fr5" draw:name="Objekt119" text:anchor-type="as-char" svg:width="1.388cm" svg:height="0.935cm" draw:z-index="118"><draw:object xlink:href="./Object 119" xlink:type="simple" xlink:show="embed" xlink:actuate="onLoad"/><draw:image xlink:href="./ObjectReplacements/Object 119" xlink:type="simple" xlink:show="embed" xlink:actuate="onLoad"/></draw:frame><draw:frame draw:style-name="fr5" draw:name="Objekt120" text:anchor-type="as-char" svg:width="0.817cm" svg:height="1.201cm" draw:z-index="119"><draw:object xlink:href="./Object 120" xlink:type="simple" xlink:show="embed" xlink:actuate="onLoad"/><draw:image xlink:href="./ObjectReplacements/Object 120" xlink:type="simple" xlink:show="embed" xlink:actuate="onLoad"/></draw:frame><draw:frame draw:style-name="fr5" draw:name="Objekt121" text:anchor-type="as-char" svg:width="0.813cm" svg:height="1.201cm" draw:z-index="120"><draw:object xlink:href="./Object 121" xlink:type="simple" xlink:show="embed" xlink:actuate="onLoad"/><draw:image xlink:href="./ObjectReplacements/Object 121" xlink:type="simple" xlink:show="embed" xlink:actuate="onLoad"/></draw:frame><draw:frame draw:style-name="fr5" draw:name="Objekt122" text:anchor-type="as-char" svg:width="0.55cm" svg:height="0.998cm" draw:z-index="121"><draw:object xlink:href="./Object 122" xlink:type="simple" xlink:show="embed" xlink:actuate="onLoad"/><draw:image xlink:href="./ObjectReplacements/Object 122" xlink:type="simple" xlink:show="embed" xlink:actuate="onLoad"/></draw:frame>=<draw:frame draw:style-name="fr5" draw:name="Objekt123" text:anchor-type="as-char" svg:width="0.817cm" svg:height="1.201cm" draw:z-index="122"><draw:object xlink:href="./Object 123" xlink:type="simple" xlink:show="embed" xlink:actuate="onLoad"/><draw:image xlink:href="./ObjectReplacements/Object 123" xlink:type="simple" xlink:show="embed" xlink:actuate="onLoad"/></draw:frame><draw:frame draw:style-name="fr5" draw:name="Objekt124" text:anchor-type="as-char" svg:width="0.55cm" svg:height="0.998cm" draw:z-index="123"><draw:object xlink:href="./Object 124" xlink:type="simple" xlink:show="embed" xlink:actuate="onLoad"/><draw:image xlink:href="./ObjectReplacements/Object 124" xlink:type="simple" xlink:show="embed" xlink:actuate="onLoad"/></draw:frame><draw:frame draw:style-name="fr5" draw:name="Objekt125" text:anchor-type="as-char" svg:width="0.813cm" svg:height="1.201cm" draw:z-index="124"><draw:object xlink:href="./Object 125" xlink:type="simple" xlink:show="embed" xlink:actuate="onLoad"/><draw:image xlink:href="./ObjectReplacements/Object 125" xlink:type="simple" xlink:show="embed" xlink:actuate="onLoad"/></draw:frame>j <draw:frame draw:style-name="fr5" draw:name="Objekt126" text:anchor-type="as-char" svg:width="1.028cm" svg:height="0.958cm" draw:z-index="125"><draw:object xlink:href="./Object 126" xlink:type="simple" xlink:show="embed" xlink:actuate="onLoad"/><draw:image xlink:href="./ObjectReplacements/Object 126" xlink:type="simple" xlink:show="embed" xlink:actuate="onLoad"/></draw:frame><draw:frame draw:style-name="fr5" draw:name="Objekt127" text:anchor-type="as-char" svg:width="0.817cm" svg:height="1.201cm" draw:z-index="126"><draw:object xlink:href="./Object 127" xlink:type="simple" xlink:show="embed" xlink:actuate="onLoad"/><draw:image xlink:href="./ObjectReplacements/Object 127" xlink:type="simple" xlink:show="embed" xlink:actuate="onLoad"/></draw:frame><draw:frame draw:style-name="fr5" draw:name="Objekt128" text:anchor-type="as-char" svg:width="0.55cm" svg:height="0.998cm" draw:z-index="127"><draw:object xlink:href="./Object 128" xlink:type="simple" xlink:show="embed" xlink:actuate="onLoad"/><draw:image xlink:href="./ObjectReplacements/Object 128" xlink:type="simple" xlink:show="embed" xlink:actuate="onLoad"/></draw:frame><draw:frame draw:style-name="fr5" draw:name="Objekt129" text:anchor-type="as-char" svg:width="1.662cm" svg:height="1.037cm" draw:z-index="128"><draw:object xlink:href="./Object 129" xlink:type="simple" xlink:show="embed" xlink:actuate="onLoad"/><draw:image xlink:href="./ObjectReplacements/Object 129" xlink:type="simple" xlink:show="embed" xlink:actuate="onLoad"/></draw:frame>=<draw:frame draw:style-name="fr5" draw:name="Objekt130" text:anchor-type="as-char" svg:width="0.817cm" svg:height="1.201cm" draw:z-index="129"><draw:object xlink:href="./Object 130" xlink:type="simple" xlink:show="embed" xlink:actuate="onLoad"/><draw:image xlink:href="./ObjectReplacements/Object 130" xlink:type="simple" xlink:show="embed" xlink:actuate="onLoad"/></draw:frame><draw:frame draw:style-name="fr5" draw:name="Objekt131" text:anchor-type="as-char" svg:width="1.662cm" svg:height="1.037cm" draw:z-index="130"><draw:object xlink:href="./Object 131" xlink:type="simple" xlink:show="embed" xlink:actuate="onLoad"/><draw:image xlink:href="./ObjectReplacements/Object 131" xlink:type="simple" xlink:show="embed" xlink:actuate="onLoad"/></draw:frame>=<draw:frame draw:style-name="fr5" draw:name="Objekt132" text:anchor-type="as-char" svg:width="0.817cm" svg:height="1.201cm" draw:z-index="131"><draw:object xlink:href="./Object 132" xlink:type="simple" xlink:show="embed" xlink:actuate="onLoad"/><draw:image xlink:href="./ObjectReplacements/Object 132" xlink:type="simple" xlink:show="embed" xlink:actuate="onLoad"/></draw:frame><draw:frame draw:style-name="fr5" draw:name="Objekt133" text:anchor-type="as-char" svg:width="1.395cm" svg:height="1.037cm" draw:z-index="132"><draw:object xlink:href="./Object 133" xlink:type="simple" xlink:show="embed" xlink:actuate="onLoad"/><draw:image xlink:href="./ObjectReplacements/Object 133" xlink:type="simple" xlink:show="embed" xlink:actuate="onLoad"/></draw:frame>= <text:s/></text:p>
      <text:p text:style-name="Standard"><text:span text:style-name="T12"><text:s text:c="4"/></text:span><draw:frame draw:style-name="fr5" draw:name="Objekt134" text:anchor-type="as-char" svg:width="0.54cm" svg:height="0.998cm" draw:z-index="133"><draw:object xlink:href="./Object 134" xlink:type="simple" xlink:show="embed" xlink:actuate="onLoad"/><draw:image xlink:href="./ObjectReplacements/Object 134" xlink:type="simple" xlink:show="embed" xlink:actuate="onLoad"/></draw:frame>(<draw:frame draw:style-name="fr5" draw:name="Objekt135" text:anchor-type="as-char" svg:width="0.817cm" svg:height="1.201cm" draw:z-index="134"><draw:object xlink:href="./Object 135" xlink:type="simple" xlink:show="embed" xlink:actuate="onLoad"/><draw:image xlink:href="./ObjectReplacements/Object 135" xlink:type="simple" xlink:show="embed" xlink:actuate="onLoad"/></draw:frame>k+<draw:frame draw:style-name="fr5" draw:name="Objekt136" text:anchor-type="as-char" svg:width="0.817cm" svg:height="1.201cm" draw:z-index="135"><draw:object xlink:href="./Object 136" xlink:type="simple" xlink:show="embed" xlink:actuate="onLoad"/><draw:image xlink:href="./ObjectReplacements/Object 136" xlink:type="simple" xlink:show="embed" xlink:actuate="onLoad"/></draw:frame>1)=<draw:frame draw:style-name="fr5" draw:name="Objekt137" text:anchor-type="as-char" svg:width="0.54cm" svg:height="0.998cm" draw:z-index="136"><draw:object xlink:href="./Object 137" xlink:type="simple" xlink:show="embed" xlink:actuate="onLoad"/><draw:image xlink:href="./ObjectReplacements/Object 137" xlink:type="simple" xlink:show="embed" xlink:actuate="onLoad"/></draw:frame>(<draw:frame draw:style-name="fr5" draw:name="Objekt138" text:anchor-type="as-char" svg:width="1.679cm" svg:height="1.037cm" draw:z-index="137"><draw:object xlink:href="./Object 138" xlink:type="simple" xlink:show="embed" xlink:actuate="onLoad"/><draw:image xlink:href="./ObjectReplacements/Object 138" xlink:type="simple" xlink:show="embed" xlink:actuate="onLoad"/></draw:frame>+n)=<draw:frame draw:style-name="fr5" draw:name="Objekt139" text:anchor-type="as-char" svg:width="0.566cm" svg:height="0.998cm" draw:z-index="138"><draw:object xlink:href="./Object 139" xlink:type="simple" xlink:show="embed" xlink:actuate="onLoad"/><draw:image xlink:href="./ObjectReplacements/Object 139" xlink:type="simple" xlink:show="embed" xlink:actuate="onLoad"/></draw:frame>(n+1+2)=<draw:frame draw:style-name="fr5" draw:name="Objekt140" text:anchor-type="as-char" svg:width="1.686cm" svg:height="1.037cm" draw:z-index="139"><draw:object xlink:href="./Object 140" xlink:type="simple" xlink:show="embed" xlink:actuate="onLoad"/><draw:image xlink:href="./ObjectReplacements/Object 140" xlink:type="simple" xlink:show="embed" xlink:actuate="onLoad"/></draw:frame></text:p>
      <text:p text:style-name="P12"><text:s text:c="2"/></text:p>
      <text:p text:style-name="Standard"><text:span text:style-name="T12"><text:s text:c="2"/></text:span><draw:frame draw:style-name="fr5" draw:name="Objekt141" text:anchor-type="as-char" svg:width="0.201cm" svg:height="0.467cm" draw:z-index="140"><draw:object xlink:href="./Object 141" xlink:type="simple" xlink:show="embed" xlink:actuate="onLoad"/><draw:image xlink:href="./ObjectReplacements/Object 141" xlink:type="simple" xlink:show="embed" xlink:actuate="onLoad"/></draw:frame><draw:frame draw:style-name="fr5" draw:name="Objekt142" text:anchor-type="as-char" svg:width="0.201cm" svg:height="0.467cm" draw:z-index="141"><draw:object xlink:href="./Object 142" xlink:type="simple" xlink:show="embed" xlink:actuate="onLoad"/><draw:image xlink:href="./ObjectReplacements/Object 142" xlink:type="simple" xlink:show="embed" xlink:actuate="onLoad"/></draw:frame><text:span text:style-name="T12"><text:s/></text:span><draw:frame draw:style-name="fr5" draw:name="Objekt143" text:anchor-type="as-char" svg:width="0.817cm" svg:height="1.201cm" draw:z-index="142"><draw:object xlink:href="./Object 143" xlink:type="simple" xlink:show="embed" xlink:actuate="onLoad"/><draw:image xlink:href="./ObjectReplacements/Object 143" xlink:type="simple" xlink:show="embed" xlink:actuate="onLoad"/></draw:frame><draw:frame draw:style-name="fr5" draw:name="Objekt144" text:anchor-type="as-char" svg:width="1.062cm" svg:height="0.998cm" draw:z-index="143"><draw:object xlink:href="./Object 144" xlink:type="simple" xlink:show="embed" xlink:actuate="onLoad"/><draw:image xlink:href="./ObjectReplacements/Object 144" xlink:type="simple" xlink:show="embed" xlink:actuate="onLoad"/></draw:frame><draw:frame draw:style-name="fr5" draw:name="Objekt145" text:anchor-type="as-char" svg:width="0.813cm" svg:height="1.201cm" draw:z-index="144"><draw:object xlink:href="./Object 145" xlink:type="simple" xlink:show="embed" xlink:actuate="onLoad"/><draw:image xlink:href="./ObjectReplacements/Object 145" xlink:type="simple" xlink:show="embed" xlink:actuate="onLoad"/></draw:frame>j<text:span text:style-name="T48">2</text:span><draw:frame draw:style-name="fr5" draw:name="Objekt146" text:anchor-type="as-char" svg:width="1.032cm" svg:height="0.958cm" draw:z-index="145"><draw:object xlink:href="./Object 146" xlink:type="simple" xlink:show="embed" xlink:actuate="onLoad"/><draw:image xlink:href="./ObjectReplacements/Object 146" xlink:type="simple" xlink:show="embed" xlink:actuate="onLoad"/></draw:frame><draw:frame draw:style-name="fr5" draw:name="Objekt147" text:anchor-type="as-char" svg:width="0.817cm" svg:height="1.201cm" draw:z-index="146"><draw:object xlink:href="./Object 147" xlink:type="simple" xlink:show="embed" xlink:actuate="onLoad"/><draw:image xlink:href="./ObjectReplacements/Object 147" xlink:type="simple" xlink:show="embed" xlink:actuate="onLoad"/></draw:frame><draw:frame draw:style-name="fr5" draw:name="Objekt148" text:anchor-type="as-char" svg:width="3.027cm" svg:height="1.076cm" draw:z-index="147"><draw:object xlink:href="./Object 148" xlink:type="simple" xlink:show="embed" xlink:actuate="onLoad"/><draw:image xlink:href="./ObjectReplacements/Object 148" xlink:type="simple" xlink:show="embed" xlink:actuate="onLoad"/></draw:frame>=<draw:frame draw:style-name="fr5" draw:name="Objekt149" text:anchor-type="as-char" svg:width="0.545cm" svg:height="0.998cm" draw:z-index="148"><draw:object xlink:href="./Object 149" xlink:type="simple" xlink:show="embed" xlink:actuate="onLoad"/><draw:image xlink:href="./ObjectReplacements/Object 149" xlink:type="simple" xlink:show="embed" xlink:actuate="onLoad"/></draw:frame><draw:frame draw:style-name="fr5" draw:name="Objekt150" text:anchor-type="as-char" svg:width="0.817cm" svg:height="1.201cm" draw:z-index="149"><draw:object xlink:href="./Object 150" xlink:type="simple" xlink:show="embed" xlink:actuate="onLoad"/><draw:image xlink:href="./ObjectReplacements/Object 150" xlink:type="simple" xlink:show="embed" xlink:actuate="onLoad"/></draw:frame>k<text:span text:style-name="T48">2</text:span>+<draw:frame draw:style-name="fr5" draw:name="Objekt151" text:anchor-type="as-char" svg:width="0.55cm" svg:height="0.998cm" draw:z-index="150"><draw:object xlink:href="./Object 151" xlink:type="simple" xlink:show="embed" xlink:actuate="onLoad"/><draw:image xlink:href="./ObjectReplacements/Object 151" xlink:type="simple" xlink:show="embed" xlink:actuate="onLoad"/></draw:frame><draw:frame draw:style-name="fr5" draw:name="Objekt152" text:anchor-type="as-char" svg:width="0.817cm" svg:height="1.201cm" draw:z-index="151"><draw:object xlink:href="./Object 152" xlink:type="simple" xlink:show="embed" xlink:actuate="onLoad"/><draw:image xlink:href="./ObjectReplacements/Object 152" xlink:type="simple" xlink:show="embed" xlink:actuate="onLoad"/></draw:frame>k= </text:p>
      <text:p text:style-name="Standard"><text:span text:style-name="T12"><text:s text:c="4"/></text:span><draw:frame draw:style-name="fr5" draw:name="Objekt153" text:anchor-type="as-char" svg:width="3.066cm" svg:height="1.037cm" draw:z-index="152"><draw:object xlink:href="./Object 153" xlink:type="simple" xlink:show="embed" xlink:actuate="onLoad"/><draw:image xlink:href="./ObjectReplacements/Object 153" xlink:type="simple" xlink:show="embed" xlink:actuate="onLoad"/></draw:frame>+<draw:frame draw:style-name="fr5" draw:name="Objekt154" text:anchor-type="as-char" svg:width="1.679cm" svg:height="1.037cm" draw:z-index="153"><draw:object xlink:href="./Object 154" xlink:type="simple" xlink:show="embed" xlink:actuate="onLoad"/><draw:image xlink:href="./ObjectReplacements/Object 154" xlink:type="simple" xlink:show="embed" xlink:actuate="onLoad"/></draw:frame>= <draw:frame draw:style-name="fr5" draw:name="Objekt155" text:anchor-type="as-char" svg:width="1.679cm" svg:height="1.037cm" draw:z-index="154"><draw:object xlink:href="./Object 155" xlink:type="simple" xlink:show="embed" xlink:actuate="onLoad"/><draw:image xlink:href="./ObjectReplacements/Object 155" xlink:type="simple" xlink:show="embed" xlink:actuate="onLoad"/></draw:frame>(4n+2+3)=<draw:frame draw:style-name="fr5" draw:name="Objekt156" text:anchor-type="as-char" svg:width="3.097cm" svg:height="1.037cm" draw:z-index="155"><draw:object xlink:href="./Object 156" xlink:type="simple" xlink:show="embed" xlink:actuate="onLoad"/><draw:image xlink:href="./ObjectReplacements/Object 156" xlink:type="simple" xlink:show="embed" xlink:actuate="onLoad"/></draw:frame></text:p>
      <text:p text:style-name="Standard"/>
      <text:p text:style-name="Standard">b)Beweise: <draw:frame draw:style-name="fr5" draw:name="Objekt157" text:anchor-type="as-char" svg:width="0.817cm" svg:height="1.201cm" draw:z-index="156"><draw:object xlink:href="./Object 157" xlink:type="simple" xlink:show="embed" xlink:actuate="onLoad"/><draw:image xlink:href="./ObjectReplacements/Object 157" xlink:type="simple" xlink:show="embed" xlink:actuate="onLoad"/></draw:frame><draw:frame draw:style-name="fr5" draw:name="Objekt158" text:anchor-type="as-char" svg:width="1.057cm" svg:height="1.168cm" draw:z-index="157"><draw:object xlink:href="./Object 158" xlink:type="simple" xlink:show="embed" xlink:actuate="onLoad"/><draw:image xlink:href="./ObjectReplacements/Object 158" xlink:type="simple" xlink:show="embed" xlink:actuate="onLoad"/></draw:frame>=<draw:frame draw:style-name="fr5" draw:name="Objekt159" text:anchor-type="as-char" svg:width="0.54cm" svg:height="0.998cm" draw:z-index="158"><draw:object xlink:href="./Object 159" xlink:type="simple" xlink:show="embed" xlink:actuate="onLoad"/><draw:image xlink:href="./ObjectReplacements/Object 159" xlink:type="simple" xlink:show="embed" xlink:actuate="onLoad"/></draw:frame>(<draw:frame draw:style-name="fr5" draw:name="Objekt160" text:anchor-type="as-char" svg:width="2.219cm" svg:height="1.145cm" draw:z-index="159"><draw:object xlink:href="./Object 160" xlink:type="simple" xlink:show="embed" xlink:actuate="onLoad"/><draw:image xlink:href="./ObjectReplacements/Object 160" xlink:type="simple" xlink:show="embed" xlink:actuate="onLoad"/></draw:frame>-<draw:frame draw:style-name="fr5" draw:name="Objekt161" text:anchor-type="as-char" svg:width="1.443cm" svg:height="1.095cm" draw:z-index="160"><draw:object xlink:href="./Object 161" xlink:type="simple" xlink:show="embed" xlink:actuate="onLoad"/><draw:image xlink:href="./ObjectReplacements/Object 161" xlink:type="simple" xlink:show="embed" xlink:actuate="onLoad"/></draw:frame>), []:Das größte Ganze</text:p>
      <text:p text:style-name="Standard">Bew:Wenn k gerade <text:span text:style-name="T21"></text:span> k<text:span text:style-name="T48">3</text:span> gerade <text:span text:style-name="T21"></text:span> <draw:frame draw:style-name="fr5" draw:name="Objekt162" text:anchor-type="as-char" svg:width="0.697cm" svg:height="1.062cm" draw:z-index="161"><draw:object xlink:href="./Object 162" xlink:type="simple" xlink:show="embed" xlink:actuate="onLoad"/><draw:image xlink:href="./ObjectReplacements/Object 162" xlink:type="simple" xlink:show="embed" xlink:actuate="onLoad"/></draw:frame><text:span text:style-name="T21"></text:span><text:span text:style-name="T32">Z</text:span>, d.h.</text:p>
      <text:p text:style-name="Standard"><text:span text:style-name="T12"><text:s text:c="4"/></text:span>Wenn k ungerade <text:span text:style-name="T21"></text:span> k<text:span text:style-name="T48">3</text:span> ungerade <text:span text:style-name="T21"></text:span> <draw:frame draw:style-name="fr5" draw:name="Objekt163" text:anchor-type="as-char" svg:width="0.697cm" svg:height="1.062cm" draw:z-index="162"><draw:object xlink:href="./Object 163" xlink:type="simple" xlink:show="embed" xlink:actuate="onLoad"/><draw:image xlink:href="./ObjectReplacements/Object 163" xlink:type="simple" xlink:show="embed" xlink:actuate="onLoad"/></draw:frame>-<draw:frame draw:style-name="fr5" draw:name="Objekt164" text:anchor-type="as-char" svg:width="0.54cm" svg:height="0.998cm" draw:z-index="163"><draw:object xlink:href="./Object 164" xlink:type="simple" xlink:show="embed" xlink:actuate="onLoad"/><draw:image xlink:href="./ObjectReplacements/Object 164" xlink:type="simple" xlink:show="embed" xlink:actuate="onLoad"/></draw:frame><text:span text:style-name="T21"></text:span><text:span text:style-name="T32">Z</text:span>, d.h. <draw:frame draw:style-name="fr5" draw:name="Objekt165" text:anchor-type="as-char" svg:width="1.057cm" svg:height="1.168cm" draw:z-index="164"><draw:object xlink:href="./Object 165" xlink:type="simple" xlink:show="embed" xlink:actuate="onLoad"/><draw:image xlink:href="./ObjectReplacements/Object 165" xlink:type="simple" xlink:show="embed" xlink:actuate="onLoad"/></draw:frame>=<draw:frame draw:style-name="fr5" draw:name="Objekt166" text:anchor-type="as-char" svg:width="0.697cm" svg:height="1.062cm" draw:z-index="165"><draw:object xlink:href="./Object 166" xlink:type="simple" xlink:show="embed" xlink:actuate="onLoad"/><draw:image xlink:href="./ObjectReplacements/Object 166" xlink:type="simple" xlink:show="embed" xlink:actuate="onLoad"/></draw:frame>-<draw:frame draw:style-name="fr5" draw:name="Objekt167" text:anchor-type="as-char" svg:width="0.54cm" svg:height="0.998cm" draw:z-index="166"><draw:object xlink:href="./Object 167" xlink:type="simple" xlink:show="embed" xlink:actuate="onLoad"/><draw:image xlink:href="./ObjectReplacements/Object 167" xlink:type="simple" xlink:show="embed" xlink:actuate="onLoad"/></draw:frame>. </text:p>
      <text:p text:style-name="Standard"><text:span text:style-name="T12"><text:s text:c="4"/></text:span>Unter den natürlichen Zahlen 1,2,...,n sind <draw:frame draw:style-name="fr5" draw:name="Objekt168" text:anchor-type="as-char" svg:width="1.443cm" svg:height="1.095cm" draw:z-index="167"><draw:object xlink:href="./Object 168" xlink:type="simple" xlink:show="embed" xlink:actuate="onLoad"/><draw:image xlink:href="./ObjectReplacements/Object 168" xlink:type="simple" xlink:show="embed" xlink:actuate="onLoad"/></draw:frame><text:s/>ungerade </text:p>
      <text:p text:style-name="Standard"><text:span text:style-name="T12"><text:s text:c="4"/></text:span>Zahlen <text:span text:style-name="T21"></text:span> <draw:frame draw:style-name="fr5" draw:name="Objekt169" text:anchor-type="as-char" svg:width="0.817cm" svg:height="1.201cm" draw:z-index="168"><draw:object xlink:href="./Object 169" xlink:type="simple" xlink:show="embed" xlink:actuate="onLoad"/><draw:image xlink:href="./ObjectReplacements/Object 169" xlink:type="simple" xlink:show="embed" xlink:actuate="onLoad"/></draw:frame><draw:frame draw:style-name="fr5" draw:name="Objekt170" text:anchor-type="as-char" svg:width="1.057cm" svg:height="1.168cm" draw:z-index="169"><draw:object xlink:href="./Object 170" xlink:type="simple" xlink:show="embed" xlink:actuate="onLoad"/><draw:image xlink:href="./ObjectReplacements/Object 170" xlink:type="simple" xlink:show="embed" xlink:actuate="onLoad"/></draw:frame>=<draw:frame draw:style-name="fr5" draw:name="Objekt171" text:anchor-type="as-char" svg:width="0.817cm" svg:height="1.201cm" draw:z-index="170"><draw:object xlink:href="./Object 171" xlink:type="simple" xlink:show="embed" xlink:actuate="onLoad"/><draw:image xlink:href="./ObjectReplacements/Object 171" xlink:type="simple" xlink:show="embed" xlink:actuate="onLoad"/></draw:frame><draw:frame draw:style-name="fr5" draw:name="Objekt172" text:anchor-type="as-char" svg:width="0.697cm" svg:height="1.062cm" draw:z-index="171"><draw:object xlink:href="./Object 172" xlink:type="simple" xlink:show="embed" xlink:actuate="onLoad"/><draw:image xlink:href="./ObjectReplacements/Object 172" xlink:type="simple" xlink:show="embed" xlink:actuate="onLoad"/></draw:frame>-<draw:frame draw:style-name="fr5" draw:name="Objekt173" text:anchor-type="as-char" svg:width="1.443cm" svg:height="1.095cm" draw:z-index="172"><draw:object xlink:href="./Object 173" xlink:type="simple" xlink:show="embed" xlink:actuate="onLoad"/><draw:image xlink:href="./ObjectReplacements/Object 173" xlink:type="simple" xlink:show="embed" xlink:actuate="onLoad"/></draw:frame><draw:frame draw:style-name="fr5" draw:name="Objekt174" text:anchor-type="as-char" svg:width="0.54cm" svg:height="0.998cm" draw:z-index="173"><draw:object xlink:href="./Object 174" xlink:type="simple" xlink:show="embed" xlink:actuate="onLoad"/><draw:image xlink:href="./ObjectReplacements/Object 174" xlink:type="simple" xlink:show="embed" xlink:actuate="onLoad"/></draw:frame><draw:frame draw:style-name="fr5" draw:name="Objekt175" text:anchor-type="as-char" svg:width="1.044cm" svg:height="0.958cm" draw:z-index="174"><draw:object xlink:href="./Object 175" xlink:type="simple" xlink:show="embed" xlink:actuate="onLoad"/><draw:image xlink:href="./ObjectReplacements/Object 175" xlink:type="simple" xlink:show="embed" xlink:actuate="onLoad"/></draw:frame><draw:frame draw:style-name="fr5" draw:name="Objekt176" text:anchor-type="as-char" svg:width="0.54cm" svg:height="0.998cm" draw:z-index="175"><draw:object xlink:href="./Object 176" xlink:type="simple" xlink:show="embed" xlink:actuate="onLoad"/><draw:image xlink:href="./ObjectReplacements/Object 176" xlink:type="simple" xlink:show="embed" xlink:actuate="onLoad"/></draw:frame>(<draw:frame draw:style-name="fr5" draw:name="Objekt177" text:anchor-type="as-char" svg:width="2.219cm" svg:height="1.145cm" draw:z-index="176"><draw:object xlink:href="./Object 177" xlink:type="simple" xlink:show="embed" xlink:actuate="onLoad"/><draw:image xlink:href="./ObjectReplacements/Object 177" xlink:type="simple" xlink:show="embed" xlink:actuate="onLoad"/></draw:frame>-<draw:frame draw:style-name="fr5" draw:name="Objekt178" text:anchor-type="as-char" svg:width="1.443cm" svg:height="1.095cm" draw:z-index="177"><draw:object xlink:href="./Object 178" xlink:type="simple" xlink:show="embed" xlink:actuate="onLoad"/><draw:image xlink:href="./ObjectReplacements/Object 178" xlink:type="simple" xlink:show="embed" xlink:actuate="onLoad"/></draw:frame>) <text:s/></text:p>
      <text:p text:style-name="Standard"/>
      <text:p text:style-name="P10"/>
      <text:p text:style-name="P10"/>
      <text:p text:style-name="Standard"><text:soft-page-break/><text:span text:style-name="T7">A1.7.2 </text:span>Zeige:</text:p>
      <text:p text:style-name="Standard">a)<draw:frame draw:style-name="fr5" draw:name="Objekt179" text:anchor-type="as-char" svg:width="0.82cm" svg:height="1.201cm" draw:z-index="178"><draw:object xlink:href="./Object 179" xlink:type="simple" xlink:show="embed" xlink:actuate="onLoad"/><draw:image xlink:href="./ObjectReplacements/Object 179" xlink:type="simple" xlink:show="embed" xlink:actuate="onLoad"/></draw:frame><draw:frame draw:style-name="fr5" draw:name="Objekt180" text:anchor-type="as-char" svg:width="1.667cm" svg:height="1.037cm" draw:z-index="179"><draw:object xlink:href="./Object 180" xlink:type="simple" xlink:show="embed" xlink:actuate="onLoad"/><draw:image xlink:href="./ObjectReplacements/Object 180" xlink:type="simple" xlink:show="embed" xlink:actuate="onLoad"/></draw:frame>=1-<draw:frame draw:style-name="fr5" draw:name="Objekt181" text:anchor-type="as-char" svg:width="1.081cm" svg:height="0.998cm" draw:z-index="180"><draw:object xlink:href="./Object 181" xlink:type="simple" xlink:show="embed" xlink:actuate="onLoad"/><draw:image xlink:href="./ObjectReplacements/Object 181" xlink:type="simple" xlink:show="embed" xlink:actuate="onLoad"/></draw:frame> <text:span text:style-name="T21"></text:span> n<text:span text:style-name="T21"></text:span><text:span text:style-name="T32">N</text:span><text:span text:style-name="T13">0</text:span></text:p>
      <text:p text:style-name="Standard">Lös:Teleskopsumme <draw:frame draw:style-name="fr5" draw:name="Objekt182" text:anchor-type="as-char" svg:width="0.854cm" svg:height="1.201cm" draw:z-index="181"><draw:object xlink:href="./Object 182" xlink:type="simple" xlink:show="embed" xlink:actuate="onLoad"/><draw:image xlink:href="./ObjectReplacements/Object 182" xlink:type="simple" xlink:show="embed" xlink:actuate="onLoad"/></draw:frame>(a<text:span text:style-name="T13">k+1</text:span>-a<text:span text:style-name="T13">k</text:span>)=a<text:span text:style-name="T13">n+1</text:span>-a<text:span text:style-name="T13">m</text:span> <text:span text:style-name="T21"></text:span> n+1<text:span text:style-name="T21"></text:span>m(d.h. auch n+1=m !) <text:span text:style-name="T21"></text:span> </text:p>
      <text:p text:style-name="Standard"><text:span text:style-name="T12"><text:s text:c="4"/></text:span><draw:frame draw:style-name="fr5" draw:name="Objekt183" text:anchor-type="as-char" svg:width="0.82cm" svg:height="1.201cm" draw:z-index="182"><draw:object xlink:href="./Object 183" xlink:type="simple" xlink:show="embed" xlink:actuate="onLoad"/><draw:image xlink:href="./ObjectReplacements/Object 183" xlink:type="simple" xlink:show="embed" xlink:actuate="onLoad"/></draw:frame><draw:frame draw:style-name="fr5" draw:name="Objekt184" text:anchor-type="as-char" svg:width="1.667cm" svg:height="1.037cm" draw:z-index="183"><draw:object xlink:href="./Object 184" xlink:type="simple" xlink:show="embed" xlink:actuate="onLoad"/><draw:image xlink:href="./ObjectReplacements/Object 184" xlink:type="simple" xlink:show="embed" xlink:actuate="onLoad"/></draw:frame>=<draw:frame draw:style-name="fr5" draw:name="Objekt185" text:anchor-type="as-char" svg:width="0.82cm" svg:height="1.201cm" draw:z-index="184"><draw:object xlink:href="./Object 185" xlink:type="simple" xlink:show="embed" xlink:actuate="onLoad"/><draw:image xlink:href="./ObjectReplacements/Object 185" xlink:type="simple" xlink:show="embed" xlink:actuate="onLoad"/></draw:frame>(1/<text:span text:style-name="T21"></text:span>-<draw:frame draw:style-name="fr5" draw:name="Objekt186" text:anchor-type="as-char" svg:width="1.067cm" svg:height="0.998cm" draw:z-index="185"><draw:object xlink:href="./Object 186" xlink:type="simple" xlink:show="embed" xlink:actuate="onLoad"/><draw:image xlink:href="./ObjectReplacements/Object 186" xlink:type="simple" xlink:show="embed" xlink:actuate="onLoad"/></draw:frame>)=1-<draw:frame draw:style-name="fr5" draw:name="Objekt187" text:anchor-type="as-char" svg:width="1.081cm" svg:height="0.998cm" draw:z-index="186"><draw:object xlink:href="./Object 187" xlink:type="simple" xlink:show="embed" xlink:actuate="onLoad"/><draw:image xlink:href="./ObjectReplacements/Object 187" xlink:type="simple" xlink:show="embed" xlink:actuate="onLoad"/></draw:frame> für n+1<text:span text:style-name="T21"></text:span>1, d.h. für n<text:span text:style-name="T21"></text:span>0, n<text:span text:style-name="T21"></text:span><text:span text:style-name="T32">N</text:span><text:span text:style-name="T13">0</text:span></text:p>
      <text:p text:style-name="P31"><text:span text:style-name="T19"><text:s text:c="5"/></text:span>Genauer: =<draw:frame draw:style-name="fr5" draw:name="Objekt188" text:anchor-type="as-char" svg:width="0.82cm" svg:height="1.201cm" draw:z-index="187"><draw:object xlink:href="./Object 188" xlink:type="simple" xlink:show="embed" xlink:actuate="onLoad"/><draw:image xlink:href="./ObjectReplacements/Object 188" xlink:type="simple" xlink:show="embed" xlink:actuate="onLoad"/></draw:frame>(<draw:frame draw:style-name="fr5" draw:name="Objekt189" text:anchor-type="as-char" svg:width="1.422cm" svg:height="1.646cm" draw:z-index="188"><draw:object xlink:href="./Object 189" xlink:type="simple" xlink:show="embed" xlink:actuate="onLoad"/><draw:image xlink:href="./ObjectReplacements/Object 189" xlink:type="simple" xlink:show="embed" xlink:actuate="onLoad"/></draw:frame>-(<draw:frame draw:style-name="fr5" draw:name="Objekt190" text:anchor-type="as-char" svg:width="0.907cm" svg:height="1.646cm" draw:z-index="189"><draw:object xlink:href="./Object 190" xlink:type="simple" xlink:show="embed" xlink:actuate="onLoad"/><draw:image xlink:href="./ObjectReplacements/Object 190" xlink:type="simple" xlink:show="embed" xlink:actuate="onLoad"/></draw:frame>))=a<text:span text:style-name="T13">n+1</text:span>-a<text:span text:style-name="T13">n</text:span>=-<draw:frame draw:style-name="fr5" draw:name="Objekt191" text:anchor-type="as-char" svg:width="1.081cm" svg:height="0.998cm" draw:z-index="190"><draw:object xlink:href="./Object 191" xlink:type="simple" xlink:show="embed" xlink:actuate="onLoad"/><draw:image xlink:href="./ObjectReplacements/Object 191" xlink:type="simple" xlink:show="embed" xlink:actuate="onLoad"/></draw:frame>-(-<draw:frame draw:style-name="fr5" draw:name="Objekt192" text:anchor-type="as-char" svg:width="0.549cm" svg:height="0.998cm" draw:z-index="191"><draw:object xlink:href="./Object 192" xlink:type="simple" xlink:show="embed" xlink:actuate="onLoad"/><draw:image xlink:href="./ObjectReplacements/Object 192" xlink:type="simple" xlink:show="embed" xlink:actuate="onLoad"/></draw:frame>)=1-<draw:frame draw:style-name="fr5" draw:name="Objekt193" text:anchor-type="as-char" svg:width="1.081cm" svg:height="0.998cm" draw:z-index="192"><draw:object xlink:href="./Object 193" xlink:type="simple" xlink:show="embed" xlink:actuate="onLoad"/><draw:image xlink:href="./ObjectReplacements/Object 193" xlink:type="simple" xlink:show="embed" xlink:actuate="onLoad"/></draw:frame> <text:s/></text:p>
      <text:p text:style-name="Standard">b)<draw:frame draw:style-name="fr5" draw:name="Objekt194" text:anchor-type="as-char" svg:width="0.87cm" svg:height="1.201cm" draw:z-index="193"><draw:object xlink:href="./Object 194" xlink:type="simple" xlink:show="embed" xlink:actuate="onLoad"/><draw:image xlink:href="./ObjectReplacements/Object 194" xlink:type="simple" xlink:show="embed" xlink:actuate="onLoad"/></draw:frame>(1+1/<text:span text:style-name="T21"></text:span>)=n+1 <text:span text:style-name="T21"></text:span> n<text:span text:style-name="T21"></text:span><text:span text:style-name="T32">N</text:span><text:span text:style-name="T13">0</text:span></text:p>
      <text:p text:style-name="Standard">Lös:Teleskopprodukt <draw:frame draw:style-name="fr5" draw:name="Objekt195" text:anchor-type="as-char" svg:width="0.87cm" svg:height="1.201cm" draw:z-index="194"><draw:object xlink:href="./Object 195" xlink:type="simple" xlink:show="embed" xlink:actuate="onLoad"/><draw:image xlink:href="./ObjectReplacements/Object 195" xlink:type="simple" xlink:show="embed" xlink:actuate="onLoad"/></draw:frame><draw:frame draw:style-name="fr5" draw:name="Objekt196" text:anchor-type="as-char" svg:width="1.041cm" svg:height="1.185cm" draw:z-index="195"><draw:object xlink:href="./Object 196" xlink:type="simple" xlink:show="embed" xlink:actuate="onLoad"/><draw:image xlink:href="./ObjectReplacements/Object 196" xlink:type="simple" xlink:show="embed" xlink:actuate="onLoad"/></draw:frame>=<draw:frame draw:style-name="fr5" draw:name="Objekt197" text:anchor-type="as-char" svg:width="1.055cm" svg:height="1.185cm" draw:z-index="196"><draw:object xlink:href="./Object 197" xlink:type="simple" xlink:show="embed" xlink:actuate="onLoad"/><draw:image xlink:href="./ObjectReplacements/Object 197" xlink:type="simple" xlink:show="embed" xlink:actuate="onLoad"/></draw:frame> für n+1<text:span text:style-name="T21"></text:span>m, a<text:span text:style-name="T13">k</text:span><text:span text:style-name="T21"></text:span>0 für m<text:span text:style-name="T21"></text:span>k<text:span text:style-name="T21"></text:span>n</text:p>
      <text:p text:style-name="Standard"><text:span text:style-name="T12"><text:s text:c="4"/></text:span>Bew anlog Teleskopsumme, d.h. Induktion </text:p>
      <text:p text:style-name="Standard"><text:span text:style-name="T12"><text:s text:c="4"/></text:span><text:span text:style-name="T23"></text:span><text:span text:style-name="T12"> </text:span><draw:frame draw:style-name="fr5" draw:name="Objekt198" text:anchor-type="as-char" svg:width="0.87cm" svg:height="1.201cm" draw:z-index="197"><draw:object xlink:href="./Object 198" xlink:type="simple" xlink:show="embed" xlink:actuate="onLoad"/><draw:image xlink:href="./ObjectReplacements/Object 198" xlink:type="simple" xlink:show="embed" xlink:actuate="onLoad"/></draw:frame>(1+1/<text:span text:style-name="T21"></text:span>)=<draw:frame draw:style-name="fr5" draw:name="Objekt199" text:anchor-type="as-char" svg:width="0.87cm" svg:height="1.201cm" draw:z-index="198"><draw:object xlink:href="./Object 199" xlink:type="simple" xlink:show="embed" xlink:actuate="onLoad"/><draw:image xlink:href="./ObjectReplacements/Object 199" xlink:type="simple" xlink:show="embed" xlink:actuate="onLoad"/></draw:frame><draw:frame draw:style-name="fr5" draw:name="Objekt200" text:anchor-type="as-char" svg:width="1.067cm" svg:height="0.998cm" draw:z-index="199"><draw:object xlink:href="./Object 200" xlink:type="simple" xlink:show="embed" xlink:actuate="onLoad"/><draw:image xlink:href="./ObjectReplacements/Object 200" xlink:type="simple" xlink:show="embed" xlink:actuate="onLoad"/></draw:frame>=<draw:frame draw:style-name="fr5" draw:name="Objekt201" text:anchor-type="as-char" svg:width="1.081cm" svg:height="0.998cm" draw:z-index="200"><draw:object xlink:href="./Object 201" xlink:type="simple" xlink:show="embed" xlink:actuate="onLoad"/><draw:image xlink:href="./ObjectReplacements/Object 201" xlink:type="simple" xlink:show="embed" xlink:actuate="onLoad"/></draw:frame>=n+1 für n+1<text:span text:style-name="T21"></text:span>1, d.h. n<text:span text:style-name="T21"></text:span><text:span text:style-name="T32">N</text:span></text:p>
      <text:p text:style-name="P13"/>
      <text:p text:style-name="Standard">c)<draw:frame draw:style-name="fr5" draw:name="Objekt202" text:anchor-type="as-char" svg:width="0.87cm" svg:height="1.201cm" draw:z-index="201"><draw:object xlink:href="./Object 202" xlink:type="simple" xlink:show="embed" xlink:actuate="onLoad"/><draw:image xlink:href="./ObjectReplacements/Object 202" xlink:type="simple" xlink:show="embed" xlink:actuate="onLoad"/></draw:frame>(1+<draw:frame draw:style-name="fr5" draw:name="Objekt203" text:anchor-type="as-char" svg:width="0.707cm" svg:height="0.572cm" draw:z-index="202"><draw:object xlink:href="./Object 203" xlink:type="simple" xlink:show="embed" xlink:actuate="onLoad"/><draw:image xlink:href="./ObjectReplacements/Object 203" xlink:type="simple" xlink:show="embed" xlink:actuate="onLoad"/></draw:frame>)=<draw:frame draw:style-name="fr5" draw:name="Objekt204" text:anchor-type="as-char" svg:width="1.565cm" svg:height="1.102cm" draw:z-index="203"><draw:object xlink:href="./Object 204" xlink:type="simple" xlink:show="embed" xlink:actuate="onLoad"/><draw:image xlink:href="./ObjectReplacements/Object 204" xlink:type="simple" xlink:show="embed" xlink:actuate="onLoad"/></draw:frame><text:span text:style-name="T21"></text:span> n<text:span text:style-name="T21"></text:span><text:span text:style-name="T32">N</text:span><text:span text:style-name="T13">0</text:span> und <text:span text:style-name="T21"></text:span> x<text:span text:style-name="T21"></text:span><text:span text:style-name="T32">C</text:span>\{1} </text:p>
      <text:p text:style-name="Standard"><text:span text:style-name="T12"><text:s text:c="2"/></text:span>(oder <draw:frame draw:style-name="fr5" draw:name="Objekt205" text:anchor-type="as-char" svg:width="0.87cm" svg:height="1.201cm" draw:z-index="204"><draw:object xlink:href="./Object 205" xlink:type="simple" xlink:show="embed" xlink:actuate="onLoad"/><draw:image xlink:href="./ObjectReplacements/Object 205" xlink:type="simple" xlink:show="embed" xlink:actuate="onLoad"/></draw:frame>(1+<draw:frame draw:style-name="fr5" draw:name="Objekt206" text:anchor-type="as-char" svg:width="0.707cm" svg:height="0.572cm" draw:z-index="205"><draw:object xlink:href="./Object 206" xlink:type="simple" xlink:show="embed" xlink:actuate="onLoad"/><draw:image xlink:href="./ObjectReplacements/Object 206" xlink:type="simple" xlink:show="embed" xlink:actuate="onLoad"/></draw:frame>)=<draw:frame draw:style-name="fr5" draw:name="Objekt207" text:anchor-type="as-char" svg:width="1.565cm" svg:height="1.166cm" draw:z-index="206"><draw:object xlink:href="./Object 207" xlink:type="simple" xlink:show="embed" xlink:actuate="onLoad"/><draw:image xlink:href="./ObjectReplacements/Object 207" xlink:type="simple" xlink:show="embed" xlink:actuate="onLoad"/></draw:frame> oder <draw:frame draw:style-name="fr5" draw:name="Objekt208" text:anchor-type="as-char" svg:width="0.87cm" svg:height="1.201cm" draw:z-index="207"><draw:object xlink:href="./Object 208" xlink:type="simple" xlink:show="embed" xlink:actuate="onLoad"/><draw:image xlink:href="./ObjectReplacements/Object 208" xlink:type="simple" xlink:show="embed" xlink:actuate="onLoad"/></draw:frame>(1+<draw:frame draw:style-name="fr5" draw:name="Objekt209" text:anchor-type="as-char" svg:width="0.707cm" svg:height="0.572cm" draw:z-index="208"><draw:object xlink:href="./Object 209" xlink:type="simple" xlink:show="embed" xlink:actuate="onLoad"/><draw:image xlink:href="./ObjectReplacements/Object 209" xlink:type="simple" xlink:show="embed" xlink:actuate="onLoad"/></draw:frame>)=<draw:frame draw:style-name="fr5" draw:name="Objekt210" text:anchor-type="as-char" svg:width="1.353cm" svg:height="1.102cm" draw:z-index="209"><draw:object xlink:href="./Object 210" xlink:type="simple" xlink:show="embed" xlink:actuate="onLoad"/><draw:image xlink:href="./ObjectReplacements/Object 210" xlink:type="simple" xlink:show="embed" xlink:actuate="onLoad"/></draw:frame> o.ä.)</text:p>
      <text:p text:style-name="Standard"/>
      <text:p text:style-name="P27"><text:span text:style-name="T35">//</text:span><text:span text:style-name="T36">D1.5.2</text:span><text:span text:style-name="T35"> (709) K:</text:span> <draw:frame draw:style-name="fr5" draw:name="Objekt211" text:anchor-type="as-char" svg:width="1.244cm" svg:height="1.201cm" draw:z-index="210"><draw:object xlink:href="./Object 211" xlink:type="simple" xlink:show="embed" xlink:actuate="onLoad"/><draw:image xlink:href="./ObjectReplacements/Object 211" xlink:type="simple" xlink:show="embed" xlink:actuate="onLoad"/></draw:frame>:=<draw:frame draw:style-name="fr5" draw:name="Objekt212" text:anchor-type="as-char" svg:width="4.865cm" svg:height="2.535cm" draw:z-index="211"><draw:object xlink:href="./Object 212" xlink:type="simple" xlink:show="embed" xlink:actuate="onLoad"/><draw:image xlink:href="./ObjectReplacements/Object 212" xlink:type="simple" xlink:show="embed" xlink:actuate="onLoad"/></draw:frame></text:p>
      <text:p text:style-name="Standard">Bew:Induktion nach n, Induktionsanfang</text:p>
      <text:p text:style-name="Standard"><text:span text:style-name="T12"><text:s text:c="4"/></text:span><text:span text:style-name="T46">n=o: <text:s text:c="2"/></text:span><draw:frame draw:style-name="fr5" draw:name="Objekt213" text:anchor-type="as-char" svg:width="0.87cm" svg:height="1.201cm" draw:z-index="212"><draw:object xlink:href="./Object 213" xlink:type="simple" xlink:show="embed" xlink:actuate="onLoad"/><draw:image xlink:href="./ObjectReplacements/Object 213" xlink:type="simple" xlink:show="embed" xlink:actuate="onLoad"/></draw:frame><text:span text:style-name="T46">(1+</text:span><draw:frame draw:style-name="fr5" draw:name="Objekt214" text:anchor-type="as-char" svg:width="0.707cm" svg:height="0.572cm" draw:z-index="213"><draw:object xlink:href="./Object 214" xlink:type="simple" xlink:show="embed" xlink:actuate="onLoad"/><draw:image xlink:href="./ObjectReplacements/Object 214" xlink:type="simple" xlink:show="embed" xlink:actuate="onLoad"/></draw:frame><text:span text:style-name="T46">)=1+</text:span><draw:frame draw:style-name="fr5" draw:name="Objekt215" text:anchor-type="as-char" svg:width="0.707cm" svg:height="0.572cm" draw:z-index="214"><draw:object xlink:href="./Object 215" xlink:type="simple" xlink:show="embed" xlink:actuate="onLoad"/><draw:image xlink:href="./ObjectReplacements/Object 215" xlink:type="simple" xlink:show="embed" xlink:actuate="onLoad"/></draw:frame><draw:frame draw:style-name="fr5" draw:name="Objekt216" text:anchor-type="as-char" svg:width="1.087cm" svg:height="0.935cm" draw:z-index="215"><draw:object xlink:href="./Object 216" xlink:type="simple" xlink:show="embed" xlink:actuate="onLoad"/><draw:image xlink:href="./ObjectReplacements/Object 216" xlink:type="simple" xlink:show="embed" xlink:actuate="onLoad"/></draw:frame><text:span text:style-name="T46">1+x</text:span><text:span text:style-name="T49">1</text:span><text:span text:style-name="T46">=1+x=</text:span><draw:frame draw:style-name="fr5" draw:name="Objekt217" text:anchor-type="as-char" svg:width="1.265cm" svg:height="1.062cm" draw:z-index="216"><draw:object xlink:href="./Object 217" xlink:type="simple" xlink:show="embed" xlink:actuate="onLoad"/><draw:image xlink:href="./ObjectReplacements/Object 217" xlink:type="simple" xlink:show="embed" xlink:actuate="onLoad"/></draw:frame><text:span text:style-name="T46">=</text:span><draw:frame draw:style-name="fr5" draw:name="Objekt218" text:anchor-type="as-char" svg:width="1.552cm" svg:height="1.102cm" draw:z-index="217"><draw:object xlink:href="./Object 218" xlink:type="simple" xlink:show="embed" xlink:actuate="onLoad"/><draw:image xlink:href="./ObjectReplacements/Object 218" xlink:type="simple" xlink:show="embed" xlink:actuate="onLoad"/></draw:frame><text:span text:style-name="T46"> </text:span><text:span text:style-name="T21"></text:span><text:span text:style-name="T46"> x</text:span><text:span text:style-name="T21"></text:span><text:span text:style-name="T46">1</text:span></text:p>
      <text:p text:style-name="Standard"><text:span text:style-name="T47"><text:s text:c="4"/></text:span>n<draw:frame draw:style-name="fr5" draw:name="Objekt219" text:anchor-type="as-char" svg:width="0.614cm" svg:height="0.935cm" draw:z-index="218"><draw:object xlink:href="./Object 219" xlink:type="simple" xlink:show="embed" xlink:actuate="onLoad"/><draw:image xlink:href="./ObjectReplacements/Object 219" xlink:type="simple" xlink:show="embed" xlink:actuate="onLoad"/></draw:frame>n+1:<draw:frame draw:style-name="fr5" draw:name="Objekt220" text:anchor-type="as-char" svg:width="0.87cm" svg:height="1.201cm" draw:z-index="219"><draw:object xlink:href="./Object 220" xlink:type="simple" xlink:show="embed" xlink:actuate="onLoad"/><draw:image xlink:href="./ObjectReplacements/Object 220" xlink:type="simple" xlink:show="embed" xlink:actuate="onLoad"/></draw:frame>(1+<draw:frame draw:style-name="fr5" draw:name="Objekt221" text:anchor-type="as-char" svg:width="0.707cm" svg:height="0.572cm" draw:z-index="220"><draw:object xlink:href="./Object 221" xlink:type="simple" xlink:show="embed" xlink:actuate="onLoad"/><draw:image xlink:href="./ObjectReplacements/Object 221" xlink:type="simple" xlink:show="embed" xlink:actuate="onLoad"/></draw:frame>)=[<draw:frame draw:style-name="fr5" draw:name="Objekt222" text:anchor-type="as-char" svg:width="2.217cm" svg:height="1.669cm" draw:z-index="221"><draw:object xlink:href="./Object 222" xlink:type="simple" xlink:show="embed" xlink:actuate="onLoad"/><draw:image xlink:href="./ObjectReplacements/Object 222" xlink:type="simple" xlink:show="embed" xlink:actuate="onLoad"/></draw:frame>](1+<draw:frame draw:style-name="fr5" draw:name="Objekt223" text:anchor-type="as-char" svg:width="0.917cm" svg:height="0.572cm" draw:z-index="222"><draw:object xlink:href="./Object 223" xlink:type="simple" xlink:show="embed" xlink:actuate="onLoad"/><draw:image xlink:href="./ObjectReplacements/Object 223" xlink:type="simple" xlink:show="embed" xlink:actuate="onLoad"/></draw:frame>)<draw:frame draw:style-name="fr5" draw:name="Objekt224" text:anchor-type="as-char" svg:width="1.021cm" svg:height="0.935cm" draw:z-index="223"><draw:object xlink:href="./Object 224" xlink:type="simple" xlink:show="embed" xlink:actuate="onLoad"/><draw:image xlink:href="./ObjectReplacements/Object 224" xlink:type="simple" xlink:show="embed" xlink:actuate="onLoad"/></draw:frame><draw:frame draw:style-name="fr5" draw:name="Objekt225" text:anchor-type="as-char" svg:width="1.565cm" svg:height="1.102cm" draw:z-index="224"><draw:object xlink:href="./Object 225" xlink:type="simple" xlink:show="embed" xlink:actuate="onLoad"/><draw:image xlink:href="./ObjectReplacements/Object 225" xlink:type="simple" xlink:show="embed" xlink:actuate="onLoad"/></draw:frame>(1+<draw:frame draw:style-name="fr5" draw:name="Objekt226" text:anchor-type="as-char" svg:width="0.917cm" svg:height="0.572cm" draw:z-index="225"><draw:object xlink:href="./Object 226" xlink:type="simple" xlink:show="embed" xlink:actuate="onLoad"/><draw:image xlink:href="./ObjectReplacements/Object 226" xlink:type="simple" xlink:show="embed" xlink:actuate="onLoad"/></draw:frame>)= <text:s/></text:p>
      <text:p text:style-name="Standard"><text:span text:style-name="T12"><text:s text:c="12"/></text:span><draw:frame draw:style-name="fr5" draw:name="Objekt227" text:anchor-type="as-char" svg:width="2.041cm" svg:height="1.132cm" draw:z-index="226"><draw:object xlink:href="./Object 227" xlink:type="simple" xlink:show="embed" xlink:actuate="onLoad"/><draw:image xlink:href="./ObjectReplacements/Object 227" xlink:type="simple" xlink:show="embed" xlink:actuate="onLoad"/></draw:frame>= <draw:frame draw:style-name="fr5" draw:name="Objekt228" text:anchor-type="as-char" svg:width="1.797cm" svg:height="1.102cm" draw:z-index="227"><draw:object xlink:href="./Object 228" xlink:type="simple" xlink:show="embed" xlink:actuate="onLoad"/><draw:image xlink:href="./ObjectReplacements/Object 228" xlink:type="simple" xlink:show="embed" xlink:actuate="onLoad"/></draw:frame>= <draw:frame draw:style-name="fr5" draw:name="Objekt229" text:anchor-type="as-char" svg:width="1.857cm" svg:height="1.106cm" draw:z-index="228"><draw:object xlink:href="./Object 229" xlink:type="simple" xlink:show="embed" xlink:actuate="onLoad"/><draw:image xlink:href="./ObjectReplacements/Object 229" xlink:type="simple" xlink:show="embed" xlink:actuate="onLoad"/></draw:frame><text:s/><text:span text:style-name="T21"></text:span> x<text:span text:style-name="T21"></text:span>1</text:p>
      <text:p text:style-name="Standard"/>
      <text:p text:style-name="P10"/>
      <text:p text:style-name="P29"><text:span text:style-name="T7">S1.7.2</text:span><text:span text:style-name="T10">(90</text:span><text:span text:style-name="T11">4</text:span><text:span text:style-name="T10">)</text:span><text:span text:style-name="T7"> </text:span>Endliche geometrische Reihe</text:p>
      <text:p text:style-name="Standard"><text:span text:style-name="T12"><text:s text:c="3"/></text:span>Vor.Seien a,b<text:span text:style-name="T21"></text:span><text:span text:style-name="T32">C</text:span>, n<text:span text:style-name="T21"></text:span><text:span text:style-name="T32">N</text:span><text:span text:style-name="T13">0</text:span></text:p>
      <text:p text:style-name="Standard">Beh:</text:p>
      <text:p text:style-name="Standard">1.)<draw:frame draw:style-name="fr5" draw:name="Objekt230" text:anchor-type="as-char" svg:width="0.824cm" svg:height="1.201cm" draw:z-index="229"><draw:object xlink:href="./Object 230" xlink:type="simple" xlink:show="embed" xlink:actuate="onLoad"/><draw:image xlink:href="./ObjectReplacements/Object 230" xlink:type="simple" xlink:show="embed" xlink:actuate="onLoad"/></draw:frame>a<text:span text:style-name="T48">k</text:span>=<draw:frame draw:style-name="fr5" draw:name="Objekt231" text:anchor-type="as-char" svg:width="3.082cm" svg:height="1.723cm" draw:z-index="230"><draw:object xlink:href="./Object 231" xlink:type="simple" xlink:show="embed" xlink:actuate="onLoad"/><draw:image xlink:href="./ObjectReplacements/Object 231" xlink:type="simple" xlink:show="embed" xlink:actuate="onLoad"/></draw:frame> <text:s text:c="4"/>2.) a<text:span text:style-name="T48">n+1</text:span>-b<text:span text:style-name="T48">n+1</text:span>=(a-b)<draw:frame draw:style-name="fr5" draw:name="Objekt232" text:anchor-type="as-char" svg:width="0.824cm" svg:height="1.201cm" draw:z-index="231"><draw:object xlink:href="./Object 232" xlink:type="simple" xlink:show="embed" xlink:actuate="onLoad"/><draw:image xlink:href="./ObjectReplacements/Object 232" xlink:type="simple" xlink:show="embed" xlink:actuate="onLoad"/></draw:frame>a<text:span text:style-name="T48">k</text:span>b<text:span text:style-name="T48">n-k</text:span> </text:p>
      <text:p text:style-name="Standard"><text:span text:style-name="T12"><text:s text:c="2"/></text:span>Bew 2.): (a-b)<draw:frame draw:style-name="fr5" draw:name="Objekt233" text:anchor-type="as-char" svg:width="0.824cm" svg:height="1.201cm" draw:z-index="232"><draw:object xlink:href="./Object 233" xlink:type="simple" xlink:show="embed" xlink:actuate="onLoad"/><draw:image xlink:href="./ObjectReplacements/Object 233" xlink:type="simple" xlink:show="embed" xlink:actuate="onLoad"/></draw:frame>a<text:span text:style-name="T48">k</text:span>b<text:span text:style-name="T48">n-k</text:span>=<draw:frame draw:style-name="fr5" draw:name="Objekt234" text:anchor-type="as-char" svg:width="0.824cm" svg:height="1.201cm" draw:z-index="233"><draw:object xlink:href="./Object 234" xlink:type="simple" xlink:show="embed" xlink:actuate="onLoad"/><draw:image xlink:href="./ObjectReplacements/Object 234" xlink:type="simple" xlink:show="embed" xlink:actuate="onLoad"/></draw:frame>a<text:span text:style-name="T48">k+1</text:span><draw:frame draw:style-name="fr5" draw:name="Objekt235" text:anchor-type="as-char" svg:width="1.33cm" svg:height="0.857cm" draw:z-index="234"><draw:object xlink:href="./Object 235" xlink:type="simple" xlink:show="embed" xlink:actuate="onLoad"/><draw:image xlink:href="./ObjectReplacements/Object 235" xlink:type="simple" xlink:show="embed" xlink:actuate="onLoad"/></draw:frame>-<draw:frame draw:style-name="fr5" draw:name="Objekt236" text:anchor-type="as-char" svg:width="0.824cm" svg:height="1.201cm" draw:z-index="235"><draw:object xlink:href="./Object 236" xlink:type="simple" xlink:show="embed" xlink:actuate="onLoad"/><draw:image xlink:href="./ObjectReplacements/Object 236" xlink:type="simple" xlink:show="embed" xlink:actuate="onLoad"/></draw:frame>a<text:span text:style-name="T48">k</text:span>b<text:span text:style-name="T48">n+1-k</text:span>= </text:p>
      <text:p text:style-name="Standard"><text:span text:style-name="T12"><text:s text:c="10"/></text:span><draw:frame draw:style-name="fr5" draw:name="Objekt237" text:anchor-type="as-char" svg:width="0.831cm" svg:height="1.201cm" draw:z-index="236"><draw:object xlink:href="./Object 237" xlink:type="simple" xlink:show="embed" xlink:actuate="onLoad"/><draw:image xlink:href="./ObjectReplacements/Object 237" xlink:type="simple" xlink:show="embed" xlink:actuate="onLoad"/></draw:frame>a<text:span text:style-name="T48">k</text:span><text:span text:style-name="T15"></text:span>b<text:span text:style-name="T48">n+1-k</text:span>-<draw:frame draw:style-name="fr5" draw:name="Objekt238" text:anchor-type="as-char" svg:width="0.824cm" svg:height="1.201cm" draw:z-index="237"><draw:object xlink:href="./Object 238" xlink:type="simple" xlink:show="embed" xlink:actuate="onLoad"/><draw:image xlink:href="./ObjectReplacements/Object 238" xlink:type="simple" xlink:show="embed" xlink:actuate="onLoad"/></draw:frame>a<text:span text:style-name="T48">k</text:span>b<text:span text:style-name="T48">n+1-k</text:span>=a<text:span text:style-name="T48">n+1</text:span>*1-a<text:span text:style-name="T48">0</text:span>b<text:span text:style-name="T48">n+1</text:span>=a<text:span text:style-name="T48">n+1</text:span>-b<text:span text:style-name="T48">n+1</text:span>.</text:p>
      <text:p text:style-name="Standard"><text:span text:style-name="T12"><text:s text:c="6"/></text:span>Falls a<text:span text:style-name="T21"></text:span>0 folgt mit b=1 1.) aus 2.):</text:p>
      <text:p text:style-name="Standard"><text:span text:style-name="T38"><text:s text:c="2"/></text:span><text:span text:style-name="T37">Bew 1.): b=1:(a-1)</text:span><draw:frame draw:style-name="fr5" draw:name="Objekt239" text:anchor-type="as-char" svg:width="0.824cm" svg:height="1.201cm" draw:z-index="238"><draw:object xlink:href="./Object 239" xlink:type="simple" xlink:show="embed" xlink:actuate="onLoad"/><draw:image xlink:href="./ObjectReplacements/Object 239" xlink:type="simple" xlink:show="embed" xlink:actuate="onLoad"/></draw:frame><text:span text:style-name="T37">a</text:span><text:span text:style-name="T50">k</text:span><text:span text:style-name="T37">=a</text:span><text:span text:style-name="T50">n+1</text:span><text:span text:style-name="T37">-1, a</text:span><text:span text:style-name="T21"></text:span><text:span text:style-name="T37">0 </text:span><text:span text:style-name="T21"></text:span><text:span text:style-name="T37"> </text:span><draw:frame draw:style-name="fr5" draw:name="Objekt240" text:anchor-type="as-char" svg:width="0.824cm" svg:height="1.201cm" draw:z-index="239"><draw:object xlink:href="./Object 240" xlink:type="simple" xlink:show="embed" xlink:actuate="onLoad"/><draw:image xlink:href="./ObjectReplacements/Object 240" xlink:type="simple" xlink:show="embed" xlink:actuate="onLoad"/></draw:frame><text:span text:style-name="T37">a</text:span><text:span text:style-name="T50">k</text:span><text:span text:style-name="T37">=</text:span><draw:frame draw:style-name="fr5" draw:name="Objekt241" text:anchor-type="as-char" svg:width="1.617cm" svg:height="1.062cm" draw:z-index="240"><draw:object xlink:href="./Object 241" xlink:type="simple" xlink:show="embed" xlink:actuate="onLoad"/><draw:image xlink:href="./ObjectReplacements/Object 241" xlink:type="simple" xlink:show="embed" xlink:actuate="onLoad"/></draw:frame></text:p>
      <text:p text:style-name="Standard"><text:span text:style-name="T38"><text:s text:c="11"/></text:span><text:span text:style-name="T37">a=1:</text:span><draw:frame draw:style-name="fr5" draw:name="Objekt242" text:anchor-type="as-char" svg:width="0.824cm" svg:height="1.201cm" draw:z-index="241"><draw:object xlink:href="./Object 242" xlink:type="simple" xlink:show="embed" xlink:actuate="onLoad"/><draw:image xlink:href="./ObjectReplacements/Object 242" xlink:type="simple" xlink:show="embed" xlink:actuate="onLoad"/></draw:frame><text:span text:style-name="T37">1=n+1 <text:s text:c="4"/></text:span></text:p>
      <text:p text:style-name="Standard"><text:span text:style-name="T37">Bsp:a=1/2, </text:span><draw:frame draw:style-name="fr5" draw:name="Objekt243" text:anchor-type="as-char" svg:width="0.824cm" svg:height="1.201cm" draw:z-index="242"><draw:object xlink:href="./Object 243" xlink:type="simple" xlink:show="embed" xlink:actuate="onLoad"/><draw:image xlink:href="./ObjectReplacements/Object 243" xlink:type="simple" xlink:show="embed" xlink:actuate="onLoad"/></draw:frame><text:span text:style-name="T37">2</text:span><text:span text:style-name="T50">-k</text:span><text:span text:style-name="T37">=</text:span><draw:frame draw:style-name="fr5" draw:name="Objekt244" text:anchor-type="as-char" svg:width="2.076cm" svg:height="1.732cm" draw:z-index="243"><draw:object xlink:href="./Object 244" xlink:type="simple" xlink:show="embed" xlink:actuate="onLoad"/><draw:image xlink:href="./ObjectReplacements/Object 244" xlink:type="simple" xlink:show="embed" xlink:actuate="onLoad"/></draw:frame><text:span text:style-name="T37">=2(1-2</text:span><text:span text:style-name="T50">-(n+1)</text:span><text:span text:style-name="T37">)=2-</text:span><draw:frame draw:style-name="fr5" draw:name="Objekt245" text:anchor-type="as-char" svg:width="0.688cm" svg:height="1.062cm" draw:z-index="244"><draw:object xlink:href="./Object 245" xlink:type="simple" xlink:show="embed" xlink:actuate="onLoad"/><draw:image xlink:href="./ObjectReplacements/Object 245" xlink:type="simple" xlink:show="embed" xlink:actuate="onLoad"/></draw:frame></text:p>
      <text:p text:style-name="P3"/>
      <text:p text:style-name="Standard"><text:span text:style-name="T7">S1.7.3</text:span><text:span text:style-name="T10">(904)</text:span> Abelsche partielle Summation</text:p>
      <text:p text:style-name="Standard">m<text:span text:style-name="T21"></text:span>n<text:span text:style-name="T21"></text:span><text:span text:style-name="T32">N</text:span> und Koeffizienten a<text:span text:style-name="T13">k</text:span>,b<text:span text:style-name="T13">k</text:span><text:span text:style-name="T21"></text:span><text:span text:style-name="T32">C</text:span>, m<text:span text:style-name="T21"></text:span>k<text:span text:style-name="T21"></text:span>n-1, m<text:span text:style-name="T21"></text:span>k,<text:span text:style-name="T13"> </text:span><draw:frame draw:style-name="fr5" draw:name="Objekt246" text:anchor-type="as-char" svg:width="0.589cm" svg:height="0.467cm" draw:z-index="245"><draw:object xlink:href="./Object 246" xlink:type="simple" xlink:show="embed" xlink:actuate="onLoad"/><draw:image xlink:href="./ObjectReplacements/Object 246" xlink:type="simple" xlink:show="embed" xlink:actuate="onLoad"/></draw:frame>a<text:span text:style-name="T13">k</text:span>=a<text:span text:style-name="T13">k</text:span>-a<text:span text:style-name="T13">k+1</text:span></text:p>
      <text:p text:style-name="Standard"><draw:line text:anchor-type="char" draw:z-index="739" draw:name="Form27" draw:style-name="gr1" draw:text-style-name="P35" svg:x1="1.207cm" svg:y1="0.97cm" svg:x2="13.272cm" svg:y2="5.704cm"><text:p/></draw:line><draw:line text:anchor-type="char" draw:z-index="740" draw:name="Form28" draw:style-name="gr1" draw:text-style-name="P35" svg:x1="4.926cm" svg:y1="1.272cm" svg:x2="2.312cm" svg:y2="4.699cm"><text:p/></draw:line><draw:line text:anchor-type="char" draw:z-index="741" draw:name="Form29" draw:style-name="gr1" draw:text-style-name="P35" svg:x1="3.318cm" svg:y1="0.97cm" svg:x2="15.685cm" svg:y2="5.805cm"><text:p/></draw:line><draw:frame draw:style-name="fr5" draw:name="Objekt247" text:anchor-type="as-char" svg:width="0.854cm" svg:height="1.201cm" draw:z-index="246"><draw:object xlink:href="./Object 247" xlink:type="simple" xlink:show="embed" xlink:actuate="onLoad"/><draw:image xlink:href="./ObjectReplacements/Object 247" xlink:type="simple" xlink:show="embed" xlink:actuate="onLoad"/></draw:frame>a<text:span text:style-name="T13">k</text:span>b<text:span text:style-name="T13">k</text:span> =a<text:span text:style-name="T13">n</text:span><draw:frame draw:style-name="fr5" draw:name="Objekt248" text:anchor-type="as-char" svg:width="0.854cm" svg:height="1.201cm" draw:z-index="247"><draw:object xlink:href="./Object 248" xlink:type="simple" xlink:show="embed" xlink:actuate="onLoad"/><draw:image xlink:href="./ObjectReplacements/Object 248" xlink:type="simple" xlink:show="embed" xlink:actuate="onLoad"/></draw:frame>b<text:span text:style-name="T13">k</text:span>+<draw:frame draw:style-name="fr5" draw:name="Objekt249" text:anchor-type="as-char" svg:width="0.854cm" svg:height="1.201cm" draw:z-index="248"><draw:object xlink:href="./Object 249" xlink:type="simple" xlink:show="embed" xlink:actuate="onLoad"/><draw:image xlink:href="./ObjectReplacements/Object 249" xlink:type="simple" xlink:show="embed" xlink:actuate="onLoad"/></draw:frame><draw:frame draw:style-name="fr5" draw:name="Objekt250" text:anchor-type="as-char" svg:width="0.589cm" svg:height="0.467cm" draw:z-index="249"><draw:object xlink:href="./Object 250" xlink:type="simple" xlink:show="embed" xlink:actuate="onLoad"/><draw:image xlink:href="./ObjectReplacements/Object 250" xlink:type="simple" xlink:show="embed" xlink:actuate="onLoad"/></draw:frame>a<text:span text:style-name="T13">k</text:span><draw:frame draw:style-name="fr5" draw:name="Objekt251" text:anchor-type="as-char" svg:width="1.252cm" svg:height="1.85cm" draw:z-index="250"><draw:object xlink:href="./Object 251" xlink:type="simple" xlink:show="embed" xlink:actuate="onLoad"/><draw:image xlink:href="./ObjectReplacements/Object 251" xlink:type="simple" xlink:show="embed" xlink:actuate="onLoad"/></draw:frame>=:a<text:span text:style-name="T13">n</text:span>B<text:span text:style-name="T13">n</text:span>+<draw:frame draw:style-name="fr5" draw:name="Objekt252" text:anchor-type="as-char" svg:width="0.854cm" svg:height="1.201cm" draw:z-index="251"><draw:object xlink:href="./Object 252" xlink:type="simple" xlink:show="embed" xlink:actuate="onLoad"/><draw:image xlink:href="./ObjectReplacements/Object 252" xlink:type="simple" xlink:show="embed" xlink:actuate="onLoad"/></draw:frame><draw:frame draw:style-name="fr5" draw:name="Objekt253" text:anchor-type="as-char" svg:width="0.589cm" svg:height="0.467cm" draw:z-index="252"><draw:object xlink:href="./Object 253" xlink:type="simple" xlink:show="embed" xlink:actuate="onLoad"/><draw:image xlink:href="./ObjectReplacements/Object 253" xlink:type="simple" xlink:show="embed" xlink:actuate="onLoad"/></draw:frame>a<text:span text:style-name="T13">k</text:span>B<text:span text:style-name="T13">k</text:span>.</text:p>
      <text:p text:style-name="Standard"><text:span text:style-name="T42">//</text:span><text:span text:style-name="T43">S1.7.1</text:span><text:span text:style-name="T42"> (901))m</text:span><text:span text:style-name="T22"></text:span><text:span text:style-name="T42">n</text:span><text:span text:style-name="T22"></text:span><text:span text:style-name="T42">N, a</text:span><text:span text:style-name="T18">k</text:span><text:span text:style-name="T22"></text:span><text:span text:style-name="T42">C, m</text:span><text:span text:style-name="T22"></text:span><text:span text:style-name="T42">k</text:span><text:span text:style-name="T22"></text:span><text:span text:style-name="T42">n.</text:span><draw:frame draw:style-name="fr5" draw:name="Objekt254" text:anchor-type="as-char" svg:width="1.432cm" svg:height="1.201cm" draw:z-index="253"><draw:object xlink:href="./Object 254" xlink:type="simple" xlink:show="embed" xlink:actuate="onLoad"/><draw:image xlink:href="./ObjectReplacements/Object 254" xlink:type="simple" xlink:show="embed" xlink:actuate="onLoad"/></draw:frame><text:span text:style-name="T35">(a</text:span><text:span text:style-name="T20">k</text:span><text:span text:style-name="T35">-a</text:span><text:span text:style-name="T20">k+1</text:span><text:span text:style-name="T35">)=a</text:span><text:span text:style-name="T20">m</text:span><text:span text:style-name="T35">-a</text:span><text:span text:style-name="T20">n+1</text:span><text:span text:style-name="T35">, </text:span><draw:frame draw:style-name="fr5" draw:name="Objekt255" text:anchor-type="as-char" svg:width="0.589cm" svg:height="0.467cm" draw:z-index="254"><draw:object xlink:href="./Object 255" xlink:type="simple" xlink:show="embed" xlink:actuate="onLoad"/><draw:image xlink:href="./ObjectReplacements/Object 255" xlink:type="simple" xlink:show="embed" xlink:actuate="onLoad"/></draw:frame><text:span text:style-name="T35">a</text:span><text:span text:style-name="T20">k</text:span><text:span text:style-name="T35">:=a</text:span><text:span text:style-name="T20">k</text:span><text:span text:style-name="T35">-a</text:span><text:span text:style-name="T20">k+1</text:span><text:span text:style-name="T35">//</text:span></text:p>
      <text:p text:style-name="Standard"><text:span text:style-name="T43">S1.7.2</text:span><text:span text:style-name="T42"> (903)a,b</text:span><text:span text:style-name="T22"></text:span><text:span text:style-name="T42">C, n</text:span><text:span text:style-name="T22"></text:span><text:span text:style-name="T42">N</text:span><text:span text:style-name="T18">0</text:span><text:span text:style-name="T42">:1.)</text:span><draw:frame draw:style-name="fr5" draw:name="Objekt256" text:anchor-type="as-char" svg:width="0.824cm" svg:height="1.201cm" draw:z-index="255"><draw:object xlink:href="./Object 256" xlink:type="simple" xlink:show="embed" xlink:actuate="onLoad"/><draw:image xlink:href="./ObjectReplacements/Object 256" xlink:type="simple" xlink:show="embed" xlink:actuate="onLoad"/></draw:frame><text:span text:style-name="T42">a</text:span><text:span text:style-name="T51">k</text:span><text:span text:style-name="T42">=</text:span><draw:frame draw:style-name="fr5" draw:name="Objekt257" text:anchor-type="as-char" svg:width="3.082cm" svg:height="1.723cm" draw:z-index="256"><draw:object xlink:href="./Object 257" xlink:type="simple" xlink:show="embed" xlink:actuate="onLoad"/><draw:image xlink:href="./ObjectReplacements/Object 257" xlink:type="simple" xlink:show="embed" xlink:actuate="onLoad"/></draw:frame><text:span text:style-name="T42"> </text:span></text:p>
      <text:p text:style-name="Standard"><text:span text:style-name="T37">Bew:</text:span><draw:frame draw:style-name="fr5" draw:name="Objekt258" text:anchor-type="as-char" svg:width="0.854cm" svg:height="1.201cm" draw:z-index="257"><draw:object xlink:href="./Object 258" xlink:type="simple" xlink:show="embed" xlink:actuate="onLoad"/><draw:image xlink:href="./ObjectReplacements/Object 258" xlink:type="simple" xlink:show="embed" xlink:actuate="onLoad"/></draw:frame><draw:frame draw:style-name="fr5" draw:name="Objekt259" text:anchor-type="as-char" svg:width="0.589cm" svg:height="0.467cm" draw:z-index="258"><draw:object xlink:href="./Object 259" xlink:type="simple" xlink:show="embed" xlink:actuate="onLoad"/><draw:image xlink:href="./ObjectReplacements/Object 259" xlink:type="simple" xlink:show="embed" xlink:actuate="onLoad"/></draw:frame><text:span text:style-name="T37">a</text:span><text:span text:style-name="T17">k</text:span><draw:frame draw:style-name="fr5" draw:name="Objekt260" text:anchor-type="as-char" svg:width="0.857cm" svg:height="1.201cm" draw:z-index="259"><draw:object xlink:href="./Object 260" xlink:type="simple" xlink:show="embed" xlink:actuate="onLoad"/><draw:image xlink:href="./ObjectReplacements/Object 260" xlink:type="simple" xlink:show="embed" xlink:actuate="onLoad"/></draw:frame><text:span text:style-name="T37">b</text:span><text:span text:style-name="T14"></text:span><text:span text:style-name="T37">=</text:span><draw:frame draw:style-name="fr5" draw:name="Objekt261" text:anchor-type="as-char" svg:width="0.857cm" svg:height="1.201cm" draw:z-index="260"><draw:object xlink:href="./Object 261" xlink:type="simple" xlink:show="embed" xlink:actuate="onLoad"/><draw:image xlink:href="./ObjectReplacements/Object 261" xlink:type="simple" xlink:show="embed" xlink:actuate="onLoad"/></draw:frame><text:span text:style-name="T37">b</text:span><text:span text:style-name="T14"></text:span><draw:frame draw:style-name="fr5" draw:name="Objekt262" text:anchor-type="as-char" svg:width="0.854cm" svg:height="1.201cm" draw:z-index="261"><draw:object xlink:href="./Object 262" xlink:type="simple" xlink:show="embed" xlink:actuate="onLoad"/><draw:image xlink:href="./ObjectReplacements/Object 262" xlink:type="simple" xlink:show="embed" xlink:actuate="onLoad"/></draw:frame><text:span text:style-name="T37">(a</text:span><text:span text:style-name="T17">k</text:span><text:span text:style-name="T37">-a</text:span><text:span text:style-name="T17">k+1</text:span><text:span text:style-name="T37">)</text:span><draw:frame draw:style-name="fr5" draw:name="Objekt263" text:anchor-type="as-char" svg:width="1.025cm" svg:height="0.827cm" draw:z-index="262"><draw:object xlink:href="./Object 263" xlink:type="simple" xlink:show="embed" xlink:actuate="onLoad"/><draw:image xlink:href="./ObjectReplacements/Object 263" xlink:type="simple" xlink:show="embed" xlink:actuate="onLoad"/></draw:frame><draw:frame draw:style-name="fr5" draw:name="Objekt264" text:anchor-type="as-char" svg:width="0.857cm" svg:height="1.201cm" draw:z-index="263"><draw:object xlink:href="./Object 264" xlink:type="simple" xlink:show="embed" xlink:actuate="onLoad"/><draw:image xlink:href="./ObjectReplacements/Object 264" xlink:type="simple" xlink:show="embed" xlink:actuate="onLoad"/></draw:frame><text:span text:style-name="T37">b</text:span><text:span text:style-name="T14"></text:span><text:span text:style-name="T37">(a</text:span><text:span text:style-name="T14"></text:span><text:span text:style-name="T37">-a</text:span><text:span text:style-name="T17">n</text:span><text:span text:style-name="T37">)=</text:span></text:p>
      <text:p text:style-name="Standard"><text:span text:style-name="T38"><text:s text:c="4"/></text:span><draw:frame draw:style-name="fr5" draw:name="Objekt265" text:anchor-type="as-char" svg:width="0.857cm" svg:height="1.201cm" draw:z-index="264"><draw:object xlink:href="./Object 265" xlink:type="simple" xlink:show="embed" xlink:actuate="onLoad"/><draw:image xlink:href="./ObjectReplacements/Object 265" xlink:type="simple" xlink:show="embed" xlink:actuate="onLoad"/></draw:frame><text:span text:style-name="T37">a</text:span><text:span text:style-name="T14"></text:span><text:span text:style-name="T37">b</text:span><text:span text:style-name="T14"></text:span><text:span text:style-name="T37">-a</text:span><text:span text:style-name="T17">n</text:span><draw:frame draw:style-name="fr5" draw:name="Objekt266" text:anchor-type="as-char" svg:width="0.857cm" svg:height="1.201cm" draw:z-index="265"><draw:object xlink:href="./Object 266" xlink:type="simple" xlink:show="embed" xlink:actuate="onLoad"/><draw:image xlink:href="./ObjectReplacements/Object 266" xlink:type="simple" xlink:show="embed" xlink:actuate="onLoad"/></draw:frame><text:span text:style-name="T37">b</text:span><text:span text:style-name="T14"></text:span><text:span text:style-name="T37">+a</text:span><text:span text:style-name="T17">n</text:span><text:span text:style-name="T37">b</text:span><text:span text:style-name="T17">n</text:span><text:span text:style-name="T37">-a</text:span><text:span text:style-name="T17">n</text:span><text:span text:style-name="T37">b</text:span><text:span text:style-name="T17">n</text:span><text:span text:style-name="T37">=</text:span><draw:frame draw:style-name="fr5" draw:name="Objekt267" text:anchor-type="as-char" svg:width="0.857cm" svg:height="1.201cm" draw:z-index="266"><draw:object xlink:href="./Object 267" xlink:type="simple" xlink:show="embed" xlink:actuate="onLoad"/><draw:image xlink:href="./ObjectReplacements/Object 267" xlink:type="simple" xlink:show="embed" xlink:actuate="onLoad"/></draw:frame><text:span text:style-name="T37">a</text:span><text:span text:style-name="T14"></text:span><text:span text:style-name="T37">b</text:span><text:span text:style-name="T14"></text:span><text:span text:style-name="T37">+a</text:span><text:span text:style-name="T17">n</text:span><text:span text:style-name="T37">b</text:span><text:span text:style-name="T17">n</text:span><text:span text:style-name="T37"> -a</text:span><text:span text:style-name="T17">n</text:span><draw:frame draw:style-name="fr5" draw:name="Objekt268" text:anchor-type="as-char" svg:width="0.857cm" svg:height="1.201cm" draw:z-index="267"><draw:object xlink:href="./Object 268" xlink:type="simple" xlink:show="embed" xlink:actuate="onLoad"/><draw:image xlink:href="./ObjectReplacements/Object 268" xlink:type="simple" xlink:show="embed" xlink:actuate="onLoad"/></draw:frame><text:span text:style-name="T37">b</text:span><text:span text:style-name="T14"></text:span><text:span text:style-name="T37">+a</text:span><text:span text:style-name="T17">n</text:span><text:span text:style-name="T37">b</text:span><text:span text:style-name="T17">n</text:span><text:span text:style-name="T37"> =</text:span><draw:frame draw:style-name="fr5" draw:name="Objekt269" text:anchor-type="as-char" svg:width="0.857cm" svg:height="1.201cm" draw:z-index="268"><draw:object xlink:href="./Object 269" xlink:type="simple" xlink:show="embed" xlink:actuate="onLoad"/><draw:image xlink:href="./ObjectReplacements/Object 269" xlink:type="simple" xlink:show="embed" xlink:actuate="onLoad"/></draw:frame><text:span text:style-name="T37">a</text:span><text:span text:style-name="T14"></text:span><text:span text:style-name="T37">b</text:span><text:span text:style-name="T14"></text:span><text:span text:style-name="T37">-</text:span><draw:frame draw:style-name="fr5" draw:name="Objekt270" text:anchor-type="as-char" svg:width="0.857cm" svg:height="1.201cm" draw:z-index="269"><draw:object xlink:href="./Object 270" xlink:type="simple" xlink:show="embed" xlink:actuate="onLoad"/><draw:image xlink:href="./ObjectReplacements/Object 270" xlink:type="simple" xlink:show="embed" xlink:actuate="onLoad"/></draw:frame><text:span text:style-name="T37">a</text:span><text:span text:style-name="T17">n</text:span><text:span text:style-name="T37">b</text:span><text:span text:style-name="T14"></text:span><text:span text:style-name="T37">.</text:span></text:p>
      <text:p text:style-name="P2"/>
      <text:p text:style-name="Standard"><text:span text:style-name="T37">Bsp: </text:span><draw:frame draw:style-name="fr5" draw:name="Objekt271" text:anchor-type="as-char" svg:width="0.817cm" svg:height="1.201cm" draw:z-index="270"><draw:object xlink:href="./Object 271" xlink:type="simple" xlink:show="embed" xlink:actuate="onLoad"/><draw:image xlink:href="./ObjectReplacements/Object 271" xlink:type="simple" xlink:show="embed" xlink:actuate="onLoad"/></draw:frame><text:span text:style-name="T37">k2</text:span><text:span text:style-name="T50">k</text:span><draw:frame draw:style-name="fr5" draw:name="Objekt272" text:anchor-type="as-char" svg:width="1.028cm" svg:height="0.935cm" draw:z-index="271"><draw:object xlink:href="./Object 272" xlink:type="simple" xlink:show="embed" xlink:actuate="onLoad"/><draw:image xlink:href="./ObjectReplacements/Object 272" xlink:type="simple" xlink:show="embed" xlink:actuate="onLoad"/></draw:frame><text:span text:style-name="T37">n</text:span><draw:frame draw:style-name="fr5" draw:name="Objekt273" text:anchor-type="as-char" svg:width="0.817cm" svg:height="1.201cm" draw:z-index="272"><draw:object xlink:href="./Object 273" xlink:type="simple" xlink:show="embed" xlink:actuate="onLoad"/><draw:image xlink:href="./ObjectReplacements/Object 273" xlink:type="simple" xlink:show="embed" xlink:actuate="onLoad"/></draw:frame><text:span text:style-name="T37">2</text:span><text:span text:style-name="T50">k</text:span><text:span text:style-name="T37">+</text:span><draw:frame draw:style-name="fr5" draw:name="Objekt274" text:anchor-type="as-char" svg:width="0.854cm" svg:height="1.201cm" draw:z-index="273"><draw:object xlink:href="./Object 274" xlink:type="simple" xlink:show="embed" xlink:actuate="onLoad"/><draw:image xlink:href="./ObjectReplacements/Object 274" xlink:type="simple" xlink:show="embed" xlink:actuate="onLoad"/></draw:frame><text:span text:style-name="T37">(-1)</text:span><draw:frame draw:style-name="fr5" draw:name="Objekt275" text:anchor-type="as-char" svg:width="0.82cm" svg:height="1.201cm" draw:z-index="274"><draw:object xlink:href="./Object 275" xlink:type="simple" xlink:show="embed" xlink:actuate="onLoad"/><draw:image xlink:href="./ObjectReplacements/Object 275" xlink:type="simple" xlink:show="embed" xlink:actuate="onLoad"/></draw:frame><text:span text:style-name="T37">2</text:span><text:span text:style-name="T52"></text:span><text:span text:style-name="T37">=n</text:span><draw:frame draw:style-name="fr5" draw:name="Objekt276" text:anchor-type="as-char" svg:width="0.817cm" svg:height="1.201cm" draw:z-index="275"><draw:object xlink:href="./Object 276" xlink:type="simple" xlink:show="embed" xlink:actuate="onLoad"/><draw:image xlink:href="./ObjectReplacements/Object 276" xlink:type="simple" xlink:show="embed" xlink:actuate="onLoad"/></draw:frame><text:span text:style-name="T37">2</text:span><text:span text:style-name="T50">k</text:span><text:span text:style-name="T37">+</text:span><draw:frame draw:style-name="fr5" draw:name="Objekt277" text:anchor-type="as-char" svg:width="0.854cm" svg:height="1.201cm" draw:z-index="276"><draw:object xlink:href="./Object 277" xlink:type="simple" xlink:show="embed" xlink:actuate="onLoad"/><draw:image xlink:href="./ObjectReplacements/Object 277" xlink:type="simple" xlink:show="embed" xlink:actuate="onLoad"/></draw:frame><text:span text:style-name="T37">(-2)</text:span><draw:frame draw:style-name="fr5" draw:name="Objekt278" text:anchor-type="as-char" svg:width="0.82cm" svg:height="1.201cm" draw:z-index="277"><draw:object xlink:href="./Object 278" xlink:type="simple" xlink:show="embed" xlink:actuate="onLoad"/><draw:image xlink:href="./ObjectReplacements/Object 278" xlink:type="simple" xlink:show="embed" xlink:actuate="onLoad"/></draw:frame><text:span text:style-name="T37">2</text:span><text:span text:style-name="T52"></text:span><text:span text:style-name="T50">-1</text:span><text:span text:style-name="T37">=</text:span></text:p>
      <text:p text:style-name="Standard"><text:span text:style-name="T38"><text:s text:c="5"/></text:span>n<draw:frame draw:style-name="fr5" draw:name="Objekt279" text:anchor-type="as-char" svg:width="0.817cm" svg:height="1.201cm" draw:z-index="278"><draw:object xlink:href="./Object 279" xlink:type="simple" xlink:show="embed" xlink:actuate="onLoad"/><draw:image xlink:href="./ObjectReplacements/Object 279" xlink:type="simple" xlink:show="embed" xlink:actuate="onLoad"/></draw:frame>2<text:span text:style-name="T48">k</text:span>+<draw:frame draw:style-name="fr5" draw:name="Objekt280" text:anchor-type="as-char" svg:width="0.854cm" svg:height="1.201cm" draw:z-index="279"><draw:object xlink:href="./Object 280" xlink:type="simple" xlink:show="embed" xlink:actuate="onLoad"/><draw:image xlink:href="./ObjectReplacements/Object 280" xlink:type="simple" xlink:show="embed" xlink:actuate="onLoad"/></draw:frame>(-2)<draw:frame draw:style-name="fr5" draw:name="Objekt281" text:anchor-type="as-char" svg:width="0.855cm" svg:height="1.201cm" draw:z-index="280"><draw:object xlink:href="./Object 281" xlink:type="simple" xlink:show="embed" xlink:actuate="onLoad"/><draw:image xlink:href="./ObjectReplacements/Object 281" xlink:type="simple" xlink:show="embed" xlink:actuate="onLoad"/></draw:frame>2<text:span text:style-name="T52"></text:span><draw:frame draw:style-name="fr5" draw:name="Objekt282" text:anchor-type="as-char" svg:width="1.027cm" svg:height="0.935cm" draw:z-index="281"><draw:object xlink:href="./Object 282" xlink:type="simple" xlink:show="embed" xlink:actuate="onLoad"/><draw:image xlink:href="./ObjectReplacements/Object 282" xlink:type="simple" xlink:show="embed" xlink:actuate="onLoad"/></draw:frame>n<draw:frame draw:style-name="fr5" draw:name="Objekt283" text:anchor-type="as-char" svg:width="0.817cm" svg:height="1.201cm" draw:z-index="282"><draw:object xlink:href="./Object 283" xlink:type="simple" xlink:show="embed" xlink:actuate="onLoad"/><draw:image xlink:href="./ObjectReplacements/Object 283" xlink:type="simple" xlink:show="embed" xlink:actuate="onLoad"/></draw:frame>2<text:span text:style-name="T48">k</text:span>+<draw:frame draw:style-name="fr5" draw:name="Objekt284" text:anchor-type="as-char" svg:width="0.854cm" svg:height="1.201cm" draw:z-index="283"><draw:object xlink:href="./Object 284" xlink:type="simple" xlink:show="embed" xlink:actuate="onLoad"/><draw:image xlink:href="./ObjectReplacements/Object 284" xlink:type="simple" xlink:show="embed" xlink:actuate="onLoad"/></draw:frame>(-2)<draw:frame draw:style-name="fr5" draw:name="Objekt285" text:anchor-type="as-char" svg:width="1.252cm" svg:height="1.062cm" draw:z-index="284"><draw:object xlink:href="./Object 285" xlink:type="simple" xlink:show="embed" xlink:actuate="onLoad"/><draw:image xlink:href="./ObjectReplacements/Object 285" xlink:type="simple" xlink:show="embed" xlink:actuate="onLoad"/></draw:frame>=</text:p>
      <text:p text:style-name="Standard"><text:span text:style-name="T12"><text:s text:c="5"/></text:span>n<draw:frame draw:style-name="fr5" draw:name="Objekt286" text:anchor-type="as-char" svg:width="0.817cm" svg:height="1.201cm" draw:z-index="285"><draw:object xlink:href="./Object 286" xlink:type="simple" xlink:show="embed" xlink:actuate="onLoad"/><draw:image xlink:href="./ObjectReplacements/Object 286" xlink:type="simple" xlink:show="embed" xlink:actuate="onLoad"/></draw:frame>2<text:span text:style-name="T48">k</text:span>+<draw:frame draw:style-name="fr5" draw:name="Objekt287" text:anchor-type="as-char" svg:width="0.854cm" svg:height="1.201cm" draw:z-index="286"><draw:object xlink:href="./Object 287" xlink:type="simple" xlink:show="embed" xlink:actuate="onLoad"/><draw:image xlink:href="./ObjectReplacements/Object 287" xlink:type="simple" xlink:show="embed" xlink:actuate="onLoad"/></draw:frame>(-2)(2<text:span text:style-name="T48">k</text:span>-1)=n(<draw:frame draw:style-name="fr5" draw:name="Objekt288" text:anchor-type="as-char" svg:width="0.824cm" svg:height="1.201cm" draw:z-index="287"><draw:object xlink:href="./Object 288" xlink:type="simple" xlink:show="embed" xlink:actuate="onLoad"/><draw:image xlink:href="./ObjectReplacements/Object 288" xlink:type="simple" xlink:show="embed" xlink:actuate="onLoad"/></draw:frame>2<text:span text:style-name="T48">k</text:span>-1)-2<draw:frame draw:style-name="fr5" draw:name="Objekt289" text:anchor-type="as-char" svg:width="0.854cm" svg:height="1.201cm" draw:z-index="288"><draw:object xlink:href="./Object 289" xlink:type="simple" xlink:show="embed" xlink:actuate="onLoad"/><draw:image xlink:href="./ObjectReplacements/Object 289" xlink:type="simple" xlink:show="embed" xlink:actuate="onLoad"/></draw:frame>(2<text:span text:style-name="T48">k</text:span>-1)<draw:frame draw:style-name="fr5" draw:name="Objekt290" text:anchor-type="as-char" svg:width="1.027cm" svg:height="0.935cm" draw:z-index="289"><draw:object xlink:href="./Object 290" xlink:type="simple" xlink:show="embed" xlink:actuate="onLoad"/><draw:image xlink:href="./ObjectReplacements/Object 290" xlink:type="simple" xlink:show="embed" xlink:actuate="onLoad"/></draw:frame> </text:p>
      <text:p text:style-name="Standard"><text:span text:style-name="T12"><text:s text:c="5"/></text:span>n<draw:frame draw:style-name="fr5" draw:name="Objekt291" text:anchor-type="as-char" svg:width="2.566cm" svg:height="1.171cm" draw:z-index="290"><draw:object xlink:href="./Object 291" xlink:type="simple" xlink:show="embed" xlink:actuate="onLoad"/><draw:image xlink:href="./ObjectReplacements/Object 291" xlink:type="simple" xlink:show="embed" xlink:actuate="onLoad"/></draw:frame>-2(<draw:frame draw:style-name="fr5" draw:name="Objekt292" text:anchor-type="as-char" svg:width="0.854cm" svg:height="1.201cm" draw:z-index="291"><draw:object xlink:href="./Object 292" xlink:type="simple" xlink:show="embed" xlink:actuate="onLoad"/><draw:image xlink:href="./ObjectReplacements/Object 292" xlink:type="simple" xlink:show="embed" xlink:actuate="onLoad"/></draw:frame>2<text:span text:style-name="T48">k</text:span>-1)+2<draw:frame draw:style-name="fr5" draw:name="Objekt293" text:anchor-type="as-char" svg:width="0.854cm" svg:height="1.201cm" draw:z-index="292"><draw:object xlink:href="./Object 293" xlink:type="simple" xlink:show="embed" xlink:actuate="onLoad"/><draw:image xlink:href="./ObjectReplacements/Object 293" xlink:type="simple" xlink:show="embed" xlink:actuate="onLoad"/></draw:frame>1<draw:frame draw:style-name="fr5" draw:name="Objekt294" text:anchor-type="as-char" svg:width="1.027cm" svg:height="0.935cm" draw:z-index="293"><draw:object xlink:href="./Object 294" xlink:type="simple" xlink:show="embed" xlink:actuate="onLoad"/><draw:image xlink:href="./ObjectReplacements/Object 294" xlink:type="simple" xlink:show="embed" xlink:actuate="onLoad"/></draw:frame>n(<draw:frame draw:style-name="fr5" draw:name="Objekt295" text:anchor-type="as-char" svg:width="0.981cm" svg:height="1.161cm" draw:z-index="294"><draw:object xlink:href="./Object 295" xlink:type="simple" xlink:show="embed" xlink:actuate="onLoad"/><draw:image xlink:href="./ObjectReplacements/Object 295" xlink:type="simple" xlink:show="embed" xlink:actuate="onLoad"/></draw:frame>-2)-<draw:frame draw:style-name="fr5" draw:name="Objekt296" text:anchor-type="as-char" svg:width="1.84cm" svg:height="1.092cm" draw:z-index="295"><draw:object xlink:href="./Object 296" xlink:type="simple" xlink:show="embed" xlink:actuate="onLoad"/><draw:image xlink:href="./ObjectReplacements/Object 296" xlink:type="simple" xlink:show="embed" xlink:actuate="onLoad"/></draw:frame>+2+2(n-1)= </text:p>
      <text:p text:style-name="Standard"><text:span text:style-name="T12"><text:s text:c="5"/></text:span>2n(2<text:span text:style-name="T48">n</text:span>-1)-2(2<text:span text:style-name="T48">n</text:span>-1)+2n=2n2<text:span text:style-name="T48">n</text:span>-2n-2*2<text:span text:style-name="T48">n</text:span>+2+2n=2n2<text:span text:style-name="T48">n</text:span>-2*2<text:span text:style-name="T48">n</text:span>+2=2+(n-1)2<text:span text:style-name="T48">n+1</text:span></text:p>
      <text:p text:style-name="P13"/>
      <text:p text:style-name="P10"/>
      <text:p text:style-name="P29"><text:span text:style-name="T7">A1.7.3</text:span> Es seien a,b<text:span text:style-name="T21"></text:span><text:span text:style-name="T32">R <text:s/></text:span>mit a&gt;b&gt;0 sowie n<text:span text:style-name="T21"></text:span><text:span text:style-name="T32">N <text:s/></text:span>gegeben. </text:p>
      <text:p text:style-name="Standard"><text:span text:style-name="T12"><text:s text:c="2"/></text:span>Zeige, daß dann na<text:span text:style-name="T48">n-1</text:span>&gt;<draw:frame draw:style-name="fr5" draw:name="Objekt297" text:anchor-type="as-char" svg:width="1.425cm" svg:height="1.062cm" draw:z-index="296"><draw:object xlink:href="./Object 297" xlink:type="simple" xlink:show="embed" xlink:actuate="onLoad"/><draw:image xlink:href="./ObjectReplacements/Object 297" xlink:type="simple" xlink:show="embed" xlink:actuate="onLoad"/></draw:frame>&gt;nb<text:span text:style-name="T48">n-1 </text:span>gilt.</text:p>
      <text:p text:style-name="Standard"><text:span text:style-name="T42">//</text:span><text:span text:style-name="T43">S1.7.2</text:span><text:span text:style-name="T42"> (903)a,b</text:span><text:span text:style-name="T22"></text:span><text:span text:style-name="T42">C, n</text:span><text:span text:style-name="T22"></text:span><text:span text:style-name="T42">N</text:span><text:span text:style-name="T18">0</text:span><text:span text:style-name="T42">: 2.) a</text:span><text:span text:style-name="T51">n+1</text:span><text:span text:style-name="T42">-b</text:span><text:span text:style-name="T51">n+1</text:span><text:span text:style-name="T42">=(a-b)</text:span><draw:frame draw:style-name="fr5" draw:name="Objekt298" text:anchor-type="as-char" svg:width="0.824cm" svg:height="1.201cm" draw:z-index="297"><draw:object xlink:href="./Object 298" xlink:type="simple" xlink:show="embed" xlink:actuate="onLoad"/><draw:image xlink:href="./ObjectReplacements/Object 298" xlink:type="simple" xlink:show="embed" xlink:actuate="onLoad"/></draw:frame><text:span text:style-name="T42">a</text:span><text:span text:style-name="T51">k</text:span><text:span text:style-name="T42">b</text:span><text:span text:style-name="T51">n-k</text:span><text:span text:style-name="T42"> //</text:span></text:p>
      <text:p text:style-name="Standard"><text:span text:style-name="T12"><text:s text:c="2"/></text:span>Lös:<draw:frame draw:style-name="fr5" draw:name="Objekt299" text:anchor-type="as-char" svg:width="1.425cm" svg:height="1.062cm" draw:z-index="298"><draw:object xlink:href="./Object 299" xlink:type="simple" xlink:show="embed" xlink:actuate="onLoad"/><draw:image xlink:href="./ObjectReplacements/Object 299" xlink:type="simple" xlink:show="embed" xlink:actuate="onLoad"/></draw:frame>=<draw:frame draw:style-name="fr5" draw:name="Objekt300" text:anchor-type="as-char" svg:width="0.854cm" svg:height="1.201cm" draw:z-index="299"><draw:object xlink:href="./Object 300" xlink:type="simple" xlink:show="embed" xlink:actuate="onLoad"/><draw:image xlink:href="./ObjectReplacements/Object 300" xlink:type="simple" xlink:show="embed" xlink:actuate="onLoad"/></draw:frame>a<text:span text:style-name="T48">k</text:span>b<text:span text:style-name="T48">n-1-k</text:span><text:span text:style-name="T21"></text:span><draw:frame draw:style-name="fr5" draw:name="Objekt301" text:anchor-type="as-char" svg:width="0.854cm" svg:height="1.201cm" draw:z-index="300"><draw:object xlink:href="./Object 301" xlink:type="simple" xlink:show="embed" xlink:actuate="onLoad"/><draw:image xlink:href="./ObjectReplacements/Object 301" xlink:type="simple" xlink:show="embed" xlink:actuate="onLoad"/></draw:frame>a<text:span text:style-name="T48">k</text:span>a<text:span text:style-name="T48">n-1-k</text:span>=a<text:span text:style-name="T48">n-1</text:span><draw:frame draw:style-name="fr5" draw:name="Objekt302" text:anchor-type="as-char" svg:width="0.854cm" svg:height="1.201cm" draw:z-index="301"><draw:object xlink:href="./Object 302" xlink:type="simple" xlink:show="embed" xlink:actuate="onLoad"/><draw:image xlink:href="./ObjectReplacements/Object 302" xlink:type="simple" xlink:show="embed" xlink:actuate="onLoad"/></draw:frame>1=na<text:span text:style-name="T48">n-1 </text:span>und </text:p>
      <text:p text:style-name="Standard"><text:span text:style-name="T12"><text:s text:c="6"/></text:span><draw:frame draw:style-name="fr5" draw:name="Objekt303" text:anchor-type="as-char" svg:width="1.425cm" svg:height="1.062cm" draw:z-index="302"><draw:object xlink:href="./Object 303" xlink:type="simple" xlink:show="embed" xlink:actuate="onLoad"/><draw:image xlink:href="./ObjectReplacements/Object 303" xlink:type="simple" xlink:show="embed" xlink:actuate="onLoad"/></draw:frame>=<draw:frame draw:style-name="fr5" draw:name="Objekt304" text:anchor-type="as-char" svg:width="0.854cm" svg:height="1.201cm" draw:z-index="303"><draw:object xlink:href="./Object 304" xlink:type="simple" xlink:show="embed" xlink:actuate="onLoad"/><draw:image xlink:href="./ObjectReplacements/Object 304" xlink:type="simple" xlink:show="embed" xlink:actuate="onLoad"/></draw:frame>a<text:span text:style-name="T48">k</text:span>b<text:span text:style-name="T48">n-1-k</text:span><text:span text:style-name="T21"></text:span><draw:frame draw:style-name="fr5" draw:name="Objekt305" text:anchor-type="as-char" svg:width="0.854cm" svg:height="1.201cm" draw:z-index="304"><draw:object xlink:href="./Object 305" xlink:type="simple" xlink:show="embed" xlink:actuate="onLoad"/><draw:image xlink:href="./ObjectReplacements/Object 305" xlink:type="simple" xlink:show="embed" xlink:actuate="onLoad"/></draw:frame>b<text:span text:style-name="T48">k</text:span>b<text:span text:style-name="T48">n-1-k</text:span>=b<text:span text:style-name="T48">n-1</text:span><draw:frame draw:style-name="fr5" draw:name="Objekt306" text:anchor-type="as-char" svg:width="0.854cm" svg:height="1.201cm" draw:z-index="305"><draw:object xlink:href="./Object 306" xlink:type="simple" xlink:show="embed" xlink:actuate="onLoad"/><draw:image xlink:href="./ObjectReplacements/Object 306" xlink:type="simple" xlink:show="embed" xlink:actuate="onLoad"/></draw:frame>1=nb<text:span text:style-name="T48">n-1</text:span>.</text:p>
      <text:p text:style-name="P28"/>
      <text:p text:style-name="P27"><text:span text:style-name="T7">A1.7.4</text:span> Die Folge (a<text:span text:style-name="T13">n</text:span>)<draw:frame draw:style-name="fr5" draw:name="Objekt307" text:anchor-type="as-char" svg:width="0.746cm" svg:height="0.626cm" draw:z-index="306"><draw:object xlink:href="./Object 307" xlink:type="simple" xlink:show="embed" xlink:actuate="onLoad"/><draw:image xlink:href="./ObjectReplacements/Object 307" xlink:type="simple" xlink:show="embed" xlink:actuate="onLoad"/></draw:frame> sei definiert durch </text:p>
      <text:p text:style-name="P27">a<text:span text:style-name="T13">1</text:span>=1 und a<text:span text:style-name="T13">n+1</text:span>=<draw:frame draw:style-name="fr5" draw:name="Objekt308" text:anchor-type="as-char" svg:width="3.383cm" svg:height="1.132cm" draw:z-index="307"><draw:object xlink:href="./Object 308" xlink:type="simple" xlink:show="embed" xlink:actuate="onLoad"/><draw:image xlink:href="./ObjectReplacements/Object 308" xlink:type="simple" xlink:show="embed" xlink:actuate="onLoad"/></draw:frame> für n<text:span text:style-name="T21"></text:span><text:span text:style-name="T32">N</text:span>. Bestimme eine explizite Darstellung von a<text:span text:style-name="T13">n</text:span>.</text:p>
      <text:p text:style-name="P27">Lös: <text:s text:c="7"/>a<text:span text:style-name="T13">1</text:span>=1, a<text:span text:style-name="T13">2</text:span>=5/8, a<text:span text:style-name="T13">3</text:span>=15/32, a<text:span text:style-name="T13">4</text:span>=51/128, a<text:span text:style-name="T13">5</text:span>=187/512</text:p>
      <text:p text:style-name="P27"><text:span text:style-name="T12"><text:s text:c="3"/></text:span><draw:frame draw:style-name="fr5" draw:name="Objekt309" text:anchor-type="as-char" svg:width="1.776cm" svg:height="0.601cm" draw:z-index="308"><draw:object xlink:href="./Object 309" xlink:type="simple" xlink:show="embed" xlink:actuate="onLoad"/><draw:image xlink:href="./ObjectReplacements/Object 309" xlink:type="simple" xlink:show="embed" xlink:actuate="onLoad"/></draw:frame><text:span text:style-name="T12"><text:s text:c="2"/></text:span>=5, <text:s text:c="4"/>4, <text:s text:c="5"/>7/2, <text:s text:c="4"/>13/4, <text:s text:c="6"/>25/8</text:p>
      <text:p text:style-name="P27"><draw:line text:anchor-type="char" draw:z-index="738" draw:name="Form30" draw:style-name="gr3" draw:text-style-name="P35" svg:x1="7.038cm" svg:y1="0.674cm" svg:x2="13.975cm" svg:y2="2.584cm"><text:p/></draw:line><text:span text:style-name="T12"><text:s text:c="3"/></text:span>Beobachtung:2<text:span text:style-name="T48">n</text:span><draw:frame draw:style-name="fr5" draw:name="Objekt310" text:anchor-type="as-char" svg:width="1.776cm" svg:height="0.601cm" draw:z-index="309"><draw:object xlink:href="./Object 310" xlink:type="simple" xlink:show="embed" xlink:actuate="onLoad"/><draw:image xlink:href="./ObjectReplacements/Object 310" xlink:type="simple" xlink:show="embed" xlink:actuate="onLoad"/></draw:frame>=b<text:span text:style-name="T13">n</text:span> ist ganzzahlig. Dann gilt </text:p>
      <text:p text:style-name="P27"><draw:line text:anchor-type="char" draw:z-index="770" draw:name="Form31" draw:style-name="gr1" draw:text-style-name="P35" svg:x1="4.625cm" svg:y1="-0.002cm" svg:x2="1.755cm" svg:y2="8.5cm"><text:p/></draw:line><text:span text:style-name="T12"><text:s text:c="3"/></text:span>b<text:span text:style-name="T13">1</text:span>=10 und für n<text:span text:style-name="T21"></text:span><text:span text:style-name="T32">N</text:span> </text:p>
      <text:p text:style-name="P27"><text:span text:style-name="T12"><text:s text:c="3"/></text:span>b<text:span text:style-name="T13">n+1</text:span>=2<text:span text:style-name="T48">n+1</text:span><draw:frame draw:style-name="fr5" draw:name="Objekt311" text:anchor-type="as-char" svg:width="2.133cm" svg:height="0.601cm" draw:z-index="310"><draw:object xlink:href="./Object 311" xlink:type="simple" xlink:show="embed" xlink:actuate="onLoad"/><draw:image xlink:href="./ObjectReplacements/Object 311" xlink:type="simple" xlink:show="embed" xlink:actuate="onLoad"/></draw:frame>= 2<text:span text:style-name="T48">n+1</text:span><draw:frame draw:style-name="fr5" draw:name="Objekt312" text:anchor-type="as-char" svg:width="4.738cm" svg:height="1.085cm" draw:z-index="311"><draw:object xlink:href="./Object 312" xlink:type="simple" xlink:show="embed" xlink:actuate="onLoad"/><draw:image xlink:href="./ObjectReplacements/Object 312" xlink:type="simple" xlink:show="embed" xlink:actuate="onLoad"/></draw:frame>= </text:p>
      <text:p text:style-name="P27"><text:span text:style-name="T12"><text:s text:c="7"/></text:span>2<text:span text:style-name="T48">n+1</text:span><draw:frame draw:style-name="fr5" draw:name="Objekt313" text:anchor-type="as-char" svg:width="4.593cm" svg:height="1.231cm" draw:z-index="312"><draw:object xlink:href="./Object 313" xlink:type="simple" xlink:show="embed" xlink:actuate="onLoad"/><draw:image xlink:href="./ObjectReplacements/Object 313" xlink:type="simple" xlink:show="embed" xlink:actuate="onLoad"/></draw:frame>= 2<text:span text:style-name="T48">n+1</text:span><draw:frame draw:style-name="fr5" draw:name="Objekt314" text:anchor-type="as-char" svg:width="3.704cm" svg:height="1.258cm" draw:z-index="313"><draw:object xlink:href="./Object 314" xlink:type="simple" xlink:show="embed" xlink:actuate="onLoad"/><draw:image xlink:href="./ObjectReplacements/Object 314" xlink:type="simple" xlink:show="embed" xlink:actuate="onLoad"/></draw:frame>= </text:p>
      <text:p text:style-name="P27"><text:span text:style-name="T12"><text:s text:c="7"/></text:span>2<text:span text:style-name="T48">n+1</text:span><draw:frame draw:style-name="fr5" draw:name="Objekt315" text:anchor-type="as-char" svg:width="4.567cm" svg:height="1.258cm" draw:z-index="314"><draw:object xlink:href="./Object 315" xlink:type="simple" xlink:show="embed" xlink:actuate="onLoad"/><draw:image xlink:href="./ObjectReplacements/Object 315" xlink:type="simple" xlink:show="embed" xlink:actuate="onLoad"/></draw:frame>= 2<text:span text:style-name="T48">n</text:span><draw:frame draw:style-name="fr5" draw:name="Objekt316" text:anchor-type="as-char" svg:width="3.761cm" svg:height="1.39cm" draw:z-index="315"><draw:object xlink:href="./Object 316" xlink:type="simple" xlink:show="embed" xlink:actuate="onLoad"/><draw:image xlink:href="./ObjectReplacements/Object 316" xlink:type="simple" xlink:show="embed" xlink:actuate="onLoad"/></draw:frame>= </text:p>
      <text:p text:style-name="P27"><text:span text:style-name="T12"><text:s text:c="7"/></text:span>2<text:span text:style-name="T48">n</text:span><draw:frame draw:style-name="fr5" draw:name="Objekt317" text:anchor-type="as-char" svg:width="1.976cm" svg:height="1.39cm" draw:z-index="316"><draw:object xlink:href="./Object 317" xlink:type="simple" xlink:show="embed" xlink:actuate="onLoad"/><draw:image xlink:href="./ObjectReplacements/Object 317" xlink:type="simple" xlink:show="embed" xlink:actuate="onLoad"/></draw:frame>=2<text:span text:style-name="T48">n</text:span>(<draw:frame draw:style-name="fr5" draw:name="Objekt318" text:anchor-type="as-char" svg:width="0.7cm" svg:height="1.155cm" draw:z-index="317"><draw:object xlink:href="./Object 318" xlink:type="simple" xlink:show="embed" xlink:actuate="onLoad"/><draw:image xlink:href="./ObjectReplacements/Object 318" xlink:type="simple" xlink:show="embed" xlink:actuate="onLoad"/></draw:frame>+3)=b<text:span text:style-name="T13">n</text:span>+3*2<text:span text:style-name="T48">n</text:span> <text:span text:style-name="T21"></text:span> b<text:span text:style-name="T13">n+1</text:span>-b<text:span text:style-name="T13">n</text:span>=3*2<text:span text:style-name="T48">n </text:span><text:span text:style-name="T21"></text:span></text:p>
      <text:p text:style-name="P27"><text:span text:style-name="T12"><text:s text:c="3"/></text:span>b<text:span text:style-name="T13">n</text:span>=<draw:frame draw:style-name="fr5" draw:name="Objekt319" text:anchor-type="as-char" svg:width="2.648cm" svg:height="1.85cm" draw:z-index="318"><draw:object xlink:href="./Object 319" xlink:type="simple" xlink:show="embed" xlink:actuate="onLoad"/><draw:image xlink:href="./ObjectReplacements/Object 319" xlink:type="simple" xlink:show="embed" xlink:actuate="onLoad"/></draw:frame>+<draw:frame draw:style-name="fr5" draw:name="Objekt320" text:anchor-type="as-char" svg:width="0.695cm" svg:height="1.117cm" draw:z-index="319"><draw:object xlink:href="./Object 320" xlink:type="simple" xlink:show="embed" xlink:actuate="onLoad"/><draw:image xlink:href="./ObjectReplacements/Object 320" xlink:type="simple" xlink:show="embed" xlink:actuate="onLoad"/></draw:frame>=<draw:frame draw:style-name="fr5" draw:name="Objekt321" text:anchor-type="as-char" svg:width="0.854cm" svg:height="1.201cm" draw:z-index="320"><draw:object xlink:href="./Object 321" xlink:type="simple" xlink:show="embed" xlink:actuate="onLoad"/><draw:image xlink:href="./ObjectReplacements/Object 321" xlink:type="simple" xlink:show="embed" xlink:actuate="onLoad"/></draw:frame>3*2<text:span text:style-name="T48">k</text:span>+10=6<draw:frame draw:style-name="fr5" draw:name="Objekt322" text:anchor-type="as-char" svg:width="0.854cm" svg:height="1.201cm" draw:z-index="321"><draw:object xlink:href="./Object 322" xlink:type="simple" xlink:show="embed" xlink:actuate="onLoad"/><draw:image xlink:href="./ObjectReplacements/Object 322" xlink:type="simple" xlink:show="embed" xlink:actuate="onLoad"/></draw:frame>2<text:span text:style-name="T48">k-1</text:span>+10<draw:frame draw:style-name="fr5" draw:name="Objekt323" text:anchor-type="as-char" svg:width="1.002cm" svg:height="0.935cm" draw:z-index="322"><draw:object xlink:href="./Object 323" xlink:type="simple" xlink:show="embed" xlink:actuate="onLoad"/><draw:image xlink:href="./ObjectReplacements/Object 323" xlink:type="simple" xlink:show="embed" xlink:actuate="onLoad"/></draw:frame>6<draw:frame draw:style-name="fr5" draw:name="Objekt324" text:anchor-type="as-char" svg:width="0.855cm" svg:height="1.201cm" draw:z-index="323"><draw:object xlink:href="./Object 324" xlink:type="simple" xlink:show="embed" xlink:actuate="onLoad"/><draw:image xlink:href="./ObjectReplacements/Object 324" xlink:type="simple" xlink:show="embed" xlink:actuate="onLoad"/></draw:frame>2<text:span text:style-name="T52"></text:span>+10=6<draw:frame draw:style-name="fr5" draw:name="Objekt325" text:anchor-type="as-char" svg:width="1.628cm" svg:height="1.062cm" draw:z-index="324"><draw:object xlink:href="./Object 325" xlink:type="simple" xlink:show="embed" xlink:actuate="onLoad"/><draw:image xlink:href="./ObjectReplacements/Object 325" xlink:type="simple" xlink:show="embed" xlink:actuate="onLoad"/></draw:frame>+10= </text:p>
      <text:p text:style-name="P27"><text:span text:style-name="T12"><text:s text:c="6"/></text:span>3*2<text:span text:style-name="T48">n</text:span>+4 für n<text:span text:style-name="T21"></text:span><text:span text:style-name="T32">N</text:span>.</text:p>
      <text:p text:style-name="P27"><text:span text:style-name="T12"><text:s text:c="3"/></text:span>1+24a<text:span text:style-name="T13">n</text:span>=<draw:frame draw:style-name="fr5" draw:name="Objekt326" text:anchor-type="as-char" svg:width="1.24cm" svg:height="1.279cm" draw:z-index="325"><draw:object xlink:href="./Object 326" xlink:type="simple" xlink:show="embed" xlink:actuate="onLoad"/><draw:image xlink:href="./ObjectReplacements/Object 326" xlink:type="simple" xlink:show="embed" xlink:actuate="onLoad"/></draw:frame>=<draw:frame draw:style-name="fr5" draw:name="Objekt327" text:anchor-type="as-char" svg:width="2.251cm" svg:height="1.244cm" draw:z-index="326"><draw:object xlink:href="./Object 327" xlink:type="simple" xlink:show="embed" xlink:actuate="onLoad"/><draw:image xlink:href="./ObjectReplacements/Object 327" xlink:type="simple" xlink:show="embed" xlink:actuate="onLoad"/></draw:frame>=(3+2<text:span text:style-name="T48">2</text:span>2<text:span text:style-name="T48">-n</text:span>)<text:span text:style-name="T48">2</text:span>=(3+2<text:span text:style-name="T48">2-n</text:span>)<text:span text:style-name="T48">2</text:span>. </text:p>
      <text:p text:style-name="P27"><text:span text:style-name="T12"><text:s text:c="3"/></text:span>a<text:span text:style-name="T13">n</text:span>=<draw:frame draw:style-name="fr5" draw:name="Objekt328" text:anchor-type="as-char" svg:width="2.616cm" svg:height="1.092cm" draw:z-index="327"><draw:object xlink:href="./Object 328" xlink:type="simple" xlink:show="embed" xlink:actuate="onLoad"/><draw:image xlink:href="./ObjectReplacements/Object 328" xlink:type="simple" xlink:show="embed" xlink:actuate="onLoad"/></draw:frame> für n<text:span text:style-name="T21"></text:span><text:span text:style-name="T32"> N</text:span></text:p>
      <text:p text:style-name="Standard"/>
      <text:p text:style-name="P10">A1.7.5</text:p>
      <text:p text:style-name="Standard">a)Es seien n<text:span text:style-name="T21"></text:span><text:span text:style-name="T32">N</text:span> und a<text:span text:style-name="T13">1</text:span>,...,a<text:span text:style-name="T13">n</text:span><text:span text:style-name="T21"></text:span><text:span text:style-name="T32">R</text:span>. Zeige (<draw:frame draw:style-name="fr5" draw:name="Objekt329" text:anchor-type="as-char" svg:width="0.82cm" svg:height="1.201cm" draw:z-index="328"><draw:object xlink:href="./Object 329" xlink:type="simple" xlink:show="embed" xlink:actuate="onLoad"/><draw:image xlink:href="./ObjectReplacements/Object 329" xlink:type="simple" xlink:show="embed" xlink:actuate="onLoad"/></draw:frame>a<text:span text:style-name="T14"></text:span>)<text:span text:style-name="T48">2</text:span><text:span text:style-name="T21"></text:span>n<draw:frame draw:style-name="fr5" draw:name="Objekt330" text:anchor-type="as-char" svg:width="0.82cm" svg:height="1.201cm" draw:z-index="329"><draw:object xlink:href="./Object 330" xlink:type="simple" xlink:show="embed" xlink:actuate="onLoad"/><draw:image xlink:href="./ObjectReplacements/Object 330" xlink:type="simple" xlink:show="embed" xlink:actuate="onLoad"/></draw:frame>a<text:span text:style-name="T14"></text:span><text:span text:style-name="T48">2</text:span>. </text:p>
      <text:p text:style-name="Standard"><text:span text:style-name="T12"><text:s text:c="2"/></text:span>Wann genau gilt Gleichheit?</text:p>
      <text:p text:style-name="Standard">b)Zeige:<draw:frame draw:style-name="fr5" draw:name="Objekt331" text:anchor-type="as-char" svg:width="0.82cm" svg:height="1.201cm" draw:z-index="330"><draw:object xlink:href="./Object 331" xlink:type="simple" xlink:show="embed" xlink:actuate="onLoad"/><draw:image xlink:href="./ObjectReplacements/Object 331" xlink:type="simple" xlink:show="embed" xlink:actuate="onLoad"/></draw:frame><draw:frame draw:style-name="fr5" draw:name="Objekt332" text:anchor-type="as-char" svg:width="0.697cm" svg:height="1.062cm" draw:z-index="331"><draw:object xlink:href="./Object 332" xlink:type="simple" xlink:show="embed" xlink:actuate="onLoad"/><draw:image xlink:href="./ObjectReplacements/Object 332" xlink:type="simple" xlink:show="embed" xlink:actuate="onLoad"/></draw:frame>&lt;2 <text:span text:style-name="T21"></text:span> n<text:span text:style-name="T21"></text:span><text:span text:style-name="T32">N</text:span>.</text:p>
      <text:p text:style-name="Standard"/>
      <text:p text:style-name="P10"/>
      <text:p text:style-name="P29"><text:span text:style-name="T7">D1.7.1</text:span><text:span text:style-name="T10">(90</text:span><text:span text:style-name="T11">6</text:span><text:span text:style-name="T10">)</text:span></text:p>
      <text:p text:style-name="Standard">Für n<text:span text:style-name="T21"></text:span><text:span text:style-name="T32">N</text:span><text:span text:style-name="T13">0</text:span>, <text:span text:style-name="T21"></text:span><text:span text:style-name="T32">C</text:span> sei</text:p>
      <text:p text:style-name="Standard">1.)n!:=<draw:frame draw:style-name="fr5" draw:name="Objekt333" text:anchor-type="as-char" svg:width="1.092cm" svg:height="1.201cm" draw:z-index="332"><draw:object xlink:href="./Object 333" xlink:type="simple" xlink:show="embed" xlink:actuate="onLoad"/><draw:image xlink:href="./ObjectReplacements/Object 333" xlink:type="simple" xlink:show="embed" xlink:actuate="onLoad"/></draw:frame>=<draw:frame draw:style-name="fr5" draw:name="Objekt334" text:anchor-type="as-char" svg:width="4.175cm" svg:height="1.071cm" draw:z-index="333"><draw:object xlink:href="./Object 334" xlink:type="simple" xlink:show="embed" xlink:actuate="onLoad"/><draw:image xlink:href="./ObjectReplacements/Object 334" xlink:type="simple" xlink:show="embed" xlink:actuate="onLoad"/></draw:frame> heißt n Fakultät</text:p>
      <text:p text:style-name="Standard"><text:span text:style-name="T12"><text:s text:c="3"/></text:span>0!=1, weil ein leeres Produkt den Wert 1 haben soll.</text:p>
      <text:p text:style-name="Standard">2.)<draw:frame draw:style-name="fr5" draw:name="Objekt335" text:anchor-type="as-char" svg:width="0.905cm" svg:height="0.589cm" draw:z-index="334"><draw:object xlink:href="./Object 335" xlink:type="simple" xlink:show="embed" xlink:actuate="onLoad"/><draw:image xlink:href="./ObjectReplacements/Object 335" xlink:type="simple" xlink:show="embed" xlink:actuate="onLoad"/></draw:frame>:=<draw:frame draw:style-name="fr5" draw:name="Objekt336" text:anchor-type="as-char" svg:width="2.628cm" svg:height="1.73cm" draw:z-index="335"><draw:object xlink:href="./Object 336" xlink:type="simple" xlink:show="embed" xlink:actuate="onLoad"/><draw:image xlink:href="./ObjectReplacements/Object 336" xlink:type="simple" xlink:show="embed" xlink:actuate="onLoad"/></draw:frame>=<draw:frame draw:style-name="fr5" draw:name="Objekt337" text:anchor-type="as-char" svg:width="5.465cm" svg:height="1.697cm" draw:z-index="336"><draw:object xlink:href="./Object 337" xlink:type="simple" xlink:show="embed" xlink:actuate="onLoad"/><draw:image xlink:href="./ObjectReplacements/Object 337" xlink:type="simple" xlink:show="embed" xlink:actuate="onLoad"/></draw:frame></text:p>
      <text:p text:style-name="Standard"/>
      <text:p text:style-name="Standard"><text:span text:style-name="T12"><text:s text:c="2"/></text:span>heißt Binominalkoeffizient <text:span text:style-name="T21"></text:span> über n</text:p>
      <text:p text:style-name="Standard"><text:span text:style-name="T12"><text:s text:c="2"/></text:span><draw:frame draw:style-name="fr5" draw:name="Objekt338" text:anchor-type="as-char" svg:width="0.905cm" svg:height="0.589cm" draw:z-index="337"><draw:object xlink:href="./Object 338" xlink:type="simple" xlink:show="embed" xlink:actuate="onLoad"/><draw:image xlink:href="./ObjectReplacements/Object 338" xlink:type="simple" xlink:show="embed" xlink:actuate="onLoad"/></draw:frame>=1 entsprechend 1.)</text:p>
      <text:p text:style-name="Standard"/>
      <text:p text:style-name="Standard">Bsp:<draw:frame draw:style-name="fr5" draw:name="Objekt339" text:anchor-type="as-char" svg:width="0.979cm" svg:height="0.589cm" draw:z-index="338"><draw:object xlink:href="./Object 339" xlink:type="simple" xlink:show="embed" xlink:actuate="onLoad"/><draw:image xlink:href="./ObjectReplacements/Object 339" xlink:type="simple" xlink:show="embed" xlink:actuate="onLoad"/></draw:frame>=<draw:frame draw:style-name="fr5" draw:name="Objekt340" text:anchor-type="as-char" svg:width="2.028cm" svg:height="1.037cm" draw:z-index="339"><draw:object xlink:href="./Object 340" xlink:type="simple" xlink:show="embed" xlink:actuate="onLoad"/><draw:image xlink:href="./ObjectReplacements/Object 340" xlink:type="simple" xlink:show="embed" xlink:actuate="onLoad"/></draw:frame>=<draw:frame draw:style-name="fr5" draw:name="Objekt341" text:anchor-type="as-char" svg:width="1.617cm" svg:height="0.998cm" draw:z-index="340"><draw:object xlink:href="./Object 341" xlink:type="simple" xlink:show="embed" xlink:actuate="onLoad"/><draw:image xlink:href="./ObjectReplacements/Object 341" xlink:type="simple" xlink:show="embed" xlink:actuate="onLoad"/></draw:frame>=-2-i</text:p>
      <text:p text:style-name="Standard"><text:span text:style-name="T12"><text:s text:c="4"/></text:span><draw:frame draw:style-name="fr5" draw:name="Objekt342" text:anchor-type="as-char" svg:width="1.081cm" svg:height="0.589cm" draw:z-index="341"><draw:object xlink:href="./Object 342" xlink:type="simple" xlink:show="embed" xlink:actuate="onLoad"/><draw:image xlink:href="./ObjectReplacements/Object 342" xlink:type="simple" xlink:show="embed" xlink:actuate="onLoad"/></draw:frame>=<draw:frame draw:style-name="fr5" draw:name="Objekt343" text:anchor-type="as-char" svg:width="3.3cm" svg:height="1.037cm" draw:z-index="342"><draw:object xlink:href="./Object 343" xlink:type="simple" xlink:show="embed" xlink:actuate="onLoad"/><draw:image xlink:href="./ObjectReplacements/Object 343" xlink:type="simple" xlink:show="embed" xlink:actuate="onLoad"/></draw:frame>=0,0285</text:p>
      <text:p text:style-name="Standard"><text:span text:style-name="T9"><text:s text:c="4"/></text:span>Sonderfall n=<text:span text:style-name="T21"></text:span><text:span text:style-name="T32">N</text:span>, <text:span text:style-name="T21"></text:span>&lt;k:<draw:frame draw:style-name="fr5" draw:name="Objekt344" text:anchor-type="as-char" svg:width="5.302cm" svg:height="1.505cm" draw:z-index="343"><draw:object xlink:href="./Object 344" xlink:type="simple" xlink:show="embed" xlink:actuate="onLoad"/><draw:image xlink:href="./ObjectReplacements/Object 344" xlink:type="simple" xlink:show="embed" xlink:actuate="onLoad"/></draw:frame>=0</text:p>
      <text:h text:style-name="P34" text:outline-level="2"/>
      <text:h text:style-name="P34" text:outline-level="2">A1.7.6</text:h>
      <text:p text:style-name="Standard">Berechne <draw:frame draw:style-name="fr5" draw:name="Objekt345" text:anchor-type="as-char" svg:width="1.132cm" svg:height="0.589cm" draw:z-index="344"><draw:object xlink:href="./Object 345" xlink:type="simple" xlink:show="embed" xlink:actuate="onLoad"/><draw:image xlink:href="./ObjectReplacements/Object 345" xlink:type="simple" xlink:show="embed" xlink:actuate="onLoad"/></draw:frame><text:s/>und <draw:frame draw:style-name="fr5" draw:name="Objekt346" text:anchor-type="as-char" svg:width="1.192cm" svg:height="0.589cm" draw:z-index="345"><draw:object xlink:href="./Object 346" xlink:type="simple" xlink:show="embed" xlink:actuate="onLoad"/><draw:image xlink:href="./ObjectReplacements/Object 346" xlink:type="simple" xlink:show="embed" xlink:actuate="onLoad"/></draw:frame></text:p>
      <text:p text:style-name="Standard">Lös:<draw:frame draw:style-name="fr5" draw:name="Objekt347" text:anchor-type="as-char" svg:width="4.574cm" svg:height="1.528cm" draw:z-index="346"><draw:object xlink:href="./Object 347" xlink:type="simple" xlink:show="embed" xlink:actuate="onLoad"/><draw:image xlink:href="./ObjectReplacements/Object 347" xlink:type="simple" xlink:show="embed" xlink:actuate="onLoad"/></draw:frame>=<draw:frame draw:style-name="fr5" draw:name="Objekt348" text:anchor-type="as-char" svg:width="1.692cm" svg:height="1.062cm" draw:z-index="347"><draw:object xlink:href="./Object 348" xlink:type="simple" xlink:show="embed" xlink:actuate="onLoad"/><draw:image xlink:href="./ObjectReplacements/Object 348" xlink:type="simple" xlink:show="embed" xlink:actuate="onLoad"/></draw:frame>=<draw:frame draw:style-name="fr5" draw:name="Objekt349" text:anchor-type="as-char" svg:width="0.688cm" svg:height="1.062cm" draw:z-index="348"><draw:object xlink:href="./Object 349" xlink:type="simple" xlink:show="embed" xlink:actuate="onLoad"/><draw:image xlink:href="./ObjectReplacements/Object 349" xlink:type="simple" xlink:show="embed" xlink:actuate="onLoad"/></draw:frame>=<draw:frame draw:style-name="fr5" draw:name="Objekt350" text:anchor-type="as-char" svg:width="0.972cm" svg:height="0.998cm" draw:z-index="349"><draw:object xlink:href="./Object 350" xlink:type="simple" xlink:show="embed" xlink:actuate="onLoad"/><draw:image xlink:href="./ObjectReplacements/Object 350" xlink:type="simple" xlink:show="embed" xlink:actuate="onLoad"/></draw:frame></text:p>
      <text:p text:style-name="Standard"/>
      <text:p text:style-name="Standard"><text:span text:style-name="T12"><text:s text:c="4"/></text:span><draw:frame draw:style-name="fr5" draw:name="Objekt351" text:anchor-type="as-char" svg:width="3.517cm" svg:height="1.037cm" draw:z-index="350"><draw:object xlink:href="./Object 351" xlink:type="simple" xlink:show="embed" xlink:actuate="onLoad"/><draw:image xlink:href="./ObjectReplacements/Object 351" xlink:type="simple" xlink:show="embed" xlink:actuate="onLoad"/></draw:frame>=<draw:frame draw:style-name="fr5" draw:name="Objekt352" text:anchor-type="as-char" svg:width="0.55cm" svg:height="0.998cm" draw:z-index="351"><draw:object xlink:href="./Object 352" xlink:type="simple" xlink:show="embed" xlink:actuate="onLoad"/><draw:image xlink:href="./ObjectReplacements/Object 352" xlink:type="simple" xlink:show="embed" xlink:actuate="onLoad"/></draw:frame>(5-3i)</text:p>
      <text:p text:style-name="P10"/>
      <text:p text:style-name="Standard"><text:span text:style-name="T7">S1.7.4</text:span><text:span text:style-name="T10">(906)</text:span><text:span text:style-name="T7"> </text:span>Für <text:span text:style-name="T21"></text:span><text:span text:style-name="T32">C</text:span> und n,m,k<text:span text:style-name="T21"></text:span><text:span text:style-name="T32">N</text:span><text:span text:style-name="T13">0</text:span> j<text:span text:style-name="T21"></text:span><text:span text:style-name="T32"> N</text:span> gilt</text:p>
      <text:p text:style-name="Standard">1.)<draw:frame draw:style-name="fr5" draw:name="Objekt353" text:anchor-type="as-char" svg:width="0.905cm" svg:height="0.589cm" draw:z-index="352"><draw:object xlink:href="./Object 353" xlink:type="simple" xlink:show="embed" xlink:actuate="onLoad"/><draw:image xlink:href="./ObjectReplacements/Object 353" xlink:type="simple" xlink:show="embed" xlink:actuate="onLoad"/></draw:frame>+<draw:frame draw:style-name="fr5" draw:name="Objekt354" text:anchor-type="as-char" svg:width="1.438cm" svg:height="0.589cm" draw:z-index="353"><draw:object xlink:href="./Object 354" xlink:type="simple" xlink:show="embed" xlink:actuate="onLoad"/><draw:image xlink:href="./ObjectReplacements/Object 354" xlink:type="simple" xlink:show="embed" xlink:actuate="onLoad"/></draw:frame>=<draw:frame draw:style-name="fr5" draw:name="Objekt355" text:anchor-type="as-char" svg:width="1.776cm" svg:height="0.589cm" draw:z-index="354"><draw:object xlink:href="./Object 355" xlink:type="simple" xlink:show="embed" xlink:actuate="onLoad"/><draw:image xlink:href="./ObjectReplacements/Object 355" xlink:type="simple" xlink:show="embed" xlink:actuate="onLoad"/></draw:frame></text:p>
      <text:p text:style-name="Standard"><text:span text:style-name="T12"><text:s text:c="2"/></text:span>Bew:<draw:frame draw:style-name="fr5" draw:name="Objekt356" text:anchor-type="as-char" svg:width="0.905cm" svg:height="0.589cm" draw:z-index="355"><draw:object xlink:href="./Object 356" xlink:type="simple" xlink:show="embed" xlink:actuate="onLoad"/><draw:image xlink:href="./ObjectReplacements/Object 356" xlink:type="simple" xlink:show="embed" xlink:actuate="onLoad"/></draw:frame>+<draw:frame draw:style-name="fr5" draw:name="Objekt357" text:anchor-type="as-char" svg:width="1.438cm" svg:height="0.589cm" draw:z-index="356"><draw:object xlink:href="./Object 357" xlink:type="simple" xlink:show="embed" xlink:actuate="onLoad"/><draw:image xlink:href="./ObjectReplacements/Object 357" xlink:type="simple" xlink:show="embed" xlink:actuate="onLoad"/></draw:frame>=</text:p>
      <text:p text:style-name="Standard"><text:span text:style-name="T12"><text:s text:c="6"/></text:span><draw:frame draw:style-name="fr5" draw:name="Objekt358" text:anchor-type="as-char" svg:width="4.33cm" svg:height="1.037cm" draw:z-index="357"><draw:object xlink:href="./Object 358" xlink:type="simple" xlink:show="embed" xlink:actuate="onLoad"/><draw:image xlink:href="./ObjectReplacements/Object 358" xlink:type="simple" xlink:show="embed" xlink:actuate="onLoad"/></draw:frame>+<draw:frame draw:style-name="fr5" draw:name="Objekt359" text:anchor-type="as-char" svg:width="5.389cm" svg:height="1.076cm" draw:z-index="358"><draw:object xlink:href="./Object 359" xlink:type="simple" xlink:show="embed" xlink:actuate="onLoad"/><draw:image xlink:href="./ObjectReplacements/Object 359" xlink:type="simple" xlink:show="embed" xlink:actuate="onLoad"/></draw:frame>=</text:p>
      <text:p text:style-name="Standard"><draw:line text:anchor-type="char" draw:z-index="771" draw:name="Form32" draw:style-name="gr1" draw:text-style-name="P35" svg:x1="13.372cm" svg:y1="0.45cm" svg:x2="2.715cm" svg:y2="1.858cm"><text:p/></draw:line><draw:line text:anchor-type="char" draw:z-index="772" draw:name="Form33" draw:style-name="gr1" draw:text-style-name="P35" svg:x1="4.725cm" svg:y1="0.55cm" svg:x2="6.334cm" svg:y2="1.958cm"><text:p/></draw:line><text:span text:style-name="T12"><text:s text:c="6"/></text:span><draw:frame draw:style-name="fr5" draw:name="Objekt360" text:anchor-type="as-char" svg:width="6.025cm" svg:height="1.886cm" draw:z-index="359"><draw:object xlink:href="./Object 360" xlink:type="simple" xlink:show="embed" xlink:actuate="onLoad"/><draw:image xlink:href="./ObjectReplacements/Object 360" xlink:type="simple" xlink:show="embed" xlink:actuate="onLoad"/></draw:frame>=<draw:frame draw:style-name="fr5" draw:name="Objekt361" text:anchor-type="as-char" svg:width="5.442cm" svg:height="1.102cm" draw:z-index="360"><draw:object xlink:href="./Object 361" xlink:type="simple" xlink:show="embed" xlink:actuate="onLoad"/><draw:image xlink:href="./ObjectReplacements/Object 361" xlink:type="simple" xlink:show="embed" xlink:actuate="onLoad"/></draw:frame>=</text:p>
      <text:p text:style-name="Standard"><text:span text:style-name="T12"><text:s text:c="6"/></text:span><draw:frame draw:style-name="fr5" draw:name="Objekt362" text:anchor-type="as-char" svg:width="6.578cm" svg:height="1.076cm" draw:z-index="361"><draw:object xlink:href="./Object 362" xlink:type="simple" xlink:show="embed" xlink:actuate="onLoad"/><draw:image xlink:href="./ObjectReplacements/Object 362" xlink:type="simple" xlink:show="embed" xlink:actuate="onLoad"/></draw:frame>=<draw:frame draw:style-name="fr5" draw:name="Objekt363" text:anchor-type="as-char" svg:width="1.776cm" svg:height="0.589cm" draw:z-index="362"><draw:object xlink:href="./Object 363" xlink:type="simple" xlink:show="embed" xlink:actuate="onLoad"/><draw:image xlink:href="./ObjectReplacements/Object 363" xlink:type="simple" xlink:show="embed" xlink:actuate="onLoad"/></draw:frame> </text:p>
      <text:p text:style-name="Standard"/>
      <text:p text:style-name="Standard">2.)<draw:frame draw:style-name="fr5" draw:name="Objekt364" text:anchor-type="as-char" svg:width="0.974cm" svg:height="0.589cm" draw:z-index="363"><draw:object xlink:href="./Object 364" xlink:type="simple" xlink:show="embed" xlink:actuate="onLoad"/><draw:image xlink:href="./ObjectReplacements/Object 364" xlink:type="simple" xlink:show="embed" xlink:actuate="onLoad"/></draw:frame>= <draw:frame draw:style-name="fr5" draw:name="Objekt365" text:anchor-type="as-char" svg:width="4.383cm" svg:height="1.697cm" draw:z-index="364"><draw:object xlink:href="./Object 365" xlink:type="simple" xlink:show="embed" xlink:actuate="onLoad"/><draw:image xlink:href="./ObjectReplacements/Object 365" xlink:type="simple" xlink:show="embed" xlink:actuate="onLoad"/></draw:frame></text:p>
      <text:p text:style-name="Standard"><text:span text:style-name="T12"><text:s/></text:span>Bew:<draw:frame draw:style-name="fr5" draw:name="Objekt366" text:anchor-type="as-char" svg:width="0.974cm" svg:height="0.589cm" draw:z-index="365"><draw:object xlink:href="./Object 366" xlink:type="simple" xlink:show="embed" xlink:actuate="onLoad"/><draw:image xlink:href="./ObjectReplacements/Object 366" xlink:type="simple" xlink:show="embed" xlink:actuate="onLoad"/></draw:frame>=<draw:frame draw:style-name="fr5" draw:name="Objekt367" text:anchor-type="as-char" svg:width="4.313cm" svg:height="1.037cm" draw:z-index="366"><draw:object xlink:href="./Object 367" xlink:type="simple" xlink:show="embed" xlink:actuate="onLoad"/><draw:image xlink:href="./ObjectReplacements/Object 367" xlink:type="simple" xlink:show="embed" xlink:actuate="onLoad"/></draw:frame> </text:p>
      <text:p text:style-name="Standard"><text:span text:style-name="T12"><text:s text:c="4"/></text:span>m&gt;n..1 Faktor im Zähler ist 0</text:p>
      <text:p text:style-name="Standard"><text:span text:style-name="T12"><text:s text:c="4"/></text:span>m<text:span text:style-name="T21"></text:span>n:</text:p>
      <text:p text:style-name="Standard"><text:span text:style-name="T12"><text:s text:c="4"/></text:span>=<draw:frame draw:style-name="fr5" draw:name="Objekt368" text:anchor-type="as-char" svg:width="8.25cm" svg:height="1.076cm" draw:z-index="367"><draw:object xlink:href="./Object 368" xlink:type="simple" xlink:show="embed" xlink:actuate="onLoad"/><draw:image xlink:href="./ObjectReplacements/Object 368" xlink:type="simple" xlink:show="embed" xlink:actuate="onLoad"/></draw:frame>=<draw:frame draw:style-name="fr5" draw:name="Objekt369" text:anchor-type="as-char" svg:width="2.231cm" svg:height="1.037cm" draw:z-index="368"><draw:object xlink:href="./Object 369" xlink:type="simple" xlink:show="embed" xlink:actuate="onLoad"/><draw:image xlink:href="./ObjectReplacements/Object 369" xlink:type="simple" xlink:show="embed" xlink:actuate="onLoad"/></draw:frame></text:p>
      <text:p text:style-name="Standard"/>
      <text:p text:style-name="Standard"><text:soft-page-break/>3.) <draw:frame draw:style-name="fr5" draw:name="Objekt370" text:anchor-type="as-char" svg:width="0.974cm" svg:height="0.589cm" draw:z-index="369"><draw:object xlink:href="./Object 370" xlink:type="simple" xlink:show="embed" xlink:actuate="onLoad"/><draw:image xlink:href="./ObjectReplacements/Object 370" xlink:type="simple" xlink:show="embed" xlink:actuate="onLoad"/></draw:frame>=<draw:frame draw:style-name="fr5" draw:name="Objekt371" text:anchor-type="as-char" svg:width="1.545cm" svg:height="0.589cm" draw:z-index="370"><draw:object xlink:href="./Object 371" xlink:type="simple" xlink:show="embed" xlink:actuate="onLoad"/><draw:image xlink:href="./ObjectReplacements/Object 371" xlink:type="simple" xlink:show="embed" xlink:actuate="onLoad"/></draw:frame><draw:frame draw:style-name="fr5" draw:name="Objekt372" text:anchor-type="as-char" svg:width="0.621cm" svg:height="0.958cm" draw:z-index="371"><draw:object xlink:href="./Object 372" xlink:type="simple" xlink:show="embed" xlink:actuate="onLoad"/><draw:image xlink:href="./ObjectReplacements/Object 372" xlink:type="simple" xlink:show="embed" xlink:actuate="onLoad"/></draw:frame><draw:frame draw:style-name="fr5" draw:name="Objekt373" text:anchor-type="as-char" svg:width="3.681cm" svg:height="1.037cm" draw:z-index="372"><draw:object xlink:href="./Object 373" xlink:type="simple" xlink:show="embed" xlink:actuate="onLoad"/><draw:image xlink:href="./ObjectReplacements/Object 373" xlink:type="simple" xlink:show="embed" xlink:actuate="onLoad"/></draw:frame>=<draw:frame draw:style-name="fr5" draw:name="Objekt374" text:anchor-type="as-char" svg:width="2.231cm" svg:height="1.037cm" draw:z-index="373"><draw:object xlink:href="./Object 374" xlink:type="simple" xlink:show="embed" xlink:actuate="onLoad"/><draw:image xlink:href="./ObjectReplacements/Object 374" xlink:type="simple" xlink:show="embed" xlink:actuate="onLoad"/></draw:frame><draw:frame draw:style-name="fr5" draw:name="Objekt375" text:anchor-type="as-char" svg:width="0.621cm" svg:height="0.958cm" draw:z-index="374"><draw:object xlink:href="./Object 375" xlink:type="simple" xlink:show="embed" xlink:actuate="onLoad"/><draw:image xlink:href="./ObjectReplacements/Object 375" xlink:type="simple" xlink:show="embed" xlink:actuate="onLoad"/></draw:frame><draw:frame draw:style-name="fr5" draw:name="Objekt376" text:anchor-type="as-char" svg:width="0.974cm" svg:height="0.589cm" draw:z-index="375"><draw:object xlink:href="./Object 376" xlink:type="simple" xlink:show="embed" xlink:actuate="onLoad"/><draw:image xlink:href="./ObjectReplacements/Object 376" xlink:type="simple" xlink:show="embed" xlink:actuate="onLoad"/></draw:frame> falls n<text:span text:style-name="T21"></text:span>m</text:p>
      <text:p text:style-name="Standard">4.)<draw:frame draw:style-name="fr5" draw:name="Objekt377" text:anchor-type="as-char" svg:width="3.108cm" svg:height="1.062cm" draw:z-index="376"><draw:object xlink:href="./Object 377" xlink:type="simple" xlink:show="embed" xlink:actuate="onLoad"/><draw:image xlink:href="./ObjectReplacements/Object 377" xlink:type="simple" xlink:show="embed" xlink:actuate="onLoad"/></draw:frame><text:span text:style-name="T21"></text:span><draw:frame draw:style-name="fr5" draw:name="Objekt378" text:anchor-type="as-char" svg:width="0.882cm" svg:height="0.589cm" draw:z-index="377"><draw:object xlink:href="./Object 378" xlink:type="simple" xlink:show="embed" xlink:actuate="onLoad"/><draw:image xlink:href="./ObjectReplacements/Object 378" xlink:type="simple" xlink:show="embed" xlink:actuate="onLoad"/></draw:frame><text:span text:style-name="T21"></text:span><draw:frame draw:style-name="fr5" draw:name="Objekt379" text:anchor-type="as-char" svg:width="0.699cm" svg:height="1.062cm" draw:z-index="378"><draw:object xlink:href="./Object 379" xlink:type="simple" xlink:show="embed" xlink:actuate="onLoad"/><draw:image xlink:href="./ObjectReplacements/Object 379" xlink:type="simple" xlink:show="embed" xlink:actuate="onLoad"/></draw:frame>, 0<text:span text:style-name="T21"></text:span>k<text:span text:style-name="T21"></text:span>n</text:p>
      <text:p text:style-name="Standard">Bew:<draw:frame draw:style-name="fr5" draw:name="Objekt380" text:anchor-type="as-char" svg:width="0.882cm" svg:height="0.589cm" draw:z-index="379"><draw:object xlink:href="./Object 380" xlink:type="simple" xlink:show="embed" xlink:actuate="onLoad"/><draw:image xlink:href="./ObjectReplacements/Object 380" xlink:type="simple" xlink:show="embed" xlink:actuate="onLoad"/></draw:frame>=<draw:frame draw:style-name="fr5" draw:name="Objekt381" text:anchor-type="as-char" svg:width="4.17cm" svg:height="1.037cm" draw:z-index="380"><draw:object xlink:href="./Object 381" xlink:type="simple" xlink:show="embed" xlink:actuate="onLoad"/><draw:image xlink:href="./ObjectReplacements/Object 381" xlink:type="simple" xlink:show="embed" xlink:actuate="onLoad"/></draw:frame><text:span text:style-name="T21"></text:span><draw:frame draw:style-name="fr5" draw:name="Objekt382" text:anchor-type="as-char" svg:width="0.699cm" svg:height="1.062cm" draw:z-index="381"><draw:object xlink:href="./Object 382" xlink:type="simple" xlink:show="embed" xlink:actuate="onLoad"/><draw:image xlink:href="./ObjectReplacements/Object 382" xlink:type="simple" xlink:show="embed" xlink:actuate="onLoad"/></draw:frame></text:p>
      <text:p text:style-name="Standard"><text:span text:style-name="T12"><text:s text:c="6"/></text:span>(Ungleichung mit <draw:frame draw:style-name="fr5" draw:name="Objekt383" text:anchor-type="as-char" svg:width="0.699cm" svg:height="1.062cm" draw:z-index="382"><draw:object xlink:href="./Object 383" xlink:type="simple" xlink:show="embed" xlink:actuate="onLoad"/><draw:image xlink:href="./ObjectReplacements/Object 383" xlink:type="simple" xlink:show="embed" xlink:actuate="onLoad"/></draw:frame>multipliziert)</text:p>
      <text:p text:style-name="Standard"><draw:line text:anchor-type="char" draw:z-index="742" draw:name="Form34" draw:style-name="gr1" draw:text-style-name="P35" svg:x1="11.562cm" svg:y1="1.512cm" svg:x2="12.065cm" svg:y2="1.814cm"><text:p/></draw:line><draw:line text:anchor-type="char" draw:z-index="743" draw:name="Form35" draw:style-name="gr1" draw:text-style-name="P35" svg:x1="15.182cm" svg:y1="1.612cm" svg:x2="12.97cm" svg:y2="1.811cm"><text:p/></draw:line><text:span text:style-name="T12"><text:s text:c="5"/></text:span><draw:frame draw:style-name="fr5" draw:name="Objekt384" text:anchor-type="as-char" svg:width="0.699cm" svg:height="1.062cm" draw:z-index="383"><draw:object xlink:href="./Object 384" xlink:type="simple" xlink:show="embed" xlink:actuate="onLoad"/><draw:image xlink:href="./ObjectReplacements/Object 384" xlink:type="simple" xlink:show="embed" xlink:actuate="onLoad"/></draw:frame><draw:frame draw:style-name="fr5" draw:name="Objekt385" text:anchor-type="as-char" svg:width="0.882cm" svg:height="0.589cm" draw:z-index="384"><draw:object xlink:href="./Object 385" xlink:type="simple" xlink:show="embed" xlink:actuate="onLoad"/><draw:image xlink:href="./ObjectReplacements/Object 385" xlink:type="simple" xlink:show="embed" xlink:actuate="onLoad"/></draw:frame>=<draw:frame draw:style-name="fr5" draw:name="Objekt386" text:anchor-type="as-char" svg:width="4.249cm" svg:height="1.568cm" draw:z-index="385"><draw:object xlink:href="./Object 386" xlink:type="simple" xlink:show="embed" xlink:actuate="onLoad"/><draw:image xlink:href="./ObjectReplacements/Object 386" xlink:type="simple" xlink:show="embed" xlink:actuate="onLoad"/></draw:frame>=1(1-1/n)(1-2/n)..(1-<draw:frame draw:style-name="fr5" draw:name="Objekt387" text:anchor-type="as-char" svg:width="1.115cm" svg:height="0.998cm" draw:z-index="386"><draw:object xlink:href="./Object 387" xlink:type="simple" xlink:show="embed" xlink:actuate="onLoad"/><draw:image xlink:href="./ObjectReplacements/Object 387" xlink:type="simple" xlink:show="embed" xlink:actuate="onLoad"/></draw:frame>)<text:span text:style-name="T21"></text:span>1-<draw:frame draw:style-name="fr5" draw:name="Objekt388" text:anchor-type="as-char" svg:width="1.715cm" svg:height="1.037cm" draw:z-index="387"><draw:object xlink:href="./Object 388" xlink:type="simple" xlink:show="embed" xlink:actuate="onLoad"/><draw:image xlink:href="./ObjectReplacements/Object 388" xlink:type="simple" xlink:show="embed" xlink:actuate="onLoad"/></draw:frame> <text:s text:c="4"/></text:p>
      <text:p text:style-name="Standard"><text:span text:style-name="T12"><text:s text:c="5"/></text:span>k <text:span text:style-name="T21"></text:span> 2: Aussage A(k) <text:s text:c="11"/>Bew durch Induktion</text:p>
      <text:p text:style-name="Standard"><text:span text:style-name="T12"><text:s text:c="5"/></text:span>Induktionsanfang </text:p>
      <text:p text:style-name="Standard"><text:span text:style-name="T12"><text:s text:c="5"/></text:span>k=2: <text:s text:c="2"/>1(1-1/n) <text:span text:style-name="T21"></text:span> 1-1/n richtig</text:p>
      <text:p text:style-name="Standard"><text:span text:style-name="T12"><text:s text:c="5"/></text:span>k<text:span text:style-name="T21"></text:span>k+1:<draw:frame draw:style-name="fr5" draw:name="Objekt389" text:anchor-type="as-char" svg:width="4.048cm" svg:height="1.804cm" draw:z-index="388"><draw:object xlink:href="./Object 389" xlink:type="simple" xlink:show="embed" xlink:actuate="onLoad"/><draw:image xlink:href="./ObjectReplacements/Object 389" xlink:type="simple" xlink:show="embed" xlink:actuate="onLoad"/></draw:frame>(1-k/n)<draw:frame draw:style-name="fr5" draw:name="Objekt390" text:anchor-type="as-char" svg:width="1.251cm" svg:height="0.935cm" draw:z-index="389"><draw:object xlink:href="./Object 390" xlink:type="simple" xlink:show="embed" xlink:actuate="onLoad"/><draw:image xlink:href="./ObjectReplacements/Object 390" xlink:type="simple" xlink:show="embed" xlink:actuate="onLoad"/></draw:frame><draw:frame draw:style-name="fr5" draw:name="Objekt391" text:anchor-type="as-char" svg:width="2.87cm" svg:height="1.037cm" draw:z-index="390"><draw:object xlink:href="./Object 391" xlink:type="simple" xlink:show="embed" xlink:actuate="onLoad"/><draw:image xlink:href="./ObjectReplacements/Object 391" xlink:type="simple" xlink:show="embed" xlink:actuate="onLoad"/></draw:frame>(1-k/n)=</text:p>
      <text:p text:style-name="Standard"><text:span text:style-name="T12"><text:s text:c="12"/></text:span>1-k/n-<draw:frame draw:style-name="fr5" draw:name="Objekt392" text:anchor-type="as-char" svg:width="1.715cm" svg:height="1.037cm" draw:z-index="391"><draw:object xlink:href="./Object 392" xlink:type="simple" xlink:show="embed" xlink:actuate="onLoad"/><draw:image xlink:href="./ObjectReplacements/Object 392" xlink:type="simple" xlink:show="embed" xlink:actuate="onLoad"/></draw:frame>+<draw:frame draw:style-name="fr5" draw:name="Objekt393" text:anchor-type="as-char" svg:width="1.879cm" svg:height="2.036cm" draw:z-index="392"><draw:object xlink:href="./Object 393" xlink:type="simple" xlink:show="embed" xlink:actuate="onLoad"/><draw:image xlink:href="./ObjectReplacements/Object 393" xlink:type="simple" xlink:show="embed" xlink:actuate="onLoad"/></draw:frame> <text:span text:style-name="T21"></text:span></text:p>
      <text:p text:style-name="Standard"><text:span text:style-name="T12"><text:s text:c="12"/></text:span>1-k/n-<draw:frame draw:style-name="fr5" draw:name="Objekt394" text:anchor-type="as-char" svg:width="1.715cm" svg:height="1.037cm" draw:z-index="393"><draw:object xlink:href="./Object 394" xlink:type="simple" xlink:show="embed" xlink:actuate="onLoad"/><draw:image xlink:href="./ObjectReplacements/Object 394" xlink:type="simple" xlink:show="embed" xlink:actuate="onLoad"/></draw:frame>=1-<draw:frame draw:style-name="fr5" draw:name="Objekt395" text:anchor-type="as-char" svg:width="2.441cm" svg:height="1.037cm" draw:z-index="394"><draw:object xlink:href="./Object 395" xlink:type="simple" xlink:show="embed" xlink:actuate="onLoad"/><draw:image xlink:href="./ObjectReplacements/Object 395" xlink:type="simple" xlink:show="embed" xlink:actuate="onLoad"/></draw:frame>=1-<draw:frame draw:style-name="fr5" draw:name="Objekt396" text:anchor-type="as-char" svg:width="1.662cm" svg:height="1.037cm" draw:z-index="395"><draw:object xlink:href="./Object 396" xlink:type="simple" xlink:show="embed" xlink:actuate="onLoad"/><draw:image xlink:href="./ObjectReplacements/Object 396" xlink:type="simple" xlink:show="embed" xlink:actuate="onLoad"/></draw:frame></text:p>
      <text:p text:style-name="Standard"><text:span text:style-name="T12"><text:s text:c="4"/></text:span><text:span text:style-name="T23"></text:span><text:span text:style-name="T12"> </text:span><draw:frame draw:style-name="fr5" draw:name="Objekt397" text:anchor-type="as-char" svg:width="0.699cm" svg:height="1.062cm" draw:z-index="396"><draw:object xlink:href="./Object 397" xlink:type="simple" xlink:show="embed" xlink:actuate="onLoad"/><draw:image xlink:href="./ObjectReplacements/Object 397" xlink:type="simple" xlink:show="embed" xlink:actuate="onLoad"/></draw:frame>(1-<draw:frame draw:style-name="fr5" draw:name="Objekt398" text:anchor-type="as-char" svg:width="1.715cm" svg:height="1.037cm" draw:z-index="397"><draw:object xlink:href="./Object 398" xlink:type="simple" xlink:show="embed" xlink:actuate="onLoad"/><draw:image xlink:href="./ObjectReplacements/Object 398" xlink:type="simple" xlink:show="embed" xlink:actuate="onLoad"/></draw:frame>)<text:span text:style-name="T21"></text:span><draw:frame draw:style-name="fr5" draw:name="Objekt399" text:anchor-type="as-char" svg:width="0.699cm" svg:height="1.062cm" draw:z-index="398"><draw:object xlink:href="./Object 399" xlink:type="simple" xlink:show="embed" xlink:actuate="onLoad"/><draw:image xlink:href="./ObjectReplacements/Object 399" xlink:type="simple" xlink:show="embed" xlink:actuate="onLoad"/></draw:frame><draw:frame draw:style-name="fr5" draw:name="Objekt400" text:anchor-type="as-char" svg:width="0.699cm" svg:height="1.062cm" draw:z-index="399"><draw:object xlink:href="./Object 400" xlink:type="simple" xlink:show="embed" xlink:actuate="onLoad"/><draw:image xlink:href="./ObjectReplacements/Object 400" xlink:type="simple" xlink:show="embed" xlink:actuate="onLoad"/></draw:frame><draw:frame draw:style-name="fr5" draw:name="Objekt401" text:anchor-type="as-char" svg:width="0.882cm" svg:height="0.589cm" draw:z-index="400"><draw:object xlink:href="./Object 401" xlink:type="simple" xlink:show="embed" xlink:actuate="onLoad"/><draw:image xlink:href="./ObjectReplacements/Object 401" xlink:type="simple" xlink:show="embed" xlink:actuate="onLoad"/></draw:frame> <text:span text:style-name="T23"></text:span> <draw:frame draw:style-name="fr5" draw:name="Objekt402" text:anchor-type="as-char" svg:width="0.699cm" svg:height="1.062cm" draw:z-index="401"><draw:object xlink:href="./Object 402" xlink:type="simple" xlink:show="embed" xlink:actuate="onLoad"/><draw:image xlink:href="./ObjectReplacements/Object 402" xlink:type="simple" xlink:show="embed" xlink:actuate="onLoad"/></draw:frame>(1-<draw:frame draw:style-name="fr5" draw:name="Objekt403" text:anchor-type="as-char" svg:width="1.715cm" svg:height="1.037cm" draw:z-index="402"><draw:object xlink:href="./Object 403" xlink:type="simple" xlink:show="embed" xlink:actuate="onLoad"/><draw:image xlink:href="./ObjectReplacements/Object 403" xlink:type="simple" xlink:show="embed" xlink:actuate="onLoad"/></draw:frame>)<text:span text:style-name="T21"></text:span><draw:frame draw:style-name="fr5" draw:name="Objekt404" text:anchor-type="as-char" svg:width="0.882cm" svg:height="0.589cm" draw:z-index="403"><draw:object xlink:href="./Object 404" xlink:type="simple" xlink:show="embed" xlink:actuate="onLoad"/><draw:image xlink:href="./ObjectReplacements/Object 404" xlink:type="simple" xlink:show="embed" xlink:actuate="onLoad"/></draw:frame></text:p>
      <text:p text:style-name="Standard">Andere Formulierung: </text:p>
      <text:p text:style-name="Standard"><text:span text:style-name="T12"><text:s text:c="5"/></text:span><draw:frame draw:style-name="fr5" draw:name="Objekt405" text:anchor-type="as-char" svg:width="0.699cm" svg:height="1.062cm" draw:z-index="404"><draw:object xlink:href="./Object 405" xlink:type="simple" xlink:show="embed" xlink:actuate="onLoad"/><draw:image xlink:href="./ObjectReplacements/Object 405" xlink:type="simple" xlink:show="embed" xlink:actuate="onLoad"/></draw:frame>(1-<draw:frame draw:style-name="fr5" draw:name="Objekt406" text:anchor-type="as-char" svg:width="1.715cm" svg:height="1.037cm" draw:z-index="405"><draw:object xlink:href="./Object 406" xlink:type="simple" xlink:show="embed" xlink:actuate="onLoad"/><draw:image xlink:href="./ObjectReplacements/Object 406" xlink:type="simple" xlink:show="embed" xlink:actuate="onLoad"/></draw:frame>)<text:span text:style-name="T21"></text:span><draw:frame draw:style-name="fr5" draw:name="Objekt407" text:anchor-type="as-char" svg:width="0.882cm" svg:height="0.589cm" draw:z-index="406"><draw:object xlink:href="./Object 407" xlink:type="simple" xlink:show="embed" xlink:actuate="onLoad"/><draw:image xlink:href="./ObjectReplacements/Object 407" xlink:type="simple" xlink:show="embed" xlink:actuate="onLoad"/></draw:frame><text:span text:style-name="T21"></text:span><draw:frame draw:style-name="fr5" draw:name="Objekt408" text:anchor-type="as-char" svg:width="0.699cm" svg:height="1.062cm" draw:z-index="407"><draw:object xlink:href="./Object 408" xlink:type="simple" xlink:show="embed" xlink:actuate="onLoad"/><draw:image xlink:href="./ObjectReplacements/Object 408" xlink:type="simple" xlink:show="embed" xlink:actuate="onLoad"/></draw:frame></text:p>
      <text:p text:style-name="Standard"/>
      <text:p text:style-name="P27"><text:span text:style-name="T35">//</text:span><text:span text:style-name="T36">S1.5.6</text:span><text:span text:style-name="T35"> (715) x</text:span><text:span text:style-name="T22"></text:span><text:span text:style-name="T35">R, x</text:span><text:span text:style-name="T22"></text:span><text:span text:style-name="T35">-1, n</text:span><text:span text:style-name="T22"></text:span><text:span text:style-name="T35">N,(1+x)</text:span><text:span text:style-name="T55">n</text:span><text:span text:style-name="T22"></text:span><text:span text:style-name="T35">1+nx, = </text:span><text:span text:style-name="T22"></text:span><text:span text:style-name="T35"> x=0 oder n=0 oder n=1//</text:span></text:p>
      <text:p text:style-name="Standard"><text:span text:style-name="T12"><text:s text:c="4"/></text:span><draw:frame draw:style-name="fr5" draw:name="Objekt409" text:anchor-type="as-char" svg:width="0.882cm" svg:height="0.589cm" draw:z-index="408"><draw:object xlink:href="./Object 409" xlink:type="simple" xlink:show="embed" xlink:actuate="onLoad"/><draw:image xlink:href="./ObjectReplacements/Object 409" xlink:type="simple" xlink:show="embed" xlink:actuate="onLoad"/></draw:frame>=<draw:frame draw:style-name="fr5" draw:name="Objekt410" text:anchor-type="as-char" svg:width="3.835cm" svg:height="1.037cm" draw:z-index="409"><draw:object xlink:href="./Object 410" xlink:type="simple" xlink:show="embed" xlink:actuate="onLoad"/><draw:image xlink:href="./ObjectReplacements/Object 410" xlink:type="simple" xlink:show="embed" xlink:actuate="onLoad"/></draw:frame>=<draw:frame draw:style-name="fr5" draw:name="Objekt411" text:anchor-type="as-char" svg:width="2.081cm" svg:height="1.73cm" draw:z-index="410"><draw:object xlink:href="./Object 411" xlink:type="simple" xlink:show="embed" xlink:actuate="onLoad"/><draw:image xlink:href="./ObjectReplacements/Object 411" xlink:type="simple" xlink:show="embed" xlink:actuate="onLoad"/></draw:frame><text:span text:style-name="T21"></text:span><draw:frame draw:style-name="fr5" draw:name="Objekt412" text:anchor-type="as-char" svg:width="1.171cm" svg:height="1.73cm" draw:z-index="411"><draw:object xlink:href="./Object 412" xlink:type="simple" xlink:show="embed" xlink:actuate="onLoad"/><draw:image xlink:href="./ObjectReplacements/Object 412" xlink:type="simple" xlink:show="embed" xlink:actuate="onLoad"/></draw:frame>=<draw:frame draw:style-name="fr5" draw:name="Objekt413" text:anchor-type="as-char" svg:width="0.699cm" svg:height="1.062cm" draw:z-index="412"><draw:object xlink:href="./Object 413" xlink:type="simple" xlink:show="embed" xlink:actuate="onLoad"/><draw:image xlink:href="./ObjectReplacements/Object 413" xlink:type="simple" xlink:show="embed" xlink:actuate="onLoad"/></draw:frame></text:p>
      <text:p text:style-name="Standard"><text:span text:style-name="T12"><text:s text:c="4"/></text:span><draw:frame draw:style-name="fr5" draw:name="Objekt414" text:anchor-type="as-char" svg:width="0.882cm" svg:height="0.589cm" draw:z-index="413"><draw:object xlink:href="./Object 414" xlink:type="simple" xlink:show="embed" xlink:actuate="onLoad"/><draw:image xlink:href="./ObjectReplacements/Object 414" xlink:type="simple" xlink:show="embed" xlink:actuate="onLoad"/></draw:frame>= <draw:frame draw:style-name="fr5" draw:name="Objekt415" text:anchor-type="as-char" svg:width="2.081cm" svg:height="1.73cm" draw:z-index="414"><draw:object xlink:href="./Object 415" xlink:type="simple" xlink:show="embed" xlink:actuate="onLoad"/><draw:image xlink:href="./ObjectReplacements/Object 415" xlink:type="simple" xlink:show="embed" xlink:actuate="onLoad"/></draw:frame><text:span text:style-name="T21"></text:span><draw:frame draw:style-name="fr5" draw:name="Objekt416" text:anchor-type="as-char" svg:width="2.591cm" svg:height="1.73cm" draw:z-index="415"><draw:object xlink:href="./Object 416" xlink:type="simple" xlink:show="embed" xlink:actuate="onLoad"/><draw:image xlink:href="./ObjectReplacements/Object 416" xlink:type="simple" xlink:show="embed" xlink:actuate="onLoad"/></draw:frame>=<draw:frame draw:style-name="fr5" draw:name="Objekt417" text:anchor-type="as-char" svg:width="2.118cm" svg:height="1.092cm" draw:z-index="416"><draw:object xlink:href="./Object 417" xlink:type="simple" xlink:show="embed" xlink:actuate="onLoad"/><draw:image xlink:href="./ObjectReplacements/Object 417" xlink:type="simple" xlink:show="embed" xlink:actuate="onLoad"/></draw:frame>=<draw:frame draw:style-name="fr5" draw:name="Objekt418" text:anchor-type="as-char" svg:width="3.535cm" svg:height="1.092cm" draw:z-index="417"><draw:object xlink:href="./Object 418" xlink:type="simple" xlink:show="embed" xlink:actuate="onLoad"/><draw:image xlink:href="./ObjectReplacements/Object 418" xlink:type="simple" xlink:show="embed" xlink:actuate="onLoad"/></draw:frame>=</text:p>
      <text:p text:style-name="Standard"><text:span text:style-name="T12"><text:s text:c="4"/></text:span><draw:frame draw:style-name="fr5" draw:name="Objekt419" text:anchor-type="as-char" svg:width="0.699cm" svg:height="1.062cm" draw:z-index="418"><draw:object xlink:href="./Object 419" xlink:type="simple" xlink:show="embed" xlink:actuate="onLoad"/><draw:image xlink:href="./ObjectReplacements/Object 419" xlink:type="simple" xlink:show="embed" xlink:actuate="onLoad"/></draw:frame>(1-<draw:frame draw:style-name="fr5" draw:name="Objekt420" text:anchor-type="as-char" svg:width="0.55cm" svg:height="0.998cm" draw:z-index="419"><draw:object xlink:href="./Object 420" xlink:type="simple" xlink:show="embed" xlink:actuate="onLoad"/><draw:image xlink:href="./ObjectReplacements/Object 420" xlink:type="simple" xlink:show="embed" xlink:actuate="onLoad"/></draw:frame>+<draw:frame draw:style-name="fr5" draw:name="Objekt421" text:anchor-type="as-char" svg:width="0.549cm" svg:height="0.998cm" draw:z-index="420"><draw:object xlink:href="./Object 421" xlink:type="simple" xlink:show="embed" xlink:actuate="onLoad"/><draw:image xlink:href="./ObjectReplacements/Object 421" xlink:type="simple" xlink:show="embed" xlink:actuate="onLoad"/></draw:frame>)<text:span text:style-name="T48">k</text:span>=<draw:frame draw:style-name="fr5" draw:name="Objekt422" text:anchor-type="as-char" svg:width="0.699cm" svg:height="1.062cm" draw:z-index="421"><draw:object xlink:href="./Object 422" xlink:type="simple" xlink:show="embed" xlink:actuate="onLoad"/><draw:image xlink:href="./ObjectReplacements/Object 422" xlink:type="simple" xlink:show="embed" xlink:actuate="onLoad"/></draw:frame>(1-<draw:frame draw:style-name="fr5" draw:name="Objekt423" text:anchor-type="as-char" svg:width="1.115cm" svg:height="0.998cm" draw:z-index="422"><draw:object xlink:href="./Object 423" xlink:type="simple" xlink:show="embed" xlink:actuate="onLoad"/><draw:image xlink:href="./ObjectReplacements/Object 423" xlink:type="simple" xlink:show="embed" xlink:actuate="onLoad"/></draw:frame>)<text:span text:style-name="T48">k</text:span><draw:frame draw:style-name="fr5" draw:name="Objekt424" text:anchor-type="as-char" svg:width="1.028cm" svg:height="0.935cm" draw:z-index="423"><draw:object xlink:href="./Object 424" xlink:type="simple" xlink:show="embed" xlink:actuate="onLoad"/><draw:image xlink:href="./ObjectReplacements/Object 424" xlink:type="simple" xlink:show="embed" xlink:actuate="onLoad"/></draw:frame><draw:frame draw:style-name="fr5" draw:name="Objekt425" text:anchor-type="as-char" svg:width="0.699cm" svg:height="1.062cm" draw:z-index="424"><draw:object xlink:href="./Object 425" xlink:type="simple" xlink:show="embed" xlink:actuate="onLoad"/><draw:image xlink:href="./ObjectReplacements/Object 425" xlink:type="simple" xlink:show="embed" xlink:actuate="onLoad"/></draw:frame>(1-<draw:frame draw:style-name="fr5" draw:name="Objekt426" text:anchor-type="as-char" svg:width="1.715cm" svg:height="1.037cm" draw:z-index="425"><draw:object xlink:href="./Object 426" xlink:type="simple" xlink:show="embed" xlink:actuate="onLoad"/><draw:image xlink:href="./ObjectReplacements/Object 426" xlink:type="simple" xlink:show="embed" xlink:actuate="onLoad"/></draw:frame>)</text:p>
      <text:p text:style-name="Standard"/>
      <text:p text:style-name="Standard">5.) <draw:frame draw:style-name="fr5" draw:name="Objekt427" text:anchor-type="as-char" svg:width="0.94cm" svg:height="1.072cm" draw:z-index="426"><draw:object xlink:href="./Object 427" xlink:type="simple" xlink:show="embed" xlink:actuate="onLoad"/><draw:image xlink:href="./ObjectReplacements/Object 427" xlink:type="simple" xlink:show="embed" xlink:actuate="onLoad"/></draw:frame>+<draw:frame draw:style-name="fr5" draw:name="Objekt428" text:anchor-type="as-char" svg:width="1.399cm" svg:height="1.072cm" draw:z-index="427"><draw:object xlink:href="./Object 428" xlink:type="simple" xlink:show="embed" xlink:actuate="onLoad"/><draw:image xlink:href="./ObjectReplacements/Object 428" xlink:type="simple" xlink:show="embed" xlink:actuate="onLoad"/></draw:frame>=<draw:frame draw:style-name="fr5" draw:name="Objekt429" text:anchor-type="as-char" svg:width="1.45cm" svg:height="1.072cm" draw:z-index="428"><draw:object xlink:href="./Object 429" xlink:type="simple" xlink:show="embed" xlink:actuate="onLoad"/><draw:image xlink:href="./ObjectReplacements/Object 429" xlink:type="simple" xlink:show="embed" xlink:actuate="onLoad"/></draw:frame></text:p>
      <text:p text:style-name="Standard"><text:span text:style-name="T12"><text:s text:c="3"/></text:span>Bew:ähnlich 1.)</text:p>
      <text:p text:style-name="Standard"/>
      <text:p text:style-name="Standard"/>
      <text:p text:style-name="P29">6.) Aus 1.) <text:span text:style-name="T21"></text:span> Binominalsatz. <text:span text:style-name="T21"></text:span> a,b,z<text:span text:style-name="T21"></text:span><text:span text:style-name="T32"> C</text:span> und n<text:span text:style-name="T21"></text:span><text:span text:style-name="T32">N</text:span><text:span text:style-name="T13">0</text:span> gilt</text:p>
      <text:p text:style-name="Standard"><text:span text:style-name="T12"><text:s text:c="3"/></text:span>(a+b)<text:span text:style-name="T48">n </text:span>=<draw:frame draw:style-name="fr5" draw:name="Objekt430" text:anchor-type="as-char" svg:width="0.824cm" svg:height="1.201cm" draw:z-index="429"><draw:object xlink:href="./Object 430" xlink:type="simple" xlink:show="embed" xlink:actuate="onLoad"/><draw:image xlink:href="./ObjectReplacements/Object 430" xlink:type="simple" xlink:show="embed" xlink:actuate="onLoad"/></draw:frame><draw:frame draw:style-name="fr5" draw:name="Objekt431" text:anchor-type="as-char" svg:width="0.882cm" svg:height="0.589cm" draw:z-index="430"><draw:object xlink:href="./Object 431" xlink:type="simple" xlink:show="embed" xlink:actuate="onLoad"/><draw:image xlink:href="./ObjectReplacements/Object 431" xlink:type="simple" xlink:show="embed" xlink:actuate="onLoad"/></draw:frame>a<text:span text:style-name="T48">k</text:span>b<text:span text:style-name="T48">n-k</text:span>=<draw:frame draw:style-name="fr5" draw:name="Objekt432" text:anchor-type="as-char" svg:width="0.824cm" svg:height="1.201cm" draw:z-index="431"><draw:object xlink:href="./Object 432" xlink:type="simple" xlink:show="embed" xlink:actuate="onLoad"/><draw:image xlink:href="./ObjectReplacements/Object 432" xlink:type="simple" xlink:show="embed" xlink:actuate="onLoad"/></draw:frame><draw:frame draw:style-name="fr5" draw:name="Objekt433" text:anchor-type="as-char" svg:width="0.882cm" svg:height="0.589cm" draw:z-index="432"><draw:object xlink:href="./Object 433" xlink:type="simple" xlink:show="embed" xlink:actuate="onLoad"/><draw:image xlink:href="./ObjectReplacements/Object 433" xlink:type="simple" xlink:show="embed" xlink:actuate="onLoad"/></draw:frame>b<text:span text:style-name="T48">n-k</text:span>a<text:span text:style-name="T48">k</text:span>, wenn man a<text:span text:style-name="T48">0</text:span>=b<text:span text:style-name="T48">0</text:span>=(a+b)<text:span text:style-name="T48">0 </text:span>setzt </text:p>
      <text:p text:style-name="Standard"><text:span text:style-name="T12"><text:s text:c="3"/></text:span><text:span text:style-name="T37">(1+z)</text:span><text:span text:style-name="T50">n</text:span><text:span text:style-name="T37">=</text:span><draw:frame draw:style-name="fr5" draw:name="Objekt434" text:anchor-type="as-char" svg:width="0.824cm" svg:height="1.201cm" draw:z-index="433"><draw:object xlink:href="./Object 434" xlink:type="simple" xlink:show="embed" xlink:actuate="onLoad"/><draw:image xlink:href="./ObjectReplacements/Object 434" xlink:type="simple" xlink:show="embed" xlink:actuate="onLoad"/></draw:frame><draw:frame draw:style-name="fr5" draw:name="Objekt435" text:anchor-type="as-char" svg:width="0.882cm" svg:height="0.589cm" draw:z-index="434"><draw:object xlink:href="./Object 435" xlink:type="simple" xlink:show="embed" xlink:actuate="onLoad"/><draw:image xlink:href="./ObjectReplacements/Object 435" xlink:type="simple" xlink:show="embed" xlink:actuate="onLoad"/></draw:frame><text:span text:style-name="T37">z</text:span><text:span text:style-name="T50">k</text:span><text:span text:style-name="T37"> <text:s/></text:span></text:p>
      <text:p text:style-name="Standard"><text:span text:style-name="T38"><text:s text:c="3"/></text:span><text:span text:style-name="T37">a=b=1 </text:span><text:span text:style-name="T21"></text:span><text:span text:style-name="T37"> 2</text:span><text:span text:style-name="T50">n</text:span><text:span text:style-name="T37">=</text:span><draw:frame draw:style-name="fr5" draw:name="Objekt436" text:anchor-type="as-char" svg:width="0.827cm" svg:height="1.201cm" draw:z-index="435"><draw:object xlink:href="./Object 436" xlink:type="simple" xlink:show="embed" xlink:actuate="onLoad"/><draw:image xlink:href="./ObjectReplacements/Object 436" xlink:type="simple" xlink:show="embed" xlink:actuate="onLoad"/></draw:frame><draw:frame draw:style-name="fr5" draw:name="Objekt437" text:anchor-type="as-char" svg:width="0.882cm" svg:height="0.589cm" draw:z-index="436"><draw:object xlink:href="./Object 437" xlink:type="simple" xlink:show="embed" xlink:actuate="onLoad"/><draw:image xlink:href="./ObjectReplacements/Object 437" xlink:type="simple" xlink:show="embed" xlink:actuate="onLoad"/></draw:frame><text:span text:style-name="T37">, 0</text:span><text:span text:style-name="T50">0</text:span><text:span text:style-name="T37">=1</text:span></text:p>
      <text:p text:style-name="Standard"><text:span text:style-name="T38"><text:s text:c="3"/></text:span><text:span text:style-name="T37">a=-1,b=1 </text:span><text:span text:style-name="T21"></text:span><text:span text:style-name="T37"> </text:span><draw:frame draw:style-name="fr5" draw:name="Objekt438" text:anchor-type="as-char" svg:width="0.827cm" svg:height="1.201cm" draw:z-index="437"><draw:object xlink:href="./Object 438" xlink:type="simple" xlink:show="embed" xlink:actuate="onLoad"/><draw:image xlink:href="./ObjectReplacements/Object 438" xlink:type="simple" xlink:show="embed" xlink:actuate="onLoad"/></draw:frame><draw:frame draw:style-name="fr5" draw:name="Objekt439" text:anchor-type="as-char" svg:width="0.882cm" svg:height="0.589cm" draw:z-index="438"><draw:object xlink:href="./Object 439" xlink:type="simple" xlink:show="embed" xlink:actuate="onLoad"/><draw:image xlink:href="./ObjectReplacements/Object 439" xlink:type="simple" xlink:show="embed" xlink:actuate="onLoad"/></draw:frame><text:span text:style-name="T37">(-1)</text:span><text:span text:style-name="T52"></text:span><text:span text:style-name="T50"> </text:span><text:span text:style-name="T37">=(1-1)</text:span><text:span text:style-name="T50">n</text:span><text:span text:style-name="T37">=0</text:span><text:span text:style-name="T50">n</text:span><text:span text:style-name="T37"> n</text:span><text:span text:style-name="T21"></text:span><text:span text:style-name="T34">N</text:span><text:span text:style-name="T17">0</text:span></text:p>
      <text:p text:style-name="Standard"><text:span text:style-name="T38"><text:s text:c="4"/></text:span><text:span text:style-name="T37">Bew:n=0:(a+b)</text:span><text:span text:style-name="T50">0 </text:span><text:span text:style-name="T37">=1=1*1*1=</text:span><draw:frame draw:style-name="fr5" draw:name="Objekt440" text:anchor-type="as-char" svg:width="0.88cm" svg:height="0.589cm" draw:z-index="439"><draw:object xlink:href="./Object 440" xlink:type="simple" xlink:show="embed" xlink:actuate="onLoad"/><draw:image xlink:href="./ObjectReplacements/Object 440" xlink:type="simple" xlink:show="embed" xlink:actuate="onLoad"/></draw:frame><text:span text:style-name="T37">a</text:span><text:span text:style-name="T50">0</text:span><text:span text:style-name="T37">b</text:span><text:span text:style-name="T50">0</text:span><text:span text:style-name="T37">=</text:span><draw:frame draw:style-name="fr5" draw:name="Objekt441" text:anchor-type="as-char" svg:width="0.824cm" svg:height="1.201cm" draw:z-index="440"><draw:object xlink:href="./Object 441" xlink:type="simple" xlink:show="embed" xlink:actuate="onLoad"/><draw:image xlink:href="./ObjectReplacements/Object 441" xlink:type="simple" xlink:show="embed" xlink:actuate="onLoad"/></draw:frame><draw:frame draw:style-name="fr5" draw:name="Objekt442" text:anchor-type="as-char" svg:width="0.882cm" svg:height="0.589cm" draw:z-index="441"><draw:object xlink:href="./Object 442" xlink:type="simple" xlink:show="embed" xlink:actuate="onLoad"/><draw:image xlink:href="./ObjectReplacements/Object 442" xlink:type="simple" xlink:show="embed" xlink:actuate="onLoad"/></draw:frame><text:span text:style-name="T37">a</text:span><text:span text:style-name="T50">k</text:span><text:span text:style-name="T37">b</text:span><text:span text:style-name="T50">0-k</text:span><text:span text:style-name="T37">.</text:span></text:p>
      <text:p text:style-name="Standard"><text:span text:style-name="T38"><text:s text:c="36"/></text:span><text:span text:style-name="T37">(</text:span><draw:frame draw:style-name="fr5" draw:name="Objekt443" text:anchor-type="as-char" svg:width="0.887cm" svg:height="0.589cm" draw:z-index="442"><draw:object xlink:href="./Object 443" xlink:type="simple" xlink:show="embed" xlink:actuate="onLoad"/><draw:image xlink:href="./ObjectReplacements/Object 443" xlink:type="simple" xlink:show="embed" xlink:actuate="onLoad"/></draw:frame><text:span text:style-name="T37">=1 </text:span><text:span text:style-name="T21"></text:span><text:span text:style-name="T37"> z</text:span><text:span text:style-name="T21"></text:span><text:span text:style-name="T34">C</text:span><text:span text:style-name="T37"> nach D1.7.1)</text:span></text:p>
      <text:p text:style-name="Standard"><draw:line text:anchor-type="char" draw:z-index="744" draw:name="Form36" draw:style-name="gr1" draw:text-style-name="P35" svg:x1="12.567cm" svg:y1="1.422cm" svg:x2="8.244cm" svg:y2="1.925cm"><text:p/></draw:line><text:span text:style-name="T41"><text:s text:c="7"/></text:span><text:span text:style-name="T37">n+1:(a+b)</text:span><text:span text:style-name="T50">n+1 </text:span><text:span text:style-name="T37">=(a+b)(a+b)</text:span><text:span text:style-name="T50">n</text:span><draw:frame draw:style-name="fr5" draw:name="Objekt444" text:anchor-type="as-char" svg:width="1.124cm" svg:height="0.935cm" draw:z-index="443"><draw:object xlink:href="./Object 444" xlink:type="simple" xlink:show="embed" xlink:actuate="onLoad"/><draw:image xlink:href="./ObjectReplacements/Object 444" xlink:type="simple" xlink:show="embed" xlink:actuate="onLoad"/></draw:frame><text:span text:style-name="T37">(a+b)</text:span><draw:frame draw:style-name="fr5" draw:name="Objekt445" text:anchor-type="as-char" svg:width="0.824cm" svg:height="1.201cm" draw:z-index="444"><draw:object xlink:href="./Object 445" xlink:type="simple" xlink:show="embed" xlink:actuate="onLoad"/><draw:image xlink:href="./ObjectReplacements/Object 445" xlink:type="simple" xlink:show="embed" xlink:actuate="onLoad"/></draw:frame><draw:frame draw:style-name="fr5" draw:name="Objekt446" text:anchor-type="as-char" svg:width="0.882cm" svg:height="0.589cm" draw:z-index="445"><draw:object xlink:href="./Object 446" xlink:type="simple" xlink:show="embed" xlink:actuate="onLoad"/><draw:image xlink:href="./ObjectReplacements/Object 446" xlink:type="simple" xlink:show="embed" xlink:actuate="onLoad"/></draw:frame><text:span text:style-name="T37">a</text:span><text:span text:style-name="T50">k</text:span><text:span text:style-name="T37">b</text:span><text:span text:style-name="T50">n-k</text:span><draw:frame draw:style-name="fr5" draw:name="Objekt447" text:anchor-type="as-char" svg:width="2.499cm" svg:height="1.625cm" draw:z-index="446"><draw:object xlink:href="./Object 447" xlink:type="simple" xlink:show="embed" xlink:actuate="onLoad"/><draw:image xlink:href="./ObjectReplacements/Object 447" xlink:type="simple" xlink:show="embed" xlink:actuate="onLoad"/></draw:frame></text:p>
      <text:p text:style-name="Standard"><text:span text:style-name="T38"><text:s text:c="13"/></text:span><draw:frame draw:style-name="fr5" draw:name="Objekt448" text:anchor-type="as-char" svg:width="0.824cm" svg:height="1.201cm" draw:z-index="447"><draw:object xlink:href="./Object 448" xlink:type="simple" xlink:show="embed" xlink:actuate="onLoad"/><draw:image xlink:href="./ObjectReplacements/Object 448" xlink:type="simple" xlink:show="embed" xlink:actuate="onLoad"/></draw:frame><draw:frame draw:style-name="fr5" draw:name="Objekt449" text:anchor-type="as-char" svg:width="0.882cm" svg:height="0.589cm" draw:z-index="448"><draw:object xlink:href="./Object 449" xlink:type="simple" xlink:show="embed" xlink:actuate="onLoad"/><draw:image xlink:href="./ObjectReplacements/Object 449" xlink:type="simple" xlink:show="embed" xlink:actuate="onLoad"/></draw:frame><text:span text:style-name="T37">a</text:span><text:span text:style-name="T50">1+n-k</text:span><text:span text:style-name="T37">b</text:span><text:span text:style-name="T50">k</text:span><text:span text:style-name="T37">+</text:span><draw:frame draw:style-name="fr5" draw:name="Objekt450" text:anchor-type="as-char" svg:width="0.824cm" svg:height="1.201cm" draw:z-index="449"><draw:object xlink:href="./Object 450" xlink:type="simple" xlink:show="embed" xlink:actuate="onLoad"/><draw:image xlink:href="./ObjectReplacements/Object 450" xlink:type="simple" xlink:show="embed" xlink:actuate="onLoad"/></draw:frame><draw:frame draw:style-name="fr5" draw:name="Objekt451" text:anchor-type="as-char" svg:width="0.882cm" svg:height="0.589cm" draw:z-index="450"><draw:object xlink:href="./Object 451" xlink:type="simple" xlink:show="embed" xlink:actuate="onLoad"/><draw:image xlink:href="./ObjectReplacements/Object 451" xlink:type="simple" xlink:show="embed" xlink:actuate="onLoad"/></draw:frame><text:span text:style-name="T37">a</text:span><text:span text:style-name="T50">n-k</text:span><text:span text:style-name="T37">b</text:span><text:span text:style-name="T50">1+k</text:span><text:span text:style-name="T37">= </text:span></text:p>
      <text:p text:style-name="Standard"><text:span text:style-name="T38"><text:s text:c="13"/></text:span><draw:frame draw:style-name="fr5" draw:name="Objekt452" text:anchor-type="as-char" svg:width="0.824cm" svg:height="1.201cm" draw:z-index="451"><draw:object xlink:href="./Object 452" xlink:type="simple" xlink:show="embed" xlink:actuate="onLoad"/><draw:image xlink:href="./ObjectReplacements/Object 452" xlink:type="simple" xlink:show="embed" xlink:actuate="onLoad"/></draw:frame><draw:frame draw:style-name="fr5" draw:name="Objekt453" text:anchor-type="as-char" svg:width="0.882cm" svg:height="0.589cm" draw:z-index="452"><draw:object xlink:href="./Object 453" xlink:type="simple" xlink:show="embed" xlink:actuate="onLoad"/><draw:image xlink:href="./ObjectReplacements/Object 453" xlink:type="simple" xlink:show="embed" xlink:actuate="onLoad"/></draw:frame><text:span text:style-name="T37">a</text:span><text:span text:style-name="T50">1+n-k</text:span><text:span text:style-name="T37">b</text:span><text:span text:style-name="T50">k</text:span><text:span text:style-name="T37">+</text:span><draw:frame draw:style-name="fr5" draw:name="Objekt454" text:anchor-type="as-char" svg:width="0.831cm" svg:height="1.201cm" draw:z-index="453"><draw:object xlink:href="./Object 454" xlink:type="simple" xlink:show="embed" xlink:actuate="onLoad"/><draw:image xlink:href="./ObjectReplacements/Object 454" xlink:type="simple" xlink:show="embed" xlink:actuate="onLoad"/></draw:frame><draw:frame draw:style-name="fr5" draw:name="Objekt455" text:anchor-type="as-char" svg:width="1.445cm" svg:height="0.589cm" draw:z-index="454"><draw:object xlink:href="./Object 455" xlink:type="simple" xlink:show="embed" xlink:actuate="onLoad"/><draw:image xlink:href="./ObjectReplacements/Object 455" xlink:type="simple" xlink:show="embed" xlink:actuate="onLoad"/></draw:frame><text:span text:style-name="T37">a</text:span><text:span text:style-name="T50">n-(k-1)</text:span><text:span text:style-name="T37">b</text:span><text:span text:style-name="T50">k</text:span><text:span text:style-name="T37">=</text:span><draw:frame draw:style-name="fr5" draw:name="Objekt456" text:anchor-type="as-char" svg:width="0.824cm" svg:height="1.201cm" draw:z-index="455"><draw:object xlink:href="./Object 456" xlink:type="simple" xlink:show="embed" xlink:actuate="onLoad"/><draw:image xlink:href="./ObjectReplacements/Object 456" xlink:type="simple" xlink:show="embed" xlink:actuate="onLoad"/></draw:frame><draw:frame draw:style-name="fr5" draw:name="Objekt457" text:anchor-type="as-char" svg:width="0.882cm" svg:height="0.589cm" draw:z-index="456"><draw:object xlink:href="./Object 457" xlink:type="simple" xlink:show="embed" xlink:actuate="onLoad"/><draw:image xlink:href="./ObjectReplacements/Object 457" xlink:type="simple" xlink:show="embed" xlink:actuate="onLoad"/></draw:frame><text:span text:style-name="T37">a</text:span><text:span text:style-name="T50">1+n-k</text:span><text:span text:style-name="T37">b</text:span><text:span text:style-name="T50">k</text:span><text:span text:style-name="T37">+</text:span><draw:frame draw:style-name="fr5" draw:name="Objekt458" text:anchor-type="as-char" svg:width="0.831cm" svg:height="1.201cm" draw:z-index="457"><draw:object xlink:href="./Object 458" xlink:type="simple" xlink:show="embed" xlink:actuate="onLoad"/><draw:image xlink:href="./ObjectReplacements/Object 458" xlink:type="simple" xlink:show="embed" xlink:actuate="onLoad"/></draw:frame><draw:frame draw:style-name="fr5" draw:name="Objekt459" text:anchor-type="as-char" svg:width="1.445cm" svg:height="0.589cm" draw:z-index="458"><draw:object xlink:href="./Object 459" xlink:type="simple" xlink:show="embed" xlink:actuate="onLoad"/><draw:image xlink:href="./ObjectReplacements/Object 459" xlink:type="simple" xlink:show="embed" xlink:actuate="onLoad"/></draw:frame><text:span text:style-name="T37">a</text:span><text:span text:style-name="T50">1+n-k</text:span><text:span text:style-name="T37">b</text:span><text:span text:style-name="T50">k</text:span><draw:frame draw:style-name="fr5" draw:name="Objekt460" text:anchor-type="as-char" svg:width="0.621cm" svg:height="0.958cm" draw:z-index="459"><draw:object xlink:href="./Object 460" xlink:type="simple" xlink:show="embed" xlink:actuate="onLoad"/><draw:image xlink:href="./ObjectReplacements/Object 460" xlink:type="simple" xlink:show="embed" xlink:actuate="onLoad"/></draw:frame></text:p>
      <text:p text:style-name="Standard"><text:span text:style-name="T38"><text:s text:c="12"/></text:span><draw:frame draw:style-name="fr5" draw:name="Objekt461" text:anchor-type="as-char" svg:width="1.513cm" svg:height="1.065cm" draw:z-index="460"><draw:object xlink:href="./Object 461" xlink:type="simple" xlink:show="embed" xlink:actuate="onLoad"/><draw:image xlink:href="./ObjectReplacements/Object 461" xlink:type="simple" xlink:show="embed" xlink:actuate="onLoad"/></draw:frame>+<draw:frame draw:style-name="fr5" draw:name="Objekt462" text:anchor-type="as-char" svg:width="1.856cm" svg:height="1.065cm" draw:z-index="461"><draw:object xlink:href="./Object 462" xlink:type="simple" xlink:show="embed" xlink:actuate="onLoad"/><draw:image xlink:href="./ObjectReplacements/Object 462" xlink:type="simple" xlink:show="embed" xlink:actuate="onLoad"/></draw:frame>+<draw:frame draw:style-name="fr5" draw:name="Objekt463" text:anchor-type="as-char" svg:width="0.817cm" svg:height="1.201cm" draw:z-index="462"><draw:object xlink:href="./Object 463" xlink:type="simple" xlink:show="embed" xlink:actuate="onLoad"/><draw:image xlink:href="./ObjectReplacements/Object 463" xlink:type="simple" xlink:show="embed" xlink:actuate="onLoad"/></draw:frame><draw:frame draw:style-name="fr5" draw:name="Objekt464" text:anchor-type="as-char" svg:width="1.236cm" svg:height="0.589cm" draw:z-index="463"><draw:object xlink:href="./Object 464" xlink:type="simple" xlink:show="embed" xlink:actuate="onLoad"/><draw:image xlink:href="./ObjectReplacements/Object 464" xlink:type="simple" xlink:show="embed" xlink:actuate="onLoad"/></draw:frame>a<text:span text:style-name="T48">n-k+1</text:span>b<text:span text:style-name="T48">k</text:span>= </text:p>
      <text:p text:style-name="Standard"><text:span text:style-name="T12"><text:s text:c="13"/></text:span><draw:frame draw:style-name="fr5" draw:name="Objekt465" text:anchor-type="as-char" svg:width="0.831cm" svg:height="1.201cm" draw:z-index="464"><draw:object xlink:href="./Object 465" xlink:type="simple" xlink:show="embed" xlink:actuate="onLoad"/><draw:image xlink:href="./ObjectReplacements/Object 465" xlink:type="simple" xlink:show="embed" xlink:actuate="onLoad"/></draw:frame><draw:frame draw:style-name="fr5" draw:name="Objekt466" text:anchor-type="as-char" svg:width="1.236cm" svg:height="0.589cm" draw:z-index="465"><draw:object xlink:href="./Object 466" xlink:type="simple" xlink:show="embed" xlink:actuate="onLoad"/><draw:image xlink:href="./ObjectReplacements/Object 466" xlink:type="simple" xlink:show="embed" xlink:actuate="onLoad"/></draw:frame>a<text:span text:style-name="T48">n+1-k</text:span>b<text:span text:style-name="T48">k</text:span>.</text:p>
      <text:p text:style-name="Standard"/>
      <text:p text:style-name="P2">Andere Formulierung:</text:p>
      <text:p text:style-name="Standard"><text:span text:style-name="T38"><text:s text:c="4"/></text:span><text:span text:style-name="T37">Bew:n=0:(a+b)</text:span><text:span text:style-name="T50">0 </text:span><text:span text:style-name="T37">=1=1*1*1=</text:span><draw:frame draw:style-name="fr5" draw:name="Objekt467" text:anchor-type="as-char" svg:width="0.88cm" svg:height="0.589cm" draw:z-index="466"><draw:object xlink:href="./Object 467" xlink:type="simple" xlink:show="embed" xlink:actuate="onLoad"/><draw:image xlink:href="./ObjectReplacements/Object 467" xlink:type="simple" xlink:show="embed" xlink:actuate="onLoad"/></draw:frame><text:span text:style-name="T37">a</text:span><text:span text:style-name="T50">0</text:span><text:span text:style-name="T37">b</text:span><text:span text:style-name="T50">0</text:span><text:span text:style-name="T37">=</text:span><draw:frame draw:style-name="fr5" draw:name="Objekt468" text:anchor-type="as-char" svg:width="0.824cm" svg:height="1.201cm" draw:z-index="467"><draw:object xlink:href="./Object 468" xlink:type="simple" xlink:show="embed" xlink:actuate="onLoad"/><draw:image xlink:href="./ObjectReplacements/Object 468" xlink:type="simple" xlink:show="embed" xlink:actuate="onLoad"/></draw:frame><draw:frame draw:style-name="fr5" draw:name="Objekt469" text:anchor-type="as-char" svg:width="0.882cm" svg:height="0.589cm" draw:z-index="468"><draw:object xlink:href="./Object 469" xlink:type="simple" xlink:show="embed" xlink:actuate="onLoad"/><draw:image xlink:href="./ObjectReplacements/Object 469" xlink:type="simple" xlink:show="embed" xlink:actuate="onLoad"/></draw:frame><text:span text:style-name="T37">a</text:span><text:span text:style-name="T50">k</text:span><text:span text:style-name="T37">b</text:span><text:span text:style-name="T50">0-k</text:span><text:span text:style-name="T37">.</text:span></text:p>
      <text:p text:style-name="Standard"><text:span text:style-name="T41"><text:s text:c="8"/></text:span><text:span text:style-name="T37">n+1:(a+b)</text:span><text:span text:style-name="T50">n+1 </text:span><text:span text:style-name="T37">=(a+b)(a+b)</text:span><text:span text:style-name="T50">n</text:span><draw:frame draw:style-name="fr5" draw:name="Objekt470" text:anchor-type="as-char" svg:width="1.124cm" svg:height="0.935cm" draw:z-index="469"><draw:object xlink:href="./Object 470" xlink:type="simple" xlink:show="embed" xlink:actuate="onLoad"/><draw:image xlink:href="./ObjectReplacements/Object 470" xlink:type="simple" xlink:show="embed" xlink:actuate="onLoad"/></draw:frame><text:span text:style-name="T37">(a+b)</text:span><draw:frame draw:style-name="fr5" draw:name="Objekt471" text:anchor-type="as-char" svg:width="0.824cm" svg:height="1.201cm" draw:z-index="470"><draw:object xlink:href="./Object 471" xlink:type="simple" xlink:show="embed" xlink:actuate="onLoad"/><draw:image xlink:href="./ObjectReplacements/Object 471" xlink:type="simple" xlink:show="embed" xlink:actuate="onLoad"/></draw:frame><draw:frame draw:style-name="fr5" draw:name="Objekt472" text:anchor-type="as-char" svg:width="0.882cm" svg:height="0.589cm" draw:z-index="471"><draw:object xlink:href="./Object 472" xlink:type="simple" xlink:show="embed" xlink:actuate="onLoad"/><draw:image xlink:href="./ObjectReplacements/Object 472" xlink:type="simple" xlink:show="embed" xlink:actuate="onLoad"/></draw:frame><text:span text:style-name="T37">a</text:span><text:span text:style-name="T50">k</text:span><text:span text:style-name="T37">b</text:span><text:span text:style-name="T50">n-k</text:span><text:span text:style-name="T37">=</text:span></text:p>
      <text:p text:style-name="Standard"><text:span text:style-name="T38"><text:s text:c="13"/></text:span><draw:frame draw:style-name="fr5" draw:name="Objekt473" text:anchor-type="as-char" svg:width="3.38cm" svg:height="2.482cm" draw:z-index="472"><draw:object xlink:href="./Object 473" xlink:type="simple" xlink:show="embed" xlink:actuate="onLoad"/><draw:image xlink:href="./ObjectReplacements/Object 473" xlink:type="simple" xlink:show="embed" xlink:actuate="onLoad"/></draw:frame><text:span text:style-name="T37">+</text:span><draw:frame draw:style-name="fr5" draw:name="Objekt474" text:anchor-type="as-char" svg:width="0.824cm" svg:height="1.201cm" draw:z-index="473"><draw:object xlink:href="./Object 474" xlink:type="simple" xlink:show="embed" xlink:actuate="onLoad"/><draw:image xlink:href="./ObjectReplacements/Object 474" xlink:type="simple" xlink:show="embed" xlink:actuate="onLoad"/></draw:frame><text:span text:style-name="T37"> </text:span><draw:frame draw:style-name="fr5" draw:name="Objekt475" text:anchor-type="as-char" svg:width="0.882cm" svg:height="0.589cm" draw:z-index="474"><draw:object xlink:href="./Object 475" xlink:type="simple" xlink:show="embed" xlink:actuate="onLoad"/><draw:image xlink:href="./ObjectReplacements/Object 475" xlink:type="simple" xlink:show="embed" xlink:actuate="onLoad"/></draw:frame><text:span text:style-name="T37">a</text:span><text:span text:style-name="T50">k</text:span><text:span text:style-name="T37">b</text:span><text:span text:style-name="T50">n+1-k</text:span><text:span text:style-name="T37">= </text:span></text:p>
      <text:p text:style-name="Standard"><text:span text:style-name="T38"><text:s text:c="13"/></text:span>[<draw:frame draw:style-name="fr5" draw:name="Objekt476" text:anchor-type="as-char" svg:width="0.817cm" svg:height="1.201cm" draw:z-index="475"><draw:object xlink:href="./Object 476" xlink:type="simple" xlink:show="embed" xlink:actuate="onLoad"/><draw:image xlink:href="./ObjectReplacements/Object 476" xlink:type="simple" xlink:show="embed" xlink:actuate="onLoad"/></draw:frame>(<draw:frame draw:style-name="fr5" draw:name="Objekt477" text:anchor-type="as-char" svg:width="2.379cm" svg:height="2.182cm" draw:z-index="476"><draw:object xlink:href="./Object 477" xlink:type="simple" xlink:show="embed" xlink:actuate="onLoad"/><draw:image xlink:href="./ObjectReplacements/Object 477" xlink:type="simple" xlink:show="embed" xlink:actuate="onLoad"/></draw:frame>)a<text:span text:style-name="T48">k</text:span>b<text:span text:style-name="T48">n+1-k</text:span>]+<draw:frame draw:style-name="fr5" draw:name="Objekt478" text:anchor-type="as-char" svg:width="1.492cm" svg:height="1.418cm" draw:z-index="477"><draw:object xlink:href="./Object 478" xlink:type="simple" xlink:show="embed" xlink:actuate="onLoad"/><draw:image xlink:href="./ObjectReplacements/Object 478" xlink:type="simple" xlink:show="embed" xlink:actuate="onLoad"/></draw:frame>a<text:span text:style-name="T48">n+1</text:span>b<text:span text:style-name="T48">0</text:span>+<draw:frame draw:style-name="fr5" draw:name="Objekt479" text:anchor-type="as-char" svg:width="1.492cm" svg:height="1.418cm" draw:z-index="478"><draw:object xlink:href="./Object 479" xlink:type="simple" xlink:show="embed" xlink:actuate="onLoad"/><draw:image xlink:href="./ObjectReplacements/Object 479" xlink:type="simple" xlink:show="embed" xlink:actuate="onLoad"/></draw:frame>a<text:span text:style-name="T48">0</text:span>b<text:span text:style-name="T48">n+1</text:span>=<draw:frame draw:style-name="fr5" draw:name="Objekt480" text:anchor-type="as-char" svg:width="0.831cm" svg:height="1.201cm" draw:z-index="479"><draw:object xlink:href="./Object 480" xlink:type="simple" xlink:show="embed" xlink:actuate="onLoad"/><draw:image xlink:href="./ObjectReplacements/Object 480" xlink:type="simple" xlink:show="embed" xlink:actuate="onLoad"/></draw:frame><draw:frame draw:style-name="fr5" draw:name="Objekt481" text:anchor-type="as-char" svg:width="1.236cm" svg:height="0.589cm" draw:z-index="480"><draw:object xlink:href="./Object 481" xlink:type="simple" xlink:show="embed" xlink:actuate="onLoad"/><draw:image xlink:href="./ObjectReplacements/Object 481" xlink:type="simple" xlink:show="embed" xlink:actuate="onLoad"/></draw:frame>a<text:span text:style-name="T48">k</text:span>b<text:span text:style-name="T48">n+1-k</text:span>.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Bem: Pascalsches Dreieck <text:s text:c="2"/>0<text:span text:style-name="T21"></text:span>m<text:span text:style-name="T21"></text:span>n</text:p>
      <text:p text:style-name="Standard"/>
      <text:p text:style-name="Standard"><text:span text:style-name="T12"><text:s text:c="8"/></text:span>n=1 <text:s text:c="12"/>1</text:p>
      <text:p text:style-name="Standard"><text:span text:style-name="T12"><text:s text:c="8"/></text:span>n=2 <text:s text:c="8"/>1 <text:s text:c="2"/>2 <text:s text:c="2"/>1</text:p>
      <text:p text:style-name="Standard"><text:span text:style-name="T12"><text:s text:c="8"/></text:span>n=3 <text:s text:c="6"/>1 <text:s text:c="3"/>3 <text:s text:c="3"/>3 <text:s text:c="4"/>1</text:p>
      <text:p text:style-name="Standard"><text:span text:style-name="T12"><text:s text:c="8"/></text:span>n=4 <text:s text:c="4"/>1 <text:s text:c="2"/>4 <text:s text:c="3"/>6 <text:s text:c="3"/>4 <text:s text:c="2"/>1</text:p>
      <text:p text:style-name="Standard"><text:span text:style-name="T12"><text:s text:c="8"/></text:span>n=5 <text:s text:c="2"/>1 <text:s text:c="2"/>5 <text:s text:c="2"/>10 <text:s text:c="2"/>10 <text:s/>5 <text:s text:c="3"/>1</text:p>
      <text:p text:style-name="Standard"><text:span text:style-name="T12"><text:s text:c="22"/></text:span>10=<draw:frame draw:style-name="fr5" draw:name="Objekt482" text:anchor-type="as-char" svg:width="0.873cm" svg:height="0.589cm" draw:z-index="481"><draw:object xlink:href="./Object 482" xlink:type="simple" xlink:show="embed" xlink:actuate="onLoad"/><draw:image xlink:href="./ObjectReplacements/Object 482" xlink:type="simple" xlink:show="embed" xlink:actuate="onLoad"/></draw:frame>=<draw:frame draw:style-name="fr5" draw:name="Objekt483" text:anchor-type="as-char" svg:width="1.556cm" svg:height="0.998cm" draw:z-index="482"><draw:object xlink:href="./Object 483" xlink:type="simple" xlink:show="embed" xlink:actuate="onLoad"/><draw:image xlink:href="./ObjectReplacements/Object 483" xlink:type="simple" xlink:show="embed" xlink:actuate="onLoad"/></draw:frame>=<draw:frame draw:style-name="fr5" draw:name="Objekt484" text:anchor-type="as-char" svg:width="1.45cm" svg:height="0.589cm" draw:z-index="483"><draw:object xlink:href="./Object 484" xlink:type="simple" xlink:show="embed" xlink:actuate="onLoad"/><draw:image xlink:href="./ObjectReplacements/Object 484" xlink:type="simple" xlink:show="embed" xlink:actuate="onLoad"/></draw:frame>+<draw:frame draw:style-name="fr5" draw:name="Objekt485" text:anchor-type="as-char" svg:width="0.887cm" svg:height="0.589cm" draw:z-index="484"><draw:object xlink:href="./Object 485" xlink:type="simple" xlink:show="embed" xlink:actuate="onLoad"/><draw:image xlink:href="./ObjectReplacements/Object 485" xlink:type="simple" xlink:show="embed" xlink:actuate="onLoad"/></draw:frame> entsprechend 5.)</text:p>
      <text:p text:style-name="Standard"><text:span text:style-name="T12"><text:s text:c="21"/></text:span><draw:frame draw:style-name="fr5" draw:name="Objekt486" text:anchor-type="as-char" svg:width="1.45cm" svg:height="1.072cm" draw:z-index="485"><draw:object xlink:href="./Object 486" xlink:type="simple" xlink:show="embed" xlink:actuate="onLoad"/><draw:image xlink:href="./ObjectReplacements/Object 486" xlink:type="simple" xlink:show="embed" xlink:actuate="onLoad"/></draw:frame>= <text:s text:c="4"/><draw:frame draw:style-name="fr5" draw:name="Objekt487" text:anchor-type="as-char" svg:width="1.399cm" svg:height="1.072cm" draw:z-index="486"><draw:object xlink:href="./Object 487" xlink:type="simple" xlink:show="embed" xlink:actuate="onLoad"/><draw:image xlink:href="./ObjectReplacements/Object 487" xlink:type="simple" xlink:show="embed" xlink:actuate="onLoad"/></draw:frame>+<draw:frame draw:style-name="fr5" draw:name="Objekt488" text:anchor-type="as-char" svg:width="0.94cm" svg:height="1.072cm" draw:z-index="487"><draw:object xlink:href="./Object 488" xlink:type="simple" xlink:show="embed" xlink:actuate="onLoad"/><draw:image xlink:href="./ObjectReplacements/Object 488" xlink:type="simple" xlink:show="embed" xlink:actuate="onLoad"/></draw:frame></text:p>
      <text:p text:style-name="Standard"/>
      <text:p text:style-name="Standard">Bsp:1.) <draw:frame draw:style-name="fr5" draw:name="Objekt489" text:anchor-type="as-char" svg:width="0.824cm" svg:height="1.201cm" draw:z-index="488"><draw:object xlink:href="./Object 489" xlink:type="simple" xlink:show="embed" xlink:actuate="onLoad"/><draw:image xlink:href="./ObjectReplacements/Object 489" xlink:type="simple" xlink:show="embed" xlink:actuate="onLoad"/></draw:frame><draw:frame draw:style-name="fr5" draw:name="Objekt490" text:anchor-type="as-char" svg:width="0.882cm" svg:height="0.589cm" draw:z-index="489"><draw:object xlink:href="./Object 490" xlink:type="simple" xlink:show="embed" xlink:actuate="onLoad"/><draw:image xlink:href="./ObjectReplacements/Object 490" xlink:type="simple" xlink:show="embed" xlink:actuate="onLoad"/></draw:frame>=2<text:span text:style-name="T48">n</text:span>, (1-1)<text:span text:style-name="T48">n</text:span>=<draw:frame draw:style-name="fr5" draw:name="Objekt491" text:anchor-type="as-char" svg:width="0.824cm" svg:height="1.201cm" draw:z-index="490"><draw:object xlink:href="./Object 491" xlink:type="simple" xlink:show="embed" xlink:actuate="onLoad"/><draw:image xlink:href="./ObjectReplacements/Object 491" xlink:type="simple" xlink:show="embed" xlink:actuate="onLoad"/></draw:frame><draw:frame draw:style-name="fr5" draw:name="Objekt492" text:anchor-type="as-char" svg:width="0.882cm" svg:height="0.589cm" draw:z-index="491"><draw:object xlink:href="./Object 492" xlink:type="simple" xlink:show="embed" xlink:actuate="onLoad"/><draw:image xlink:href="./ObjectReplacements/Object 492" xlink:type="simple" xlink:show="embed" xlink:actuate="onLoad"/></draw:frame>(-1)<text:span text:style-name="T48">k</text:span>=0 </text:p>
      <text:p text:style-name="Standard"><text:span text:style-name="T12"><text:s text:c="4"/></text:span>2.)<draw:frame draw:style-name="fr5" draw:name="Objekt493" text:anchor-type="as-char" svg:width="0.818cm" svg:height="1.201cm" draw:z-index="492"><draw:object xlink:href="./Object 493" xlink:type="simple" xlink:show="embed" xlink:actuate="onLoad"/><draw:image xlink:href="./ObjectReplacements/Object 493" xlink:type="simple" xlink:show="embed" xlink:actuate="onLoad"/></draw:frame><draw:frame draw:style-name="fr5" draw:name="Objekt494" text:anchor-type="as-char" svg:width="0.841cm" svg:height="1.201cm" draw:z-index="493"><draw:object xlink:href="./Object 494" xlink:type="simple" xlink:show="embed" xlink:actuate="onLoad"/><draw:image xlink:href="./ObjectReplacements/Object 494" xlink:type="simple" xlink:show="embed" xlink:actuate="onLoad"/></draw:frame><draw:frame draw:style-name="fr5" draw:name="Objekt495" text:anchor-type="as-char" svg:width="0.882cm" svg:height="0.589cm" draw:z-index="494"><draw:object xlink:href="./Object 495" xlink:type="simple" xlink:show="embed" xlink:actuate="onLoad"/><draw:image xlink:href="./ObjectReplacements/Object 495" xlink:type="simple" xlink:show="embed" xlink:actuate="onLoad"/></draw:frame><draw:frame draw:style-name="fr5" draw:name="Objekt496" text:anchor-type="as-char" svg:width="1.238cm" svg:height="0.589cm" draw:z-index="495"><draw:object xlink:href="./Object 496" xlink:type="simple" xlink:show="embed" xlink:actuate="onLoad"/><draw:image xlink:href="./ObjectReplacements/Object 496" xlink:type="simple" xlink:show="embed" xlink:actuate="onLoad"/></draw:frame>2<text:span text:style-name="T48">k+j</text:span>=<draw:frame draw:style-name="fr5" draw:name="Objekt497" text:anchor-type="as-char" svg:width="0.824cm" svg:height="1.201cm" draw:z-index="496"><draw:object xlink:href="./Object 497" xlink:type="simple" xlink:show="embed" xlink:actuate="onLoad"/><draw:image xlink:href="./ObjectReplacements/Object 497" xlink:type="simple" xlink:show="embed" xlink:actuate="onLoad"/></draw:frame><draw:frame draw:style-name="fr5" draw:name="Objekt498" text:anchor-type="as-char" svg:width="0.863cm" svg:height="1.201cm" draw:z-index="497"><draw:object xlink:href="./Object 498" xlink:type="simple" xlink:show="embed" xlink:actuate="onLoad"/><draw:image xlink:href="./ObjectReplacements/Object 498" xlink:type="simple" xlink:show="embed" xlink:actuate="onLoad"/></draw:frame><draw:frame draw:style-name="fr5" draw:name="Objekt499" text:anchor-type="as-char" svg:width="0.882cm" svg:height="0.589cm" draw:z-index="498"><draw:object xlink:href="./Object 499" xlink:type="simple" xlink:show="embed" xlink:actuate="onLoad"/><draw:image xlink:href="./ObjectReplacements/Object 499" xlink:type="simple" xlink:show="embed" xlink:actuate="onLoad"/></draw:frame><draw:frame draw:style-name="fr5" draw:name="Objekt500" text:anchor-type="as-char" svg:width="1.238cm" svg:height="0.589cm" draw:z-index="499"><draw:object xlink:href="./Object 500" xlink:type="simple" xlink:show="embed" xlink:actuate="onLoad"/><draw:image xlink:href="./ObjectReplacements/Object 500" xlink:type="simple" xlink:show="embed" xlink:actuate="onLoad"/></draw:frame>2<text:span text:style-name="T48">k</text:span>2<text:span text:style-name="T48">j</text:span>=<draw:frame draw:style-name="fr5" draw:name="Objekt501" text:anchor-type="as-char" svg:width="0.824cm" svg:height="1.201cm" draw:z-index="500"><draw:object xlink:href="./Object 501" xlink:type="simple" xlink:show="embed" xlink:actuate="onLoad"/><draw:image xlink:href="./ObjectReplacements/Object 501" xlink:type="simple" xlink:show="embed" xlink:actuate="onLoad"/></draw:frame><draw:frame draw:style-name="fr5" draw:name="Objekt502" text:anchor-type="as-char" svg:width="0.882cm" svg:height="0.589cm" draw:z-index="501"><draw:object xlink:href="./Object 502" xlink:type="simple" xlink:show="embed" xlink:actuate="onLoad"/><draw:image xlink:href="./ObjectReplacements/Object 502" xlink:type="simple" xlink:show="embed" xlink:actuate="onLoad"/></draw:frame>2<text:span text:style-name="T48">k</text:span><draw:frame draw:style-name="fr5" draw:name="Objekt503" text:anchor-type="as-char" svg:width="0.863cm" svg:height="1.201cm" draw:z-index="502"><draw:object xlink:href="./Object 503" xlink:type="simple" xlink:show="embed" xlink:actuate="onLoad"/><draw:image xlink:href="./ObjectReplacements/Object 503" xlink:type="simple" xlink:show="embed" xlink:actuate="onLoad"/></draw:frame><draw:frame draw:style-name="fr5" draw:name="Objekt504" text:anchor-type="as-char" svg:width="1.238cm" svg:height="0.589cm" draw:z-index="503"><draw:object xlink:href="./Object 504" xlink:type="simple" xlink:show="embed" xlink:actuate="onLoad"/><draw:image xlink:href="./ObjectReplacements/Object 504" xlink:type="simple" xlink:show="embed" xlink:actuate="onLoad"/></draw:frame>2<text:span text:style-name="T48">j</text:span>1<text:span text:style-name="T48">n-k-j </text:span><draw:frame draw:style-name="fr4" draw:name="Objekt505" text:anchor-type="as-char" svg:width="0.621cm" svg:height="0.935cm" draw:z-index="504"><draw:object xlink:href="./Object 505" xlink:type="simple" xlink:show="embed" xlink:actuate="onLoad"/><draw:image xlink:href="./ObjectReplacements/Object 505" xlink:type="simple" xlink:show="embed" xlink:actuate="onLoad"/></draw:frame></text:p>
      <text:p text:style-name="Standard"><draw:line text:anchor-type="char" draw:z-index="768" draw:name="Form37" draw:style-name="gr2" draw:text-style-name="P35" svg:x1="2.514cm" svg:y1="0.037cm" svg:x2="2.514cm" svg:y2="0.384cm"><text:p/></draw:line><draw:line text:anchor-type="char" draw:z-index="769" draw:name="Form38" draw:style-name="gr2" draw:text-style-name="P35" svg:x1="6.435cm" svg:y1="-0.009cm" svg:x2="10.959cm" svg:y2="0.64cm"><text:p/></draw:line><text:span text:style-name="T56"><text:s text:c="6"/></text:span>a<text:span text:style-name="T13">jk</text:span>:</text:p>
      <text:p text:style-name="Standard"><text:span text:style-name="T56"><text:s text:c="6"/></text:span>j k 0 <text:s text:c="2"/>1 <text:s/>2… <text:s text:c="3"/>n-2 <text:s text:c="2"/>n-1 <text:s text:c="2"/>n <text:s text:c="8"/>j k 0 <text:s/>1 <text:s text:c="2"/>2… <text:s/>n-2 n-1 <text:s/>n <text:s text:c="3"/></text:p>
      <text:p text:style-name="Standard"/>
      <text:p text:style-name="Standard"><draw:line text:anchor-type="char" draw:z-index="745" draw:name="Form39" draw:style-name="gr2" draw:text-style-name="P35" svg:x1="2.413cm" svg:y1="0.062cm" svg:x2="2.916cm" svg:y2="0.051cm"><text:p/></draw:line><draw:line text:anchor-type="char" draw:z-index="746" draw:name="Form40" draw:style-name="gr2" draw:text-style-name="P35" svg:x1="8.245cm" svg:y1="0.453cm" svg:x2="2.212cm" svg:y2="0.956cm"><text:p/></draw:line><draw:line text:anchor-type="char" draw:z-index="747" draw:name="Form41" draw:style-name="gr2" draw:text-style-name="P35" svg:x1="6.535cm" svg:y1="0.163cm" svg:x2="7.038cm" svg:y2="0.152cm"><text:p/></draw:line><draw:line text:anchor-type="char" draw:z-index="748" draw:name="Form42" draw:style-name="gr2" draw:text-style-name="P35" svg:x1="3.217cm" svg:y1="0.163cm" svg:x2="3.72cm" svg:y2="0.152cm"><text:p/></draw:line><draw:line text:anchor-type="char" draw:z-index="749" draw:name="Form43" draw:style-name="gr2" draw:text-style-name="P35" svg:x1="4.323cm" svg:y1="0.163cm" svg:x2="4.826cm" svg:y2="0.152cm"><text:p/></draw:line><draw:line text:anchor-type="char" draw:z-index="750" draw:name="Form44" draw:style-name="gr2" draw:text-style-name="P35" svg:x1="5.228cm" svg:y1="0.163cm" svg:x2="5.731cm" svg:y2="0.152cm"><text:p/></draw:line><draw:line text:anchor-type="char" draw:z-index="761" draw:name="Form45" draw:style-name="gr2" draw:text-style-name="P35" svg:x1="12.367cm" svg:y1="0.453cm" svg:x2="12.367cm" svg:y2="1.046cm"><text:p/></draw:line><text:span text:style-name="T56"><text:s text:c="6"/></text:span>0 <text:s/>a<text:span text:style-name="T13">00 <text:s/></text:span>a<text:span text:style-name="T13">01 <text:s/></text:span>a<text:span text:style-name="T13">02 <text:s/></text:span><text:span text:style-name="T48"><text:s text:c="13"/></text:span>a<text:span text:style-name="T13">0n-1 </text:span><text:span text:style-name="T48"><text:s/></text:span>a<text:span text:style-name="T13">0n <text:s text:c="12"/></text:span>0 <text:s/>a<text:span text:style-name="T13">00 <text:s/></text:span>a<text:span text:style-name="T13">01 <text:s/></text:span>a<text:span text:style-name="T13">02 <text:s/></text:span><text:span text:style-name="T48"><text:s text:c="7"/></text:span>a<text:span text:style-name="T13">0n-1 </text:span><text:span text:style-name="T48"><text:s/></text:span>a<text:span text:style-name="T13">0n</text:span></text:p>
      <text:p text:style-name="P6"><draw:line text:anchor-type="char" draw:z-index="763" draw:name="Form46" draw:style-name="gr2" draw:text-style-name="P35" svg:x1="12.467cm" svg:y1="2.99cm" svg:x2="13.171cm" svg:y2="0.076cm"><text:p/></draw:line><draw:line text:anchor-type="char" draw:z-index="764" draw:name="Form47" draw:style-name="gr2" draw:text-style-name="P35" svg:x1="13.372cm" svg:y1="0.176cm" svg:x2="13.372cm" svg:y2="0.668cm"><text:p/></draw:line><draw:line text:anchor-type="char" draw:z-index="767" draw:name="Form48" draw:style-name="gr2" draw:text-style-name="P35" svg:x1="13.372cm" svg:y1="2.489cm" svg:x2="14.076cm" svg:y2="0.076cm"><text:p/></draw:line></text:p>
      <text:p text:style-name="Standard"><draw:line text:anchor-type="char" draw:z-index="751" draw:name="Form49" draw:style-name="gr2" draw:text-style-name="P35" svg:x1="3.418cm" svg:y1="0.11cm" svg:x2="3.921cm" svg:y2="0.099cm"><text:p/></draw:line><draw:line text:anchor-type="char" draw:z-index="752" draw:name="Form50" draw:style-name="gr2" draw:text-style-name="P35" svg:x1="4.323cm" svg:y1="0.11cm" svg:x2="4.826cm" svg:y2="0.099cm"><text:p/></draw:line><draw:line text:anchor-type="char" draw:z-index="759" draw:name="Form51" draw:style-name="gr2" draw:text-style-name="P35" svg:x1="2.312cm" svg:y1="0.21cm" svg:x2="2.815cm" svg:y2="0.199cm"><text:p/></draw:line><draw:line text:anchor-type="char" draw:z-index="760" draw:name="Form52" draw:style-name="gr2" draw:text-style-name="P35" svg:x1="6.334cm" svg:y1="0.21cm" svg:x2="6.837cm" svg:y2="0.199cm"><text:p/></draw:line><text:span text:style-name="T12"><text:s text:c="4"/></text:span>1 <text:s/>a<text:span text:style-name="T13">10 <text:s/></text:span>a<text:span text:style-name="T13">11 <text:s/></text:span>a<text:span text:style-name="T13">12 <text:s/></text:span><text:span text:style-name="T48"><text:s text:c="13"/></text:span>a<text:span text:style-name="T13">1n-1 <text:s text:c="4"/></text:span><text:s text:c="9"/>1 <text:s/>a<text:span text:style-name="T13">10 <text:s text:c="2"/></text:span>a<text:span text:style-name="T13">11 <text:s/></text:span>a<text:span text:style-name="T13">12</text:span><text:span text:style-name="T48"> <text:s text:c="6"/></text:span>a<text:span text:style-name="T13">1n-1</text:span></text:p>
      <text:p text:style-name="P6"><draw:line text:anchor-type="char" draw:z-index="753" draw:name="Form53" draw:style-name="gr2" draw:text-style-name="P35" svg:x1="12.367cm" svg:y1="0.122cm" svg:x2="12.367cm" svg:y2="0.614cm"><text:p/></draw:line><draw:line text:anchor-type="char" draw:z-index="754" draw:name="Form54" draw:style-name="gr2" draw:text-style-name="P35" svg:x1="7.138cm" svg:y1="0.122cm" svg:x2="2.111cm" svg:y2="0.323cm"><text:p/></draw:line><draw:line text:anchor-type="char" draw:z-index="765" draw:name="Form55" draw:style-name="gr2" draw:text-style-name="P35" svg:x1="13.372cm" svg:y1="0.021cm" svg:x2="13.372cm" svg:y2="0.513cm"><text:p/></draw:line></text:p>
      <text:p text:style-name="Standard"><draw:line text:anchor-type="char" draw:z-index="755" draw:name="Form56" draw:style-name="gr2" draw:text-style-name="P35" svg:x1="2.312cm" svg:y1="0.256cm" svg:x2="2.815cm" svg:y2="0.245cm"><text:p/></draw:line><draw:line text:anchor-type="char" draw:z-index="756" draw:name="Form57" draw:style-name="gr2" draw:text-style-name="P35" svg:x1="3.117cm" svg:y1="0.156cm" svg:x2="3.62cm" svg:y2="0.145cm"><text:p/></draw:line><draw:line text:anchor-type="char" draw:z-index="757" draw:name="Form58" draw:style-name="gr2" draw:text-style-name="P35" svg:x1="4.625cm" svg:y1="0.156cm" svg:x2="5.128cm" svg:y2="0.145cm"><text:p/></draw:line><text:span text:style-name="T12"><text:s text:c="4"/></text:span><text:span text:style-name="T37">2 <text:s/>a</text:span><text:span text:style-name="T17">20 <text:s/></text:span><text:span text:style-name="T37">a</text:span><text:span text:style-name="T17">21 <text:s/></text:span><text:span text:style-name="T37">a</text:span><text:span text:style-name="T17">22 <text:s text:c="2"/></text:span><text:span text:style-name="T50"><text:s text:c="2"/></text:span><text:span text:style-name="T37">a</text:span><text:span text:style-name="T17">2n-2 <text:s text:c="28"/></text:span><text:span text:style-name="T37">2 <text:s/>a</text:span><text:span text:style-name="T17">20 <text:s/></text:span><text:span text:style-name="T37">a</text:span><text:span text:style-name="T17">21 <text:s/></text:span><text:span text:style-name="T37">a</text:span><text:span text:style-name="T17">22 <text:s text:c="2"/></text:span><text:span text:style-name="T50"><text:s text:c="2"/></text:span><text:span text:style-name="T37">a</text:span><text:span text:style-name="T17">2n-2</text:span></text:p>
      <text:p text:style-name="Standard"><draw:line text:anchor-type="char" draw:z-index="766" draw:name="Form59" draw:style-name="gr2" draw:text-style-name="P35" svg:x1="13.272cm" svg:y1="0.268cm" svg:x2="13.272cm" svg:y2="0.76cm"><text:p/></draw:line><text:span text:style-name="T38"><text:s text:c="4"/></text:span>. <text:s text:c="37"/>. </text:p>
      <text:p text:style-name="Standard"><draw:line text:anchor-type="char" draw:z-index="758" draw:name="Form60" draw:style-name="gr2" draw:text-style-name="P35" svg:x1="3.318cm" svg:y1="0.392cm" svg:x2="2.413cm" svg:y2="0.694cm"><text:p/></draw:line><draw:line text:anchor-type="char" draw:z-index="762" draw:name="Form61" draw:style-name="gr2" draw:text-style-name="P35" svg:x1="12.266cm" svg:y1="0.191cm" svg:x2="12.266cm" svg:y2="0.683cm"><text:p/></draw:line><text:span text:style-name="T12"><text:s text:c="4"/></text:span>. <text:s text:c="37"/>. <text:s text:c="4"/>a<text:span text:style-name="T13">n-1,2</text:span></text:p>
      <text:p text:style-name="Standard"><text:span text:style-name="T12"><text:s text:c="4"/></text:span>n <text:s/>a<text:span text:style-name="T13">n0 <text:s text:c="50"/></text:span>n <text:s/>a<text:span text:style-name="T13">n0</text:span></text:p>
      <text:p text:style-name="Standard"><text:span text:style-name="T12"><text:s text:c="4"/></text:span><draw:frame draw:style-name="fr4" draw:name="Objekt506" text:anchor-type="as-char" svg:width="0.621cm" svg:height="0.935cm" draw:z-index="505"><draw:object xlink:href="./Object 506" xlink:type="simple" xlink:show="embed" xlink:actuate="onLoad"/><draw:image xlink:href="./ObjectReplacements/Object 506" xlink:type="simple" xlink:show="embed" xlink:actuate="onLoad"/></draw:frame><draw:frame draw:style-name="fr5" draw:name="Objekt507" text:anchor-type="as-char" svg:width="0.824cm" svg:height="1.201cm" draw:z-index="506"><draw:object xlink:href="./Object 507" xlink:type="simple" xlink:show="embed" xlink:actuate="onLoad"/><draw:image xlink:href="./ObjectReplacements/Object 507" xlink:type="simple" xlink:show="embed" xlink:actuate="onLoad"/></draw:frame><draw:frame draw:style-name="fr5" draw:name="Objekt508" text:anchor-type="as-char" svg:width="0.882cm" svg:height="0.589cm" draw:z-index="507"><draw:object xlink:href="./Object 508" xlink:type="simple" xlink:show="embed" xlink:actuate="onLoad"/><draw:image xlink:href="./ObjectReplacements/Object 508" xlink:type="simple" xlink:show="embed" xlink:actuate="onLoad"/></draw:frame>2<text:span text:style-name="T48">k</text:span>(2+1)<text:span text:style-name="T48">n-k </text:span><draw:frame draw:style-name="fr4" draw:name="Objekt509" text:anchor-type="as-char" svg:width="0.621cm" svg:height="0.935cm" draw:z-index="508"><draw:object xlink:href="./Object 509" xlink:type="simple" xlink:show="embed" xlink:actuate="onLoad"/><draw:image xlink:href="./ObjectReplacements/Object 509" xlink:type="simple" xlink:show="embed" xlink:actuate="onLoad"/></draw:frame>(2+3)<text:span text:style-name="T48">n</text:span>=5<text:span text:style-name="T48">n</text:span></text:p>
      <text:p text:style-name="Standard"><text:span text:style-name="T12"><text:s text:c="2"/></text:span>* <draw:frame draw:style-name="fr5" draw:name="Objekt510" text:anchor-type="as-char" svg:width="1.143cm" svg:height="0.931cm" draw:z-index="509"><draw:object xlink:href="./Object 510" xlink:type="simple" xlink:show="embed" xlink:actuate="onLoad"/><draw:image xlink:href="./ObjectReplacements/Object 510" xlink:type="simple" xlink:show="embed" xlink:actuate="onLoad"/></draw:frame><draw:frame draw:style-name="fr5" draw:name="Objekt511" text:anchor-type="as-char" svg:width="0.496cm" svg:height="0.935cm" draw:z-index="510"><draw:object xlink:href="./Object 511" xlink:type="simple" xlink:show="embed" xlink:actuate="onLoad"/><draw:image xlink:href="./ObjectReplacements/Object 511" xlink:type="simple" xlink:show="embed" xlink:actuate="onLoad"/></draw:frame><text:span text:style-name="T48">j</text:span><draw:frame draw:style-name="fr5" draw:name="Objekt512" text:anchor-type="as-char" svg:width="0.496cm" svg:height="0.935cm" draw:z-index="511"><draw:object xlink:href="./Object 512" xlink:type="simple" xlink:show="embed" xlink:actuate="onLoad"/><draw:image xlink:href="./ObjectReplacements/Object 512" xlink:type="simple" xlink:show="embed" xlink:actuate="onLoad"/></draw:frame><draw:frame draw:style-name="fr5" draw:name="Objekt513" text:anchor-type="as-char" svg:width="0.928cm" svg:height="0.841cm" draw:z-index="512"><draw:object xlink:href="./Object 513" xlink:type="simple" xlink:show="embed" xlink:actuate="onLoad"/><draw:image xlink:href="./ObjectReplacements/Object 513" xlink:type="simple" xlink:show="embed" xlink:actuate="onLoad"/></draw:frame>=(<draw:frame draw:style-name="fr5" draw:name="Objekt514" text:anchor-type="as-char" svg:width="0.496cm" svg:height="0.935cm" draw:z-index="513"><draw:object xlink:href="./Object 514" xlink:type="simple" xlink:show="embed" xlink:actuate="onLoad"/><draw:image xlink:href="./ObjectReplacements/Object 514" xlink:type="simple" xlink:show="embed" xlink:actuate="onLoad"/></draw:frame>+<draw:frame draw:style-name="fr5" draw:name="Objekt515" text:anchor-type="as-char" svg:width="0.496cm" svg:height="0.935cm" draw:z-index="514"><draw:object xlink:href="./Object 515" xlink:type="simple" xlink:show="embed" xlink:actuate="onLoad"/><draw:image xlink:href="./ObjectReplacements/Object 515" xlink:type="simple" xlink:show="embed" xlink:actuate="onLoad"/></draw:frame>)<draw:frame draw:style-name="fr5" draw:name="Objekt516" text:anchor-type="as-char" svg:width="0.561cm" svg:height="0.841cm" draw:z-index="515"><draw:object xlink:href="./Object 516" xlink:type="simple" xlink:show="embed" xlink:actuate="onLoad"/><draw:image xlink:href="./ObjectReplacements/Object 516" xlink:type="simple" xlink:show="embed" xlink:actuate="onLoad"/></draw:frame>=3<text:span text:style-name="T48">n-k <text:s text:c="3"/></text:span>** <text:s/><draw:frame draw:style-name="fr5" draw:name="Objekt517" text:anchor-type="as-char" svg:width="0.824cm" svg:height="1.201cm" draw:z-index="516"><draw:object xlink:href="./Object 517" xlink:type="simple" xlink:show="embed" xlink:actuate="onLoad"/><draw:image xlink:href="./ObjectReplacements/Object 517" xlink:type="simple" xlink:show="embed" xlink:actuate="onLoad"/></draw:frame><draw:frame draw:style-name="fr5" draw:name="Objekt518" text:anchor-type="as-char" svg:width="0.882cm" svg:height="0.589cm" draw:z-index="517"><draw:object xlink:href="./Object 518" xlink:type="simple" xlink:show="embed" xlink:actuate="onLoad"/><draw:image xlink:href="./ObjectReplacements/Object 518" xlink:type="simple" xlink:show="embed" xlink:actuate="onLoad"/></draw:frame><draw:frame draw:style-name="fr5" draw:name="Objekt519" text:anchor-type="as-char" svg:width="0.496cm" svg:height="0.935cm" draw:z-index="518"><draw:object xlink:href="./Object 519" xlink:type="simple" xlink:show="embed" xlink:actuate="onLoad"/><draw:image xlink:href="./ObjectReplacements/Object 519" xlink:type="simple" xlink:show="embed" xlink:actuate="onLoad"/></draw:frame><text:span text:style-name="T48">k</text:span><draw:frame draw:style-name="fr5" draw:name="Objekt520" text:anchor-type="as-char" svg:width="0.496cm" svg:height="0.935cm" draw:z-index="519"><draw:object xlink:href="./Object 520" xlink:type="simple" xlink:show="embed" xlink:actuate="onLoad"/><draw:image xlink:href="./ObjectReplacements/Object 520" xlink:type="simple" xlink:show="embed" xlink:actuate="onLoad"/></draw:frame><text:span text:style-name="T48">n-k</text:span>=(<draw:frame draw:style-name="fr5" draw:name="Objekt521" text:anchor-type="as-char" svg:width="0.496cm" svg:height="0.935cm" draw:z-index="520"><draw:object xlink:href="./Object 521" xlink:type="simple" xlink:show="embed" xlink:actuate="onLoad"/><draw:image xlink:href="./ObjectReplacements/Object 521" xlink:type="simple" xlink:show="embed" xlink:actuate="onLoad"/></draw:frame>+<draw:frame draw:style-name="fr5" draw:name="Objekt522" text:anchor-type="as-char" svg:width="0.496cm" svg:height="0.935cm" draw:z-index="521"><draw:object xlink:href="./Object 522" xlink:type="simple" xlink:show="embed" xlink:actuate="onLoad"/><draw:image xlink:href="./ObjectReplacements/Object 522" xlink:type="simple" xlink:show="embed" xlink:actuate="onLoad"/></draw:frame>)<text:span text:style-name="T48">n </text:span></text:p>
      <text:p text:style-name="P14"><text:s text:c="4"/></text:p>
      <text:p text:style-name="Standard"><text:span text:style-name="T7">A1.7.7</text:span> Zeige für n<text:span text:style-name="T21"></text:span><text:span text:style-name="T32">N</text:span>, <text:span text:style-name="T21"></text:span><text:span text:style-name="T32"> C</text:span>, dass <draw:frame draw:style-name="fr5" draw:name="Objekt523" text:anchor-type="as-char" svg:width="0.94cm" svg:height="1.072cm" draw:z-index="522"><draw:object xlink:href="./Object 523" xlink:type="simple" xlink:show="embed" xlink:actuate="onLoad"/><draw:image xlink:href="./ObjectReplacements/Object 523" xlink:type="simple" xlink:show="embed" xlink:actuate="onLoad"/></draw:frame>=0 <text:span text:style-name="T21"></text:span> <text:span text:style-name="T21"></text:span><text:span text:style-name="T32">N</text:span><text:span text:style-name="T13">0</text:span> und n&gt;<text:span text:style-name="T21"></text:span></text:p>
      <text:p text:style-name="Standard"><text:span text:style-name="T12"><text:s text:c="4"/></text:span>Lös: <draw:frame draw:style-name="fr5" draw:name="Objekt524" text:anchor-type="as-char" svg:width="3.84cm" svg:height="1.505cm" draw:z-index="523"><draw:object xlink:href="./Object 524" xlink:type="simple" xlink:show="embed" xlink:actuate="onLoad"/><draw:image xlink:href="./ObjectReplacements/Object 524" xlink:type="simple" xlink:show="embed" xlink:actuate="onLoad"/></draw:frame></text:p>
      <text:p text:style-name="Standard"/>
      <text:p text:style-name="Standard"><text:span text:style-name="T7">A1.7.8 </text:span>Zeige</text:p>
      <text:p text:style-name="Standard"><text:span text:style-name="T10">a)</text:span><text:span text:style-name="T7"> </text:span><draw:frame draw:style-name="fr5" draw:name="Objekt525" text:anchor-type="as-char" svg:width="0.81cm" svg:height="1.201cm" draw:z-index="524"><draw:object xlink:href="./Object 525" xlink:type="simple" xlink:show="embed" xlink:actuate="onLoad"/><draw:image xlink:href="./ObjectReplacements/Object 525" xlink:type="simple" xlink:show="embed" xlink:actuate="onLoad"/></draw:frame><draw:frame draw:style-name="fr5" draw:name="Objekt526" text:anchor-type="as-char" svg:width="0.884cm" svg:height="0.589cm" draw:z-index="525"><draw:object xlink:href="./Object 526" xlink:type="simple" xlink:show="embed" xlink:actuate="onLoad"/><draw:image xlink:href="./ObjectReplacements/Object 526" xlink:type="simple" xlink:show="embed" xlink:actuate="onLoad"/></draw:frame>=<draw:frame draw:style-name="fr5" draw:name="Objekt527" text:anchor-type="as-char" svg:width="1.746cm" svg:height="0.589cm" draw:z-index="526"><draw:object xlink:href="./Object 527" xlink:type="simple" xlink:show="embed" xlink:actuate="onLoad"/><draw:image xlink:href="./ObjectReplacements/Object 527" xlink:type="simple" xlink:show="embed" xlink:actuate="onLoad"/></draw:frame> <text:span text:style-name="T21"></text:span> k,n<text:span text:style-name="T21"></text:span><text:span text:style-name="T32">N</text:span> mit n<text:span text:style-name="T21"></text:span>k</text:p>
      <text:p text:style-name="Standard"><text:span text:style-name="T42">//</text:span><text:span text:style-name="T43">S1.7.4</text:span><text:span text:style-name="T42"> (906)</text:span><text:span text:style-name="T22"></text:span><text:span text:style-name="T42">C; n,m,k</text:span><text:span text:style-name="T22"></text:span><text:span text:style-name="T42">N</text:span><text:span text:style-name="T18">0</text:span><text:span text:style-name="T42">, j</text:span><text:span text:style-name="T22"></text:span><text:span text:style-name="T42">N 1.)</text:span><draw:frame draw:style-name="fr5" draw:name="Objekt528" text:anchor-type="as-char" svg:width="0.905cm" svg:height="0.589cm" draw:z-index="527"><draw:object xlink:href="./Object 528" xlink:type="simple" xlink:show="embed" xlink:actuate="onLoad"/><draw:image xlink:href="./ObjectReplacements/Object 528" xlink:type="simple" xlink:show="embed" xlink:actuate="onLoad"/></draw:frame><text:span text:style-name="T35">+</text:span><draw:frame draw:style-name="fr5" draw:name="Objekt529" text:anchor-type="as-char" svg:width="1.438cm" svg:height="0.589cm" draw:z-index="528"><draw:object xlink:href="./Object 529" xlink:type="simple" xlink:show="embed" xlink:actuate="onLoad"/><draw:image xlink:href="./ObjectReplacements/Object 529" xlink:type="simple" xlink:show="embed" xlink:actuate="onLoad"/></draw:frame><text:span text:style-name="T35">=</text:span><draw:frame draw:style-name="fr5" draw:name="Objekt530" text:anchor-type="as-char" svg:width="1.776cm" svg:height="0.589cm" draw:z-index="529"><draw:object xlink:href="./Object 530" xlink:type="simple" xlink:show="embed" xlink:actuate="onLoad"/><draw:image xlink:href="./ObjectReplacements/Object 530" xlink:type="simple" xlink:show="embed" xlink:actuate="onLoad"/></draw:frame><text:span text:style-name="T35">//</text:span></text:p>
      <text:p text:style-name="Standard">Bew:Induktion nach n bei festem k<text:span text:style-name="T21"></text:span><text:span text:style-name="T32">N</text:span></text:p>
      <text:p text:style-name="Standard"><text:span text:style-name="T12"><text:s text:c="4"/></text:span>n=k: <text:s text:c="2"/><draw:frame draw:style-name="fr5" draw:name="Objekt531" text:anchor-type="as-char" svg:width="0.81cm" svg:height="1.201cm" draw:z-index="530"><draw:object xlink:href="./Object 531" xlink:type="simple" xlink:show="embed" xlink:actuate="onLoad"/><draw:image xlink:href="./ObjectReplacements/Object 531" xlink:type="simple" xlink:show="embed" xlink:actuate="onLoad"/></draw:frame><draw:frame draw:style-name="fr5" draw:name="Objekt532" text:anchor-type="as-char" svg:width="0.884cm" svg:height="0.589cm" draw:z-index="531"><draw:object xlink:href="./Object 532" xlink:type="simple" xlink:show="embed" xlink:actuate="onLoad"/><draw:image xlink:href="./ObjectReplacements/Object 532" xlink:type="simple" xlink:show="embed" xlink:actuate="onLoad"/></draw:frame>=<draw:frame draw:style-name="fr5" draw:name="Objekt533" text:anchor-type="as-char" svg:width="0.884cm" svg:height="0.589cm" draw:z-index="532"><draw:object xlink:href="./Object 533" xlink:type="simple" xlink:show="embed" xlink:actuate="onLoad"/><draw:image xlink:href="./ObjectReplacements/Object 533" xlink:type="simple" xlink:show="embed" xlink:actuate="onLoad"/></draw:frame>=1=<draw:frame draw:style-name="fr5" draw:name="Objekt534" text:anchor-type="as-char" svg:width="1.732cm" svg:height="0.589cm" draw:z-index="533"><draw:object xlink:href="./Object 534" xlink:type="simple" xlink:show="embed" xlink:actuate="onLoad"/><draw:image xlink:href="./ObjectReplacements/Object 534" xlink:type="simple" xlink:show="embed" xlink:actuate="onLoad"/></draw:frame> </text:p>
      <text:p text:style-name="Standard"><text:span text:style-name="T12"><text:s text:c="4"/></text:span>n<draw:frame draw:style-name="fr5" draw:name="Objekt535" text:anchor-type="as-char" svg:width="0.651cm" svg:height="0.935cm" draw:z-index="534"><draw:object xlink:href="./Object 535" xlink:type="simple" xlink:show="embed" xlink:actuate="onLoad"/><draw:image xlink:href="./ObjectReplacements/Object 535" xlink:type="simple" xlink:show="embed" xlink:actuate="onLoad"/></draw:frame>n+1:<draw:frame draw:style-name="fr5" draw:name="Objekt536" text:anchor-type="as-char" svg:width="0.831cm" svg:height="1.201cm" draw:z-index="535"><draw:object xlink:href="./Object 536" xlink:type="simple" xlink:show="embed" xlink:actuate="onLoad"/><draw:image xlink:href="./ObjectReplacements/Object 536" xlink:type="simple" xlink:show="embed" xlink:actuate="onLoad"/></draw:frame><draw:frame draw:style-name="fr5" draw:name="Objekt537" text:anchor-type="as-char" svg:width="0.884cm" svg:height="0.589cm" draw:z-index="536"><draw:object xlink:href="./Object 537" xlink:type="simple" xlink:show="embed" xlink:actuate="onLoad"/><draw:image xlink:href="./ObjectReplacements/Object 537" xlink:type="simple" xlink:show="embed" xlink:actuate="onLoad"/></draw:frame>=<text:span text:style-name="T21"></text:span><draw:frame draw:style-name="fr5" draw:name="Objekt538" text:anchor-type="as-char" svg:width="0.81cm" svg:height="1.201cm" draw:z-index="537"><draw:object xlink:href="./Object 538" xlink:type="simple" xlink:show="embed" xlink:actuate="onLoad"/><draw:image xlink:href="./ObjectReplacements/Object 538" xlink:type="simple" xlink:show="embed" xlink:actuate="onLoad"/></draw:frame><draw:frame draw:style-name="fr5" draw:name="Objekt539" text:anchor-type="as-char" svg:width="0.884cm" svg:height="0.589cm" draw:z-index="538"><draw:object xlink:href="./Object 539" xlink:type="simple" xlink:show="embed" xlink:actuate="onLoad"/><draw:image xlink:href="./ObjectReplacements/Object 539" xlink:type="simple" xlink:show="embed" xlink:actuate="onLoad"/></draw:frame><text:span text:style-name="T21"></text:span>+<draw:frame draw:style-name="fr5" draw:name="Objekt540" text:anchor-type="as-char" svg:width="1.236cm" svg:height="0.589cm" draw:z-index="539"><draw:object xlink:href="./Object 540" xlink:type="simple" xlink:show="embed" xlink:actuate="onLoad"/><draw:image xlink:href="./ObjectReplacements/Object 540" xlink:type="simple" xlink:show="embed" xlink:actuate="onLoad"/></draw:frame><draw:frame draw:style-name="fr5" draw:name="Objekt541" text:anchor-type="as-char" svg:width="1.021cm" svg:height="0.935cm" draw:z-index="540"><draw:object xlink:href="./Object 541" xlink:type="simple" xlink:show="embed" xlink:actuate="onLoad"/><draw:image xlink:href="./ObjectReplacements/Object 541" xlink:type="simple" xlink:show="embed" xlink:actuate="onLoad"/></draw:frame> <draw:frame draw:style-name="fr5" draw:name="Objekt542" text:anchor-type="as-char" svg:width="1.746cm" svg:height="0.589cm" draw:z-index="541"><draw:object xlink:href="./Object 542" xlink:type="simple" xlink:show="embed" xlink:actuate="onLoad"/><draw:image xlink:href="./ObjectReplacements/Object 542" xlink:type="simple" xlink:show="embed" xlink:actuate="onLoad"/></draw:frame>+<draw:frame draw:style-name="fr5" draw:name="Objekt543" text:anchor-type="as-char" svg:width="1.236cm" svg:height="0.589cm" draw:z-index="542"><draw:object xlink:href="./Object 543" xlink:type="simple" xlink:show="embed" xlink:actuate="onLoad"/><draw:image xlink:href="./ObjectReplacements/Object 543" xlink:type="simple" xlink:show="embed" xlink:actuate="onLoad"/></draw:frame><draw:frame draw:style-name="fr5" draw:name="Objekt544" text:anchor-type="as-char" svg:width="1.431cm" svg:height="0.958cm" draw:z-index="543"><draw:object xlink:href="./Object 544" xlink:type="simple" xlink:show="embed" xlink:actuate="onLoad"/><draw:image xlink:href="./ObjectReplacements/Object 544" xlink:type="simple" xlink:show="embed" xlink:actuate="onLoad"/></draw:frame><draw:frame draw:style-name="fr5" draw:name="Objekt545" text:anchor-type="as-char" svg:width="1.75cm" svg:height="0.589cm" draw:z-index="544"><draw:object xlink:href="./Object 545" xlink:type="simple" xlink:show="embed" xlink:actuate="onLoad"/><draw:image xlink:href="./ObjectReplacements/Object 545" xlink:type="simple" xlink:show="embed" xlink:actuate="onLoad"/></draw:frame>=<draw:frame draw:style-name="fr5" draw:name="Objekt546" text:anchor-type="as-char" svg:width="2.311cm" svg:height="0.616cm" draw:z-index="545"><draw:object xlink:href="./Object 546" xlink:type="simple" xlink:show="embed" xlink:actuate="onLoad"/><draw:image xlink:href="./ObjectReplacements/Object 546" xlink:type="simple" xlink:show="embed" xlink:actuate="onLoad"/></draw:frame></text:p>
      <text:p text:style-name="Standard"/>
      <text:p text:style-name="P29">b) <draw:frame draw:style-name="fr5" draw:name="Objekt547" text:anchor-type="as-char" svg:width="0.824cm" svg:height="1.201cm" draw:z-index="546"><draw:object xlink:href="./Object 547" xlink:type="simple" xlink:show="embed" xlink:actuate="onLoad"/><draw:image xlink:href="./ObjectReplacements/Object 547" xlink:type="simple" xlink:show="embed" xlink:actuate="onLoad"/></draw:frame><draw:frame draw:style-name="fr5" draw:name="Objekt548" text:anchor-type="as-char" svg:width="1.025cm" svg:height="0.637cm" draw:z-index="547"><draw:object xlink:href="./Object 548" xlink:type="simple" xlink:show="embed" xlink:actuate="onLoad"/><draw:image xlink:href="./ObjectReplacements/Object 548" xlink:type="simple" xlink:show="embed" xlink:actuate="onLoad"/></draw:frame>=<draw:frame draw:style-name="fr5" draw:name="Objekt549" text:anchor-type="as-char" svg:width="1.05cm" svg:height="0.589cm" draw:z-index="548"><draw:object xlink:href="./Object 549" xlink:type="simple" xlink:show="embed" xlink:actuate="onLoad"/><draw:image xlink:href="./ObjectReplacements/Object 549" xlink:type="simple" xlink:show="embed" xlink:actuate="onLoad"/></draw:frame>, Hinweis:(1+x)<text:span text:style-name="T48">n</text:span>(1+x)<text:span text:style-name="T48">n</text:span>=(1+x)<text:span text:style-name="T48">2n</text:span></text:p>
      <text:p text:style-name="Standard">Bew: <draw:frame draw:style-name="fr5" draw:name="Objekt550" text:anchor-type="as-char" svg:width="0.824cm" svg:height="1.201cm" draw:z-index="549"><draw:object xlink:href="./Object 550" xlink:type="simple" xlink:show="embed" xlink:actuate="onLoad"/><draw:image xlink:href="./ObjectReplacements/Object 550" xlink:type="simple" xlink:show="embed" xlink:actuate="onLoad"/></draw:frame><draw:frame draw:style-name="fr5" draw:name="Objekt551" text:anchor-type="as-char" svg:width="1.053cm" svg:height="0.589cm" draw:z-index="550"><draw:object xlink:href="./Object 551" xlink:type="simple" xlink:show="embed" xlink:actuate="onLoad"/><draw:image xlink:href="./ObjectReplacements/Object 551" xlink:type="simple" xlink:show="embed" xlink:actuate="onLoad"/></draw:frame>x<text:span text:style-name="T48">k</text:span><draw:frame draw:style-name="fr5" draw:name="Objekt552" text:anchor-type="as-char" svg:width="1.803cm" svg:height="0.935cm" draw:z-index="551"><draw:object xlink:href="./Object 552" xlink:type="simple" xlink:show="embed" xlink:actuate="onLoad"/><draw:image xlink:href="./ObjectReplacements/Object 552" xlink:type="simple" xlink:show="embed" xlink:actuate="onLoad"/></draw:frame>(x+1)<text:span text:style-name="T48">2n</text:span>=(x+1)<text:span text:style-name="T48">n</text:span>(x+1)<text:span text:style-name="T48">n</text:span><draw:frame draw:style-name="fr5" draw:name="Objekt553" text:anchor-type="as-char" svg:width="1.803cm" svg:height="0.935cm" draw:z-index="552"><draw:object xlink:href="./Object 553" xlink:type="simple" xlink:show="embed" xlink:actuate="onLoad"/><draw:image xlink:href="./ObjectReplacements/Object 553" xlink:type="simple" xlink:show="embed" xlink:actuate="onLoad"/></draw:frame> [<draw:frame draw:style-name="fr5" draw:name="Objekt554" text:anchor-type="as-char" svg:width="0.824cm" svg:height="1.201cm" draw:z-index="553"><draw:object xlink:href="./Object 554" xlink:type="simple" xlink:show="embed" xlink:actuate="onLoad"/><draw:image xlink:href="./ObjectReplacements/Object 554" xlink:type="simple" xlink:show="embed" xlink:actuate="onLoad"/></draw:frame><draw:frame draw:style-name="fr5" draw:name="Objekt555" text:anchor-type="as-char" svg:width="0.898cm" svg:height="1.236cm" draw:z-index="554"><draw:object xlink:href="./Object 555" xlink:type="simple" xlink:show="embed" xlink:actuate="onLoad"/><draw:image xlink:href="./ObjectReplacements/Object 555" xlink:type="simple" xlink:show="embed" xlink:actuate="onLoad"/></draw:frame>x<text:span text:style-name="T48">k</text:span>)][<draw:frame draw:style-name="fr5" draw:name="Objekt556" text:anchor-type="as-char" svg:width="0.824cm" svg:height="1.201cm" draw:z-index="555"><draw:object xlink:href="./Object 556" xlink:type="simple" xlink:show="embed" xlink:actuate="onLoad"/><draw:image xlink:href="./ObjectReplacements/Object 556" xlink:type="simple" xlink:show="embed" xlink:actuate="onLoad"/></draw:frame><draw:frame draw:style-name="fr5" draw:name="Objekt557" text:anchor-type="as-char" svg:width="0.898cm" svg:height="1.236cm" draw:z-index="556"><draw:object xlink:href="./Object 557" xlink:type="simple" xlink:show="embed" xlink:actuate="onLoad"/><draw:image xlink:href="./ObjectReplacements/Object 557" xlink:type="simple" xlink:show="embed" xlink:actuate="onLoad"/></draw:frame>x<text:span text:style-name="T48">k</text:span>)]<draw:frame draw:style-name="fr5" draw:name="Objekt558" text:anchor-type="as-char" svg:width="1.078cm" svg:height="0.935cm" draw:z-index="557"><draw:object xlink:href="./Object 558" xlink:type="simple" xlink:show="embed" xlink:actuate="onLoad"/><draw:image xlink:href="./ObjectReplacements/Object 558" xlink:type="simple" xlink:show="embed" xlink:actuate="onLoad"/></draw:frame></text:p>
      <text:p text:style-name="Standard"><text:span text:style-name="T12"><text:s text:c="6"/></text:span><draw:frame draw:style-name="fr5" draw:name="Objekt559" text:anchor-type="as-char" svg:width="0.824cm" svg:height="1.201cm" draw:z-index="558"><draw:object xlink:href="./Object 559" xlink:type="simple" xlink:show="embed" xlink:actuate="onLoad"/><draw:image xlink:href="./ObjectReplacements/Object 559" xlink:type="simple" xlink:show="embed" xlink:actuate="onLoad"/></draw:frame><draw:frame draw:style-name="fr5" draw:name="Objekt560" text:anchor-type="as-char" svg:width="1.025cm" svg:height="0.637cm" draw:z-index="559"><draw:object xlink:href="./Object 560" xlink:type="simple" xlink:show="embed" xlink:actuate="onLoad"/><draw:image xlink:href="./ObjectReplacements/Object 560" xlink:type="simple" xlink:show="embed" xlink:actuate="onLoad"/></draw:frame>=<draw:frame draw:style-name="fr5" draw:name="Objekt561" text:anchor-type="as-char" svg:width="1.05cm" svg:height="0.589cm" draw:z-index="560"><draw:object xlink:href="./Object 561" xlink:type="simple" xlink:show="embed" xlink:actuate="onLoad"/><draw:image xlink:href="./ObjectReplacements/Object 561" xlink:type="simple" xlink:show="embed" xlink:actuate="onLoad"/></draw:frame>, <draw:frame draw:style-name="fr5" draw:name="Objekt562" text:anchor-type="as-char" svg:width="0.824cm" svg:height="1.201cm" draw:z-index="561"><draw:object xlink:href="./Object 562" xlink:type="simple" xlink:show="embed" xlink:actuate="onLoad"/><draw:image xlink:href="./ObjectReplacements/Object 562" xlink:type="simple" xlink:show="embed" xlink:actuate="onLoad"/></draw:frame>[<draw:frame draw:style-name="fr5" draw:name="Objekt563" text:anchor-type="as-char" svg:width="0.827cm" svg:height="1.201cm" draw:z-index="562"><draw:object xlink:href="./Object 563" xlink:type="simple" xlink:show="embed" xlink:actuate="onLoad"/><draw:image xlink:href="./ObjectReplacements/Object 563" xlink:type="simple" xlink:show="embed" xlink:actuate="onLoad"/></draw:frame><draw:frame draw:style-name="fr5" draw:name="Objekt564" text:anchor-type="as-char" svg:width="0.882cm" svg:height="0.589cm" draw:z-index="563"><draw:object xlink:href="./Object 564" xlink:type="simple" xlink:show="embed" xlink:actuate="onLoad"/><draw:image xlink:href="./ObjectReplacements/Object 564" xlink:type="simple" xlink:show="embed" xlink:actuate="onLoad"/></draw:frame><draw:frame draw:style-name="fr5" draw:name="Objekt565" text:anchor-type="as-char" svg:width="1.459cm" svg:height="0.589cm" draw:z-index="564"><draw:object xlink:href="./Object 565" xlink:type="simple" xlink:show="embed" xlink:actuate="onLoad"/><draw:image xlink:href="./ObjectReplacements/Object 565" xlink:type="simple" xlink:show="embed" xlink:actuate="onLoad"/></draw:frame>x<text:span text:style-name="T48">k </text:span><text:span text:style-name="T21"></text:span> x<text:span text:style-name="T21"></text:span><text:span text:style-name="T32">C </text:span><draw:frame draw:style-name="fr5" draw:name="Objekt566" text:anchor-type="as-char" svg:width="1.041cm" svg:height="0.827cm" draw:z-index="565"><draw:object xlink:href="./Object 566" xlink:type="simple" xlink:show="embed" xlink:actuate="onLoad"/><draw:image xlink:href="./ObjectReplacements/Object 566" xlink:type="simple" xlink:show="embed" xlink:actuate="onLoad"/></draw:frame><draw:frame draw:style-name="fr5" draw:name="Objekt567" text:anchor-type="as-char" svg:width="1.053cm" svg:height="0.589cm" draw:z-index="566"><draw:object xlink:href="./Object 567" xlink:type="simple" xlink:show="embed" xlink:actuate="onLoad"/><draw:image xlink:href="./ObjectReplacements/Object 567" xlink:type="simple" xlink:show="embed" xlink:actuate="onLoad"/></draw:frame>=<draw:frame draw:style-name="fr5" draw:name="Objekt568" text:anchor-type="as-char" svg:width="0.827cm" svg:height="1.201cm" draw:z-index="567"><draw:object xlink:href="./Object 568" xlink:type="simple" xlink:show="embed" xlink:actuate="onLoad"/><draw:image xlink:href="./ObjectReplacements/Object 568" xlink:type="simple" xlink:show="embed" xlink:actuate="onLoad"/></draw:frame><draw:frame draw:style-name="fr5" draw:name="Objekt569" text:anchor-type="as-char" svg:width="0.882cm" svg:height="0.589cm" draw:z-index="568"><draw:object xlink:href="./Object 569" xlink:type="simple" xlink:show="embed" xlink:actuate="onLoad"/><draw:image xlink:href="./ObjectReplacements/Object 569" xlink:type="simple" xlink:show="embed" xlink:actuate="onLoad"/></draw:frame><draw:frame draw:style-name="fr5" draw:name="Objekt570" text:anchor-type="as-char" svg:width="1.459cm" svg:height="0.589cm" draw:z-index="569"><draw:object xlink:href="./Object 570" xlink:type="simple" xlink:show="embed" xlink:actuate="onLoad"/><draw:image xlink:href="./ObjectReplacements/Object 570" xlink:type="simple" xlink:show="embed" xlink:actuate="onLoad"/></draw:frame> <text:span text:style-name="T21"></text:span> k=0,1,…2n <draw:frame draw:style-name="fr5" draw:name="Objekt571" text:anchor-type="as-char" svg:width="0.66cm" svg:height="0.827cm" draw:z-index="570"><draw:object xlink:href="./Object 571" xlink:type="simple" xlink:show="embed" xlink:actuate="onLoad"/><draw:image xlink:href="./ObjectReplacements/Object 571" xlink:type="simple" xlink:show="embed" xlink:actuate="onLoad"/></draw:frame><text:s text:c="4"/></text:p>
      <text:p text:style-name="Standard"><text:span text:style-name="T12"><text:s text:c="6"/></text:span>=<draw:frame draw:style-name="fr5" draw:name="Objekt572" text:anchor-type="as-char" svg:width="0.827cm" svg:height="1.201cm" draw:z-index="571"><draw:object xlink:href="./Object 572" xlink:type="simple" xlink:show="embed" xlink:actuate="onLoad"/><draw:image xlink:href="./ObjectReplacements/Object 572" xlink:type="simple" xlink:show="embed" xlink:actuate="onLoad"/></draw:frame><draw:frame draw:style-name="fr5" draw:name="Objekt573" text:anchor-type="as-char" svg:width="0.882cm" svg:height="0.589cm" draw:z-index="572"><draw:object xlink:href="./Object 573" xlink:type="simple" xlink:show="embed" xlink:actuate="onLoad"/><draw:image xlink:href="./ObjectReplacements/Object 573" xlink:type="simple" xlink:show="embed" xlink:actuate="onLoad"/></draw:frame><draw:frame draw:style-name="fr5" draw:name="Objekt574" text:anchor-type="as-char" svg:width="1.376cm" svg:height="1.072cm" draw:z-index="573"><draw:object xlink:href="./Object 574" xlink:type="simple" xlink:show="embed" xlink:actuate="onLoad"/><draw:image xlink:href="./ObjectReplacements/Object 574" xlink:type="simple" xlink:show="embed" xlink:actuate="onLoad"/></draw:frame>=<draw:frame draw:style-name="fr5" draw:name="Objekt575" text:anchor-type="as-char" svg:width="0.827cm" svg:height="1.201cm" draw:z-index="574"><draw:object xlink:href="./Object 575" xlink:type="simple" xlink:show="embed" xlink:actuate="onLoad"/><draw:image xlink:href="./ObjectReplacements/Object 575" xlink:type="simple" xlink:show="embed" xlink:actuate="onLoad"/></draw:frame><draw:frame draw:style-name="fr5" draw:name="Objekt576" text:anchor-type="as-char" svg:width="1.025cm" svg:height="0.637cm" draw:z-index="575"><draw:object xlink:href="./Object 576" xlink:type="simple" xlink:show="embed" xlink:actuate="onLoad"/><draw:image xlink:href="./ObjectReplacements/Object 576" xlink:type="simple" xlink:show="embed" xlink:actuate="onLoad"/></draw:frame></text:p>
      <text:p text:style-name="Standard"><text:span text:style-name="T7">A1.7.9 </text:span>Zeige für p,q,<text:span text:style-name="T21"></text:span><text:span text:style-name="T32">N</text:span><text:span text:style-name="T13">0</text:span> die Formel <draw:frame draw:style-name="fr5" draw:name="Objekt577" text:anchor-type="as-char" svg:width="1.448cm" svg:height="1.072cm" draw:z-index="576"><draw:object xlink:href="./Object 577" xlink:type="simple" xlink:show="embed" xlink:actuate="onLoad"/><draw:image xlink:href="./ObjectReplacements/Object 577" xlink:type="simple" xlink:show="embed" xlink:actuate="onLoad"/></draw:frame>=<draw:frame draw:style-name="fr5" draw:name="Objekt578" text:anchor-type="as-char" svg:width="2.671cm" svg:height="1.201cm" draw:z-index="577"><draw:object xlink:href="./Object 578" xlink:type="simple" xlink:show="embed" xlink:actuate="onLoad"/><draw:image xlink:href="./ObjectReplacements/Object 578" xlink:type="simple" xlink:show="embed" xlink:actuate="onLoad"/></draw:frame>.</text:p>
      <text:p text:style-name="Standard">(siehe auch A1.9.8 (1107))</text:p>
      <text:p text:style-name="Standard">Lös:<text:span text:style-name="T21"></text:span> x<text:span text:style-name="T21"></text:span><text:span text:style-name="T32">R</text:span> <text:s/>gilt (1+x)<text:span text:style-name="T48">p</text:span>(1+x)<text:span text:style-name="T48">q</text:span>=(1+x)<text:span text:style-name="T48">p+q</text:span> und </text:p>
      <text:p text:style-name="Standard"><draw:line text:anchor-type="char" draw:z-index="773" draw:name="Form62" draw:style-name="gr1" draw:text-style-name="P35" svg:x1="8.445cm" svg:y1="0.848cm" svg:x2="2.111cm" svg:y2="1.753cm"><text:p/></draw:line><text:span text:style-name="T30"><text:s text:c="4"/></text:span><text:span text:style-name="T29">(1+x)</text:span><text:span text:style-name="T57">p</text:span><text:span text:style-name="T29">(1+x)</text:span><text:span text:style-name="T57">q</text:span><text:span text:style-name="T29">=</text:span><draw:frame draw:style-name="fr5" draw:name="Objekt579" text:anchor-type="as-char" svg:width="4.276cm" svg:height="1.325cm" draw:z-index="578"><draw:object xlink:href="./Object 579" xlink:type="simple" xlink:show="embed" xlink:actuate="onLoad"/><draw:image xlink:href="./ObjectReplacements/Object 579" xlink:type="simple" xlink:show="embed" xlink:actuate="onLoad"/></draw:frame><text:span text:style-name="T29">=(1+x)</text:span><text:span text:style-name="T57">p+q</text:span><text:span text:style-name="T29">=</text:span><draw:frame draw:style-name="fr5" draw:name="Objekt580" text:anchor-type="as-char" svg:width="2.796cm" svg:height="1.325cm" draw:z-index="579"><draw:object xlink:href="./Object 580" xlink:type="simple" xlink:show="embed" xlink:actuate="onLoad"/><draw:image xlink:href="./ObjectReplacements/Object 580" xlink:type="simple" xlink:show="embed" xlink:actuate="onLoad"/></draw:frame></text:p>
      <text:p text:style-name="P4">oBdA p&gt;q</text:p>
      <text:p text:style-name="Standard"><text:span text:style-name="T46">(</text:span><draw:frame draw:style-name="fr5" draw:name="Objekt581" text:anchor-type="as-char" svg:width="0.908cm" svg:height="0.589cm" draw:z-index="580"><draw:object xlink:href="./Object 581" xlink:type="simple" xlink:show="embed" xlink:actuate="onLoad"/><draw:image xlink:href="./ObjectReplacements/Object 581" xlink:type="simple" xlink:show="embed" xlink:actuate="onLoad"/></draw:frame><text:span text:style-name="T46">x</text:span><text:span text:style-name="T49">0</text:span><text:span text:style-name="T46">+</text:span><draw:frame draw:style-name="fr5" draw:name="Objekt582" text:anchor-type="as-char" svg:width="0.898cm" svg:height="0.589cm" draw:z-index="581"><draw:object xlink:href="./Object 582" xlink:type="simple" xlink:show="embed" xlink:actuate="onLoad"/><draw:image xlink:href="./ObjectReplacements/Object 582" xlink:type="simple" xlink:show="embed" xlink:actuate="onLoad"/></draw:frame><text:span text:style-name="T46">x</text:span><text:span text:style-name="T49">1</text:span><text:span text:style-name="T46">+</text:span><draw:frame draw:style-name="fr5" draw:name="Objekt583" text:anchor-type="as-char" svg:width="0.9cm" svg:height="0.589cm" draw:z-index="582"><draw:object xlink:href="./Object 583" xlink:type="simple" xlink:show="embed" xlink:actuate="onLoad"/><draw:image xlink:href="./ObjectReplacements/Object 583" xlink:type="simple" xlink:show="embed" xlink:actuate="onLoad"/></draw:frame><text:span text:style-name="T46">x</text:span><text:span text:style-name="T49">2</text:span><text:span text:style-name="T46">+</text:span><draw:frame draw:style-name="fr5" draw:name="Objekt584" text:anchor-type="as-char" svg:width="0.905cm" svg:height="0.589cm" draw:z-index="583"><draw:object xlink:href="./Object 584" xlink:type="simple" xlink:show="embed" xlink:actuate="onLoad"/><draw:image xlink:href="./ObjectReplacements/Object 584" xlink:type="simple" xlink:show="embed" xlink:actuate="onLoad"/></draw:frame><text:span text:style-name="T46">x</text:span><text:span text:style-name="T49">3</text:span><text:span text:style-name="T46"> +..</text:span><draw:frame draw:style-name="fr5" draw:name="Objekt585" text:anchor-type="as-char" svg:width="0.953cm" svg:height="0.589cm" draw:z-index="584"><draw:object xlink:href="./Object 585" xlink:type="simple" xlink:show="embed" xlink:actuate="onLoad"/><draw:image xlink:href="./ObjectReplacements/Object 585" xlink:type="simple" xlink:show="embed" xlink:actuate="onLoad"/></draw:frame><text:span text:style-name="T29">x</text:span><text:span text:style-name="T57">p</text:span><text:span text:style-name="T29">)+(</text:span><draw:frame draw:style-name="fr5" draw:name="Objekt586" text:anchor-type="as-char" svg:width="0.885cm" svg:height="0.589cm" draw:z-index="585"><draw:object xlink:href="./Object 586" xlink:type="simple" xlink:show="embed" xlink:actuate="onLoad"/><draw:image xlink:href="./ObjectReplacements/Object 586" xlink:type="simple" xlink:show="embed" xlink:actuate="onLoad"/></draw:frame><text:span text:style-name="T29">x</text:span><text:span text:style-name="T57">0</text:span><text:span text:style-name="T29">+</text:span><draw:frame draw:style-name="fr5" draw:name="Objekt587" text:anchor-type="as-char" svg:width="0.875cm" svg:height="0.589cm" draw:z-index="586"><draw:object xlink:href="./Object 587" xlink:type="simple" xlink:show="embed" xlink:actuate="onLoad"/><draw:image xlink:href="./ObjectReplacements/Object 587" xlink:type="simple" xlink:show="embed" xlink:actuate="onLoad"/></draw:frame><text:span text:style-name="T29">x</text:span><text:span text:style-name="T57">1</text:span><text:span text:style-name="T29">+</text:span><draw:frame draw:style-name="fr5" draw:name="Objekt588" text:anchor-type="as-char" svg:width="0.877cm" svg:height="0.589cm" draw:z-index="587"><draw:object xlink:href="./Object 588" xlink:type="simple" xlink:show="embed" xlink:actuate="onLoad"/><draw:image xlink:href="./ObjectReplacements/Object 588" xlink:type="simple" xlink:show="embed" xlink:actuate="onLoad"/></draw:frame><text:span text:style-name="T29">x</text:span><text:span text:style-name="T57">2</text:span><text:span text:style-name="T29">+</text:span><draw:frame draw:style-name="fr5" draw:name="Objekt589" text:anchor-type="as-char" svg:width="0.882cm" svg:height="0.589cm" draw:z-index="588"><draw:object xlink:href="./Object 589" xlink:type="simple" xlink:show="embed" xlink:actuate="onLoad"/><draw:image xlink:href="./ObjectReplacements/Object 589" xlink:type="simple" xlink:show="embed" xlink:actuate="onLoad"/></draw:frame><text:span text:style-name="T29">x</text:span><text:span text:style-name="T57">3</text:span><text:span text:style-name="T29">+…</text:span><draw:frame draw:style-name="fr5" draw:name="Objekt590" text:anchor-type="as-char" svg:width="0.894cm" svg:height="0.589cm" draw:z-index="589"><draw:object xlink:href="./Object 590" xlink:type="simple" xlink:show="embed" xlink:actuate="onLoad"/><draw:image xlink:href="./ObjectReplacements/Object 590" xlink:type="simple" xlink:show="embed" xlink:actuate="onLoad"/></draw:frame><text:span text:style-name="T29">x</text:span><text:span text:style-name="T57">q</text:span><text:span text:style-name="T29">)=</text:span></text:p>
      <text:p text:style-name="Standard"><draw:frame draw:style-name="fr5" draw:name="Objekt591" text:anchor-type="as-char" svg:width="0.908cm" svg:height="0.589cm" draw:z-index="590"><draw:object xlink:href="./Object 591" xlink:type="simple" xlink:show="embed" xlink:actuate="onLoad"/><draw:image xlink:href="./ObjectReplacements/Object 591" xlink:type="simple" xlink:show="embed" xlink:actuate="onLoad"/></draw:frame><draw:frame draw:style-name="fr5" draw:name="Objekt592" text:anchor-type="as-char" svg:width="0.885cm" svg:height="0.589cm" draw:z-index="591"><draw:object xlink:href="./Object 592" xlink:type="simple" xlink:show="embed" xlink:actuate="onLoad"/><draw:image xlink:href="./ObjectReplacements/Object 592" xlink:type="simple" xlink:show="embed" xlink:actuate="onLoad"/></draw:frame><text:span text:style-name="T29">x</text:span><text:span text:style-name="T57">0</text:span><text:span text:style-name="T29">+</text:span><draw:frame draw:style-name="fr5" draw:name="Objekt593" text:anchor-type="as-char" svg:width="0.908cm" svg:height="0.589cm" draw:z-index="592"><draw:object xlink:href="./Object 593" xlink:type="simple" xlink:show="embed" xlink:actuate="onLoad"/><draw:image xlink:href="./ObjectReplacements/Object 593" xlink:type="simple" xlink:show="embed" xlink:actuate="onLoad"/></draw:frame><draw:frame draw:style-name="fr5" draw:name="Objekt594" text:anchor-type="as-char" svg:width="1.448cm" svg:height="0.589cm" draw:z-index="593"><draw:object xlink:href="./Object 594" xlink:type="simple" xlink:show="embed" xlink:actuate="onLoad"/><draw:image xlink:href="./ObjectReplacements/Object 594" xlink:type="simple" xlink:show="embed" xlink:actuate="onLoad"/></draw:frame><text:span text:style-name="T29">x</text:span><text:span text:style-name="T57">1</text:span><text:span text:style-name="T29">+</text:span><draw:frame draw:style-name="fr5" draw:name="Objekt595" text:anchor-type="as-char" svg:width="0.908cm" svg:height="0.589cm" draw:z-index="594"><draw:object xlink:href="./Object 595" xlink:type="simple" xlink:show="embed" xlink:actuate="onLoad"/><draw:image xlink:href="./ObjectReplacements/Object 595" xlink:type="simple" xlink:show="embed" xlink:actuate="onLoad"/></draw:frame><draw:frame draw:style-name="fr5" draw:name="Objekt596" text:anchor-type="as-char" svg:width="1.452cm" svg:height="0.589cm" draw:z-index="595"><draw:object xlink:href="./Object 596" xlink:type="simple" xlink:show="embed" xlink:actuate="onLoad"/><draw:image xlink:href="./ObjectReplacements/Object 596" xlink:type="simple" xlink:show="embed" xlink:actuate="onLoad"/></draw:frame><text:span text:style-name="T29">x</text:span><text:span text:style-name="T57">2</text:span><text:span text:style-name="T29">+</text:span><draw:frame draw:style-name="fr5" draw:name="Objekt597" text:anchor-type="as-char" svg:width="0.908cm" svg:height="0.589cm" draw:z-index="596"><draw:object xlink:href="./Object 597" xlink:type="simple" xlink:show="embed" xlink:actuate="onLoad"/><draw:image xlink:href="./ObjectReplacements/Object 597" xlink:type="simple" xlink:show="embed" xlink:actuate="onLoad"/></draw:frame><draw:frame draw:style-name="fr5" draw:name="Objekt598" text:anchor-type="as-char" svg:width="0.882cm" svg:height="0.589cm" draw:z-index="597"><draw:object xlink:href="./Object 598" xlink:type="simple" xlink:show="embed" xlink:actuate="onLoad"/><draw:image xlink:href="./ObjectReplacements/Object 598" xlink:type="simple" xlink:show="embed" xlink:actuate="onLoad"/></draw:frame><text:span text:style-name="T29">x</text:span><text:span text:style-name="T57">3</text:span><text:span text:style-name="T29">+… <text:s text:c="8"/></text:span><draw:frame draw:style-name="fr5" draw:name="Objekt599" text:anchor-type="as-char" svg:width="0.908cm" svg:height="0.589cm" draw:z-index="598"><draw:object xlink:href="./Object 599" xlink:type="simple" xlink:show="embed" xlink:actuate="onLoad"/><draw:image xlink:href="./ObjectReplacements/Object 599" xlink:type="simple" xlink:show="embed" xlink:actuate="onLoad"/></draw:frame><draw:frame draw:style-name="fr5" draw:name="Objekt600" text:anchor-type="as-char" svg:width="0.894cm" svg:height="0.589cm" draw:z-index="599"><draw:object xlink:href="./Object 600" xlink:type="simple" xlink:show="embed" xlink:actuate="onLoad"/><draw:image xlink:href="./ObjectReplacements/Object 600" xlink:type="simple" xlink:show="embed" xlink:actuate="onLoad"/></draw:frame><text:span text:style-name="T29">x</text:span><text:span text:style-name="T57">q</text:span><text:span text:style-name="T29">+</text:span></text:p>
      <text:p text:style-name="Standard"><text:span text:style-name="T30"><text:s text:c="7"/></text:span><draw:frame draw:style-name="fr5" draw:name="Objekt601" text:anchor-type="as-char" svg:width="0.898cm" svg:height="0.589cm" draw:z-index="600"><draw:object xlink:href="./Object 601" xlink:type="simple" xlink:show="embed" xlink:actuate="onLoad"/><draw:image xlink:href="./ObjectReplacements/Object 601" xlink:type="simple" xlink:show="embed" xlink:actuate="onLoad"/></draw:frame><draw:frame draw:style-name="fr5" draw:name="Objekt602" text:anchor-type="as-char" svg:width="1.438cm" svg:height="0.589cm" draw:z-index="601"><draw:object xlink:href="./Object 602" xlink:type="simple" xlink:show="embed" xlink:actuate="onLoad"/><draw:image xlink:href="./ObjectReplacements/Object 602" xlink:type="simple" xlink:show="embed" xlink:actuate="onLoad"/></draw:frame><text:span text:style-name="T29">x</text:span><text:span text:style-name="T57">1</text:span><text:span text:style-name="T29">+</text:span><draw:frame draw:style-name="fr5" draw:name="Objekt603" text:anchor-type="as-char" svg:width="0.898cm" svg:height="0.589cm" draw:z-index="602"><draw:object xlink:href="./Object 603" xlink:type="simple" xlink:show="embed" xlink:actuate="onLoad"/><draw:image xlink:href="./ObjectReplacements/Object 603" xlink:type="simple" xlink:show="embed" xlink:actuate="onLoad"/></draw:frame><draw:frame draw:style-name="fr5" draw:name="Objekt604" text:anchor-type="as-char" svg:width="1.439cm" svg:height="0.589cm" draw:z-index="603"><draw:object xlink:href="./Object 604" xlink:type="simple" xlink:show="embed" xlink:actuate="onLoad"/><draw:image xlink:href="./ObjectReplacements/Object 604" xlink:type="simple" xlink:show="embed" xlink:actuate="onLoad"/></draw:frame><text:span text:style-name="T29">x</text:span><text:span text:style-name="T57">2</text:span><text:span text:style-name="T29">+</text:span><draw:frame draw:style-name="fr5" draw:name="Objekt605" text:anchor-type="as-char" svg:width="0.898cm" svg:height="0.589cm" draw:z-index="604"><draw:object xlink:href="./Object 605" xlink:type="simple" xlink:show="embed" xlink:actuate="onLoad"/><draw:image xlink:href="./ObjectReplacements/Object 605" xlink:type="simple" xlink:show="embed" xlink:actuate="onLoad"/></draw:frame><draw:frame draw:style-name="fr5" draw:name="Objekt606" text:anchor-type="as-char" svg:width="0.877cm" svg:height="0.589cm" draw:z-index="605"><draw:object xlink:href="./Object 606" xlink:type="simple" xlink:show="embed" xlink:actuate="onLoad"/><draw:image xlink:href="./ObjectReplacements/Object 606" xlink:type="simple" xlink:show="embed" xlink:actuate="onLoad"/></draw:frame><text:span text:style-name="T29">x</text:span><text:span text:style-name="T57">3</text:span><text:span text:style-name="T29">+</text:span><draw:frame draw:style-name="fr5" draw:name="Objekt607" text:anchor-type="as-char" svg:width="0.898cm" svg:height="0.589cm" draw:z-index="606"><draw:object xlink:href="./Object 607" xlink:type="simple" xlink:show="embed" xlink:actuate="onLoad"/><draw:image xlink:href="./ObjectReplacements/Object 607" xlink:type="simple" xlink:show="embed" xlink:actuate="onLoad"/></draw:frame><draw:frame draw:style-name="fr5" draw:name="Objekt608" text:anchor-type="as-char" svg:width="0.882cm" svg:height="0.589cm" draw:z-index="607"><draw:object xlink:href="./Object 608" xlink:type="simple" xlink:show="embed" xlink:actuate="onLoad"/><draw:image xlink:href="./ObjectReplacements/Object 608" xlink:type="simple" xlink:show="embed" xlink:actuate="onLoad"/></draw:frame><text:span text:style-name="T29">x</text:span><text:span text:style-name="T57">4</text:span><text:span text:style-name="T29">+… </text:span><draw:frame draw:style-name="fr5" draw:name="Objekt609" text:anchor-type="as-char" svg:width="0.898cm" svg:height="0.589cm" draw:z-index="608"><draw:object xlink:href="./Object 609" xlink:type="simple" xlink:show="embed" xlink:actuate="onLoad"/><draw:image xlink:href="./ObjectReplacements/Object 609" xlink:type="simple" xlink:show="embed" xlink:actuate="onLoad"/></draw:frame><draw:frame draw:style-name="fr5" draw:name="Objekt610" text:anchor-type="as-char" svg:width="1.457cm" svg:height="0.589cm" draw:z-index="609"><draw:object xlink:href="./Object 610" xlink:type="simple" xlink:show="embed" xlink:actuate="onLoad"/><draw:image xlink:href="./ObjectReplacements/Object 610" xlink:type="simple" xlink:show="embed" xlink:actuate="onLoad"/></draw:frame><text:span text:style-name="T29">x</text:span><text:span text:style-name="T57">q</text:span><text:span text:style-name="T29">+</text:span><draw:frame draw:style-name="fr5" draw:name="Objekt611" text:anchor-type="as-char" svg:width="0.898cm" svg:height="0.589cm" draw:z-index="610"><draw:object xlink:href="./Object 611" xlink:type="simple" xlink:show="embed" xlink:actuate="onLoad"/><draw:image xlink:href="./ObjectReplacements/Object 611" xlink:type="simple" xlink:show="embed" xlink:actuate="onLoad"/></draw:frame><draw:frame draw:style-name="fr5" draw:name="Objekt612" text:anchor-type="as-char" svg:width="0.894cm" svg:height="0.589cm" draw:z-index="611"><draw:object xlink:href="./Object 612" xlink:type="simple" xlink:show="embed" xlink:actuate="onLoad"/><draw:image xlink:href="./ObjectReplacements/Object 612" xlink:type="simple" xlink:show="embed" xlink:actuate="onLoad"/></draw:frame><text:span text:style-name="T29">x</text:span><text:span text:style-name="T57">q+1</text:span><text:span text:style-name="T29">+</text:span></text:p>
      <text:p text:style-name="P16"><text:s text:c="15"/></text:p>
      <text:p text:style-name="Standard"><text:span text:style-name="T30"><text:s text:c="15"/></text:span><draw:frame draw:style-name="fr5" draw:name="Objekt613" text:anchor-type="as-char" svg:width="0.9cm" svg:height="0.589cm" draw:z-index="612"><draw:object xlink:href="./Object 613" xlink:type="simple" xlink:show="embed" xlink:actuate="onLoad"/><draw:image xlink:href="./ObjectReplacements/Object 613" xlink:type="simple" xlink:show="embed" xlink:actuate="onLoad"/></draw:frame><draw:frame draw:style-name="fr5" draw:name="Objekt614" text:anchor-type="as-char" svg:width="1.443cm" svg:height="0.589cm" draw:z-index="613"><draw:object xlink:href="./Object 614" xlink:type="simple" xlink:show="embed" xlink:actuate="onLoad"/><draw:image xlink:href="./ObjectReplacements/Object 614" xlink:type="simple" xlink:show="embed" xlink:actuate="onLoad"/></draw:frame><text:span text:style-name="T29">x</text:span><text:span text:style-name="T57">2</text:span><text:span text:style-name="T29">+</text:span><draw:frame draw:style-name="fr5" draw:name="Objekt615" text:anchor-type="as-char" svg:width="0.9cm" svg:height="0.589cm" draw:z-index="614"><draw:object xlink:href="./Object 615" xlink:type="simple" xlink:show="embed" xlink:actuate="onLoad"/><draw:image xlink:href="./ObjectReplacements/Object 615" xlink:type="simple" xlink:show="embed" xlink:actuate="onLoad"/></draw:frame><draw:frame draw:style-name="fr5" draw:name="Objekt616" text:anchor-type="as-char" svg:width="0.875cm" svg:height="0.589cm" draw:z-index="615"><draw:object xlink:href="./Object 616" xlink:type="simple" xlink:show="embed" xlink:actuate="onLoad"/><draw:image xlink:href="./ObjectReplacements/Object 616" xlink:type="simple" xlink:show="embed" xlink:actuate="onLoad"/></draw:frame><text:span text:style-name="T29">x</text:span><text:span text:style-name="T57">3</text:span><text:span text:style-name="T29">+</text:span><draw:frame draw:style-name="fr5" draw:name="Objekt617" text:anchor-type="as-char" svg:width="0.9cm" svg:height="0.589cm" draw:z-index="616"><draw:object xlink:href="./Object 617" xlink:type="simple" xlink:show="embed" xlink:actuate="onLoad"/><draw:image xlink:href="./ObjectReplacements/Object 617" xlink:type="simple" xlink:show="embed" xlink:actuate="onLoad"/></draw:frame><draw:frame draw:style-name="fr5" draw:name="Objekt618" text:anchor-type="as-char" svg:width="0.877cm" svg:height="0.589cm" draw:z-index="617"><draw:object xlink:href="./Object 618" xlink:type="simple" xlink:show="embed" xlink:actuate="onLoad"/><draw:image xlink:href="./ObjectReplacements/Object 618" xlink:type="simple" xlink:show="embed" xlink:actuate="onLoad"/></draw:frame><text:span text:style-name="T29">x</text:span><text:span text:style-name="T57">4</text:span><text:span text:style-name="T29">… <text:s text:c="17"/></text:span>+<draw:frame draw:style-name="fr5" draw:name="Objekt619" text:anchor-type="as-char" svg:width="0.9cm" svg:height="0.589cm" draw:z-index="618"><draw:object xlink:href="./Object 619" xlink:type="simple" xlink:show="embed" xlink:actuate="onLoad"/><draw:image xlink:href="./ObjectReplacements/Object 619" xlink:type="simple" xlink:show="embed" xlink:actuate="onLoad"/></draw:frame><draw:frame draw:style-name="fr5" draw:name="Objekt620" text:anchor-type="as-char" svg:width="0.894cm" svg:height="0.589cm" draw:z-index="619"><draw:object xlink:href="./Object 620" xlink:type="simple" xlink:show="embed" xlink:actuate="onLoad"/><draw:image xlink:href="./ObjectReplacements/Object 620" xlink:type="simple" xlink:show="embed" xlink:actuate="onLoad"/></draw:frame>x<text:span text:style-name="T48">q+2</text:span>+…</text:p>
      <text:p text:style-name="Standard"><text:span text:style-name="T12"><text:s text:c="25"/></text:span>…<text:span text:style-name="T12"> <text:s text:c="7"/></text:span>…<text:span text:style-name="T12"> <text:s text:c="25"/></text:span>…</text:p>
      <text:p text:style-name="Standard"><text:span text:style-name="T12"><text:s text:c="64"/></text:span><draw:frame draw:style-name="fr5" draw:name="Objekt621" text:anchor-type="as-char" svg:width="0.953cm" svg:height="0.589cm" draw:z-index="620"><draw:object xlink:href="./Object 621" xlink:type="simple" xlink:show="embed" xlink:actuate="onLoad"/><draw:image xlink:href="./ObjectReplacements/Object 621" xlink:type="simple" xlink:show="embed" xlink:actuate="onLoad"/></draw:frame><draw:frame draw:style-name="fr5" draw:name="Objekt622" text:anchor-type="as-char" svg:width="0.894cm" svg:height="0.589cm" draw:z-index="621"><draw:object xlink:href="./Object 622" xlink:type="simple" xlink:show="embed" xlink:actuate="onLoad"/><draw:image xlink:href="./ObjectReplacements/Object 622" xlink:type="simple" xlink:show="embed" xlink:actuate="onLoad"/></draw:frame>x<text:span text:style-name="T48">q+p</text:span></text:p>
      <text:p text:style-name="Standard"/>
      <text:p text:style-name="Standard">=<draw:frame draw:style-name="fr5" draw:name="Objekt623" text:anchor-type="as-char" svg:width="0.838cm" svg:height="1.201cm" draw:z-index="622"><draw:object xlink:href="./Object 623" xlink:type="simple" xlink:show="embed" xlink:actuate="onLoad"/><draw:image xlink:href="./ObjectReplacements/Object 623" xlink:type="simple" xlink:show="embed" xlink:actuate="onLoad"/></draw:frame>x<text:span text:style-name="T52"></text:span><text:span text:style-name="T48"> </text:span><draw:frame draw:style-name="fr5" draw:name="Objekt624" text:anchor-type="as-char" svg:width="2.671cm" svg:height="1.201cm" draw:z-index="623"><draw:object xlink:href="./Object 624" xlink:type="simple" xlink:show="embed" xlink:actuate="onLoad"/><draw:image xlink:href="./ObjectReplacements/Object 624" xlink:type="simple" xlink:show="embed" xlink:actuate="onLoad"/></draw:frame><text:s/>und Koeffizientenvergl.</text:p>
      <text:p text:style-name="P10"/>
      <text:p text:style-name="Standard"><text:span text:style-name="T7">A1.7.10 </text:span>Zeige folgende Idenditäten für Binominalkoeffizienten:</text:p>
      <text:p text:style-name="Standard">a)Folgere aus <draw:frame draw:style-name="fr5" draw:name="Objekt625" text:anchor-type="as-char" svg:width="0.907cm" svg:height="0.589cm" draw:z-index="624"><draw:object xlink:href="./Object 625" xlink:type="simple" xlink:show="embed" xlink:actuate="onLoad"/><draw:image xlink:href="./ObjectReplacements/Object 625" xlink:type="simple" xlink:show="embed" xlink:actuate="onLoad"/></draw:frame>+<draw:frame draw:style-name="fr5" draw:name="Objekt626" text:anchor-type="as-char" svg:width="1.469cm" svg:height="0.589cm" draw:z-index="625"><draw:object xlink:href="./Object 626" xlink:type="simple" xlink:show="embed" xlink:actuate="onLoad"/><draw:image xlink:href="./ObjectReplacements/Object 626" xlink:type="simple" xlink:show="embed" xlink:actuate="onLoad"/></draw:frame>=<draw:frame draw:style-name="fr5" draw:name="Objekt627" text:anchor-type="as-char" svg:width="1.245cm" svg:height="0.589cm" draw:z-index="626"><draw:object xlink:href="./Object 627" xlink:type="simple" xlink:show="embed" xlink:actuate="onLoad"/><draw:image xlink:href="./ObjectReplacements/Object 627" xlink:type="simple" xlink:show="embed" xlink:actuate="onLoad"/></draw:frame> für <text:span text:style-name="T21"></text:span><text:span text:style-name="T32">C</text:span> und k<text:span text:style-name="T21"></text:span><text:span text:style-name="T32">N</text:span>, dass <draw:frame draw:style-name="fr5" draw:name="Objekt628" text:anchor-type="as-char" svg:width="0.974cm" svg:height="0.589cm" draw:z-index="627"><draw:object xlink:href="./Object 628" xlink:type="simple" xlink:show="embed" xlink:actuate="onLoad"/><draw:image xlink:href="./ObjectReplacements/Object 628" xlink:type="simple" xlink:show="embed" xlink:actuate="onLoad"/></draw:frame><text:span text:style-name="T21"></text:span><text:span text:style-name="T32">N</text:span><text:span text:style-name="T13">0</text:span> </text:p>
      <text:p text:style-name="Standard"><text:span text:style-name="T12"><text:s text:c="3"/></text:span><text:span text:style-name="T21"></text:span><text:span text:style-name="T12"> </text:span>n,m<text:span text:style-name="T21"></text:span><text:span text:style-name="T32">N</text:span><text:span text:style-name="T13">0</text:span>.</text:p>
      <text:p text:style-name="Standard">Lös:Z.z. <draw:frame draw:style-name="fr5" draw:name="Objekt629" text:anchor-type="as-char" svg:width="0.974cm" svg:height="0.589cm" draw:z-index="628"><draw:object xlink:href="./Object 629" xlink:type="simple" xlink:show="embed" xlink:actuate="onLoad"/><draw:image xlink:href="./ObjectReplacements/Object 629" xlink:type="simple" xlink:show="embed" xlink:actuate="onLoad"/></draw:frame><text:span text:style-name="T21"></text:span><text:span text:style-name="T32">N</text:span><text:span text:style-name="T13">0</text:span> <text:span text:style-name="T21"></text:span> n,m<text:span text:style-name="T21"></text:span><text:span text:style-name="T32">N</text:span><text:span text:style-name="T13">0</text:span>. Es gilt <draw:frame draw:style-name="fr5" draw:name="Objekt630" text:anchor-type="as-char" svg:width="0.905cm" svg:height="0.589cm" draw:z-index="629"><draw:object xlink:href="./Object 630" xlink:type="simple" xlink:show="embed" xlink:actuate="onLoad"/><draw:image xlink:href="./ObjectReplacements/Object 630" xlink:type="simple" xlink:show="embed" xlink:actuate="onLoad"/></draw:frame>=1 <text:span text:style-name="T21"></text:span> <text:span text:style-name="T21"></text:span><text:span text:style-name="T32">C</text:span>, <draw:frame draw:style-name="fr5" draw:name="Objekt631" text:anchor-type="as-char" svg:width="0.88cm" svg:height="0.589cm" draw:z-index="630"><draw:object xlink:href="./Object 631" xlink:type="simple" xlink:show="embed" xlink:actuate="onLoad"/><draw:image xlink:href="./ObjectReplacements/Object 631" xlink:type="simple" xlink:show="embed" xlink:actuate="onLoad"/></draw:frame>=1<text:span text:style-name="T21"></text:span><text:span text:style-name="T32">N</text:span><text:span text:style-name="T13">0</text:span> <text:span text:style-name="T21"></text:span> n<text:span text:style-name="T21"></text:span><text:span text:style-name="T32">N</text:span><text:span text:style-name="T13">0</text:span>,</text:p>
      <text:p text:style-name="Standard"><text:span text:style-name="T12"><text:s text:c="4"/></text:span>n&lt;m: <draw:frame draw:style-name="fr5" draw:name="Objekt632" text:anchor-type="as-char" svg:width="0.974cm" svg:height="0.589cm" draw:z-index="631"><draw:object xlink:href="./Object 632" xlink:type="simple" xlink:show="embed" xlink:actuate="onLoad"/><draw:image xlink:href="./ObjectReplacements/Object 632" xlink:type="simple" xlink:show="embed" xlink:actuate="onLoad"/></draw:frame>=<draw:frame draw:style-name="fr5" draw:name="Objekt633" text:anchor-type="as-char" svg:width="10.107cm" svg:height="1.037cm" draw:z-index="632"><draw:object xlink:href="./Object 633" xlink:type="simple" xlink:show="embed" xlink:actuate="onLoad"/><draw:image xlink:href="./ObjectReplacements/Object 633" xlink:type="simple" xlink:show="embed" xlink:actuate="onLoad"/></draw:frame>= </text:p>
      <text:p text:style-name="Standard"><text:span text:style-name="T12"><text:s text:c="9"/></text:span>0<text:span text:style-name="T21"></text:span><text:span text:style-name="T32">N</text:span><text:span text:style-name="T13">0</text:span> </text:p>
      <text:p text:style-name="Standard"><text:span text:style-name="T12"><text:s text:c="4"/></text:span>Induktion über n</text:p>
      <text:p text:style-name="Standard"><text:span text:style-name="T12"><text:s text:c="4"/></text:span>Induktionsanfang n=0: <draw:frame draw:style-name="fr5" draw:name="Objekt634" text:anchor-type="as-char" svg:width="0.974cm" svg:height="0.589cm" draw:z-index="633"><draw:object xlink:href="./Object 634" xlink:type="simple" xlink:show="embed" xlink:actuate="onLoad"/><draw:image xlink:href="./ObjectReplacements/Object 634" xlink:type="simple" xlink:show="embed" xlink:actuate="onLoad"/></draw:frame>=0<text:span text:style-name="T21"></text:span><text:span text:style-name="T32">N</text:span><text:span text:style-name="T13">0</text:span> <text:span text:style-name="T21"></text:span> m&gt;0, <draw:frame draw:style-name="fr5" draw:name="Objekt635" text:anchor-type="as-char" svg:width="0.88cm" svg:height="0.589cm" draw:z-index="634"><draw:object xlink:href="./Object 635" xlink:type="simple" xlink:show="embed" xlink:actuate="onLoad"/><draw:image xlink:href="./ObjectReplacements/Object 635" xlink:type="simple" xlink:show="embed" xlink:actuate="onLoad"/></draw:frame>=1<text:span text:style-name="T21"></text:span><text:span text:style-name="T32">N</text:span> und <draw:frame draw:style-name="fr5" draw:name="Objekt636" text:anchor-type="as-char" svg:width="0.974cm" svg:height="0.589cm" draw:z-index="635"><draw:object xlink:href="./Object 636" xlink:type="simple" xlink:show="embed" xlink:actuate="onLoad"/><draw:image xlink:href="./ObjectReplacements/Object 636" xlink:type="simple" xlink:show="embed" xlink:actuate="onLoad"/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.</text:p>
      <text:p text:style-name="Standard"><text:span text:style-name="T12"><text:s text:c="4"/></text:span>Induktionshypothese : <draw:frame draw:style-name="fr5" draw:name="Objekt637" text:anchor-type="as-char" svg:width="0.974cm" svg:height="0.589cm" draw:z-index="636"><draw:object xlink:href="./Object 637" xlink:type="simple" xlink:show="embed" xlink:actuate="onLoad"/><draw:image xlink:href="./ObjectReplacements/Object 637" xlink:type="simple" xlink:show="embed" xlink:actuate="onLoad"/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 für ein n<text:span text:style-name="T21"></text:span><text:span text:style-name="T32">N</text:span><text:span text:style-name="T13">0</text:span>.</text:p>
      <text:p text:style-name="Standard"><text:span text:style-name="T12"><text:s text:c="4"/></text:span>Induktionsschritt n<text:span text:style-name="T21"></text:span>n+1: Z.z. <draw:frame draw:style-name="fr5" draw:name="Objekt638" text:anchor-type="as-char" svg:width="1.328cm" svg:height="0.589cm" draw:z-index="637"><draw:object xlink:href="./Object 638" xlink:type="simple" xlink:show="embed" xlink:actuate="onLoad"/><draw:image xlink:href="./ObjectReplacements/Object 638" xlink:type="simple" xlink:show="embed" xlink:actuate="onLoad"/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. <text:s/></text:p>
      <text:p text:style-name="Standard"><text:span text:style-name="T12"><text:s text:c="29"/></text:span>1.Fall:m=0 <text:span text:style-name="T21"></text:span> <draw:frame draw:style-name="fr5" draw:name="Objekt639" text:anchor-type="as-char" svg:width="1.235cm" svg:height="0.589cm" draw:z-index="638"><draw:object xlink:href="./Object 639" xlink:type="simple" xlink:show="embed" xlink:actuate="onLoad"/><draw:image xlink:href="./ObjectReplacements/Object 639" xlink:type="simple" xlink:show="embed" xlink:actuate="onLoad"/></draw:frame>=1<text:span text:style-name="T21"></text:span><text:span text:style-name="T32">N</text:span><text:span text:style-name="T13">0</text:span>.</text:p>
      <text:p text:style-name="Standard"><text:span text:style-name="T12"><text:s text:c="29"/></text:span>2.Fall:m&gt;0 <text:span text:style-name="T21"></text:span> <draw:frame draw:style-name="fr5" draw:name="Objekt640" text:anchor-type="as-char" svg:width="1.328cm" svg:height="0.589cm" draw:z-index="639"><draw:object xlink:href="./Object 640" xlink:type="simple" xlink:show="embed" xlink:actuate="onLoad"/><draw:image xlink:href="./ObjectReplacements/Object 640" xlink:type="simple" xlink:show="embed" xlink:actuate="onLoad"/></draw:frame>=<draw:frame draw:style-name="fr5" draw:name="Objekt641" text:anchor-type="as-char" svg:width="0.988cm" svg:height="1.236cm" draw:z-index="640"><draw:object xlink:href="./Object 641" xlink:type="simple" xlink:show="embed" xlink:actuate="onLoad"/><draw:image xlink:href="./ObjectReplacements/Object 641" xlink:type="simple" xlink:show="embed" xlink:actuate="onLoad"/></draw:frame>+<draw:frame draw:style-name="fr5" draw:name="Objekt642" text:anchor-type="as-char" svg:width="1.55cm" svg:height="1.238cm" draw:z-index="641"><draw:object xlink:href="./Object 642" xlink:type="simple" xlink:show="embed" xlink:actuate="onLoad"/><draw:image xlink:href="./ObjectReplacements/Object 642" xlink:type="simple" xlink:show="embed" xlink:actuate="onLoad"/></draw:frame><text:span text:style-name="T21"></text:span><text:span text:style-name="T32">N</text:span><text:span text:style-name="T13">0 </text:span><text:span text:style-name="T21"></text:span> Beh.</text:p>
      <text:p text:style-name="Standard">b)<draw:frame draw:style-name="fr5" draw:name="Objekt643" text:anchor-type="as-char" svg:width="0.824cm" svg:height="1.201cm" draw:z-index="642"><draw:object xlink:href="./Object 643" xlink:type="simple" xlink:show="embed" xlink:actuate="onLoad"/><draw:image xlink:href="./ObjectReplacements/Object 643" xlink:type="simple" xlink:show="embed" xlink:actuate="onLoad"/></draw:frame><draw:frame draw:style-name="fr5" draw:name="Objekt644" text:anchor-type="as-char" svg:width="0.882cm" svg:height="0.589cm" draw:z-index="643"><draw:object xlink:href="./Object 644" xlink:type="simple" xlink:show="embed" xlink:actuate="onLoad"/><draw:image xlink:href="./ObjectReplacements/Object 644" xlink:type="simple" xlink:show="embed" xlink:actuate="onLoad"/></draw:frame>(-1)<text:span text:style-name="T48">k</text:span>=0 <text:span text:style-name="T21"></text:span> n<text:span text:style-name="T21"></text:span><text:span text:style-name="T32">N</text:span>.</text:p>
      <text:p text:style-name="Standard">Bew:=<draw:frame draw:style-name="fr5" draw:name="Objekt645" text:anchor-type="as-char" svg:width="0.824cm" svg:height="1.201cm" draw:z-index="644"><draw:object xlink:href="./Object 645" xlink:type="simple" xlink:show="embed" xlink:actuate="onLoad"/><draw:image xlink:href="./ObjectReplacements/Object 645" xlink:type="simple" xlink:show="embed" xlink:actuate="onLoad"/></draw:frame><draw:frame draw:style-name="fr5" draw:name="Objekt646" text:anchor-type="as-char" svg:width="0.882cm" svg:height="0.589cm" draw:z-index="645"><draw:object xlink:href="./Object 646" xlink:type="simple" xlink:show="embed" xlink:actuate="onLoad"/><draw:image xlink:href="./ObjectReplacements/Object 646" xlink:type="simple" xlink:show="embed" xlink:actuate="onLoad"/></draw:frame>(-1)<text:span text:style-name="T48">k</text:span>(1)<text:span text:style-name="T48">n-k</text:span>=(-1+1)<text:span text:style-name="T48">n</text:span>=0<text:span text:style-name="T48">n</text:span>=0</text:p>
      <text:p text:style-name="Standard"><text:soft-page-break/>c)<draw:frame draw:style-name="fr5" draw:name="Objekt647" text:anchor-type="as-char" svg:width="0.817cm" svg:height="1.201cm" draw:z-index="646"><draw:object xlink:href="./Object 647" xlink:type="simple" xlink:show="embed" xlink:actuate="onLoad"/><draw:image xlink:href="./ObjectReplacements/Object 647" xlink:type="simple" xlink:show="embed" xlink:actuate="onLoad"/></draw:frame>(-1)<text:span text:style-name="T48">k</text:span>k²=(-1)<text:span text:style-name="T48">n</text:span><draw:frame draw:style-name="fr5" draw:name="Objekt648" text:anchor-type="as-char" svg:width="1.226cm" svg:height="0.589cm" draw:z-index="647"><draw:object xlink:href="./Object 648" xlink:type="simple" xlink:show="embed" xlink:actuate="onLoad"/><draw:image xlink:href="./ObjectReplacements/Object 648" xlink:type="simple" xlink:show="embed" xlink:actuate="onLoad"/></draw:frame> <text:span text:style-name="T21"></text:span> n<text:span text:style-name="T21"></text:span><text:span text:style-name="T32">N</text:span>.</text:p>
      <text:p text:style-name="Standard">Bew:Induktionsanfang <text:s/>n=1 <text:s text:c="2"/>: (-1)<text:span text:style-name="T48">1</text:span>1<text:span text:style-name="T48">2</text:span>=-1, (-1)<text:span text:style-name="T48">1</text:span><draw:frame draw:style-name="fr5" draw:name="Objekt649" text:anchor-type="as-char" svg:width="0.866cm" svg:height="0.589cm" draw:z-index="648"><draw:object xlink:href="./Object 649" xlink:type="simple" xlink:show="embed" xlink:actuate="onLoad"/><draw:image xlink:href="./ObjectReplacements/Object 649" xlink:type="simple" xlink:show="embed" xlink:actuate="onLoad"/></draw:frame>=-1</text:p>
      <text:p text:style-name="Standard"><text:span text:style-name="T12"><text:s text:c="4"/></text:span>Induktionshypothese <text:s text:c="4"/>: <draw:frame draw:style-name="fr5" draw:name="Objekt650" text:anchor-type="as-char" svg:width="0.817cm" svg:height="1.201cm" draw:z-index="649"><draw:object xlink:href="./Object 650" xlink:type="simple" xlink:show="embed" xlink:actuate="onLoad"/><draw:image xlink:href="./ObjectReplacements/Object 650" xlink:type="simple" xlink:show="embed" xlink:actuate="onLoad"/></draw:frame>(-1)<text:span text:style-name="T48">k</text:span>k²=(-1)<text:span text:style-name="T48">n</text:span><draw:frame draw:style-name="fr5" draw:name="Objekt651" text:anchor-type="as-char" svg:width="1.226cm" svg:height="0.589cm" draw:z-index="650"><draw:object xlink:href="./Object 651" xlink:type="simple" xlink:show="embed" xlink:actuate="onLoad"/><draw:image xlink:href="./ObjectReplacements/Object 651" xlink:type="simple" xlink:show="embed" xlink:actuate="onLoad"/></draw:frame> <text:span text:style-name="T21"></text:span> n<text:span text:style-name="T21"></text:span><text:span text:style-name="T32">N</text:span>.</text:p>
      <text:p text:style-name="Standard"><text:span text:style-name="T12"><text:s text:c="4"/></text:span>Induktionsschritt n<text:span text:style-name="T21"></text:span>n+1:Z.z. <draw:frame draw:style-name="fr5" draw:name="Objekt652" text:anchor-type="as-char" svg:width="0.831cm" svg:height="1.201cm" draw:z-index="651"><draw:object xlink:href="./Object 652" xlink:type="simple" xlink:show="embed" xlink:actuate="onLoad"/><draw:image xlink:href="./ObjectReplacements/Object 652" xlink:type="simple" xlink:show="embed" xlink:actuate="onLoad"/></draw:frame>(-1)<text:span text:style-name="T48">k</text:span>k²=(-1)<text:span text:style-name="T48">n+1</text:span><draw:frame draw:style-name="fr5" draw:name="Objekt653" text:anchor-type="as-char" svg:width="1.228cm" svg:height="0.589cm" draw:z-index="652"><draw:object xlink:href="./Object 653" xlink:type="simple" xlink:show="embed" xlink:actuate="onLoad"/><draw:image xlink:href="./ObjectReplacements/Object 653" xlink:type="simple" xlink:show="embed" xlink:actuate="onLoad"/></draw:frame>.</text:p>
      <text:p text:style-name="Standard"><text:span text:style-name="T12"><text:s text:c="29"/></text:span><draw:frame draw:style-name="fr5" draw:name="Objekt654" text:anchor-type="as-char" svg:width="0.831cm" svg:height="1.201cm" draw:z-index="653"><draw:object xlink:href="./Object 654" xlink:type="simple" xlink:show="embed" xlink:actuate="onLoad"/><draw:image xlink:href="./ObjectReplacements/Object 654" xlink:type="simple" xlink:show="embed" xlink:actuate="onLoad"/></draw:frame>(-1)<text:span text:style-name="T48">k</text:span>k²=<draw:frame draw:style-name="fr5" draw:name="Objekt655" text:anchor-type="as-char" svg:width="0.817cm" svg:height="1.201cm" draw:z-index="654"><draw:object xlink:href="./Object 655" xlink:type="simple" xlink:show="embed" xlink:actuate="onLoad"/><draw:image xlink:href="./ObjectReplacements/Object 655" xlink:type="simple" xlink:show="embed" xlink:actuate="onLoad"/></draw:frame>(-1)<text:span text:style-name="T48">k</text:span>k²+(-1)<text:span text:style-name="T48">n+1</text:span>(n+1)²<draw:frame draw:style-name="fr5" draw:name="Objekt656" text:anchor-type="as-char" svg:width="0.801cm" svg:height="0.935cm" draw:z-index="655"><draw:object xlink:href="./Object 656" xlink:type="simple" xlink:show="embed" xlink:actuate="onLoad"/><draw:image xlink:href="./ObjectReplacements/Object 656" xlink:type="simple" xlink:show="embed" xlink:actuate="onLoad"/></draw:frame> </text:p>
      <text:p text:style-name="Standard"><text:span text:style-name="T12"><text:s text:c="29"/></text:span>(-1)<text:span text:style-name="T48">n</text:span><draw:frame draw:style-name="fr5" draw:name="Objekt657" text:anchor-type="as-char" svg:width="1.226cm" svg:height="0.589cm" draw:z-index="656"><draw:object xlink:href="./Object 657" xlink:type="simple" xlink:show="embed" xlink:actuate="onLoad"/><draw:image xlink:href="./ObjectReplacements/Object 657" xlink:type="simple" xlink:show="embed" xlink:actuate="onLoad"/></draw:frame>+(-1)<text:span text:style-name="T48">n+1</text:span>(n+1)² =</text:p>
      <text:p text:style-name="Standard"><text:span text:style-name="T12"><text:s text:c="29"/></text:span>(-1)<text:span text:style-name="T48">n+1</text:span>(-<draw:frame draw:style-name="fr5" draw:name="Objekt658" text:anchor-type="as-char" svg:width="1.226cm" svg:height="0.589cm" draw:z-index="657"><draw:object xlink:href="./Object 658" xlink:type="simple" xlink:show="embed" xlink:actuate="onLoad"/><draw:image xlink:href="./ObjectReplacements/Object 658" xlink:type="simple" xlink:show="embed" xlink:actuate="onLoad"/></draw:frame>+(n+1)²)=(-1)<text:span text:style-name="T48">n+1</text:span><draw:frame draw:style-name="fr5" draw:name="Objekt659" text:anchor-type="as-char" svg:width="1.228cm" svg:height="0.589cm" draw:z-index="658"><draw:object xlink:href="./Object 659" xlink:type="simple" xlink:show="embed" xlink:actuate="onLoad"/><draw:image xlink:href="./ObjectReplacements/Object 659" xlink:type="simple" xlink:show="embed" xlink:actuate="onLoad"/></draw:frame></text:p>
      <text:p text:style-name="Standard"><text:span text:style-name="T12"><text:s text:c="4"/></text:span>NR:(n+1)²-<draw:frame draw:style-name="fr5" draw:name="Objekt660" text:anchor-type="as-char" svg:width="1.226cm" svg:height="0.589cm" draw:z-index="659"><draw:object xlink:href="./Object 660" xlink:type="simple" xlink:show="embed" xlink:actuate="onLoad"/><draw:image xlink:href="./ObjectReplacements/Object 660" xlink:type="simple" xlink:show="embed" xlink:actuate="onLoad"/></draw:frame>=n²+2n+1-<draw:frame draw:style-name="fr5" draw:name="Objekt661" text:anchor-type="as-char" svg:width="1.679cm" svg:height="1.037cm" draw:z-index="660"><draw:object xlink:href="./Object 661" xlink:type="simple" xlink:show="embed" xlink:actuate="onLoad"/><draw:image xlink:href="./ObjectReplacements/Object 661" xlink:type="simple" xlink:show="embed" xlink:actuate="onLoad"/></draw:frame>= </text:p>
      <text:p text:style-name="Standard"><text:span text:style-name="T12"><text:s text:c="4"/></text:span><draw:frame draw:style-name="fr5" draw:name="Objekt662" text:anchor-type="as-char" svg:width="3.614cm" svg:height="0.998cm" draw:z-index="661"><draw:object xlink:href="./Object 662" xlink:type="simple" xlink:show="embed" xlink:actuate="onLoad"/><draw:image xlink:href="./ObjectReplacements/Object 662" xlink:type="simple" xlink:show="embed" xlink:actuate="onLoad"/></draw:frame>=<draw:frame draw:style-name="fr5" draw:name="Objekt663" text:anchor-type="as-char" svg:width="2.549cm" svg:height="1.037cm" draw:z-index="662"><draw:object xlink:href="./Object 663" xlink:type="simple" xlink:show="embed" xlink:actuate="onLoad"/><draw:image xlink:href="./ObjectReplacements/Object 663" xlink:type="simple" xlink:show="embed" xlink:actuate="onLoad"/></draw:frame>=<draw:frame draw:style-name="fr5" draw:name="Objekt664" text:anchor-type="as-char" svg:width="1.228cm" svg:height="0.589cm" draw:z-index="663"><draw:object xlink:href="./Object 664" xlink:type="simple" xlink:show="embed" xlink:actuate="onLoad"/><draw:image xlink:href="./ObjectReplacements/Object 664" xlink:type="simple" xlink:show="embed" xlink:actuate="onLoad"/></draw:frame></text:p>
      <text:p text:style-name="P10"/>
      <text:p text:style-name="Standard"><text:span text:style-name="T7">A1.7.11</text:span> Beweise für n<text:span text:style-name="T21"></text:span><text:span text:style-name="T32">N</text:span> die Ungleichung <draw:frame draw:style-name="fr5" draw:name="Objekt665" text:anchor-type="as-char" svg:width="1.337cm" svg:height="0.998cm" draw:z-index="664"><draw:object xlink:href="./Object 665" xlink:type="simple" xlink:show="embed" xlink:actuate="onLoad"/><draw:image xlink:href="./ObjectReplacements/Object 665" xlink:type="simple" xlink:show="embed" xlink:actuate="onLoad"/></draw:frame><text:span text:style-name="T21"></text:span><draw:frame draw:style-name="fr5" draw:name="Objekt666" text:anchor-type="as-char" svg:width="0.714cm" svg:height="1.062cm" draw:z-index="665"><draw:object xlink:href="./Object 666" xlink:type="simple" xlink:show="embed" xlink:actuate="onLoad"/><draw:image xlink:href="./ObjectReplacements/Object 666" xlink:type="simple" xlink:show="embed" xlink:actuate="onLoad"/></draw:frame><draw:frame draw:style-name="fr5" draw:name="Objekt667" text:anchor-type="as-char" svg:width="1.05cm" svg:height="0.589cm" draw:z-index="666"><draw:object xlink:href="./Object 667" xlink:type="simple" xlink:show="embed" xlink:actuate="onLoad"/><draw:image xlink:href="./ObjectReplacements/Object 667" xlink:type="simple" xlink:show="embed" xlink:actuate="onLoad"/></draw:frame><text:span text:style-name="T21"></text:span><draw:frame draw:style-name="fr5" draw:name="Objekt668" text:anchor-type="as-char" svg:width="1.595cm" svg:height="1.035cm" draw:z-index="667"><draw:object xlink:href="./Object 668" xlink:type="simple" xlink:show="embed" xlink:actuate="onLoad"/><draw:image xlink:href="./ObjectReplacements/Object 668" xlink:type="simple" xlink:show="embed" xlink:actuate="onLoad"/></draw:frame> </text:p>
      <text:p text:style-name="Standard"><text:span text:style-name="T12"><text:s text:c="4"/></text:span>durch vollständige Induktion.</text:p>
      <text:p text:style-name="Standard"/>
      <text:p text:style-name="Standard"><text:span text:style-name="T42">//</text:span><text:span text:style-name="T43">S1.7.4</text:span><text:span text:style-name="T42"> (906)n,m</text:span><text:span text:style-name="T22"></text:span><text:span text:style-name="T42">N</text:span><text:span text:style-name="T18">0</text:span><text:span text:style-name="T42">, j</text:span><text:span text:style-name="T22"></text:span><text:span text:style-name="T42">N: 2.)</text:span><draw:frame draw:style-name="fr5" draw:name="Objekt669" text:anchor-type="as-char" svg:width="0.974cm" svg:height="0.589cm" draw:z-index="668"><draw:object xlink:href="./Object 669" xlink:type="simple" xlink:show="embed" xlink:actuate="onLoad"/><draw:image xlink:href="./ObjectReplacements/Object 669" xlink:type="simple" xlink:show="embed" xlink:actuate="onLoad"/></draw:frame><text:span text:style-name="T35">= </text:span><draw:frame draw:style-name="fr5" draw:name="Objekt670" text:anchor-type="as-char" svg:width="4.383cm" svg:height="1.697cm" draw:z-index="669"><draw:object xlink:href="./Object 670" xlink:type="simple" xlink:show="embed" xlink:actuate="onLoad"/><draw:image xlink:href="./ObjectReplacements/Object 670" xlink:type="simple" xlink:show="embed" xlink:actuate="onLoad"/></draw:frame><text:span text:style-name="T35">//</text:span></text:p>
      <text:p text:style-name="Standard">Bew:n=1: <text:s text:c="2"/>1/3<text:span text:style-name="T21"></text:span><draw:frame draw:style-name="fr5" draw:name="Objekt671" text:anchor-type="as-char" svg:width="0.566cm" svg:height="0.998cm" draw:z-index="670"><draw:object xlink:href="./Object 671" xlink:type="simple" xlink:show="embed" xlink:actuate="onLoad"/><draw:image xlink:href="./ObjectReplacements/Object 671" xlink:type="simple" xlink:show="embed" xlink:actuate="onLoad"/></draw:frame><draw:frame draw:style-name="fr5" draw:name="Objekt672" text:anchor-type="as-char" svg:width="0.864cm" svg:height="0.589cm" draw:z-index="671"><draw:object xlink:href="./Object 672" xlink:type="simple" xlink:show="embed" xlink:actuate="onLoad"/><draw:image xlink:href="./ObjectReplacements/Object 672" xlink:type="simple" xlink:show="embed" xlink:actuate="onLoad"/></draw:frame><text:span text:style-name="T21"></text:span><draw:frame draw:style-name="fr5" draw:name="Objekt673" text:anchor-type="as-char" svg:width="0.803cm" svg:height="1.035cm" draw:z-index="672"><draw:object xlink:href="./Object 673" xlink:type="simple" xlink:show="embed" xlink:actuate="onLoad"/><draw:image xlink:href="./ObjectReplacements/Object 673" xlink:type="simple" xlink:show="embed" xlink:actuate="onLoad"/></draw:frame> <text:span text:style-name="T21"></text:span> 1/3<text:span text:style-name="T21"></text:span><draw:frame draw:style-name="fr5" draw:name="Objekt674" text:anchor-type="as-char" svg:width="0.54cm" svg:height="0.998cm" draw:z-index="673"><draw:object xlink:href="./Object 674" xlink:type="simple" xlink:show="embed" xlink:actuate="onLoad"/><draw:image xlink:href="./ObjectReplacements/Object 674" xlink:type="simple" xlink:show="embed" xlink:actuate="onLoad"/></draw:frame><text:span text:style-name="T21"></text:span><draw:frame draw:style-name="fr5" draw:name="Objekt675" text:anchor-type="as-char" svg:width="0.803cm" svg:height="1.035cm" draw:z-index="674"><draw:object xlink:href="./Object 675" xlink:type="simple" xlink:show="embed" xlink:actuate="onLoad"/><draw:image xlink:href="./ObjectReplacements/Object 675" xlink:type="simple" xlink:show="embed" xlink:actuate="onLoad"/></draw:frame></text:p>
      <text:p text:style-name="Standard"><text:span text:style-name="T12"><text:s text:c="4"/></text:span>n<draw:frame draw:style-name="fr5" draw:name="Objekt676" text:anchor-type="as-char" svg:width="0.467cm" svg:height="0.467cm" draw:z-index="675"><draw:object xlink:href="./Object 676" xlink:type="simple" xlink:show="embed" xlink:actuate="onLoad"/><draw:image xlink:href="./ObjectReplacements/Object 676" xlink:type="simple" xlink:show="embed" xlink:actuate="onLoad"/></draw:frame>n+1:Beachte, dass <draw:frame draw:style-name="fr5" draw:name="Objekt677" text:anchor-type="as-char" svg:width="1.069cm" svg:height="1.062cm" draw:z-index="676"><draw:object xlink:href="./Object 677" xlink:type="simple" xlink:show="embed" xlink:actuate="onLoad"/><draw:image xlink:href="./ObjectReplacements/Object 677" xlink:type="simple" xlink:show="embed" xlink:actuate="onLoad"/></draw:frame><draw:frame draw:style-name="fr5" draw:name="Objekt678" text:anchor-type="as-char" svg:width="2.17cm" svg:height="0.616cm" draw:z-index="677"><draw:object xlink:href="./Object 678" xlink:type="simple" xlink:show="embed" xlink:actuate="onLoad"/><draw:image xlink:href="./ObjectReplacements/Object 678" xlink:type="simple" xlink:show="embed" xlink:actuate="onLoad"/></draw:frame>=<draw:frame draw:style-name="fr5" draw:name="Objekt679" text:anchor-type="as-char" svg:width="1.069cm" svg:height="1.062cm" draw:z-index="678"><draw:object xlink:href="./Object 679" xlink:type="simple" xlink:show="embed" xlink:actuate="onLoad"/><draw:image xlink:href="./ObjectReplacements/Object 679" xlink:type="simple" xlink:show="embed" xlink:actuate="onLoad"/></draw:frame><draw:frame draw:style-name="fr5" draw:name="Objekt680" text:anchor-type="as-char" svg:width="1.94cm" svg:height="0.589cm" draw:z-index="679"><draw:object xlink:href="./Object 680" xlink:type="simple" xlink:show="embed" xlink:actuate="onLoad"/><draw:image xlink:href="./ObjectReplacements/Object 680" xlink:type="simple" xlink:show="embed" xlink:actuate="onLoad"/></draw:frame><draw:frame draw:style-name="fr5" draw:name="Objekt681" text:anchor-type="as-char" svg:width="1.432cm" svg:height="0.958cm" draw:z-index="680"><draw:object xlink:href="./Object 681" xlink:type="simple" xlink:show="embed" xlink:actuate="onLoad"/><draw:image xlink:href="./ObjectReplacements/Object 681" xlink:type="simple" xlink:show="embed" xlink:actuate="onLoad"/></draw:frame><draw:frame draw:style-name="fr5" draw:name="Objekt682" text:anchor-type="as-char" svg:width="1.069cm" svg:height="1.062cm" draw:z-index="681"><draw:object xlink:href="./Object 682" xlink:type="simple" xlink:show="embed" xlink:actuate="onLoad"/><draw:image xlink:href="./ObjectReplacements/Object 682" xlink:type="simple" xlink:show="embed" xlink:actuate="onLoad"/></draw:frame><draw:frame draw:style-name="fr5" draw:name="Objekt683" text:anchor-type="as-char" svg:width="2.08cm" svg:height="1.131cm" draw:z-index="682"><draw:object xlink:href="./Object 683" xlink:type="simple" xlink:show="embed" xlink:actuate="onLoad"/><draw:image xlink:href="./ObjectReplacements/Object 683" xlink:type="simple" xlink:show="embed" xlink:actuate="onLoad"/></draw:frame>= </text:p>
      <text:p text:style-name="Standard"><text:span text:style-name="T12"><text:s text:c="11"/></text:span><draw:frame draw:style-name="fr5" draw:name="Objekt684" text:anchor-type="as-char" svg:width="0.714cm" svg:height="1.062cm" draw:z-index="683"><draw:object xlink:href="./Object 684" xlink:type="simple" xlink:show="embed" xlink:actuate="onLoad"/><draw:image xlink:href="./ObjectReplacements/Object 684" xlink:type="simple" xlink:show="embed" xlink:actuate="onLoad"/></draw:frame><draw:frame draw:style-name="fr5" draw:name="Objekt685" text:anchor-type="as-char" svg:width="1.164cm" svg:height="1.092cm" draw:z-index="684"><draw:object xlink:href="./Object 685" xlink:type="simple" xlink:show="embed" xlink:actuate="onLoad"/><draw:image xlink:href="./ObjectReplacements/Object 685" xlink:type="simple" xlink:show="embed" xlink:actuate="onLoad"/></draw:frame><draw:frame draw:style-name="fr5" draw:name="Objekt686" text:anchor-type="as-char" svg:width="0.566cm" svg:height="0.998cm" draw:z-index="685"><draw:object xlink:href="./Object 686" xlink:type="simple" xlink:show="embed" xlink:actuate="onLoad"/><draw:image xlink:href="./ObjectReplacements/Object 686" xlink:type="simple" xlink:show="embed" xlink:actuate="onLoad"/></draw:frame><draw:frame draw:style-name="fr5" draw:name="Objekt687" text:anchor-type="as-char" svg:width="3.059cm" svg:height="1.131cm" draw:z-index="686"><draw:object xlink:href="./Object 687" xlink:type="simple" xlink:show="embed" xlink:actuate="onLoad"/><draw:image xlink:href="./ObjectReplacements/Object 687" xlink:type="simple" xlink:show="embed" xlink:actuate="onLoad"/></draw:frame>=<draw:frame draw:style-name="fr5" draw:name="Objekt688" text:anchor-type="as-char" svg:width="0.714cm" svg:height="1.062cm" draw:z-index="687"><draw:object xlink:href="./Object 688" xlink:type="simple" xlink:show="embed" xlink:actuate="onLoad"/><draw:image xlink:href="./ObjectReplacements/Object 688" xlink:type="simple" xlink:show="embed" xlink:actuate="onLoad"/></draw:frame><draw:frame draw:style-name="fr5" draw:name="Objekt689" text:anchor-type="as-char" svg:width="1.164cm" svg:height="1.092cm" draw:z-index="688"><draw:object xlink:href="./Object 689" xlink:type="simple" xlink:show="embed" xlink:actuate="onLoad"/><draw:image xlink:href="./ObjectReplacements/Object 689" xlink:type="simple" xlink:show="embed" xlink:actuate="onLoad"/></draw:frame><draw:frame draw:style-name="fr5" draw:name="Objekt690" text:anchor-type="as-char" svg:width="2.803cm" svg:height="1.131cm" draw:z-index="689"><draw:object xlink:href="./Object 690" xlink:type="simple" xlink:show="embed" xlink:actuate="onLoad"/><draw:image xlink:href="./ObjectReplacements/Object 690" xlink:type="simple" xlink:show="embed" xlink:actuate="onLoad"/></draw:frame><draw:frame draw:style-name="fr5" draw:name="Objekt691" text:anchor-type="as-char" svg:width="1.432cm" svg:height="0.958cm" draw:z-index="690"><draw:object xlink:href="./Object 691" xlink:type="simple" xlink:show="embed" xlink:actuate="onLoad"/><draw:image xlink:href="./ObjectReplacements/Object 691" xlink:type="simple" xlink:show="embed" xlink:actuate="onLoad"/></draw:frame><draw:frame draw:style-name="fr5" draw:name="Objekt692" text:anchor-type="as-char" svg:width="1.339cm" svg:height="0.998cm" draw:z-index="691"><draw:object xlink:href="./Object 692" xlink:type="simple" xlink:show="embed" xlink:actuate="onLoad"/><draw:image xlink:href="./ObjectReplacements/Object 692" xlink:type="simple" xlink:show="embed" xlink:actuate="onLoad"/></draw:frame><draw:frame draw:style-name="fr5" draw:name="Objekt693" text:anchor-type="as-char" svg:width="1.662cm" svg:height="1.866cm" draw:z-index="692"><draw:object xlink:href="./Object 693" xlink:type="simple" xlink:show="embed" xlink:actuate="onLoad"/><draw:image xlink:href="./ObjectReplacements/Object 693" xlink:type="simple" xlink:show="embed" xlink:actuate="onLoad"/></draw:frame><text:span text:style-name="T21"></text:span> <text:s text:c="2"/></text:p>
      <text:p text:style-name="Standard"><text:span text:style-name="T12"><text:s text:c="11"/></text:span><draw:frame draw:style-name="fr5" draw:name="Objekt694" text:anchor-type="as-char" svg:width="1.339cm" svg:height="0.998cm" draw:z-index="693"><draw:object xlink:href="./Object 694" xlink:type="simple" xlink:show="embed" xlink:actuate="onLoad"/><draw:image xlink:href="./ObjectReplacements/Object 694" xlink:type="simple" xlink:show="embed" xlink:actuate="onLoad"/></draw:frame><draw:frame draw:style-name="fr5" draw:name="Objekt695" text:anchor-type="as-char" svg:width="1.337cm" svg:height="0.998cm" draw:z-index="694"><draw:object xlink:href="./Object 695" xlink:type="simple" xlink:show="embed" xlink:actuate="onLoad"/><draw:image xlink:href="./ObjectReplacements/Object 695" xlink:type="simple" xlink:show="embed" xlink:actuate="onLoad"/></draw:frame><text:span text:style-name="T21"></text:span><draw:frame draw:style-name="fr5" draw:name="Objekt696" text:anchor-type="as-char" svg:width="1.67cm" svg:height="1.037cm" draw:z-index="695"><draw:object xlink:href="./Object 696" xlink:type="simple" xlink:show="embed" xlink:actuate="onLoad"/><draw:image xlink:href="./ObjectReplacements/Object 696" xlink:type="simple" xlink:show="embed" xlink:actuate="onLoad"/></draw:frame><text:span text:style-name="T21"></text:span><draw:frame draw:style-name="fr5" draw:name="Objekt697" text:anchor-type="as-char" svg:width="2.171cm" svg:height="1.037cm" draw:z-index="696"><draw:object xlink:href="./Object 697" xlink:type="simple" xlink:show="embed" xlink:actuate="onLoad"/><draw:image xlink:href="./ObjectReplacements/Object 697" xlink:type="simple" xlink:show="embed" xlink:actuate="onLoad"/></draw:frame><text:span text:style-name="T12"> </text:span>und </text:p>
      <text:p text:style-name="Standard"><text:span text:style-name="T12"><text:s text:c="11"/></text:span><draw:frame draw:style-name="fr5" draw:name="Objekt698" text:anchor-type="as-char" svg:width="1.069cm" svg:height="1.062cm" draw:z-index="697"><draw:object xlink:href="./Object 698" xlink:type="simple" xlink:show="embed" xlink:actuate="onLoad"/><draw:image xlink:href="./ObjectReplacements/Object 698" xlink:type="simple" xlink:show="embed" xlink:actuate="onLoad"/></draw:frame><draw:frame draw:style-name="fr5" draw:name="Objekt699" text:anchor-type="as-char" svg:width="1.94cm" svg:height="0.589cm" draw:z-index="698"><draw:object xlink:href="./Object 699" xlink:type="simple" xlink:show="embed" xlink:actuate="onLoad"/><draw:image xlink:href="./ObjectReplacements/Object 699" xlink:type="simple" xlink:show="embed" xlink:actuate="onLoad"/></draw:frame>=<draw:frame draw:style-name="fr5" draw:name="Objekt700" text:anchor-type="as-char" svg:width="1.339cm" svg:height="0.998cm" draw:z-index="699"><draw:object xlink:href="./Object 700" xlink:type="simple" xlink:show="embed" xlink:actuate="onLoad"/><draw:image xlink:href="./ObjectReplacements/Object 700" xlink:type="simple" xlink:show="embed" xlink:actuate="onLoad"/></draw:frame><draw:frame draw:style-name="fr5" draw:name="Objekt701" text:anchor-type="as-char" svg:width="1.662cm" svg:height="1.887cm" draw:z-index="700"><draw:object xlink:href="./Object 701" xlink:type="simple" xlink:show="embed" xlink:actuate="onLoad"/><draw:image xlink:href="./ObjectReplacements/Object 701" xlink:type="simple" xlink:show="embed" xlink:actuate="onLoad"/></draw:frame><text:span text:style-name="T21"></text:span><draw:frame draw:style-name="fr5" draw:name="Objekt702" text:anchor-type="as-char" svg:width="1.339cm" svg:height="0.998cm" draw:z-index="701"><draw:object xlink:href="./Object 702" xlink:type="simple" xlink:show="embed" xlink:actuate="onLoad"/><draw:image xlink:href="./ObjectReplacements/Object 702" xlink:type="simple" xlink:show="embed" xlink:actuate="onLoad"/></draw:frame><draw:frame draw:style-name="fr5" draw:name="Objekt703" text:anchor-type="as-char" svg:width="1.595cm" svg:height="1.035cm" draw:z-index="702"><draw:object xlink:href="./Object 703" xlink:type="simple" xlink:show="embed" xlink:actuate="onLoad"/><draw:image xlink:href="./ObjectReplacements/Object 703" xlink:type="simple" xlink:show="embed" xlink:actuate="onLoad"/></draw:frame>== </text:p>
      <text:p text:style-name="Standard"><text:span text:style-name="T12"><text:s text:c="11"/></text:span><draw:frame draw:style-name="fr5" draw:name="Objekt704" text:anchor-type="as-char" svg:width="1.602cm" svg:height="1.035cm" draw:z-index="703"><draw:object xlink:href="./Object 704" xlink:type="simple" xlink:show="embed" xlink:actuate="onLoad"/><draw:image xlink:href="./ObjectReplacements/Object 704" xlink:type="simple" xlink:show="embed" xlink:actuate="onLoad"/></draw:frame><draw:frame draw:style-name="fr5" draw:name="Objekt705" text:anchor-type="as-char" svg:width="3.321cm" svg:height="1.214cm" draw:z-index="704"><draw:object xlink:href="./Object 705" xlink:type="simple" xlink:show="embed" xlink:actuate="onLoad"/><draw:image xlink:href="./ObjectReplacements/Object 705" xlink:type="simple" xlink:show="embed" xlink:actuate="onLoad"/></draw:frame>=<draw:frame draw:style-name="fr5" draw:name="Objekt706" text:anchor-type="as-char" svg:width="1.602cm" svg:height="1.035cm" draw:z-index="705"><draw:object xlink:href="./Object 706" xlink:type="simple" xlink:show="embed" xlink:actuate="onLoad"/><draw:image xlink:href="./ObjectReplacements/Object 706" xlink:type="simple" xlink:show="embed" xlink:actuate="onLoad"/></draw:frame><draw:frame draw:style-name="fr5" draw:name="Objekt707" text:anchor-type="as-char" svg:width="2.566cm" svg:height="1.226cm" draw:z-index="706"><draw:object xlink:href="./Object 707" xlink:type="simple" xlink:show="embed" xlink:actuate="onLoad"/><draw:image xlink:href="./ObjectReplacements/Object 707" xlink:type="simple" xlink:show="embed" xlink:actuate="onLoad"/></draw:frame><text:span text:style-name="T21"></text:span><draw:frame draw:style-name="fr5" draw:name="Objekt708" text:anchor-type="as-char" svg:width="1.602cm" svg:height="1.035cm" draw:z-index="707"><draw:object xlink:href="./Object 708" xlink:type="simple" xlink:show="embed" xlink:actuate="onLoad"/><draw:image xlink:href="./ObjectReplacements/Object 708" xlink:type="simple" xlink:show="embed" xlink:actuate="onLoad"/></draw:frame></text:p>
      <text:p text:style-name="P10"/>
      <text:p text:style-name="P10"/>
      <text:p text:style-name="P10"/>
      <text:p text:style-name="Standard"/>
      <text:p text:style-name="P11"/>
      <text:p text:style-name="P30"><text:span text:style-name="T40">A</text:span><text:span text:style-name="T39">1.7.13 </text:span><text:span text:style-name="T44">Zu Zeigen: n!&gt;</text:span><draw:frame draw:style-name="fr4" draw:name="Objekt715" text:anchor-type="as-char" svg:width="1.148cm" svg:height="1.147cm" draw:z-index="708"><draw:object xlink:href="./Object 715" xlink:type="simple" xlink:show="embed" xlink:actuate="onLoad"/><draw:image xlink:href="./ObjectReplacements/Object 715" xlink:type="simple" xlink:show="embed" xlink:actuate="onLoad"/></draw:frame><text:span text:style-name="T44"> </text:span><text:span text:style-name="T24"> </text:span><text:span text:style-name="T64">n</text:span><text:span text:style-name="T24"></text:span><text:span text:style-name="T70">N</text:span></text:p>
      <text:p text:style-name="P23"/>
      <text:p text:style-name="P15"><text:span text:style-name="T45">#</text:span><text:span text:style-name="T7">S1.5.6</text:span><text:span text:style-name="T10">(715)</text:span>Unleichung von Bernoulli</text:p>
      <text:h text:style-name="P33" text:outline-level="1"><text:span text:style-name="T95">#</text:span>Vor:x<text:span text:style-name="T21"></text:span><text:span text:style-name="T96">R</text:span>, x<text:span text:style-name="T21"></text:span>-1, n<text:span text:style-name="T21"></text:span><text:span text:style-name="T96">N</text:span></text:h>
      <text:p text:style-name="P18"><text:span text:style-name="T26">#</text:span><text:span text:style-name="T72">Beh</text:span><text:span text:style-name="T24">:</text:span><text:span text:style-name="T72">(1+x)</text:span><text:span text:style-name="T62">n</text:span><text:span text:style-name="T94"></text:span><text:span text:style-name="T72">1+nx</text:span></text:p>
      <text:p text:style-name="P17"><text:span text:style-name="T64">Lös:IA: n=1: 1!=1&gt;</text:span><draw:frame draw:style-name="fr4" draw:name="Objekt716" text:anchor-type="as-char" svg:width="0.797cm" svg:height="1.035cm" draw:z-index="709"><draw:object xlink:href="./Object 716" xlink:type="simple" xlink:show="embed" xlink:actuate="onLoad"/><draw:image xlink:href="./ObjectReplacements/Object 716" xlink:type="simple" xlink:show="embed" xlink:actuate="onLoad"/></draw:frame><text:span text:style-name="T64">=</text:span><draw:frame draw:style-name="fr4" draw:name="Objekt717" text:anchor-type="as-char" svg:width="1.134cm" svg:height="1.147cm" draw:z-index="710"><draw:object xlink:href="./Object 717" xlink:type="simple" xlink:show="embed" xlink:actuate="onLoad"/><draw:image xlink:href="./ObjectReplacements/Object 717" xlink:type="simple" xlink:show="embed" xlink:actuate="onLoad"/></draw:frame></text:p>
      <text:p text:style-name="P17"><text:span text:style-name="T69"><text:s text:c="4"/></text:span><text:span text:style-name="T64">IH: n!&gt; </text:span><draw:frame draw:style-name="fr4" draw:name="Objekt718" text:anchor-type="as-char" svg:width="1.148cm" svg:height="1.147cm" draw:z-index="711"><draw:object xlink:href="./Object 718" xlink:type="simple" xlink:show="embed" xlink:actuate="onLoad"/><draw:image xlink:href="./ObjectReplacements/Object 718" xlink:type="simple" xlink:show="embed" xlink:actuate="onLoad"/></draw:frame><text:span text:style-name="T64"><text:s/>gelte f</text:span><text:span text:style-name="T67">ür e</text:span><text:span text:style-name="T64">in n</text:span><text:span text:style-name="T24"></text:span><text:span text:style-name="T70">N </text:span></text:p>
      <text:p text:style-name="P19"><text:span text:style-name="T69"><text:s text:c="4"/></text:span><text:span text:style-name="T64">IS: </text:span><text:span text:style-name="T65">(n+1)!=</text:span><text:span text:style-name="T65"><draw:frame draw:style-name="fr1" draw:name="Objekt719" text:anchor-type="as-char" svg:y="-0.377cm" svg:width="1.191cm" svg:height="0.78cm" draw:z-index="775"><draw:object xlink:href="./Object 719" xlink:type="simple" xlink:show="embed" xlink:actuate="onLoad"/><draw:image xlink:href="./ObjectReplacements/Object 719" xlink:type="simple" xlink:show="embed" xlink:actuate="onLoad"/><svg:desc>Formel</svg:desc></draw:frame></text:span><text:span text:style-name="T66">n!&gt;(n+1)</text:span><text:span text:style-name="T66"><draw:frame draw:style-name="fr3" draw:name="Objekt720" text:anchor-type="as-char" svg:y="-0.718cm" svg:width="1.152cm" svg:height="1.15cm" draw:z-index="776"><draw:object xlink:href="./Object 720" xlink:type="simple" xlink:show="embed" xlink:actuate="onLoad"/><draw:image xlink:href="./ObjectReplacements/Object 720" xlink:type="simple" xlink:show="embed" xlink:actuate="onLoad"/><svg:desc>Formel</svg:desc></draw:frame></text:span><text:span text:style-name="T79">≥</text:span><text:span text:style-name="T81">(</text:span><text:span text:style-name="T81"><draw:frame draw:style-name="fr3" draw:name="Objekt734" text:anchor-type="as-char" svg:y="-0.621cm" svg:width="1.053cm" svg:height="1.002cm" draw:z-index="778"><draw:object xlink:href="./Object 734" xlink:type="simple" xlink:show="embed" xlink:actuate="onLoad"/><draw:image xlink:href="./ObjectReplacements/Object 734" xlink:type="simple" xlink:show="embed" xlink:actuate="onLoad"/><svg:desc>Formel</svg:desc></draw:frame></text:span><text:span text:style-name="T81">)</text:span><text:span text:style-name="T79"><draw:frame draw:style-name="fr3" draw:name="Objekt733" text:anchor-type="as-char" svg:y="-0.718cm" svg:width="1.152cm" svg:height="1.15cm" draw:z-index="779"><draw:object xlink:href="./Object 733" xlink:type="simple" xlink:show="embed" xlink:actuate="onLoad"/><draw:image xlink:href="./ObjectReplacements/Object 733" xlink:type="simple" xlink:show="embed" xlink:actuate="onLoad"/><svg:desc>Formel</svg:desc></draw:frame></text:span><text:span text:style-name="T79">≥</text:span><text:span text:style-name="T81">(</text:span><text:span text:style-name="T81"><draw:frame draw:style-name="fr3" draw:name="Objekt735" text:anchor-type="as-char" svg:y="-0.621cm" svg:width="0.552cm" svg:height="1.002cm" draw:z-index="780"><draw:object xlink:href="./Object 735" xlink:type="simple" xlink:show="embed" xlink:actuate="onLoad"/><draw:image xlink:href="./ObjectReplacements/Object 735" xlink:type="simple" xlink:show="embed" xlink:actuate="onLoad"/><svg:desc>Formel</svg:desc></draw:frame></text:span><text:span text:style-name="T81">)</text:span><text:span text:style-name="T79"><draw:frame draw:style-name="fr3" draw:name="Objekt736" text:anchor-type="as-char" svg:y="-0.718cm" svg:width="1.152cm" svg:height="1.15cm" draw:z-index="781"><draw:object xlink:href="./Object 736" xlink:type="simple" xlink:show="embed" xlink:actuate="onLoad"/><draw:image xlink:href="./ObjectReplacements/Object 736" xlink:type="simple" xlink:show="embed" xlink:actuate="onLoad"/><svg:desc>Formel</svg:desc></draw:frame></text:span><text:span text:style-name="T79">≥</text:span><text:span text:style-name="T79"><draw:frame draw:style-name="fr3" draw:name="Objekt737" text:anchor-type="as-char" svg:y="-0.718cm" svg:width="1.147cm" svg:height="1.15cm" draw:z-index="782"><draw:object xlink:href="./Object 737" xlink:type="simple" xlink:show="embed" xlink:actuate="onLoad"/><draw:image xlink:href="./ObjectReplacements/Object 737" xlink:type="simple" xlink:show="embed" xlink:actuate="onLoad"/><svg:desc>Formel</svg:desc></draw:frame></text:span><text:span text:style-name="T79"><draw:frame draw:style-name="fr3" draw:name="Objekt738" text:anchor-type="as-char" svg:y="-0.718cm" svg:width="1.152cm" svg:height="1.15cm" draw:z-index="783"><draw:object xlink:href="./Object 738" xlink:type="simple" xlink:show="embed" xlink:actuate="onLoad"/><draw:image xlink:href="./ObjectReplacements/Object 738" xlink:type="simple" xlink:show="embed" xlink:actuate="onLoad"/><svg:desc>Formel</svg:desc></draw:frame></text:span><text:span text:style-name="T82">=</text:span><text:span text:style-name="T66"><draw:frame draw:style-name="fr3" draw:name="Objekt722" text:anchor-type="as-char" svg:y="-0.718cm" svg:width="1.986cm" svg:height="1.15cm" draw:z-index="774"><draw:object xlink:href="./Object 722" xlink:type="simple" xlink:show="embed" xlink:actuate="onLoad"/><draw:image xlink:href="./ObjectReplacements/Object 722" xlink:type="simple" xlink:show="embed" xlink:actuate="onLoad"/><svg:desc>Formel</svg:desc></draw:frame></text:span><text:span text:style-name="T66"> <text:line-break/> <text:s text:c="8"/></text:span><text:span text:style-name="T25"> </text:span><text:span text:style-name="T73">(n+1)</text:span><text:span text:style-name="T58">2</text:span><text:span text:style-name="T58"><draw:frame draw:style-name="fr3" draw:name="Objekt723" text:anchor-type="as-char" svg:y="-0.686cm" svg:width="1.053cm" svg:height="1.118cm" draw:z-index="784"><draw:object xlink:href="./Object 723" xlink:type="simple" xlink:show="embed" xlink:actuate="onLoad"/><draw:image xlink:href="./ObjectReplacements/Object 723" xlink:type="simple" xlink:show="embed" xlink:actuate="onLoad"/><svg:desc>Formel</svg:desc></draw:frame></text:span><text:span text:style-name="T83">≥</text:span><text:span text:style-name="T58"><draw:frame draw:style-name="fr3" draw:name="Objekt725" text:anchor-type="as-char" svg:y="-0.686cm" svg:width="1.93cm" svg:height="1.118cm" draw:z-index="785"><draw:object xlink:href="./Object 725" xlink:type="simple" xlink:show="embed" xlink:actuate="onLoad"/><draw:image xlink:href="./ObjectReplacements/Object 725" xlink:type="simple" xlink:show="embed" xlink:actuate="onLoad"/><svg:desc>Formel</svg:desc></draw:frame></text:span><text:span text:style-name="T53"> </text:span><text:span text:style-name="T91"> </text:span><draw:frame draw:style-name="fr2" draw:name="Objekt721" text:anchor-type="as-char" svg:y="-1.062cm" svg:width="1.517cm" svg:height="1.884cm" draw:z-index="786"><draw:object xlink:href="./Object 724" xlink:type="simple" xlink:show="embed" xlink:actuate="onLoad"/><draw:image xlink:href="./ObjectReplacements/Object 724" xlink:type="simple" xlink:show="embed" xlink:actuate="onLoad"/><svg:desc>Formel</svg:desc></draw:frame><text:span text:style-name="T84">≥</text:span><text:span text:style-name="T84"><draw:frame draw:style-name="fr2" draw:name="Objekt724" text:anchor-type="as-char" svg:y="-0.975cm" svg:width="1.254cm" svg:height="1.399cm" draw:z-index="788"><draw:object xlink:href="./Object 726" xlink:type="simple" xlink:show="embed" xlink:actuate="onLoad"/><draw:image xlink:href="./ObjectReplacements/Object 726" xlink:type="simple" xlink:show="embed" xlink:actuate="onLoad"/><svg:desc>Formel</svg:desc></draw:frame></text:span><text:span text:style-name="T91"> </text:span></text:p>
      <text:p text:style-name="P19"><text:span text:style-name="T91"><text:s text:c="17"/></text:span><text:span text:style-name="T54"><text:s/></text:span><draw:frame draw:style-name="fr3" draw:name="Objekt726" text:anchor-type="as-char" svg:y="-0.686cm" svg:width="1.596cm" svg:height="1.118cm" draw:z-index="789"><draw:object xlink:href="./Object 721" xlink:type="simple" xlink:show="embed" xlink:actuate="onLoad"/><draw:image xlink:href="./ObjectReplacements/Object 721" xlink:type="simple" xlink:show="embed" xlink:actuate="onLoad"/><svg:desc>Formel</svg:desc></draw:frame><text:span text:style-name="T97">=</text:span><text:span text:style-name="T74">(1-</text:span><text:span text:style-name="T74"><draw:frame draw:style-name="fr3" draw:name="Objekt728" text:anchor-type="as-char" svg:y="-0.621cm" svg:width="1.053cm" svg:height="1.312cm" draw:z-index="790"><draw:object xlink:href="./Object 728" xlink:type="simple" xlink:show="embed" xlink:actuate="onLoad"/><draw:image xlink:href="./ObjectReplacements/Object 728" xlink:type="simple" xlink:show="embed" xlink:actuate="onLoad"/><svg:desc>Formel</svg:desc></draw:frame></text:span><text:span text:style-name="T75">)</text:span><text:span text:style-name="T59">n</text:span><text:span text:style-name="T79"><draw:frame draw:style-name="fr1" draw:name="Objekt732" text:anchor-type="as-char" svg:y="-0.377cm" svg:width="1.034cm" svg:height="0.711cm" draw:z-index="791"><draw:object xlink:href="./Object 732" xlink:type="simple" xlink:show="embed" xlink:actuate="onLoad"/><draw:image xlink:href="./ObjectReplacements/Object 732" xlink:type="simple" xlink:show="embed" xlink:actuate="onLoad"/><svg:desc>Formel</svg:desc></draw:frame></text:span><text:span text:style-name="T80">1-</text:span><text:span text:style-name="T80"><draw:frame draw:style-name="fr3" draw:name="Objekt730" text:anchor-type="as-char" svg:y="-0.621cm" svg:width="1.053cm" svg:height="1.002cm" draw:z-index="792"><draw:object xlink:href="./Object 730" xlink:type="simple" xlink:show="embed" xlink:actuate="onLoad"/><draw:image xlink:href="./ObjectReplacements/Object 730" xlink:type="simple" xlink:show="embed" xlink:actuate="onLoad"/><svg:desc>Formel</svg:desc></draw:frame></text:span><text:span text:style-name="T80">=</text:span><text:span text:style-name="T80"><draw:frame draw:style-name="fr3" draw:name="Objekt731" text:anchor-type="as-char" svg:y="-0.621cm" svg:width="1.053cm" svg:height="1.002cm" draw:z-index="787"><draw:object xlink:href="./Object 731" xlink:type="simple" xlink:show="embed" xlink:actuate="onLoad"/><draw:image xlink:href="./ObjectReplacements/Object 731" xlink:type="simple" xlink:show="embed" xlink:actuate="onLoad"/><svg:desc>Formel</svg:desc></draw:frame></text:span><text:span text:style-name="T79">≥</text:span><text:span text:style-name="T79"><draw:frame draw:style-name="fr3" draw:name="Objekt729" text:anchor-type="as-char" svg:y="-0.621cm" svg:width="1.6cm" svg:height="1.041cm" draw:z-index="777"><draw:object xlink:href="./Object 729" xlink:type="simple" xlink:show="embed" xlink:actuate="onLoad"/><draw:image xlink:href="./ObjectReplacements/Object 729" xlink:type="simple" xlink:show="embed" xlink:actuate="onLoad"/><svg:desc>Formel</svg:desc></draw:frame></text:span></text:p>
      <text:p text:style-name="P21"/>
      <text:p text:style-name="P22"><text:span text:style-name="T8">A1.7.14</text:span><text:span text:style-name="T98"> Angeordneter Körper</text:span></text:p>
      <text:p text:style-name="P24"><text:span text:style-name="T27"></text:span><text:span text:style-name="T68"> x</text:span><text:span text:style-name="T27"></text:span><text:span text:style-name="T71">K</text:span><text:span text:style-name="T68">, a</text:span><text:span text:style-name="T27"></text:span><text:span text:style-name="T76">0, (1+a)</text:span><text:span text:style-name="T60">n</text:span><text:span text:style-name="T27"></text:span><text:span text:style-name="T27"><draw:frame draw:style-name="fr1" draw:name="Objekt709" text:anchor-type="as-char" svg:y="-0.681cm" svg:width="0.676cm" svg:height="1.058cm" draw:z-index="793"><draw:object xlink:href="./Object 709" xlink:type="simple" xlink:show="embed" xlink:actuate="onLoad"/><draw:image xlink:href="./ObjectReplacements/Object 709" xlink:type="simple" xlink:show="embed" xlink:actuate="onLoad"/><svg:desc>Formel</svg:desc></draw:frame></text:span><text:span text:style-name="T77">a</text:span><text:span text:style-name="T63">2<text:line-break/></text:span><text:span text:style-name="T37">Lös: </text:span><text:span text:style-name="T76">(1+a)</text:span><text:span text:style-name="T60">n</text:span><text:span text:style-name="T28">=</text:span><text:span text:style-name="T28"><draw:frame draw:style-name="fr3" draw:name="Objekt710" text:anchor-type="as-char" svg:y="-0.714cm" svg:width="0.866cm" svg:height="1.175cm" draw:z-index="794"><draw:object xlink:href="./Object 710" xlink:type="simple" xlink:show="embed" xlink:actuate="onLoad"/><draw:image xlink:href="./ObjectReplacements/Object 710" xlink:type="simple" xlink:show="embed" xlink:actuate="onLoad"/><svg:desc>Formel</svg:desc></draw:frame></text:span><text:span text:style-name="T28"><draw:frame draw:style-name="fr2" draw:name="Objekt712" text:anchor-type="as-char" svg:y="-0.603cm" svg:width="0.847cm" svg:height="1.055cm" draw:z-index="796"><draw:object xlink:href="./Object 712" xlink:type="simple" xlink:show="embed" xlink:actuate="onLoad"/><draw:image xlink:href="./ObjectReplacements/Object 712" xlink:type="simple" xlink:show="embed" xlink:actuate="onLoad"/></draw:frame></text:span><text:span text:style-name="T77">a</text:span><text:span text:style-name="T61">k</text:span><text:span text:style-name="T78"><draw:frame draw:style-name="fr3" draw:name="Objekt711" text:anchor-type="as-char" svg:y="-0.379cm" svg:width="0.72cm" svg:height="0.938cm" draw:z-index="795"><draw:object xlink:href="./Object 711" xlink:type="simple" xlink:show="embed" xlink:actuate="onLoad"/><draw:image xlink:href="./ObjectReplacements/Object 711" xlink:type="simple" xlink:show="embed" xlink:actuate="onLoad"/><svg:desc>Formel</svg:desc></draw:frame></text:span><text:span text:style-name="T78"><draw:frame draw:style-name="fr2" draw:name="Objekt713" text:anchor-type="as-char" svg:y="-0.603cm" svg:width="0.843cm" svg:height="1.055cm" draw:z-index="797"><draw:object xlink:href="./Object 713" xlink:type="simple" xlink:show="embed" xlink:actuate="onLoad"/><draw:image xlink:href="./ObjectReplacements/Object 713" xlink:type="simple" xlink:show="embed" xlink:actuate="onLoad"/><svg:desc>Formel</svg:desc></draw:frame></text:span><text:span text:style-name="T77">a</text:span><text:span text:style-name="T63">2 </text:span><text:span text:style-name="T99">da</text:span><text:span text:style-name="T99"><draw:frame draw:style-name="fr2" draw:name="Objekt714" text:anchor-type="as-char" svg:y="-0.603cm" svg:width="0.847cm" svg:height="1.055cm" draw:z-index="798"><draw:object xlink:href="./Object 714" xlink:type="simple" xlink:show="embed" xlink:actuate="onLoad"/><draw:image xlink:href="./ObjectReplacements/Object 714" xlink:type="simple" xlink:show="embed" xlink:actuate="onLoad"/><svg:desc>Formel</svg:desc></draw:frame></text:span><text:span text:style-name="T77">a</text:span><text:span text:style-name="T61">k</text:span><text:span text:style-name="T84">≥</text:span><text:span text:style-name="T85">0 </text:span><text:span text:style-name="T92"></text:span><text:span text:style-name="T88"> 0</text:span><text:span text:style-name="T92"></text:span><text:span text:style-name="T87">k</text:span><text:span text:style-name="T92"></text:span><text:span text:style-name="T87">n.</text:span></text:p>
      <text:p text:style-name="P25"><text:span text:style-name="T87"><text:s text:c="5"/></text:span><text:span text:style-name="T87"><draw:frame draw:style-name="fr2" draw:name="Objekt727" text:anchor-type="as-char" svg:y="-0.603cm" svg:width="0.843cm" svg:height="1.055cm" draw:z-index="799"><draw:object xlink:href="./Object 727" xlink:type="simple" xlink:show="embed" xlink:actuate="onLoad"/><draw:image xlink:href="./ObjectReplacements/Object 727" xlink:type="simple" xlink:show="embed" xlink:actuate="onLoad"/><svg:desc>Formel</svg:desc></draw:frame></text:span><text:span text:style-name="T87">=</text:span><text:span text:style-name="T87"><draw:frame draw:style-name="fr1" draw:name="Objekt739" text:anchor-type="as-char" svg:y="-0.619cm" svg:width="1.716cm" svg:height="0.998cm" draw:z-index="800"><draw:object xlink:href="./Object 739" xlink:type="simple" xlink:show="embed" xlink:actuate="onLoad"/><draw:image xlink:href="./ObjectReplacements/Object 739" xlink:type="simple" xlink:show="embed" xlink:actuate="onLoad"/><svg:desc>Formel</svg:desc></draw:frame></text:span><text:span text:style-name="T84">≥</text:span><text:span text:style-name="T84"><draw:frame draw:style-name="fr1" draw:name="Objekt740" text:anchor-type="as-char" svg:y="-0.681cm" svg:width="0.676cm" svg:height="1.058cm" draw:z-index="801"><draw:object xlink:href="./Object 740" xlink:type="simple" xlink:show="embed" xlink:actuate="onLoad"/><draw:image xlink:href="./ObjectReplacements/Object 740" xlink:type="simple" xlink:show="embed" xlink:actuate="onLoad"/><svg:desc>Formel</svg:desc></draw:frame></text:span><text:span text:style-name="T84">, </text:span><text:span text:style-name="T85">denn n-1</text:span><text:span text:style-name="T85"><draw:frame draw:style-name="fr3" draw:name="Objekt742" text:anchor-type="as-char" svg:y="-0.379cm" svg:width="0.718cm" svg:height="0.938cm" draw:z-index="803"><draw:object xlink:href="./Object 742" xlink:type="simple" xlink:show="embed" xlink:actuate="onLoad"/><draw:image xlink:href="./ObjectReplacements/Object 742" xlink:type="simple" xlink:show="embed" xlink:actuate="onLoad"/><svg:desc>Formel</svg:desc></draw:frame></text:span><text:span text:style-name="T84"><draw:frame draw:style-name="fr1" draw:name="Objekt741" text:anchor-type="as-char" svg:y="-0.619cm" svg:width="0.549cm" svg:height="0.998cm" draw:z-index="802"><draw:object xlink:href="./Object 741" xlink:type="simple" xlink:show="embed" xlink:actuate="onLoad"/><draw:image xlink:href="./ObjectReplacements/Object 741" xlink:type="simple" xlink:show="embed" xlink:actuate="onLoad"/><svg:desc>Formel</svg:desc></draw:frame></text:span><text:span text:style-name="T93"> </text:span><text:span text:style-name="T89">2n-2</text:span><text:span text:style-name="T84">≥</text:span><text:span text:style-name="T85">n </text:span><text:span text:style-name="T93"> </text:span><text:span text:style-name="T90">n</text:span><text:span text:style-name="T84">≥</text:span><text:span text:style-name="T86">2<text:line-break/> <text:s text:c="5"/>(</text:span><draw:frame draw:style-name="fr2" draw:name="Objekt743" text:anchor-type="as-char" svg:y="-0.603cm" svg:width="0.843cm" svg:height="1.055cm" draw:z-index="804"><draw:object xlink:href="./Object 743" xlink:type="simple" xlink:show="embed" xlink:actuate="onLoad"/><draw:image xlink:href="./ObjectReplacements/Object 743" xlink:type="simple" xlink:show="embed" xlink:actuate="onLoad"/><svg:desc>Formel</svg:desc></draw:frame><text:span text:style-name="T100">=</text:span><text:span text:style-name="T100"><draw:frame draw:style-name="fr1" draw:name="Objekt744" text:anchor-type="as-char" svg:y="-0.619cm" svg:width="2.083cm" svg:height="0.998cm" draw:z-index="805"><draw:object xlink:href="./Object 744" xlink:type="simple" xlink:show="embed" xlink:actuate="onLoad"/><draw:image xlink:href="./ObjectReplacements/Object 744" xlink:type="simple" xlink:show="embed" xlink:actuate="onLoad"/><svg:desc>Formel</svg:desc></draw:frame></text:span><text:span text:style-name="T100">=</text:span><text:span text:style-name="T100"><draw:frame draw:style-name="fr1" draw:name="Objekt745" text:anchor-type="as-char" svg:y="-0.619cm" svg:width="4.032cm" svg:height="0.998cm" draw:z-index="806"><draw:object xlink:href="./Object 745" xlink:type="simple" xlink:show="embed" xlink:actuate="onLoad"/><draw:image xlink:href="./ObjectReplacements/Object 745" xlink:type="simple" xlink:show="embed" xlink:actuate="onLoad"/><svg:desc>Formel</svg:desc></draw:frame></text:span><text:span text:style-name="T100">)</text:span></text:p>
      <text:section text:style-name="Sect1" text:name="Bereich1" text:protected="true">
        <text:section-source xlink:href="../../../../../../Volume/Documents%20(3)/siggitexte_180308/mathe_171226/analysis_171226/alles_190804/libreoffice"/>
        <text:p text:style-name="Text_20_body"/>
      </text:section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Imprint MT Shadow2" svg:font-family="'Imprint MT Shadow'" style:font-family-generic="decorative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24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1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31"/><text:page-number text:select-page="current">90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initial-creator>matheusw</meta:initial-creator>
    <meta:creation-date>2016-06-26T10:52:00</meta:creation-date>
    <dc:date>2021-05-04T19:24:30.033000000</dc:date>
    <meta:editing-cycles>16</meta:editing-cycles>
    <meta:editing-duration>PT5H49M7S</meta:editing-duration>
    <meta:print-date>1995-11-21T17:41:00</meta:print-date>
    <meta:generator>LibreOffice/7.0.0.3$Windows_X86_64 LibreOffice_project/8061b3e9204bef6b321a21033174034a5e2ea88e</meta:generator>
    <meta:document-statistic meta:table-count="0" meta:image-count="0" meta:object-count="745" meta:page-count="13" meta:paragraph-count="281" meta:word-count="1413" meta:character-count="9069" meta:non-whitespace-character-count="6307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0/content.xml><?xml version="1.0" encoding="utf-8"?>
<math xmlns="http://www.w3.org/1998/Math/MathML" display="block">
  <semantics>
    <mrow/>
    <annotation encoding="StarMath 5.0">{}</annotation>
  </semantics>
</math>
</file>

<file path=Object 100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0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frac>
            <mn>1</mn>
            <mrow>
              <mi>k</mi>
              <mo stretchy="false">(</mo>
              <mstyle mathvariant="italic">
                <mtext>k+</mtext>
              </mstyle>
              <mn>1</mn>
            </mrow>
          </mfrac>
        </mrow>
      </mstyle>
      <mrow/>
    </mrow>
    <annotation encoding="StarMath 5.0"> size 12{ Sum cSub { size 8{ ital "k="1} }  cSup { size 8{n} }  { {  {1}  over  {k \(  ital "k+"1} } } } {}</annotation>
  </semantics>
</math>
</file>

<file path=Object 1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>
            <mo fence="true" stretchy="true">(</mo>
            <mrow>
              <mrow>
                <mfrac>
                  <mn>1</mn>
                  <mi>k</mi>
                </mfrac>
                <mo stretchy="false">−</mo>
                <mfrac>
                  <mn>1</mn>
                  <mrow>
                    <mstyle mathvariant="italic">
                      <mtext>k+</mtext>
                    </mstyle>
                    <mn>1</mn>
                  </mrow>
                </mfrac>
              </mrow>
            </mrow>
            <mo fence="true" stretchy="true">)</mo>
          </mrow>
        </mrow>
      </mstyle>
      <mrow/>
    </mrow>
    <annotation encoding="StarMath 5.0"> size 12{ Sum cSub { size 8{ ital "k="1} }  cSup { size 8{n} }  { left ( {  {1}  over  {k} }  -  {  {1}  over  { ital "k+"1} }  right )} } {}</annotation>
  </semantics>
</math>
</file>

<file path=Object 105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06/content.xml><?xml version="1.0" encoding="utf-8"?>
<math xmlns="http://www.w3.org/1998/Math/MathML" display="block">
  <semantics>
    <mrow/>
    <annotation encoding="StarMath 5.0">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09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1/content.xml><?xml version="1.0" encoding="utf-8"?>
<math xmlns="http://www.w3.org/1998/Math/MathML" display="block">
  <semantics>
    <mrow/>
    <annotation encoding="StarMath 5.0">{}</annotation>
  </semantics>
</math>
</file>

<file path=Object 110/content.xml><?xml version="1.0" encoding="utf-8"?>
<math xmlns="http://www.w3.org/1998/Math/MathML" display="block">
  <semantics>
    <mrow/>
    <annotation encoding="StarMath 5.0">{}</annotation>
  </semantics>
</math>
</file>

<file path=Object 111/content.xml><?xml version="1.0" encoding="utf-8"?>
<math xmlns="http://www.w3.org/1998/Math/MathML" display="block">
  <semantics>
    <mrow/>
    <annotation encoding="StarMath 5.0">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14/content.xml><?xml version="1.0" encoding="utf-8"?>
<math xmlns="http://www.w3.org/1998/Math/MathML" display="block">
  <semantics>
    <mrow>
      <mstyle mathsize="12pt">
        <mfrac>
          <msup>
            <mi>j</mi>
            <mstyle mathsize="8pt">
              <mn>2</mn>
            </mstyle>
          </msup>
          <mrow>
            <mstyle mathvariant="italic">
              <mtext>k+</mtext>
            </mstyle>
            <mn>1</mn>
          </mrow>
        </mfrac>
      </mstyle>
      <mrow/>
    </mrow>
    <annotation encoding="StarMath 5.0"> size 12{ {  {j rSup { size 8{2} } }  over  { ital "k+"1} } } {}</annotation>
  </semantics>
</math>
</file>

<file path=Object 115/content.xml><?xml version="1.0" encoding="utf-8"?>
<math xmlns="http://www.w3.org/1998/Math/MathML" display="block">
  <semantics>
    <mrow/>
    <annotation encoding="StarMath 5.0">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18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1</mn>
            <mo stretchy="false">≤</mo>
            <mi>j</mi>
            <mo stretchy="false">≤</mo>
            <mi>k</mi>
            <mo stretchy="false">≤</mo>
            <mi>n</mi>
          </mrow>
        </munder>
      </mstyle>
      <mrow/>
    </mrow>
    <annotation encoding="StarMath 5.0"> size 12{ { {}={}} underbrace {1 &lt;= j &lt;= k &lt;= n} } {}</annotation>
  </semantics>
</math>
</file>

<file path=Object 12/content.xml><?xml version="1.0" encoding="utf-8"?>
<math xmlns="http://www.w3.org/1998/Math/MathML" display="block">
  <semantics>
    <mrow/>
    <annotation encoding="StarMath 5.0">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22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2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2</mn>
            <mtext>.</mtext>
            <mo stretchy="false">)</mo>
          </mrow>
        </munder>
      </mstyle>
      <mrow/>
    </mrow>
    <annotation encoding="StarMath 5.0"> size 12{ { {}={}} underbrace { ital "Bsp"`2 "."  \) 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29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</mrow>
          <mn>2</mn>
        </mfrac>
      </mstyle>
      <mrow/>
    </mrow>
    <annotation encoding="StarMath 5.0"> size 12{ {  {k \(  ital "k+"1 \) }  over  {2} 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1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</mrow>
          <mrow>
            <mn>2</mn>
            <mi>k</mi>
          </mrow>
        </mfrac>
      </mstyle>
      <mrow/>
    </mrow>
    <annotation encoding="StarMath 5.0"> size 12{ {  {k \(  ital "k+"1 \) }  over  {2k} }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3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k+</mtext>
            </mstyle>
            <mn>1</mn>
            <mo stretchy="false">)</mo>
          </mrow>
          <mn>2</mn>
        </mfrac>
      </mstyle>
      <mrow/>
    </mrow>
    <annotation encoding="StarMath 5.0"> size 12{ {  { \(  ital "k+"1 \) }  over  {2} } } {}</annotation>
  </semantics>
</math>
</file>

<file path=Object 13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

<file path=Object 139/content.xml><?xml version="1.0" encoding="utf-8"?>
<math xmlns="http://www.w3.org/1998/Math/MathML" display="block">
  <semantics>
    <mrow>
      <mstyle mathsize="12pt">
        <mfrac>
          <mi>n</mi>
          <mn>4</mn>
        </mfrac>
      </mstyle>
      <mrow/>
    </mrow>
    <annotation encoding="StarMath 5.0"> size 12{ {  {n}  over  {4} } } {}</annotation>
  </semantics>
</math>
</file>

<file path=Object 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40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3</mn>
            <mo stretchy="false">)</mo>
          </mrow>
          <mn>4</mn>
        </mfrac>
      </mstyle>
      <mrow/>
    </mrow>
    <annotation encoding="StarMath 5.0"> size 12{ {  {n \(  ital "n+"3 \) }  over  {4} } } {}</annotation>
  </semantics>
</math>
</file>

<file path=Object 141/content.xml><?xml version="1.0" encoding="utf-8"?>
<math xmlns="http://www.w3.org/1998/Math/MathML" display="block">
  <semantics>
    <mrow/>
    <annotation encoding="StarMath 5.0">{}</annotation>
  </semantics>
</math>
</file>

<file path=Object 142/content.xml><?xml version="1.0" encoding="utf-8"?>
<math xmlns="http://www.w3.org/1998/Math/MathML" display="block">
  <semantics>
    <mrow/>
    <annotation encoding="StarMath 5.0">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44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k+</mtext>
            </mstyle>
            <mn>1</mn>
          </mrow>
        </mfrac>
      </mstyle>
      <mrow/>
    </mrow>
    <annotation encoding="StarMath 5.0"> size 12{ {  {1}  over  { ital "k+"1} } } {}</annotation>
  </semantics>
</math>
</file>

<file path=Object 1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3</mn>
            <mtext>.</mtext>
            <mo stretchy="false">)</mo>
          </mrow>
        </munder>
      </mstyle>
      <mrow/>
    </mrow>
    <annotation encoding="StarMath 5.0"> size 12{ { {}={}} underbrace { ital "Bsp"`3 "."  \) }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  <mo stretchy="false">(</mo>
            <mn>2</mn>
            <mstyle mathvariant="italic">
              <mtext>k+</mtext>
            </mstyle>
            <mn>1</mn>
            <mo stretchy="false">)</mo>
          </mrow>
          <mrow>
            <mo stretchy="false">(</mo>
            <mstyle mathvariant="italic">
              <mtext>k+</mtext>
            </mstyle>
            <mn>1</mn>
            <mo stretchy="false">)</mo>
            <mn>6</mn>
          </mrow>
        </mfrac>
      </mstyle>
      <mrow/>
    </mrow>
    <annotation encoding="StarMath 5.0"> size 12{ {  {k \(  ital "k+"1 \)  \( 2 ital "k+"1 \) }  over  { \(  ital "k+"1 \) 6} } } {}</annotation>
  </semantics>
</math>
</file>

<file path=Object 14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1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text>18</mtext>
        </mfrac>
      </mstyle>
      <mrow/>
    </mrow>
    <annotation encoding="StarMath 5.0"> size 12{ {  {n \(  ital "n+"1 \)  \( 2 ital "n+"1 \) }  over  {"18"} } } {}</annotation>
  </semantics>
</math>
</file>

<file path=Object 15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text>12</mtext>
        </mfrac>
      </mstyle>
      <mrow/>
    </mrow>
    <annotation encoding="StarMath 5.0"> size 12{ {  {n \(  ital "n+"1 \) }  over  {"12"} 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text>36</mtext>
        </mfrac>
      </mstyle>
      <mrow/>
    </mrow>
    <annotation encoding="StarMath 5.0"> size 12{ {  {n \(  ital "n+"1 \) }  over  {"36"} } } {}</annotation>
  </semantics>
</math>
</file>

<file path=Object 15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4</mn>
            <mstyle mathvariant="italic">
              <mtext>n+</mtext>
            </mstyle>
            <mn>5</mn>
            <mo stretchy="false">)</mo>
          </mrow>
          <mtext>36</mtext>
        </mfrac>
      </mstyle>
      <mrow/>
    </mrow>
    <annotation encoding="StarMath 5.0"> size 12{ {  {n \(  ital "n+"1 \)  \( 4 ital "n+"5 \) }  over  {"36"} }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5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5</mn>
              </mrow>
            </mstyle>
            <mstyle mathsize="8pt">
              <mn>6</mn>
            </mstyle>
          </munderover>
          <mrow/>
        </mrow>
      </mstyle>
      <mrow/>
    </mrow>
    <annotation encoding="StarMath 5.0"> size 12{ Sum cSub { size 8{ ital "k="5} }  cSup { size 8{6} }  {} } {}</annotation>
  </semantics>
</math>
</file>

<file path=Object 16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61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6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3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5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66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70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7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73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4</mn>
            <mtext>.</mtext>
            <mo stretchy="false">)</mo>
          </mrow>
        </munder>
      </mstyle>
      <mrow/>
    </mrow>
    <annotation encoding="StarMath 5.0"> size 12{ { {}={}} underbrace { ital "Bsp"`4 "."  \) } } {}</annotation>
  </semantics>
</math>
</file>

<file path=Object 1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7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80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style mathvariant="italic">
              <mtext>ν+</mtext>
            </mstyle>
            <mn>1</mn>
            <mo stretchy="false">)</mo>
          </mrow>
        </mfrac>
      </mstyle>
      <mrow/>
    </mrow>
    <annotation encoding="StarMath 5.0"> size 12{ {  {1}  over  {ν \(  ital "ν+"1 \) } } } {}</annotation>
  </semantics>
</math>
</file>

<file path=Object 181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4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style mathvariant="italic">
              <mtext>ν+</mtext>
            </mstyle>
            <mn>1</mn>
            <mo stretchy="false">)</mo>
          </mrow>
        </mfrac>
      </mstyle>
      <mrow/>
    </mrow>
    <annotation encoding="StarMath 5.0"> size 12{ {  {1}  over  {ν \(  ital "ν+"1 \) 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6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ν+</mtext>
            </mstyle>
            <mn>1</mn>
          </mrow>
        </mfrac>
      </mstyle>
      <mrow/>
    </mrow>
    <annotation encoding="StarMath 5.0"> size 12{ {  {1}  over  { ital "ν+"1} 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9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row>
                  <mstyle mathvariant="italic">
                    <mtext>ν+</mtext>
                  </mstyle>
                  <mn>1</mn>
                </mrow>
              </mfrac>
            </mrow>
            <mo stretchy="true">⏟</mo>
          </munder>
          <msub>
            <mi>a</mi>
            <mstyle mathsize="8pt">
              <mrow>
                <mstyle mathvariant="italic">
                  <mtext>k+</mtext>
                </mstyle>
                <mn>1</mn>
              </mrow>
            </mstyle>
          </msub>
        </munder>
      </mstyle>
      <mrow/>
    </mrow>
    <annotation encoding="StarMath 5.0"> size 12{ { -  {  {1}  over  { ital "ν+"1} } } underbrace {a rSub { size 8{ ital "k+"1} } 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90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i>ν</mi>
              </mfrac>
            </mrow>
            <mo stretchy="true">⏟</mo>
          </munder>
          <msub>
            <mi>a</mi>
            <mstyle mathsize="8pt">
              <mi>k</mi>
            </mstyle>
          </msub>
        </munder>
      </mstyle>
      <mrow/>
    </mrow>
    <annotation encoding="StarMath 5.0"> size 12{ { -  {  {1}  over  {ν} } } underbrace {a rSub { size 8{k} } } } {}</annotation>
  </semantics>
</math>
</file>

<file path=Object 191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9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93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k=m"} }  cSup { size 8{n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tyle mathvariant="italic">
                  <mtext>k+</mtext>
                </mstyle>
                <mn>1</mn>
              </mrow>
            </mstyle>
          </msub>
          <msub>
            <mi>a</mi>
            <mstyle mathsize="8pt">
              <mi>k</mi>
            </mstyle>
          </msub>
        </mfrac>
      </mstyle>
      <mrow/>
    </mrow>
    <annotation encoding="StarMath 5.0"> size 12{ {  {a rSub { size 8{ ital "k+"1} } }  over  {a rSub { size 8{k} } } } } {}</annotation>
  </semantics>
</math>
</file>

<file path=Object 19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tyle mathvariant="italic">
                  <mtext>n+</mtext>
                </mstyle>
                <mn>1</mn>
              </mrow>
            </mstyle>
          </msub>
          <msub>
            <mi>a</mi>
            <mstyle mathsize="8pt">
              <mi>m</mi>
            </mstyle>
          </msub>
        </mfrac>
      </mstyle>
      <mrow/>
    </mrow>
    <annotation encoding="StarMath 5.0"> size 12{ {  {a rSub { size 8{ ital "n+"1} } }  over  {a rSub { size 8{m} } 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19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00/content.xml><?xml version="1.0" encoding="utf-8"?>
<math xmlns="http://www.w3.org/1998/Math/MathML" display="block">
  <semantics>
    <mrow>
      <mstyle mathsize="12pt">
        <mfrac>
          <mrow>
            <mstyle mathvariant="italic">
              <mtext>ν+</mtext>
            </mstyle>
            <mn>1</mn>
          </mrow>
          <mi>ν</mi>
        </mfrac>
      </mstyle>
      <mrow/>
    </mrow>
    <annotation encoding="StarMath 5.0"> size 12{ {  { ital "ν+"1}  over  {ν} } } {}</annotation>
  </semantics>
</math>
</file>

<file path=Object 201/content.xml><?xml version="1.0" encoding="utf-8"?>
<math xmlns="http://www.w3.org/1998/Math/MathML" display="block">
  <semantics>
    <mrow>
      <mstyle mathsize="12pt">
        <mfrac>
          <mrow>
            <mstyle mathvariant="italic">
              <mtext>n+</mtext>
            </mstyle>
            <mn>1</mn>
          </mrow>
          <mn>1</mn>
        </mfrac>
      </mstyle>
      <mrow/>
    </mrow>
    <annotation encoding="StarMath 5.0"> size 12{ {  { ital "n+"1}  over  {1} 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0} }  cSup { size 8{n} }  {} } {}</annotation>
  </semantics>
</math>
</file>

<file path=Object 203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0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ital "n+"1} } } }  over  {1 - x} 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6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0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1 - x rSup { size 8{2 rSup { ital "n+"1} } } }  over  {1 - x rSup { size 8{2} } } 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9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10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i>n</mi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n} } } }  over  {1 - x} 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sub>
            <mi>a</mi>
            <mstyle mathsize="8pt">
              <mi>k</mi>
            </mstyle>
          </msub>
        </mrow>
      </mstyle>
      <mrow/>
    </mrow>
    <annotation encoding="StarMath 5.0"> size 12{ Prod cSub { size 8{ ital "k=m"} }  cSup { size 8{n} }  {a rSub { size 8{k} } } } {}</annotation>
  </semantics>
</math>
</file>

<file path=Object 212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&lt;m</mtext>
                    </mstyle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=m</mtext>
                    </mstyle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style mathvariant="italic">
                          <mtext>k=m</mtext>
                        </mstyle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style mathvariant="italic">
                        <mtext>m+</mtext>
                      </mstyle>
                      <mrow>
                        <mn>1</mn>
                        <mo stretchy="false">≥</mo>
                        <mi>n</mi>
                      </mrow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1,` ital "falls"` ital "n&lt;m" {} ##
a rSub { size 8{m} } ,` ital "falls"` ital "n=m" {} ##
 Prod cSub { size 8{ ital "k=m"} }  cSup { size 8{n - 1} }  {a rSub { size 8{k} }  * a rSub { size 8{n} } ,` ital "falls"` ital "m+"1 &gt;= n} 
}  right rbrace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Prod cSub { size 8{ ital "ν="0} }  cSup { size 8{0} }  {} } {}</annotation>
  </semantics>
</math>
</file>

<file path=Object 214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15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n>0</mn>
            </msup>
          </mstyle>
        </msup>
      </mstyle>
      <mrow/>
    </mrow>
    <annotation encoding="StarMath 5.0"> size 12{x rSup { size 8{2 rSup {0}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D</mi>
            <mn>1</mn>
            <mtext>.</mtext>
            <mn>5</mn>
            <mtext>.</mtext>
            <mn>2</mn>
          </mrow>
        </munder>
      </mstyle>
      <mrow/>
    </mrow>
    <annotation encoding="StarMath 5.0"> size 12{ { {}={}} underbrace {D1 "." 5 "." 2} } {}</annotation>
  </semantics>
</math>
</file>

<file path=Object 21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n>2</mn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} } }  over  {1 - x} } } {}</annotation>
  </semantics>
</math>
</file>

<file path=Object 21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n>0</mn>
                    <mo stretchy="false">+</mo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0+1} } } }  over  {1 - x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row>
            <mi>n</mi>
            <mtext>³0</mtext>
          </mrow>
        </munder>
      </mstyle>
      <mrow/>
    </mrow>
    <annotation encoding="StarMath 5.0"> size 12{ {a} underbrace {n"³0"} } {}</annotation>
  </semantics>
</math>
</file>

<file path=Object 22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Prod cSub { size 8{ ital "ν="0} }  cSup { size 8{ ital "n+"1} }  {} } {}</annotation>
  </semantics>
</math>
</file>

<file path=Object 221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style mathvariant="italic">
                      <mtext>ν=</mtext>
                    </mstyle>
                    <mn>0</mn>
                  </mrow>
                </mstyle>
                <mstyle mathsize="8pt">
                  <mi>n</mi>
                </mstyle>
              </munderover>
              <mrow>
                <mo stretchy="false">(</mo>
                <mn>1</mn>
                <mstyle mathvariant="italic">
                  <msup>
                    <mtext>+x</mtext>
                    <mstyle mathsize="8pt">
                      <msup>
                        <mn>2</mn>
                        <mi>ν</mi>
                      </msup>
                    </mstyle>
                  </msup>
                </mstyle>
                <mo stretchy="false">)</mo>
              </mrow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Prod cSub { size 8{ ital "ν="0} }  cSup { size 8{n} }  { \( 1 ital "+x" rSup { size 8{2 rSup {ν} } }  \) } } underbrace { ital "Ind"` ital "Hyp"} } {}</annotation>
  </semantics>
</math>
</file>

<file path=Object 223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row>
                <mstyle mathvariant="italic">
                  <mtext>n+</mtext>
                </mstyle>
                <mn>1</mn>
              </mrow>
            </msup>
          </mstyle>
        </msup>
      </mstyle>
      <mrow/>
    </mrow>
    <annotation encoding="StarMath 5.0"> size 12{x rSup { size 8{2 rSup { ital "n+"1}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yp</mtext>
          </mstyle>
        </munder>
      </mstyle>
      <mrow/>
    </mrow>
    <annotation encoding="StarMath 5.0"> size 12{ { {}={}} underbrace { ital "IndHyp"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ital "n+"1} } } }  over  {1 - x} } } {}</annotation>
  </semantics>
</math>
</file>

<file path=Object 226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row>
                <mstyle mathvariant="italic">
                  <mtext>n+</mtext>
                </mstyle>
                <mn>1</mn>
              </mrow>
            </msup>
          </mstyle>
        </msup>
      </mstyle>
      <mrow/>
    </mrow>
    <annotation encoding="StarMath 5.0"> size 12{x rSup { size 8{2 rSup { ital "n+"1} 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</mrow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  <msup>
              <mo stretchy="false">)</mo>
              <mstyle mathsize="8pt">
                <mn>2</mn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 \( x rSup { size 8{2 rSup { ital "n+"1} } }  \)  rSup { size 8{2} } }  over  {1 - x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row>
                  <mn>2</mn>
                  <mo stretchy="false">⋅</mo>
                  <msup>
                    <mn>2</mn>
                    <mrow>
                      <mstyle mathvariant="italic">
                        <mtext>n+</mtext>
                      </mstyle>
                      <mn>1</mn>
                    </mrow>
                  </msup>
                </mrow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cdot 2 rSup { ital "n+"1} } } }  over  {1 - x} 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row>
                      <mo fence="true" stretchy="true">(</mo>
                      <mrow>
                        <mrow>
                          <mstyle mathvariant="italic">
                            <mtext>n+</mtext>
                          </mstyle>
                          <mn>1</mn>
                        </mrow>
                      </mrow>
                      <mo fence="true" stretchy="true">)</mo>
                    </mrow>
                    <mo stretchy="false">+</mo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left ( ital "n+"1 right )+1} } } }  over  {1 - x} } } {}</annotation>
  </semantics>
</math>
</file>

<file path=Object 23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n+</mtext>
                    </mstyle>
                    <mn>1</mn>
                    <mi>,</mi>
                    <mspace width="0.5em"/>
                    <mstyle mathvariant="italic">
                      <mtext>a=</mtext>
                    </mstyle>
                    <mn>1</mn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style mathvariant="italic">
                                <mtext>n+</mtext>
                              </mstyle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 ital "n+"1,` ital "a="1 {} ##
 {  {1 - a rSup { size 8{ ital "n+"1} } }  over  {1 - a} } ,`a &lt;&gt; 1
}  right rbrace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5/content.xml><?xml version="1.0" encoding="utf-8"?>
<math xmlns="http://www.w3.org/1998/Math/MathML" display="block">
  <semantics>
    <mrow>
      <mstyle mathsize="12pt">
        <msup>
          <mi>b</mi>
          <mstyle mathsize="8pt">
            <mover>
              <mover>
                <mrow>
                  <mi>n</mi>
                  <mo stretchy="false">−</mo>
                  <mi>k</mi>
                </mrow>
                <mo stretchy="true">⏞</mo>
              </mover>
              <mrow>
                <mstyle mathvariant="italic">
                  <mtext>n+</mtext>
                </mstyle>
                <mrow>
                  <mn>1</mn>
                  <mo stretchy="false">−</mo>
                  <mo stretchy="false">(</mo>
                </mrow>
                <mstyle mathvariant="italic">
                  <mtext>k+</mtext>
                </mstyle>
                <mn>1</mn>
                <mo stretchy="false">)</mo>
              </mrow>
            </mover>
          </mstyle>
        </msup>
      </mstyle>
      <mrow/>
    </mrow>
    <annotation encoding="StarMath 5.0"> size 12{b rSup { size 8{ {n - k} overbrace { ital "n+"1 -  \(  ital "k+"1 \) } } 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2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m</mi>
            </mstyle>
          </munderover>
          <mrow/>
        </mrow>
      </mstyle>
      <mrow/>
    </mrow>
    <annotation encoding="StarMath 5.0"> size 12{ Sum cSub { size 8{ ital "k=m"} }  cSup { size 8{m} }  {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1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a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row>
            <mn>1</mn>
            <mo stretchy="false">−</mo>
            <mi>a</mi>
          </mrow>
        </mfrac>
      </mstyle>
      <mrow/>
    </mrow>
    <annotation encoding="StarMath 5.0"> size 12{ {  {1 - a rSup { size 8{ ital "n+"1} } }  over  {1 - a} 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over>
                <msup>
                  <mn>2</mn>
                  <mstyle mathsize="8pt">
                    <mrow>
                      <mrow>
                        <mo stretchy="false">−</mo>
                        <mo stretchy="false">(</mo>
                      </mrow>
                      <mstyle mathvariant="italic">
                        <mtext>n+</mtext>
                      </mstyle>
                      <mn>1</mn>
                      <mo stretchy="false">)</mo>
                    </mrow>
                  </mstyle>
                </msup>
                <mo stretchy="true">⏞</mo>
              </mover>
              <mrow>
                <mo stretchy="false">(</mo>
                <msup>
                  <mn>2</mn>
                  <mstyle mathsize="8pt">
                    <mrow>
                      <mo stretchy="false">−</mo>
                      <mn>1</mn>
                    </mrow>
                  </mstyle>
                </msup>
                <msup>
                  <mo stretchy="false">)</mo>
                  <mstyle mathsize="8pt">
                    <mrow>
                      <mstyle mathvariant="italic">
                        <mtext>n+</mtext>
                      </mstyle>
                      <mn>1</mn>
                    </mrow>
                  </mstyle>
                </msup>
              </mrow>
            </mover>
          </mrow>
          <mrow>
            <mn>1</mn>
            <mo stretchy="false">−</mo>
            <mrow>
              <mn>1</mn>
              <mo stretchy="false">/</mo>
              <mn>2</mn>
            </mrow>
          </mrow>
        </mfrac>
      </mstyle>
      <mrow/>
    </mrow>
    <annotation encoding="StarMath 5.0"> size 12{ {  {1 -  {2 rSup { size 8{ -  \(  ital "n+"1 \) } } } overbrace { \( 2 rSup { size 8{ - 1} }  \)  rSup { size 8{ ital "n+"1} } } }  over  {1 - 1/2} } } {}</annotation>
  </semantics>
</math>
</file>

<file path=Object 245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n</mi>
            </mstyle>
          </msup>
        </mfrac>
      </mstyle>
      <mrow/>
    </mrow>
    <annotation encoding="StarMath 5.0"> size 12{ {  {1}  over  {2 rSup { size 8{n} } } } } {}</annotation>
  </semantics>
</math>
</file>

<file path=Object 246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m</mi>
            </mstyle>
          </munderover>
          <mrow/>
        </mrow>
      </mstyle>
      <mrow/>
    </mrow>
    <annotation encoding="StarMath 5.0"> size 12{ Sum cSub { size 8{ ital "k=m"} }  cSup { size 8{m} }  {} } {}</annotation>
  </semantics>
</math>
</file>

<file path=Object 250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style mathvariant="italic">
                    <mtext>ν=m</mtext>
                  </mstyle>
                </mstyle>
                <mstyle mathsize="8pt">
                  <mi>k</mi>
                </mstyle>
              </munderover>
              <msub>
                <mi>b</mi>
                <mstyle mathsize="8pt">
                  <mi>ν</mi>
                </mstyle>
              </msub>
            </mrow>
            <mo stretchy="true">⏟</mo>
          </munder>
          <mrow>
            <mrow>
              <mrow/>
              <mo stretchy="false">=</mo>
              <mi mathvariant="normal">:</mi>
            </mrow>
            <msub>
              <mi>B</mi>
              <mstyle mathsize="8pt">
                <mi>k</mi>
              </mstyle>
            </msub>
          </mrow>
        </munder>
      </mstyle>
      <mrow/>
    </mrow>
    <annotation encoding="StarMath 5.0"> size 12{ { Sum cSub { size 8{ ital "ν=m"} }  cSup { size 8{k} }  {b rSub { size 8{ν} } } } underbrace { {}=:B rSub { size 8{k} } 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253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,n</mtext>
                </mstyle>
                <mn>³</mn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,n"³m} }  cSup { size 8{n} }  {} } {}</annotation>
  </semantics>
</math>
</file>

<file path=Object 255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5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n+</mtext>
                    </mstyle>
                    <mn>1</mn>
                    <mi>,</mi>
                    <mspace width="0.5em"/>
                    <mstyle mathvariant="italic">
                      <mtext>a=</mtext>
                    </mstyle>
                    <mn>1</mn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style mathvariant="italic">
                                <mtext>n+</mtext>
                              </mstyle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 ital "n+"1,` ital "a="1 {} ##
 {  {1 - a rSup { size 8{ ital "n+"1} } }  over  {1 - a} } ,`a &lt;&gt; 1
}  right rbrace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259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m"} }  cSup { size 8{k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ν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ν"} }  cSup { size 8{n - 1} }  {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1</mn>
            <mtext>.</mtext>
            <mn>7</mn>
            <mtext>.</mtext>
            <mn>1</mn>
          </mrow>
        </munder>
      </mstyle>
      <mrow/>
    </mrow>
    <annotation encoding="StarMath 5.0"> size 12{ { drarrow } underbrace {S1 "." 7 "." 1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m"} }  cSup { size 8{ ital "n+"1} }  {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3</mn>
          </mrow>
        </munder>
      </mstyle>
      <mrow/>
    </mrow>
    <annotation encoding="StarMath 5.0"> size 12{ { {}={}} underbrace {S1 "." 7 "." 3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1} }  cSup { size 8{k} }  {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1} }  cSup { size 8{k} }  {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"0} }  cSup { size 8{k - 1} }  {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2</mn>
          </mrow>
        </munder>
      </mstyle>
      <mrow/>
    </mrow>
    <annotation encoding="StarMath 5.0"> size 12{ { {}={}} underbrace {S1 "." 7 "." 2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n>2</mn>
              <mstyle mathsize="8pt">
                <mi>k</mi>
              </mstyle>
            </msup>
          </mrow>
          <mrow>
            <mn>1</mn>
            <mo stretchy="false">−</mo>
            <mn>2</mn>
          </mrow>
        </mfrac>
      </mstyle>
      <mrow/>
    </mrow>
    <annotation encoding="StarMath 5.0"> size 12{ {  {1 - 2 rSup { size 8{k} } }  over  {1 - 2} 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row>
            <mi>S</mi>
            <mn>1</mn>
            <mtext>.</mtext>
            <mn>2</mn>
            <mtext>.</mtext>
            <mn>1</mn>
          </mrow>
        </munder>
      </mstyle>
      <mrow/>
    </mrow>
    <annotation encoding="StarMath 5.0"> size 12{ {} underbrace {S1 "." 2 "." 1} } {}</annotation>
  </semantics>
</math>
</file>

<file path=Object 29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2</mn>
          </mrow>
        </munder>
      </mstyle>
      <mrow/>
    </mrow>
    <annotation encoding="StarMath 5.0"> size 12{ { {}={}} underbrace {S1 "." 7 "." 2} } {}</annotation>
  </semantics>
</math>
</file>

<file path=Object 29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frac>
                <mrow>
                  <mn>1</mn>
                  <mo stretchy="false">−</mo>
                  <msup>
                    <mn>2</mn>
                    <mstyle mathsize="8pt">
                      <mrow>
                        <mstyle mathvariant="italic">
                          <mtext>n+</mtext>
                        </mstyle>
                        <mn>1</mn>
                      </mrow>
                    </mstyle>
                  </msup>
                </mrow>
                <mrow>
                  <mn>1</mn>
                  <mo stretchy="false">−</mo>
                  <mn>2</mn>
                </mrow>
              </mfrac>
              <mo stretchy="false">−</mo>
              <mn>1</mn>
            </mrow>
          </mrow>
          <mo fence="true" stretchy="true">)</mo>
        </mrow>
      </mstyle>
      <mrow/>
    </mrow>
    <annotation encoding="StarMath 5.0"> size 12{ left ( {  {1 - 2 rSup { size 8{ ital "n+"1} } }  over  {1 - 2} }  - 1 right )} {}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2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2</mn>
          </mrow>
        </munder>
      </mstyle>
      <mrow/>
    </mrow>
    <annotation encoding="StarMath 5.0"> size 12{ { {}={}} underbrace {S1 "." 7 "." 2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  <mo stretchy="true">⏟</mo>
          </munder>
          <mrow>
            <mn>2</mn>
            <mo stretchy="false">∗</mo>
            <msup>
              <mn>2</mn>
              <mstyle mathsize="8pt">
                <mi>n</mi>
              </mstyle>
            </msup>
          </mrow>
        </munder>
      </mstyle>
      <mrow/>
    </mrow>
    <annotation encoding="StarMath 5.0"> size 12{ {2 rSup { size 8{ ital "n+"1} } } underbrace {2 * 2 rSup { size 8{n} 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n>2</mn>
            <mo stretchy="false">(</mo>
            <mrow>
              <mn>1</mn>
              <mo stretchy="false">−</mo>
              <msup>
                <mn>2</mn>
                <mstyle mathsize="8pt">
                  <mi>n</mi>
                </mstyle>
              </msup>
            </mrow>
            <mo stretchy="false">)</mo>
          </mrow>
          <mrow>
            <mn>1</mn>
            <mo stretchy="false">−</mo>
            <mn>2</mn>
          </mrow>
        </mfrac>
      </mstyle>
      <mrow/>
    </mrow>
    <annotation encoding="StarMath 5.0"> size 12{ {  {2 \( 1 - 2 rSup { size 8{n} }  \) }  over  {1 - 2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2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style mathvariant="italic">
                <mtext>n=</mtext>
              </mstyle>
              <mn>1</mn>
            </mrow>
          </mstyle>
          <mstyle mathsize="8pt">
            <mi>¥</mi>
          </mstyle>
        </msubsup>
      </mstyle>
      <mrow/>
    </mrow>
    <annotation encoding="StarMath 5.0"> size 12{ {} rSub { size 8{ ital "n="1} }  rSup { size 8{¥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4</mn>
            </mrow>
            <mrow>
              <msub>
                <mi>a</mi>
                <mstyle mathsize="8pt">
                  <mi>n</mi>
                </mstyle>
              </msub>
              <mo stretchy="false">+</mo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</mrow>
          <mtext>16</mtext>
        </mfrac>
      </mstyle>
      <mrow/>
    </mrow>
    <annotation encoding="StarMath 5.0"> size 12{ {  {1+4a rSub { size 8{n} } + sqrt {1+"24"a rSub { size 8{n} } } }  over  {"16"} } } {}</annotation>
  </semantics>
</math>
</file>

<file path=Object 309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m"} }  cSup { size 8{ ital "n+"1} }  {} } {}</annotation>
  </semantics>
</math>
</file>

<file path=Object 310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311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row>
                  <mstyle mathvariant="italic">
                    <mtext>n+</mtext>
                  </mstyle>
                  <mn>1</mn>
                </mrow>
              </mstyle>
            </msub>
          </mrow>
        </msqrt>
      </mstyle>
      <mrow/>
    </mrow>
    <annotation encoding="StarMath 5.0"> size 12{ sqrt {1+"24a" rSub { size 8{ ital "n+"1} } } } {}</annotation>
  </semantics>
</math>
</file>

<file path=Object 312/content.xml><?xml version="1.0" encoding="utf-8"?>
<math xmlns="http://www.w3.org/1998/Math/MathML" display="block">
  <semantics>
    <mrow>
      <mstyle mathsize="12pt">
        <msqrt>
          <mrow>
            <mrow>
              <mn>1</mn>
              <mo stretchy="false">+</mo>
              <mfrac>
                <mn>3</mn>
                <mn>2</mn>
              </mfrac>
            </mrow>
            <mo stretchy="false">(</mo>
            <mrow>
              <mn>1</mn>
              <mo stretchy="false">+</mo>
              <mn>4</mn>
            </mrow>
            <mrow>
              <msub>
                <mi>a</mi>
                <mstyle mathsize="8pt">
                  <mi>n</mi>
                </mstyle>
              </msub>
              <mo stretchy="false">+</mo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  <mo stretchy="false">)</mo>
          </mrow>
        </msqrt>
      </mstyle>
      <mrow/>
    </mrow>
    <annotation encoding="StarMath 5.0"> size 12{ sqrt {1+ {  {3}  over  {2} }  \( 1+4a rSub { size 8{n} } + sqrt {1+"24"a rSub { size 8{n} } }  \) } } {}</annotation>
  </semantics>
</math>
</file>

<file path=Object 313/content.xml><?xml version="1.0" encoding="utf-8"?>
<math xmlns="http://www.w3.org/1998/Math/MathML" display="block">
  <semantics>
    <mrow>
      <mstyle mathsize="12pt">
        <msqrt>
          <mfrac>
            <mrow>
              <mrow>
                <mn>2</mn>
                <mo stretchy="false">+</mo>
                <mn>3</mn>
                <mo stretchy="false">+</mo>
                <mtext>12</mtext>
              </mrow>
              <mrow>
                <msub>
                  <mi>a</mi>
                  <mstyle mathsize="8pt">
                    <mi>n</mi>
                  </mstyle>
                </msub>
                <mo stretchy="false">+</mo>
                <mn>3</mn>
              </mrow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  <mn>2</mn>
          </mfrac>
        </msqrt>
      </mstyle>
      <mrow/>
    </mrow>
    <annotation encoding="StarMath 5.0"> size 12{ sqrt { {  {2+3+"12"a rSub { size 8{n} } +3 sqrt {1+"24"a rSub { size 8{n} } } }  over  {2} } } } {}</annotation>
  </semantics>
</math>
</file>

<file path=Object 314/content.xml><?xml version="1.0" encoding="utf-8"?>
<math xmlns="http://www.w3.org/1998/Math/MathML" display="block">
  <semantics>
    <mrow>
      <mstyle mathsize="12pt">
        <msqrt>
          <mfrac>
            <mrow>
              <mrow>
                <mn>5</mn>
                <mo stretchy="false">+</mo>
                <mtext>12</mtext>
              </mrow>
              <mrow>
                <msub>
                  <mi>a</mi>
                  <mstyle mathsize="8pt">
                    <mi>n</mi>
                  </mstyle>
                </msub>
                <mo stretchy="false">+</mo>
                <mrow>
                  <mn>3</mn>
                  <mo stretchy="false">∗</mo>
                  <msup>
                    <mn>2</mn>
                    <mstyle mathsize="8pt">
                      <mrow>
                        <mo stretchy="false">−</mo>
                        <mi>n</mi>
                      </mrow>
                    </mstyle>
                  </msup>
                </mrow>
              </mrow>
              <msub>
                <mi>b</mi>
                <mstyle mathsize="8pt">
                  <mi>n</mi>
                </mstyle>
              </msub>
            </mrow>
            <mn>2</mn>
          </mfrac>
        </msqrt>
      </mstyle>
      <mrow/>
    </mrow>
    <annotation encoding="StarMath 5.0"> size 12{ sqrt { {  {5+"12"a rSub { size 8{n} } +3 * 2 rSup { size 8{ - n} } b rSub { size 8{n} } }  over  {2} } } } {}</annotation>
  </semantics>
</math>
</file>

<file path=Object 315/content.xml><?xml version="1.0" encoding="utf-8"?>
<math xmlns="http://www.w3.org/1998/Math/MathML" display="block">
  <semantics>
    <mrow>
      <mstyle mathsize="12pt">
        <msqrt>
          <mfrac>
            <mrow>
              <mrow>
                <mn>9</mn>
                <mo stretchy="false">+</mo>
                <mo stretchy="false">(</mo>
              </mrow>
              <mrow>
                <mn>1</mn>
                <mo stretchy="false">+</mo>
                <mtext>24</mtext>
              </mrow>
              <msub>
                <mi>a</mi>
                <mstyle mathsize="8pt">
                  <mi>n</mi>
                </mstyle>
              </msub>
              <mrow>
                <mo stretchy="false">)</mo>
                <mo stretchy="false">+</mo>
                <mrow>
                  <mn>6</mn>
                  <mo stretchy="false">∗</mo>
                  <msup>
                    <mn>2</mn>
                    <mstyle mathsize="8pt">
                      <mrow>
                        <mo stretchy="false">−</mo>
                        <mi>n</mi>
                      </mrow>
                    </mstyle>
                  </msup>
                </mrow>
              </mrow>
              <msub>
                <mi>b</mi>
                <mstyle mathsize="8pt">
                  <mi>n</mi>
                </mstyle>
              </msub>
            </mrow>
            <mn>4</mn>
          </mfrac>
        </msqrt>
      </mstyle>
      <mrow/>
    </mrow>
    <annotation encoding="StarMath 5.0"> size 12{ sqrt { {  {9+ \( 1+"24"a rSub { size 8{n} }  \) +6 * 2 rSup { size 8{ - n} } b rSub { size 8{n} } }  over  {4} } } } {}</annotation>
  </semantics>
</math>
</file>

<file path=Object 316/content.xml><?xml version="1.0" encoding="utf-8"?>
<math xmlns="http://www.w3.org/1998/Math/MathML" display="block">
  <semantics>
    <mrow>
      <mstyle mathsize="12pt">
        <msqrt>
          <mrow>
            <mrow>
              <mn>9</mn>
              <mo stretchy="false">+</mo>
              <msup>
                <mrow>
                  <mo fence="true" stretchy="true">(</mo>
                  <mrow>
                    <mfrac>
                      <msub>
                        <mi>b</mi>
                        <mstyle mathsize="8pt">
                          <mi>n</mi>
                        </mstyle>
                      </msub>
                      <msup>
                        <mn>2</mn>
                        <mstyle mathsize="8pt">
                          <mi>n</mi>
                        </mstyle>
                      </msup>
                    </mfrac>
                  </mrow>
                  <mo fence="true" stretchy="true">)</mo>
                </mrow>
                <mstyle mathsize="8pt">
                  <mn>2</mn>
                </mstyle>
              </msup>
              <mo stretchy="false">+</mo>
              <mrow>
                <mn>6</mn>
                <mo stretchy="false">∗</mo>
                <msup>
                  <mn>2</mn>
                  <mstyle mathsize="8pt">
                    <mrow>
                      <mo stretchy="false">−</mo>
                      <mi>n</mi>
                    </mrow>
                  </mstyle>
                </msup>
              </mrow>
            </mrow>
            <msub>
              <mi>b</mi>
              <mstyle mathsize="8pt">
                <mi>n</mi>
              </mstyle>
            </msub>
          </mrow>
        </msqrt>
      </mstyle>
      <mrow/>
    </mrow>
    <annotation encoding="StarMath 5.0"> size 12{ sqrt {9+ left ( {  {b rSub { size 8{n} } }  over  {2 rSup { size 8{n} } } }  right ) rSup { size 8{2} } +6 * 2 rSup { size 8{ - n} } b rSub { size 8{n} } } } {}</annotation>
  </semantics>
</math>
</file>

<file path=Object 317/content.xml><?xml version="1.0" encoding="utf-8"?>
<math xmlns="http://www.w3.org/1998/Math/MathML" display="block">
  <semantics>
    <mrow>
      <mstyle mathsize="12pt">
        <msqrt>
          <msup>
            <mrow>
              <mo fence="true" stretchy="true">(</mo>
              <mrow>
                <mrow>
                  <mfrac>
                    <msub>
                      <mi>b</mi>
                      <mstyle mathsize="8pt">
                        <mi>n</mi>
                      </mstyle>
                    </msub>
                    <msup>
                      <mn>2</mn>
                      <mstyle mathsize="8pt">
                        <mi>n</mi>
                      </mstyle>
                    </msup>
                  </mfrac>
                  <mo stretchy="false">+</mo>
                  <mn>3</mn>
                </mrow>
              </mrow>
              <mo fence="true" stretchy="true">)</mo>
            </mrow>
            <mstyle mathsize="8pt">
              <mn>2</mn>
            </mstyle>
          </msup>
        </msqrt>
      </mstyle>
      <mrow/>
    </mrow>
    <annotation encoding="StarMath 5.0"> size 12{ sqrt { left ( {  {b rSub { size 8{n} } }  over  {2 rSup { size 8{n} } } } +3 right ) rSup { size 8{2} } } } {}</annotation>
  </semantics>
</math>
</file>

<file path=Object 318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i>n</mi>
            </mstyle>
          </msub>
          <msup>
            <mn>2</mn>
            <mstyle mathsize="8pt">
              <mi>n</mi>
            </mstyle>
          </msup>
        </mfrac>
      </mstyle>
      <mrow/>
    </mrow>
    <annotation encoding="StarMath 5.0"> size 12{ {  {b rSub { size 8{n} } }  over  {2 rSup { size 8{n} } } 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1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style mathvariant="italic">
                          <mtext>k+</mtext>
                        </mstyle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</mrow>
            </mrow>
            <mo stretchy="true">⏟</mo>
          </munder>
          <mrow>
            <mstyle mathvariant="italic">
              <mtext>Telesks</mtext>
            </mstyle>
            <mi mathvariant="normal">:</mi>
            <mrow>
              <msub>
                <mi>b</mi>
                <mstyle mathsize="8pt">
                  <mi>n</mi>
                </mstyle>
              </msub>
              <mo stretchy="false">−</mo>
              <msub>
                <mi>b</mi>
                <mstyle mathsize="8pt">
                  <mn>1</mn>
                </mstyle>
              </msub>
            </mrow>
          </mrow>
        </munder>
      </mstyle>
      <mrow/>
    </mrow>
    <annotation encoding="StarMath 5.0"> size 12{ { Sum cSub { size 8{ ital "k="1} }  cSup { size 8{n - 1} }  { \( b rSub { size 8{ ital "k+"1} }  - b rSub { size 8{k} }  \) } } underbrace { ital "Telesks":b rSub { size 8{n} }  - b rSub { size 8{1} } } 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text>10</mtext>
            <mo stretchy="true">⏟</mo>
          </munder>
          <msub>
            <mi>b</mi>
            <mstyle mathsize="8pt">
              <mn>1</mn>
            </mstyle>
          </msub>
        </munder>
      </mstyle>
      <mrow/>
    </mrow>
    <annotation encoding="StarMath 5.0"> size 12{ {"10"} underbrace {b rSub { size 8{1} 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ν=k</mtext>
            </mstyle>
            <mo stretchy="false">−</mo>
            <mn>1</mn>
          </mrow>
        </munder>
      </mstyle>
      <mrow/>
    </mrow>
    <annotation encoding="StarMath 5.0"> size 12{ { {}={}} underbrace { ital "ν=k" - 1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 ital "ν="0} }  cSup { size 8{n - 2} }  {} } {}</annotation>
  </semantics>
</math>
</file>

<file path=Object 325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row>
                  <mi>n</mi>
                  <mo stretchy="false">−</mo>
                  <mn>1</mn>
                </mrow>
              </mstyle>
            </msup>
            <mo stretchy="false">−</mo>
            <mn>1</mn>
          </mrow>
          <mrow>
            <mn>2</mn>
            <mo stretchy="false">−</mo>
            <mn>1</mn>
          </mrow>
        </mfrac>
      </mstyle>
      <mrow/>
    </mrow>
    <annotation encoding="StarMath 5.0"> size 12{ {  {2 rSup { size 8{n - 1} }  - 1}  over  {2 - 1} } } {}</annotation>
  </semantics>
</math>
</file>

<file path=Object 32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b>
                  <mi>b</mi>
                  <mstyle mathsize="8pt">
                    <mi>n</mi>
                  </mstyle>
                </msub>
                <msup>
                  <mn>2</mn>
                  <mstyle mathsize="8pt">
                    <mi>n</mi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b rSub { size 8{n} } }  over  {2 rSup { size 8{n} } } }  right ) rSup { size 8{2} } } {}</annotation>
  </semantics>
</math>
</file>

<file path=Object 32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row>
                    <mn>3</mn>
                    <mo stretchy="false">∗</mo>
                    <msup>
                      <mn>2</mn>
                      <mstyle mathsize="8pt">
                        <mi>n</mi>
                      </mstyle>
                    </msup>
                  </mrow>
                  <mo stretchy="false">+</mo>
                  <mn>4</mn>
                </mrow>
                <msup>
                  <mn>2</mn>
                  <mstyle mathsize="8pt">
                    <mi>n</mi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3 * 2 rSup { size 8{n} } +4}  over  {2 rSup { size 8{n} } } }  right ) rSup { size 8{2} } } {}</annotation>
  </semantics>
</math>
</file>

<file path=Object 32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3</mn>
              <mo stretchy="false">+</mo>
              <msup>
                <mn>2</mn>
                <mstyle mathsize="8pt">
                  <mrow>
                    <mn>2</mn>
                    <mo stretchy="false">−</mo>
                    <mi>n</mi>
                  </mrow>
                </mstyle>
              </msup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1</mn>
            </mrow>
          </mrow>
          <mtext>24</mtext>
        </mfrac>
      </mstyle>
      <mrow/>
    </mrow>
    <annotation encoding="StarMath 5.0"> size 12{ {  { \( 3+2 rSup { size 8{2 - n} }  \)  rSup { size 8{2} }  - 1}  over  {"24"} 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sup>
            <mi>ν</mi>
            <mstyle mathsize="8pt">
              <mn>3</mn>
            </mstyle>
          </msup>
        </mfrac>
      </mstyle>
      <mrow/>
    </mrow>
    <annotation encoding="StarMath 5.0"> size 12{ {  {1}  over  {ν rSup { size 8{3} } } 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i>k</mi>
        </mrow>
      </mstyle>
      <mrow/>
    </mrow>
    <annotation encoding="StarMath 5.0"> size 12{ Prod cSub { size 8{ ital "k="1} }  cSup { size 8{n} }  {k} } {}</annotation>
  </semantics>
</math>
</file>

<file path=Object 33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space width="0.5em"/>
                    <mstyle mathvariant="italic">
                      <mtext>für</mtext>
                    </mstyle>
                    <mspace width="0.5em"/>
                    <mstyle mathvariant="italic">
                      <mtext>n=</mtext>
                    </mstyle>
                    <mn>0</mn>
                    <mrow/>
                  </mrow>
                </mtd>
              </mtr>
              <mtr>
                <mtd>
                  <mrow>
                    <mrow>
                      <mn>1</mn>
                      <mo stretchy="false">∗</mo>
                      <mn>2</mn>
                      <mo stretchy="false">∗</mo>
                      <mi>,</mi>
                    </mrow>
                    <mtext>.</mtext>
                    <mtext>.</mtext>
                    <mrow>
                      <mtext>.</mtext>
                      <mo stretchy="false">∗</mo>
                      <mstyle mathvariant="italic">
                        <mtext>n,</mtext>
                      </mstyle>
                    </mrow>
                    <mtext></mtext>
                    <mspace width="0.5em"/>
                    <mi>n</mi>
                    <mi mathvariant="normal">∈</mi>
                    <mi>N</mi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1` ital "für"` ital "n="0 {} ##
1 * 2 * , "."  "."  "."  *  ital "n,"""`n func ∈ N
}  right rbrace } {}</annotation>
  </semantics>
</math>
</file>

<file path=Object 33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n rSup { size 8{α} }  right )} {}</annotation>
  </semantics>
</math>
</file>

<file path=Object 336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k=</mtext>
                  </mstyle>
                  <mn>1</mn>
                </mrow>
              </mstyle>
              <mstyle mathsize="8pt">
                <mi>n</mi>
              </mstyle>
            </munderover>
            <mrow>
              <mo stretchy="false">(</mo>
              <mstyle mathvariant="italic">
                <mtext>α+</mtext>
              </mstyle>
              <mrow>
                <mn>1</mn>
                <mo stretchy="false">−</mo>
                <mi>k</mi>
              </mrow>
              <mo stretchy="false">)</mo>
            </mrow>
          </mrow>
          <mstyle mathvariant="italic">
            <mtext>n!</mtext>
          </mstyle>
        </mfrac>
      </mstyle>
      <mrow/>
    </mrow>
    <annotation encoding="StarMath 5.0"> size 12{ {  { Prod cSub { size 8{ ital "k="1} }  cSup { size 8{n} }  { \(  ital "α+"1 - k \) } }  over  { ital "n!"} } } {}</annotation>
  </semantics>
</math>
</file>

<file path=Object 33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space width="0.5em"/>
                    <mstyle mathvariant="italic">
                      <mtext>für</mtext>
                    </mstyle>
                    <mspace width="0.5em"/>
                    <mstyle mathvariant="italic">
                      <mtext>n=</mtext>
                    </mstyle>
                    <mn>0</mn>
                    <mrow/>
                  </mrow>
                </mtd>
              </mtr>
              <mtr>
                <mtd>
                  <mrow>
                    <mfrac>
                      <mrow>
                        <mi>α</mi>
                        <mo stretchy="false">(</mo>
                        <mrow>
                          <mi>α</mi>
                          <mo stretchy="false">−</mo>
                          <mn>1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i>α</mi>
                          <mo stretchy="false">−</mo>
                          <mstyle mathvariant="italic">
                            <mtext>n+</mtext>
                          </mstyle>
                        </mrow>
                        <mn>1</mn>
                        <mo stretchy="false">)</mo>
                      </mrow>
                      <mstyle mathvariant="italic">
                        <mtext>n!</mtext>
                      </mstyle>
                    </mfrac>
                    <mstyle mathvariant="italic">
                      <mtext>,n</mtext>
                    </mstyle>
                    <mi mathvariant="normal">∈</mi>
                    <mi>N</mi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1` ital "für"` ital "n="0 {} ##
 {  {α \( α - 1 \)  "."  "."  "."  \( α -  ital "n+"1 \) }  over  { ital "n!"} }  ital ",n" func ∈ N
}  right rbrace } {}</annotation>
  </semantics>
</math>
</file>

<file path=Object 33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0 rSup { size 8{α} }  right )} {}</annotation>
  </semantics>
</math>
</file>

<file path=Object 33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n>2</mn>
                  <mi>i</mi>
                </mrow>
              </mstyle>
            </msup>
          </mrow>
          <mo fence="true" stretchy="true">)</mo>
        </mrow>
      </mstyle>
      <mrow/>
    </mrow>
    <annotation encoding="StarMath 5.0"> size 12{ left (2 rSup { size 8{2i} }  right )} {}</annotation>
  </semantics>
</math>
</file>

<file path=Object 34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340/content.xml><?xml version="1.0" encoding="utf-8"?>
<math xmlns="http://www.w3.org/1998/Math/MathML" display="block">
  <semantics>
    <mrow>
      <mstyle mathsize="12pt">
        <mfrac>
          <mrow>
            <mn>2</mn>
            <mi>i</mi>
            <mo stretchy="false">(</mo>
            <mn>2</mn>
            <mrow>
              <mi>i</mi>
              <mo stretchy="false">−</mo>
              <mn>1</mn>
            </mrow>
            <mo stretchy="false">)</mo>
          </mrow>
          <mrow>
            <mn>2</mn>
            <mi>!</mi>
          </mrow>
        </mfrac>
      </mstyle>
      <mrow/>
    </mrow>
    <annotation encoding="StarMath 5.0"> size 12{ {  {2i \( 2i - 1 \) }  over  {2!} } } {}</annotation>
  </semantics>
</math>
</file>

<file path=Object 341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4</mn>
              </mrow>
              <mo stretchy="false">−</mo>
              <mn>2</mn>
            </mrow>
            <mi>i</mi>
          </mrow>
          <mn>2</mn>
        </mfrac>
      </mstyle>
      <mrow/>
    </mrow>
    <annotation encoding="StarMath 5.0"> size 12{ {  { - 4 - 2i}  over  {2} } } {}</annotation>
  </semantics>
</math>
</file>

<file path=Object 34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text>0,1</mtext>
              </mstyle>
            </msup>
          </mrow>
          <mo fence="true" stretchy="true">)</mo>
        </mrow>
      </mstyle>
      <mrow/>
    </mrow>
    <annotation encoding="StarMath 5.0"> size 12{ left (3 rSup { size 8{"0,1"} }  right )} {}</annotation>
  </semantics>
</math>
</file>

<file path=Object 343/content.xml><?xml version="1.0" encoding="utf-8"?>
<math xmlns="http://www.w3.org/1998/Math/MathML" display="block">
  <semantics>
    <mrow>
      <mstyle mathsize="12pt">
        <mfrac>
          <mrow>
            <mtext>0,1</mtext>
            <mrow>
              <mo stretchy="false">(</mo>
              <mo stretchy="false">−</mo>
              <mtext>0,9</mtext>
            </mrow>
            <mo stretchy="false">)</mo>
            <mrow>
              <mo stretchy="false">(</mo>
              <mo stretchy="false">−</mo>
              <mtext>1,9</mtext>
            </mrow>
            <mo stretchy="false">)</mo>
          </mrow>
          <mrow>
            <mn>3</mn>
            <mi>!</mi>
          </mrow>
        </mfrac>
      </mstyle>
      <mrow/>
    </mrow>
    <annotation encoding="StarMath 5.0"> size 12{ {  {"0,1" \(  - "0,9" \)  \(  - "1,9" \) }  over  {3!} } } {}</annotation>
  </semantics>
</math>
</file>

<file path=Object 34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ver>
              <mover>
                <mrow>
                  <mo stretchy="false">(</mo>
                  <mrow>
                    <mi>n</mi>
                    <mo stretchy="false">−</mo>
                    <mi>n</mi>
                  </mrow>
                  <mo stretchy="false">)</mo>
                </mrow>
                <mo stretchy="true">⏞</mo>
              </mover>
              <mn>0</mn>
            </mover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k+</mtext>
              </mstyle>
            </mrow>
            <mn>1</mn>
          </mrow>
          <mstyle mathvariant="italic">
            <mtext>k!</mtext>
          </mstyle>
        </mfrac>
      </mstyle>
      <mrow/>
    </mrow>
    <annotation encoding="StarMath 5.0"> size 12{ {  {n \( n - 1 \)  "."  "."  "."  { \( n - n \) } overbrace {0}  "."  "."  "."  \( n -  ital "k+"1}  over  { ital "k!"} } } {}</annotation>
  </semantics>
</math>
</file>

<file path=Object 34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5</mn>
              <mstyle mathsize="8pt">
                <mrow>
                  <mn>1</mn>
                  <mo stretchy="false">/</mo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5 rSup { size 8{1/2} }  right )} {}</annotation>
  </semantics>
</math>
</file>

<file path=Object 34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row>
                  <mi>i</mi>
                  <mo stretchy="false">−</mo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3 rSup { size 8{i - 2} }  right )} {}</annotation>
  </semantics>
</math>
</file>

<file path=Object 347/content.xml><?xml version="1.0" encoding="utf-8"?>
<math xmlns="http://www.w3.org/1998/Math/MathML" display="block">
  <semantics>
    <mrow>
      <mstyle mathsize="12pt">
        <mfrac>
          <mrow>
            <mfrac>
              <mn>1</mn>
              <mn>2</mn>
            </mfrac>
            <mrow>
              <mo stretchy="false">(</mo>
              <mo stretchy="false">−</mo>
              <mfrac>
                <mn>1</mn>
                <mn>2</mn>
              </mfrac>
            </mrow>
            <mo stretchy="false">)</mo>
            <mrow>
              <mo stretchy="false">(</mo>
              <mo stretchy="false">−</mo>
              <mfrac>
                <mn>3</mn>
                <mn>2</mn>
              </mfrac>
            </mrow>
            <mo stretchy="false">)</mo>
            <mrow>
              <mo stretchy="false">(</mo>
              <mo stretchy="false">−</mo>
              <mfrac>
                <mn>5</mn>
                <mn>2</mn>
              </mfrac>
            </mrow>
            <mo stretchy="false">)</mo>
            <mrow>
              <mo stretchy="false">(</mo>
              <mo stretchy="false">−</mo>
              <mfrac>
                <mn>7</mn>
                <mn>2</mn>
              </mfrac>
            </mrow>
            <mo stretchy="false">)</mo>
          </mrow>
          <mrow>
            <mn>5</mn>
            <mi>!</mi>
          </mrow>
        </mfrac>
      </mstyle>
      <mrow/>
    </mrow>
    <annotation encoding="StarMath 5.0"> size 12{ {  { {  {1}  over  {2} }  \(  -  {  {1}  over  {2} }  \)  \(  -  {  {3}  over  {2} }  \)  \(  -  {  {5}  over  {2} }  \)  \(  -  {  {7}  over  {2} }  \) }  over  {5!} } } {}</annotation>
  </semantics>
</math>
</file>

<file path=Object 348/content.xml><?xml version="1.0" encoding="utf-8"?>
<math xmlns="http://www.w3.org/1998/Math/MathML" display="block">
  <semantics>
    <mrow>
      <mstyle mathsize="12pt">
        <mfrac>
          <mrow>
            <mn>1</mn>
            <mo stretchy="false">∗</mo>
            <mn>7</mn>
          </mrow>
          <mrow>
            <msup>
              <mn>2</mn>
              <mstyle mathsize="8pt">
                <mn>5</mn>
              </mstyle>
            </msup>
            <mo stretchy="false">∗</mo>
            <mn>2</mn>
            <mo stretchy="false">∗</mo>
            <mn>4</mn>
          </mrow>
        </mfrac>
      </mstyle>
      <mrow/>
    </mrow>
    <annotation encoding="StarMath 5.0"> size 12{ {  {1 * 7}  over  {2 rSup { size 8{5} }  * 2 * 4} } } {}</annotation>
  </semantics>
</math>
</file>

<file path=Object 349/content.xml><?xml version="1.0" encoding="utf-8"?>
<math xmlns="http://www.w3.org/1998/Math/MathML" display="block">
  <semantics>
    <mrow>
      <mstyle mathsize="12pt">
        <mfrac>
          <mn>7</mn>
          <msup>
            <mn>2</mn>
            <mstyle mathsize="8pt">
              <mn>8</mn>
            </mstyle>
          </msup>
        </mfrac>
      </mstyle>
      <mrow/>
    </mrow>
    <annotation encoding="StarMath 5.0"> size 12{ {  {7}  over  {2 rSup { size 8{8} } 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50/content.xml><?xml version="1.0" encoding="utf-8"?>
<math xmlns="http://www.w3.org/1998/Math/MathML" display="block">
  <semantics>
    <mrow>
      <mstyle mathsize="12pt">
        <mfrac>
          <mn>7</mn>
          <mtext>256</mtext>
        </mfrac>
      </mstyle>
      <mrow/>
    </mrow>
    <annotation encoding="StarMath 5.0"> size 12{ {  {7}  over  {"256"} } } {}</annotation>
  </semantics>
</math>
</file>

<file path=Object 35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i</mi>
              <mo stretchy="false">−</mo>
              <mn>2</mn>
            </mrow>
            <mo stretchy="false">)</mo>
            <mo stretchy="false">(</mo>
            <mrow>
              <mi>i</mi>
              <mo stretchy="false">−</mo>
              <mn>3</mn>
            </mrow>
            <mo stretchy="false">)</mo>
            <mo stretchy="false">(</mo>
            <mrow>
              <mi>i</mi>
              <mo stretchy="false">−</mo>
              <mn>4</mn>
            </mrow>
            <mo stretchy="false">)</mo>
          </mrow>
          <mrow>
            <mn>3</mn>
            <mi>!</mi>
          </mrow>
        </mfrac>
      </mstyle>
      <mrow/>
    </mrow>
    <annotation encoding="StarMath 5.0"> size 12{ {  { \( i - 2 \)  \( i - 3 \)  \( i - 4 \) }  over  {3!} } } {}</annotation>
  </semantics>
</math>
</file>

<file path=Object 352/content.xml><?xml version="1.0" encoding="utf-8"?>
<math xmlns="http://www.w3.org/1998/Math/MathML" display="block">
  <semantics>
    <mrow>
      <mstyle mathsize="12pt">
        <mfrac>
          <mn>5</mn>
          <mn>6</mn>
        </mfrac>
      </mstyle>
      <mrow/>
    </mrow>
    <annotation encoding="StarMath 5.0"> size 12{ {  {5}  over  {6} } } {}</annotation>
  </semantics>
</math>
</file>

<file path=Object 35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n rSup { size 8{α} }  right )} {}</annotation>
  </semantics>
</math>
</file>

<file path=Object 35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ital "n+"1 rSup { size 8{α} }  right )} {}</annotation>
  </semantics>
</math>
</file>

<file path=Object 35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style mathvariant="italic">
                      <mtext>α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 ital "α+"1} }  right )} {}</annotation>
  </semantics>
</math>
</file>

<file path=Object 35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n rSup { size 8{α} }  right )} {}</annotation>
  </semantics>
</math>
</file>

<file path=Object 35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ital "n+"1 rSup { size 8{α} }  right )} {}</annotation>
  </semantics>
</math>
</file>

<file path=Object 358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α</mi>
              <mo stretchy="false">−</mo>
              <mo stretchy="false">(</mo>
            </mrow>
            <mrow>
              <mi>n</mi>
              <mo stretchy="false">−</mo>
              <mn>1</mn>
            </mrow>
            <mo stretchy="false">)</mo>
            <mo stretchy="false">)</mo>
          </mrow>
          <mstyle mathvariant="italic">
            <mtext>n!</mtext>
          </mstyle>
        </mfrac>
      </mstyle>
      <mrow/>
    </mrow>
    <annotation encoding="StarMath 5.0"> size 12{ {  {α \( α - 1 \)  "."  "."  "."  \( α -  \( n - 1 \)  \) }  over  { ital "n!"} } } {}</annotation>
  </semantics>
</math>
</file>

<file path=Object 359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o stretchy="false">(</mo>
            <mrow>
              <mi>α</mi>
              <mo stretchy="false">−</mo>
              <mo stretchy="false">(</mo>
            </mrow>
            <mrow>
              <mi>n</mi>
              <mo stretchy="false">−</mo>
              <mn>1</mn>
            </mrow>
            <mo stretchy="false">)</mo>
            <mo stretchy="false">)</mo>
            <mo stretchy="false">(</mo>
            <mrow>
              <mi>α</mi>
              <mo stretchy="false">−</mo>
              <mi>n</mi>
            </mrow>
            <mo stretchy="false">)</mo>
          </mrow>
          <mrow>
            <mo stretchy="false">(</mo>
            <mstyle mathvariant="italic">
              <mtext>n+</mtext>
            </mstyle>
            <mn>1</mn>
            <mo stretchy="false">)</mo>
            <mstyle mathvariant="italic">
              <mtext>n!</mtext>
            </mstyle>
          </mrow>
        </mfrac>
      </mstyle>
      <mrow/>
    </mrow>
    <annotation encoding="StarMath 5.0"> size 12{ {  {α \( α - 1 \)  "."  "."  \( α -  \( n - 1 \)  \)  \( α - n \) }  over  { \(  ital "n+"1 \)  ital "n!"} 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60/content.xml><?xml version="1.0" encoding="utf-8"?>
<math xmlns="http://www.w3.org/1998/Math/MathML" display="block">
  <semantics>
    <mrow>
      <mstyle mathsize="12pt">
        <mrow>
          <mfrac>
            <mrow>
              <mi>α</mi>
              <mo stretchy="false">(</mo>
              <mrow>
                <mi>α</mi>
                <mo stretchy="false">−</mo>
                <mn>1</mn>
              </mrow>
              <mo stretchy="false">)</mo>
              <mtext>.</mtext>
              <mtext>.</mtext>
              <mo stretchy="false">(</mo>
              <mrow>
                <mi>α</mi>
                <mo stretchy="false">−</mo>
                <mo stretchy="false">(</mo>
              </mrow>
              <mrow>
                <mi>n</mi>
                <mo stretchy="false">−</mo>
                <mn>1</mn>
              </mrow>
              <mo stretchy="false">)</mo>
              <mo stretchy="false">)</mo>
            </mrow>
            <mstyle mathvariant="italic">
              <mtext>n!</mtext>
            </mstyle>
          </mfrac>
          <munder>
            <munder>
              <mrow>
                <mo fence="true" stretchy="true">(</mo>
                <mrow>
                  <mrow>
                    <mn>1</mn>
                    <mo stretchy="false">+</mo>
                    <mfrac>
                      <mrow>
                        <mi>α</mi>
                        <mo stretchy="false">−</mo>
                        <mi>n</mi>
                      </mrow>
                      <mrow>
                        <mstyle mathvariant="italic">
                          <mtext>n+</mtext>
                        </mstyle>
                        <mn>1</mn>
                      </mrow>
                    </mfrac>
                  </mrow>
                </mrow>
                <mo fence="true" stretchy="true">)</mo>
              </mrow>
              <mo stretchy="true">⏟</mo>
            </munder>
            <mfrac>
              <mrow>
                <mstyle mathvariant="italic">
                  <mtext>n+</mtext>
                </mstyle>
                <mn>1</mn>
                <mrow>
                  <mstyle mathvariant="italic">
                    <mtext>+α</mtext>
                  </mstyle>
                  <mo stretchy="false">−</mo>
                  <mi>n</mi>
                </mrow>
              </mrow>
              <mrow>
                <mstyle mathvariant="italic">
                  <mtext>n+</mtext>
                </mstyle>
                <mn>1</mn>
              </mrow>
            </mfrac>
          </munder>
        </mrow>
      </mstyle>
      <mrow/>
    </mrow>
    <annotation encoding="StarMath 5.0"> size 12{ {  {α \( α - 1 \)  "."  "."  \( α -  \( n - 1 \)  \) }  over  { ital "n!"} }  { left (1+ {  {α - n}  over  { ital "n+"1} }  right )} underbrace { {  { ital "n+"1 ital "+α" - n}  over  { ital "n+"1} } } } {}</annotation>
  </semantics>
</math>
</file>

<file path=Object 361/content.xml><?xml version="1.0" encoding="utf-8"?>
<math xmlns="http://www.w3.org/1998/Math/MathML" display="block">
  <semantics>
    <mrow>
      <mstyle mathsize="12pt">
        <mrow>
          <mfrac>
            <mrow>
              <mi>α</mi>
              <mo stretchy="false">(</mo>
              <mrow>
                <mi>α</mi>
                <mo stretchy="false">−</mo>
                <mn>1</mn>
              </mrow>
              <mo stretchy="false">)</mo>
              <mtext>.</mtext>
              <mtext>.</mtext>
              <mo stretchy="false">(</mo>
              <mrow>
                <mi>α</mi>
                <mo stretchy="false">−</mo>
                <mo stretchy="false">(</mo>
              </mrow>
              <mrow>
                <mi>n</mi>
                <mo stretchy="false">−</mo>
                <mn>1</mn>
              </mrow>
              <mo stretchy="false">)</mo>
              <mo stretchy="false">)</mo>
            </mrow>
            <mstyle mathvariant="italic">
              <mtext>n!</mtext>
            </mstyle>
          </mfrac>
          <mrow>
            <mo fence="true" stretchy="true">(</mo>
            <mrow>
              <mfrac>
                <mrow>
                  <mstyle mathvariant="italic">
                    <mtext>α+</mtext>
                  </mstyle>
                  <mn>1</mn>
                </mrow>
                <mrow>
                  <mstyle mathvariant="italic">
                    <mtext>n+</mtext>
                  </mstyle>
                  <mn>1</mn>
                </mrow>
              </mfrac>
            </mrow>
            <mo fence="true" stretchy="true">)</mo>
          </mrow>
        </mrow>
      </mstyle>
      <mrow/>
    </mrow>
    <annotation encoding="StarMath 5.0"> size 12{ {  {α \( α - 1 \)  "."  "."  \( α -  \( n - 1 \)  \) }  over  { ital "n!"} }  left ( {  { ital "α+"1}  over  { ital "n+"1} }  right )} {}</annotation>
  </semantics>
</math>
</file>

<file path=Object 362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α+</mtext>
            </mstyle>
            <mn>1</mn>
            <mo stretchy="false">)</mo>
            <mo stretchy="false">(</mo>
            <mstyle mathvariant="italic">
              <mtext>α+</mtext>
            </mstyle>
            <mrow>
              <mn>1</mn>
              <mo stretchy="false">−</mo>
              <mn>1</mn>
            </mrow>
            <mo stretchy="false">)</mo>
            <mtext>.</mtext>
            <mtext>.</mtext>
            <mo stretchy="false">(</mo>
            <mstyle mathvariant="italic">
              <mtext>α+</mtext>
            </mstyle>
            <mrow>
              <mn>1</mn>
              <mo stretchy="false">−</mo>
              <mo stretchy="false">(</mo>
            </mrow>
            <mstyle mathvariant="italic">
              <mtext>n+</mtext>
            </mstyle>
            <mrow>
              <mn>1</mn>
              <mo stretchy="false">−</mo>
              <mn>1</mn>
            </mrow>
            <mo stretchy="false">)</mo>
            <mo stretchy="false">)</mo>
          </mrow>
          <mrow>
            <mo stretchy="false">(</mo>
            <mstyle mathvariant="italic">
              <mtext>n+</mtext>
            </mstyle>
            <mn>1</mn>
            <mo stretchy="false">)</mo>
            <mstyle mathvariant="italic">
              <mtext>n!</mtext>
            </mstyle>
          </mrow>
        </mfrac>
      </mstyle>
      <mrow/>
    </mrow>
    <annotation encoding="StarMath 5.0"> size 12{ {  { \(  ital "α+"1 \)  \(  ital "α+"1 - 1 \)  "."  "."  \(  ital "α+"1 -  \(  ital "n+"1 - 1 \)  \) }  over  { \(  ital "n+"1 \)  ital "n!"} } } {}</annotation>
  </semantics>
</math>
</file>

<file path=Object 36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style mathvariant="italic">
                      <mtext>α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 ital "α+"1} }  right )} {}</annotation>
  </semantics>
</math>
</file>

<file path=Object 36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36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text>0falls</mtext>
                    <mstyle mathvariant="italic">
                      <mtext>n&lt;m</mtext>
                    </mstyle>
                    <mrow/>
                  </mrow>
                </mtd>
              </mtr>
              <mtr>
                <mtd>
                  <mrow>
                    <mfrac>
                      <mstyle mathvariant="italic">
                        <mtext>n!</mtext>
                      </mstyle>
                      <mrow>
                        <mstyle mathvariant="italic">
                          <mtext>m!</mtext>
                        </mstyle>
                        <mo stretchy="false">(</mo>
                        <mrow>
                          <mi>n</mi>
                          <mo stretchy="false">−</mo>
                          <mi>m</mi>
                        </mrow>
                        <mo stretchy="false">)</mo>
                        <mi>!</mi>
                      </mrow>
                    </mfrac>
                    <mi>,</mi>
                    <mtext>falls</mtext>
                    <mi>n</mi>
                    <mn>³</mn>
                    <mi>m</mi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"0falls" ital "n&lt;m" {} ##
 {  { ital "n!"}  over  { ital "m!" \( n - m \) !} } ,"falls"n³m
}  right rbrace } {}</annotation>
  </semantics>
</math>
</file>

<file path=Object 36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36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o stretchy="false">(</mo>
            </mrow>
            <mrow>
              <mi>m</mi>
              <mo stretchy="false">−</mo>
              <mn>1</mn>
            </mrow>
            <mo stretchy="false">)</mo>
            <mo stretchy="false">)</mo>
          </mrow>
          <mstyle mathvariant="italic">
            <mtext>m!</mtext>
          </mstyle>
        </mfrac>
      </mstyle>
      <mrow/>
    </mrow>
    <annotation encoding="StarMath 5.0"> size 12{ {  {n \( n - 1 \)  "."  "."  "."  \( n -  \( m - 1 \)  \) }  over  { ital "m!"} } } {}</annotation>
  </semantics>
</math>
</file>

<file path=Object 36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o stretchy="false">(</mo>
            </mrow>
            <mrow>
              <mi>m</mi>
              <mo stretchy="false">−</mo>
              <mn>1</mn>
            </mrow>
            <mo stretchy="false">)</mo>
            <mo stretchy="false">)</mo>
            <mo stretchy="false">(</mo>
            <mrow>
              <mi>n</mi>
              <mo stretchy="false">−</mo>
              <mi>m</mi>
            </mrow>
            <mo stretchy="false">)</mo>
            <mo stretchy="false">(</mo>
            <mrow>
              <mi>n</mi>
              <mo stretchy="false">−</mo>
              <mi>m</mi>
              <mo stretchy="false">−</mo>
              <mn>1</mn>
            </mrow>
            <mo stretchy="false">)</mo>
            <mtext>.</mtext>
            <mtext>.</mtext>
            <mtext>.</mtext>
            <mtext>.</mtext>
            <mn>1</mn>
          </mrow>
          <mrow>
            <mstyle mathvariant="italic">
              <mtext>m!</mtext>
            </mstyle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n \( n - 1 \)  "."  "."  "."  \( n -  \( m - 1 \)  \)  \( n - m \)  \( n - m - 1 \)  "."  "."  "."  "." 1}  over  { ital "m!" \( n - m \) !} } } {}</annotation>
  </semantics>
</math>
</file>

<file path=Object 369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style mathvariant="italic">
              <mtext>m!</mtext>
            </mstyle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 ital "n!"}  over  { ital "m!" \( n - m \) !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row>
            <mi>S</mi>
            <mn>1</mn>
            <mtext>.</mtext>
            <mn>2</mn>
            <mtext>.</mtext>
            <mn>1</mn>
          </mrow>
        </munder>
      </mstyle>
      <mrow/>
    </mrow>
    <annotation encoding="StarMath 5.0"> size 12{ {} underbrace {S1 "." 2 "." 1} } {}</annotation>
  </semantics>
</math>
</file>

<file path=Object 37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37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n</mi>
              <mo stretchy="false">−</mo>
              <msup>
                <mi>m</mi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n - m rSup { size 8{n} }  right )} {}</annotation>
  </semantics>
</math>
</file>

<file path=Object 3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2</mn>
            <mtext>.</mtext>
            <mo stretchy="false">)</mo>
          </mrow>
        </munder>
      </mstyle>
      <mrow/>
    </mrow>
    <annotation encoding="StarMath 5.0"> size 12{ { {}={}} underbrace {2 "."  \) } } {}</annotation>
  </semantics>
</math>
</file>

<file path=Object 373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o stretchy="false">(</mo>
            <mrow>
              <mi>n</mi>
              <mo stretchy="false">−</mo>
              <mi>m</mi>
            </mrow>
            <mo stretchy="false">)</mo>
            <mi>!</mi>
            <mo stretchy="false">(</mo>
            <mrow>
              <mstyle mathvariant="italic">
                <mtext>n+m</mtext>
              </mstyle>
              <mo stretchy="false">−</mo>
              <mi>n</mi>
            </mrow>
            <mo stretchy="false">)</mo>
            <mi>!</mi>
          </mrow>
        </mfrac>
      </mstyle>
      <mrow/>
    </mrow>
    <annotation encoding="StarMath 5.0"> size 12{ {  { ital "n!"}  over  { \( n - m \) ! \(  ital "n+m" - n \) !} } } {}</annotation>
  </semantics>
</math>
</file>

<file path=Object 374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style mathvariant="italic">
              <mtext>m!</mtext>
            </mstyle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 ital "n!"}  over  { ital "m!" \( n - m \) !} } } {}</annotation>
  </semantics>
</math>
</file>

<file path=Object 3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2</mn>
            <mtext>.</mtext>
            <mo stretchy="false">)</mo>
          </mrow>
        </munder>
      </mstyle>
      <mrow/>
    </mrow>
    <annotation encoding="StarMath 5.0"> size 12{ { {}={}} underbrace {2 "."  \) } } {}</annotation>
  </semantics>
</math>
</file>

<file path=Object 37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377/content.xml><?xml version="1.0" encoding="utf-8"?>
<math xmlns="http://www.w3.org/1998/Math/MathML" display="block">
  <semantics>
    <mrow>
      <mstyle mathsize="12pt">
        <mrow>
          <mfrac>
            <msup>
              <mi>n</mi>
              <mstyle mathsize="8pt">
                <mi>k</mi>
              </mstyle>
            </msup>
            <mstyle mathvariant="italic">
              <mtext>k!</mtext>
            </mstyle>
          </mfrac>
          <mo stretchy="false">(</mo>
          <mrow>
            <mn>1</mn>
            <mo stretchy="false">−</mo>
            <mfrac>
              <mrow>
                <mi>k</mi>
                <mo stretchy="false">(</mo>
                <mrow>
                  <mi>k</mi>
                  <mo stretchy="false">−</mo>
                  <mn>1</mn>
                </mrow>
                <mo stretchy="false">)</mo>
              </mrow>
              <mrow>
                <mn>2</mn>
                <mi>n</mi>
              </mrow>
            </mfrac>
          </mrow>
          <mo stretchy="false">)</mo>
        </mrow>
      </mstyle>
      <mrow/>
    </mrow>
    <annotation encoding="StarMath 5.0"> size 12{ {  {n rSup { size 8{k} } }  over  { ital "k!"} }  \( 1 -  {  {k \( k - 1 \) }  over  {2n} }  \) } {}</annotation>
  </semantics>
</math>
</file>

<file path=Object 37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37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381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o stretchy="false">(</mo>
            </mrow>
            <mstyle mathvariant="italic">
              <mtext>k+</mtext>
            </mstyle>
            <mn>1</mn>
            <mo stretchy="false">)</mo>
            <mo stretchy="false">)</mo>
          </mrow>
          <mstyle mathvariant="italic">
            <mtext>k!</mtext>
          </mstyle>
        </mfrac>
      </mstyle>
      <mrow/>
    </mrow>
    <annotation encoding="StarMath 5.0"> size 12{ {  {n \( n - 1 \)  "."  "."  "."  \( n -  \(  ital "k+"1 \)  \) }  over  { ital "k!"} } } {}</annotation>
  </semantics>
</math>
</file>

<file path=Object 38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383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384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38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386/content.xml><?xml version="1.0" encoding="utf-8"?>
<math xmlns="http://www.w3.org/1998/Math/MathML" display="block">
  <semantics>
    <mrow>
      <mstyle mathsize="12pt">
        <mfrac>
          <mover>
            <mover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n</mi>
                  <mo stretchy="false">−</mo>
                  <mo stretchy="false">(</mo>
                </mrow>
                <mrow>
                  <mi>k</mi>
                  <mo stretchy="false">−</mo>
                  <mn>1</mn>
                </mrow>
                <mo stretchy="false">)</mo>
                <mo stretchy="false">)</mo>
              </mrow>
              <mo stretchy="true">⏞</mo>
            </mover>
            <mstyle mathvariant="italic">
              <mtext>kFaktoren</mtext>
            </mstyle>
          </mover>
          <msup>
            <mi>n</mi>
            <mstyle mathsize="8pt">
              <mi>k</mi>
            </mstyle>
          </msup>
        </mfrac>
      </mstyle>
      <mrow/>
    </mrow>
    <annotation encoding="StarMath 5.0"> size 12{ {  { {n \( n - 1 \)  "."  "."  "."  \( n -  \( k - 1 \)  \) } overbrace { ital "kFaktoren"} }  over  {n rSup { size 8{k} } } } } {}</annotation>
  </semantics>
</math>
</file>

<file path=Object 387/content.xml><?xml version="1.0" encoding="utf-8"?>
<math xmlns="http://www.w3.org/1998/Math/MathML" display="block">
  <semantics>
    <mrow>
      <mstyle mathsize="12pt">
        <mfrac>
          <mrow>
            <mi>k</mi>
            <mo stretchy="false">−</mo>
            <mn>1</mn>
          </mrow>
          <mi>n</mi>
        </mfrac>
      </mstyle>
      <mrow/>
    </mrow>
    <annotation encoding="StarMath 5.0"> size 12{ {  {k - 1}  over  {n} } } {}</annotation>
  </semantics>
</math>
</file>

<file path=Object 38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89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row>
                  <mn>1</mn>
                  <mo stretchy="false">/</mo>
                  <mi>n</mi>
                </mrow>
              </mrow>
              <mo stretchy="false">)</mo>
              <mtext>.</mtext>
              <mtext>.</mtext>
              <mtext>.</mtext>
              <mo stretchy="false">(</mo>
              <mrow>
                <mn>1</mn>
                <mo stretchy="false">−</mo>
                <mfrac>
                  <mrow>
                    <mi>k</mi>
                    <mo stretchy="false">−</mo>
                    <mn>1</mn>
                  </mrow>
                  <mi>n</mi>
                </mfrac>
              </mrow>
              <mo stretchy="false">)</mo>
            </mrow>
            <mo stretchy="true">⏟</mo>
          </munder>
          <mrow>
            <mo stretchy="false">(</mo>
            <mrow>
              <mn>1</mn>
              <mo stretchy="false">−</mo>
              <mfrac>
                <mrow>
                  <mi>k</mi>
                  <mo stretchy="false">(</mo>
                  <mrow>
                    <mi>k</mi>
                    <mo stretchy="false">−</mo>
                    <mn>1</mn>
                  </mrow>
                  <mo stretchy="false">)</mo>
                </mrow>
                <mrow>
                  <mn>2</mn>
                  <mi>n</mi>
                </mrow>
              </mfrac>
            </mrow>
            <mo stretchy="false">)</mo>
          </mrow>
        </munder>
      </mstyle>
      <mrow/>
    </mrow>
    <annotation encoding="StarMath 5.0"> size 12{ { \( 1 - 1/n \)  "."  "."  "."  \( 1 -  {  {k - 1}  over  {n} }  \) } underbrace { \( 1 -  {  {k \( k - 1 \) }  over  {2n} }  \) 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90/content.xml><?xml version="1.0" encoding="utf-8"?>
<math xmlns="http://www.w3.org/1998/Math/MathML" display="block">
  <semantics>
    <mrow>
      <mstyle mathsize="12pt">
        <munder>
          <munder>
            <mn>³</mn>
            <mo stretchy="true">⏟</mo>
          </munder>
          <mrow>
            <mstyle mathvariant="italic">
              <mtext>Ind</mtext>
            </mstyle>
            <mtext>.</mtext>
            <mstyle mathvariant="italic">
              <mtext>Hyp</mtext>
            </mstyle>
            <mtext>.</mtext>
          </mrow>
        </munder>
      </mstyle>
      <mrow/>
    </mrow>
    <annotation encoding="StarMath 5.0"> size 12{ {³} underbrace { ital "Ind" "."  ital "Hyp" "." } } {}</annotation>
  </semantics>
</math>
</file>

<file path=Object 391/content.xml><?xml version="1.0" encoding="utf-8"?>
<math xmlns="http://www.w3.org/1998/Math/MathML" display="block">
  <semantics>
    <mrow>
      <mstyle mathsize="12pt">
        <mrow>
          <mo stretchy="false">(</mo>
          <mrow>
            <mn>1</mn>
            <mo stretchy="false">−</mo>
            <mfrac>
              <mrow>
                <mi>k</mi>
                <mo stretchy="false">(</mo>
                <mrow>
                  <mi>k</mi>
                  <mo stretchy="false">−</mo>
                  <mn>1</mn>
                </mrow>
                <mo stretchy="false">)</mo>
              </mrow>
              <mrow>
                <mn>2</mn>
                <mi>n</mi>
              </mrow>
            </mfrac>
          </mrow>
          <mi></mi>
          <mo stretchy="false">)</mo>
        </mrow>
      </mstyle>
      <mrow/>
    </mrow>
    <annotation encoding="StarMath 5.0"> size 12{ \( 1 -  {  {k \( k - 1 \) }  over  {2n} }  \) } {}</annotation>
  </semantics>
</math>
</file>

<file path=Object 392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93/content.xml><?xml version="1.0" encoding="utf-8"?>
<math xmlns="http://www.w3.org/1998/Math/MathML" display="block">
  <semantics>
    <mrow>
      <mstyle mathsize="12pt">
        <mfrac>
          <mrow>
            <msup>
              <mi>k</mi>
              <mstyle mathsize="8pt">
                <mn>2</mn>
              </mstyle>
            </msup>
            <mover>
              <mover>
                <mrow>
                  <mo stretchy="false">(</mo>
                  <mrow>
                    <mi>k</mi>
                    <mo stretchy="false">−</mo>
                    <mn>1</mn>
                  </mrow>
                </mrow>
                <mo stretchy="true">⏞</mo>
              </mover>
              <mn>0</mn>
            </mover>
            <mo stretchy="false">)</mo>
          </mrow>
          <munder>
            <munder>
              <mrow>
                <mn>2</mn>
                <msup>
                  <mi>n</mi>
                  <mstyle mathsize="8pt">
                    <mn>2</mn>
                  </mstyle>
                </msup>
              </mrow>
              <mo stretchy="true">⏟</mo>
            </munder>
            <mn>0</mn>
          </munder>
        </mfrac>
      </mstyle>
      <mrow/>
    </mrow>
    <annotation encoding="StarMath 5.0"> size 12{ {  {k rSup { size 8{2} }  { \( k - 1} overbrace {0}  \) }  over  { {2n rSup { size 8{2} } } underbrace {0} } } } {}</annotation>
  </semantics>
</math>
</file>

<file path=Object 394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95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k+k</mtext>
            </mstyle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2 ital "k+k" \( k - 1 \) }  over  {2n} } } {}</annotation>
  </semantics>
</math>
</file>

<file path=Object 396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k+</mtext>
            </mstyle>
            <mn>1</mn>
            <mo stretchy="false">)</mo>
            <mi>k</mi>
          </mrow>
          <mrow>
            <mn>2</mn>
            <mi>n</mi>
          </mrow>
        </mfrac>
      </mstyle>
      <mrow/>
    </mrow>
    <annotation encoding="StarMath 5.0"> size 12{ {  { \(  ital "k+"1 \) k}  over  {2n} } } {}</annotation>
  </semantics>
</math>
</file>

<file path=Object 39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39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9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</mtext>
                </mstyle>
                <mo stretchy="false">−</mo>
                <mi>ℓ</mi>
              </mrow>
            </mstyle>
            <mstyle mathsize="8pt">
              <mrow>
                <mi>n</mi>
                <mo stretchy="false">−</mo>
                <mi>ℓ</mi>
              </mrow>
            </mstyle>
          </munderover>
          <mrow/>
        </mrow>
      </mstyle>
      <mrow/>
    </mrow>
    <annotation encoding="StarMath 5.0"> size 12{ Sum cSub { size 8{ ital "k=m" - ℓ} }  cSup { size 8{n - ℓ} }  {} 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400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40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0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03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40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0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06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i>n</mi>
        </mfrac>
      </mstyle>
      <mrow/>
    </mrow>
    <annotation encoding="StarMath 5.0"> size 12{ {  {k \( k - 1 \) }  over  {n} } } {}</annotation>
  </semantics>
</math>
</file>

<file path=Object 40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08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0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m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m=m" rSub {2} } }  cSup {n rSub { size 8{2} } }  {} } {}</annotation>
  </semantics>
</math>
</file>

<file path=Object 410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k+</mtext>
              </mstyle>
            </mrow>
            <mn>1</mn>
            <mo stretchy="false">)</mo>
          </mrow>
          <mstyle mathvariant="italic">
            <mtext>k!</mtext>
          </mstyle>
        </mfrac>
      </mstyle>
      <mrow/>
    </mrow>
    <annotation encoding="StarMath 5.0"> size 12{ {  {n \( n - 1 \)  "."  "."  "."  \( n -  ital "k+"1 \) }  over  { ital "k!"} } } {}</annotation>
  </semantics>
</math>
</file>

<file path=Object 411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row>
              <mo stretchy="false">(</mo>
              <mrow>
                <mi>n</mi>
                <mo stretchy="false">−</mo>
                <mi>ν</mi>
              </mrow>
              <mo stretchy="false">)</mo>
            </mrow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 \( n - ν \) } }  over  { ital "k!"} } } {}</annotation>
  </semantics>
</math>
</file>

<file path=Object 412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i>n</mi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n} }  over  { ital "k!"} } } {}</annotation>
  </semantics>
</math>
</file>

<file path=Object 41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1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15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row>
              <mo stretchy="false">(</mo>
              <mrow>
                <mi>n</mi>
                <mo stretchy="false">−</mo>
                <mi>ν</mi>
              </mrow>
              <mo stretchy="false">)</mo>
            </mrow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 \( n - ν \) } }  over  { ital "k!"} } } {}</annotation>
  </semantics>
</math>
</file>

<file path=Object 416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row>
              <mo stretchy="false">(</mo>
              <mrow>
                <mi>n</mi>
                <mo stretchy="false">−</mo>
                <mstyle mathvariant="italic">
                  <mtext>k+</mtext>
                </mstyle>
              </mrow>
              <mn>1</mn>
              <mo stretchy="false">)</mo>
            </mrow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 \( n -  ital "k+"1 \) } }  over  { ital "k!"} } } {}</annotation>
  </semantics>
</math>
</file>

<file path=Object 41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−</mo>
              <mstyle mathvariant="italic">
                <mtext>k+</mtext>
              </mstyle>
            </mrow>
            <mn>1</mn>
            <msup>
              <mo stretchy="false">)</mo>
              <mstyle mathsize="8pt">
                <mi>k</mi>
              </mstyle>
            </msup>
          </mrow>
          <mstyle mathvariant="italic">
            <mtext>k!</mtext>
          </mstyle>
        </mfrac>
      </mstyle>
      <mrow/>
    </mrow>
    <annotation encoding="StarMath 5.0"> size 12{ {  { \( n -  ital "k+"1 \)  rSup { size 8{k} } }  over  { ital "k!"} } } {}</annotation>
  </semantics>
</math>
</file>

<file path=Object 418/content.xml><?xml version="1.0" encoding="utf-8"?>
<math xmlns="http://www.w3.org/1998/Math/MathML" display="block">
  <semantics>
    <mrow>
      <mstyle mathsize="12pt">
        <mfrac>
          <mrow>
            <mo stretchy="false">(</mo>
            <mi>n</mi>
            <mo stretchy="false">(</mo>
            <mrow>
              <mn>1</mn>
              <mo stretchy="false">−</mo>
              <mrow>
                <mi>k</mi>
                <mo stretchy="false">/</mo>
                <mstyle mathvariant="italic">
                  <mtext>n+</mtext>
                </mstyle>
              </mrow>
            </mrow>
            <mrow>
              <mn>1</mn>
              <mo stretchy="false">/</mo>
              <mi>n</mi>
            </mrow>
            <mo stretchy="false">)</mo>
            <msup>
              <mo stretchy="false">)</mo>
              <mstyle mathsize="8pt">
                <mi>k</mi>
              </mstyle>
            </msup>
          </mrow>
          <mstyle mathvariant="italic">
            <mtext>k!</mtext>
          </mstyle>
        </mfrac>
      </mstyle>
      <mrow/>
    </mrow>
    <annotation encoding="StarMath 5.0"> size 12{ {  { \( n \( 1 - k/ ital "n+"1/n \)  \)  rSup { size 8{k} } }  over  { ital "k!"} } } {}</annotation>
  </semantics>
</math>
</file>

<file path=Object 41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m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m=m" rSub {2} } }  cSup {n rSub { size 8{2} } }  {} } {}</annotation>
  </semantics>
</math>
</file>

<file path=Object 420/content.xml><?xml version="1.0" encoding="utf-8"?>
<math xmlns="http://www.w3.org/1998/Math/MathML" display="block">
  <semantics>
    <mrow>
      <mstyle mathsize="12pt">
        <mfrac>
          <mi>k</mi>
          <mi>n</mi>
        </mfrac>
      </mstyle>
      <mrow/>
    </mrow>
    <annotation encoding="StarMath 5.0"> size 12{ {  {k}  over  {n} } } {}</annotation>
  </semantics>
</math>
</file>

<file path=Object 421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2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23/content.xml><?xml version="1.0" encoding="utf-8"?>
<math xmlns="http://www.w3.org/1998/Math/MathML" display="block">
  <semantics>
    <mrow>
      <mstyle mathsize="12pt">
        <mfrac>
          <mrow>
            <mi>k</mi>
            <mo stretchy="false">−</mo>
            <mn>1</mn>
          </mrow>
          <mi>n</mi>
        </mfrac>
      </mstyle>
      <mrow/>
    </mrow>
    <annotation encoding="StarMath 5.0"> size 12{ {  {k - 1}  over  {n} } } {}</annotation>
  </semantics>
</math>
</file>

<file path=Object 42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row>
            <mi>S</mi>
            <mn>1</mn>
            <mtext>.</mtext>
            <mn>5</mn>
            <mtext>.</mtext>
            <mn>6</mn>
          </mrow>
        </munder>
      </mstyle>
      <mrow/>
    </mrow>
    <annotation encoding="StarMath 5.0"> size 12{ {} underbrace {S1 "." 5 "." 6} } {}</annotation>
  </semantics>
</math>
</file>

<file path=Object 42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26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i>n</mi>
        </mfrac>
      </mstyle>
      <mrow/>
    </mrow>
    <annotation encoding="StarMath 5.0"> size 12{ {  {k \( k - 1 \) }  over  {n} } } {}</annotation>
  </semantics>
</math>
</file>

<file path=Object 427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28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α {} ##
j - 1
}  right )} {}</annotation>
  </semantics>
</math>
</file>

<file path=Object 429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style mathvariant="italic">
                      <mtext>α+</mtext>
                    </mstyle>
                    <mn>1</mn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 ital "α+"1 {} ##
j
}  right )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4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3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3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3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43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ν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ν rSup { size 8{n} }  right )} {}</annotation>
  </semantics>
</math>
</file>

<file path=Object 4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43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ν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ν rSup { size 8{n} }  right )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44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0 rSup { size 8{0} }  right )} {}</annotation>
  </semantics>
</math>
</file>

<file path=Object 4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 ital "k="0} }  cSup { size 8{0} }  {} } {}</annotation>
  </semantics>
</math>
</file>

<file path=Object 44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k rSup { size 8{0} }  right )} {}</annotation>
  </semantics>
</math>
</file>

<file path=Object 44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x</mi>
              </mstyle>
            </msup>
          </mrow>
          <mo fence="true" stretchy="true">)</mo>
        </mrow>
      </mstyle>
      <mrow/>
    </mrow>
    <annotation encoding="StarMath 5.0"> size 12{ left (0 rSup { size 8{x} }  right )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{}={}} underbrace { ital "Ind"` ital "Hyp"} } {}</annotation>
  </semantics>
</math>
</file>

<file path=Object 4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4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underover>
              <mo stretchy="false">∑</mo>
              <mstyle mathsize="8pt">
                <mrow>
                  <mstyle mathvariant="italic">
                    <mtext>k=</mtext>
                  </mstyle>
                  <mn>0</mn>
                </mrow>
              </mstyle>
              <mstyle mathsize="8pt">
                <mi>n</mi>
              </mstyle>
            </munderover>
            <mrow>
              <msup>
                <mi>a</mi>
                <mstyle mathsize="8pt">
                  <mi>k</mi>
                </mstyle>
              </msup>
              <mo stretchy="false">=</mo>
              <mrow>
                <munderover>
                  <mo stretchy="false">∑</mo>
                  <mstyle mathsize="8pt">
                    <mrow>
                      <mstyle mathvariant="italic">
                        <mtext>k=</mtext>
                      </mstyle>
                      <mn>0</mn>
                    </mrow>
                  </mstyle>
                  <mstyle mathsize="8pt">
                    <mi>n</mi>
                  </mstyle>
                </munderover>
                <msup>
                  <mi>a</mi>
                  <mstyle mathsize="8pt">
                    <mrow>
                      <mi>n</mi>
                      <mo stretchy="false">−</mo>
                      <mi>k</mi>
                    </mrow>
                  </mstyle>
                </msup>
              </mrow>
            </mrow>
          </mrow>
        </munder>
      </mstyle>
      <mrow/>
    </mrow>
    <annotation encoding="StarMath 5.0"> size 12{ { {}={}} underbrace { Sum cSub { size 8{ ital "k="0} }  cSup { size 8{n} }  {a rSup { size 8{k} } = Sum cSub { size 8{ ital "k="0} }  cSup { size 8{n} }  {a rSup { size 8{n - k} } } } 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4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m=</mtext>
                </mstyle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 ital "m="1} }  cSup { size 8{ν} }  {} 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5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5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45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k</mi>
              <mo stretchy="false">−</mo>
              <msup>
                <mn>1</mn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k - 1 rSup { size 8{n} }  right )} {}</annotation>
  </semantics>
</math>
</file>

<file path=Object 4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5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45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k</mi>
              <mo stretchy="false">−</mo>
              <msup>
                <mn>1</mn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k - 1 rSup { size 8{n} }  right )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m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m="1} }  cSup { size 8{n} }  {} } {}</annotation>
  </semantics>
</math>
</file>

<file path=Object 46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5</mn>
            <mtext>.</mtext>
            <mo stretchy="false">)</mo>
          </mrow>
        </munder>
      </mstyle>
      <mrow/>
    </mrow>
    <annotation encoding="StarMath 5.0"> size 12{ { {}={}} underbrace {5 "."  \) } } {}</annotation>
  </semantics>
</math>
</file>

<file path=Object 461/content.xml><?xml version="1.0" encoding="utf-8"?>
<math xmlns="http://www.w3.org/1998/Math/MathML" display="block">
  <semantics>
    <mrow>
      <mstyle mathsize="12pt">
        <munder>
          <munder>
            <msup>
              <mi>a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  <mo stretchy="true">⏟</mo>
          </munder>
          <mrow>
            <mstyle mathvariant="italic">
              <mtext>k=</mtext>
            </mstyle>
            <mn>0</mn>
            <mstyle mathvariant="italic">
              <mtext>im</mtext>
            </mstyle>
            <mrow>
              <mo stretchy="false">∑</mo>
              <mrow/>
            </mrow>
          </mrow>
        </munder>
      </mstyle>
      <mrow/>
    </mrow>
    <annotation encoding="StarMath 5.0"> size 12{ {a rSup { size 8{ ital "n+"1} } } underbrace { ital "k="0 ital "im" Sum {} } } {}</annotation>
  </semantics>
</math>
</file>

<file path=Object 462/content.xml><?xml version="1.0" encoding="utf-8"?>
<math xmlns="http://www.w3.org/1998/Math/MathML" display="block">
  <semantics>
    <mrow>
      <mstyle mathsize="12pt">
        <munder>
          <munder>
            <msup>
              <mi>b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  <mo stretchy="true">⏟</mo>
          </munder>
          <mrow>
            <mstyle mathvariant="italic">
              <mtext>k=n+</mtext>
            </mstyle>
            <mn>1</mn>
            <mspace width="0.5em"/>
            <mstyle mathvariant="italic">
              <mtext>im</mtext>
            </mstyle>
            <mrow>
              <mo stretchy="false">∑</mo>
              <mrow/>
            </mrow>
          </mrow>
        </munder>
      </mstyle>
      <mrow/>
    </mrow>
    <annotation encoding="StarMath 5.0"> size 12{ {b rSup { size 8{ ital "n+"1} } } underbrace { ital "k=n+"1` ital "im" Sum {} 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46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0} }  cSup { size 8{ ital "n+"1} }  {} } {}</annotation>
  </semantics>
</math>
</file>

<file path=Object 46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46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0 rSup { size 8{0} }  right )} {}</annotation>
  </semantics>
</math>
</file>

<file path=Object 4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 ital "k="0} }  cSup { size 8{0} }  {} } {}</annotation>
  </semantics>
</math>
</file>

<file path=Object 46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k rSup { size 8{0} }  right )} {}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47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{}={}} underbrace { ital "Ind"` ital "Hyp"} } {}</annotation>
  </semantics>
</math>
</file>

<file path=Object 4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7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73/content.xml><?xml version="1.0" encoding="utf-8"?>
<math xmlns="http://www.w3.org/1998/Math/MathML" display="block">
  <semantics>
    <mrow>
      <mstyle mathsize="12pt">
        <munder>
          <munder>
            <mrow>
              <mo fence="true" stretchy="true">[</mo>
              <mrow>
                <mrow>
                  <munderover>
                    <mo stretchy="false">∑</mo>
                    <mstyle mathsize="8pt">
                      <mrow>
                        <mstyle mathvariant="italic">
                          <mtext>k=</mtext>
                        </mstyle>
                        <mn>0</mn>
                      </mrow>
                    </mstyle>
                    <mstyle mathsize="8pt">
                      <mi>n</mi>
                    </mstyle>
                  </munderover>
                  <mrow>
                    <mrow>
                      <mo fence="true" stretchy="true">(</mo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i>k</mi>
                            </mtd>
                          </mtr>
                        </mtable>
                      </mrow>
                      <mo fence="true" stretchy="true">)</mo>
                    </mrow>
                    <msup>
                      <mi>a</mi>
                      <mstyle mathsize="8pt">
                        <mrow>
                          <mstyle mathvariant="italic">
                            <mtext>k+</mtext>
                          </mstyle>
                          <mn>1</mn>
                        </mrow>
                      </mstyle>
                    </msup>
                    <msup>
                      <mi>b</mi>
                      <mstyle mathsize="8pt">
                        <mrow>
                          <mi>n</mi>
                          <mo stretchy="false">−</mo>
                          <mi>k</mi>
                        </mrow>
                      </mstyle>
                    </msup>
                  </mrow>
                </mrow>
              </mrow>
              <mo fence="true" stretchy="true">]</mo>
            </mrow>
            <mo stretchy="true">⏟</mo>
          </munder>
          <mrow>
            <mrow/>
            <mo stretchy="false">=</mo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1</mn>
                  </mrow>
                </mstyle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underover>
              <mrow>
                <mrow>
                  <mo fence="true" stretchy="true">(</mo>
                  <mrow>
                    <mtable>
                      <mtr>
                        <mtd>
                          <mrow>
                            <mi>n</mi>
                            <mrow/>
                          </mrow>
                        </mtd>
                      </mtr>
                      <mtr>
                        <mtd>
                          <mrow>
                            <mi>k</mi>
                            <mo stretchy="false">−</mo>
                            <mn>1</mn>
                          </mrow>
                        </mtd>
                      </mtr>
                    </mtable>
                  </mrow>
                  <mo fence="true" stretchy="true">)</mo>
                </mrow>
                <msup>
                  <mi>a</mi>
                  <mstyle mathsize="8pt">
                    <mi>k</mi>
                  </mstyle>
                </msup>
                <msup>
                  <mi>b</mi>
                  <mstyle mathsize="8pt">
                    <mrow>
                      <mstyle mathvariant="italic">
                        <mtext>n+</mtext>
                      </mstyle>
                      <mrow>
                        <mn>1</mn>
                        <mo stretchy="false">−</mo>
                        <mi>k</mi>
                      </mrow>
                    </mrow>
                  </mstyle>
                </msup>
              </mrow>
            </mrow>
          </mrow>
        </munder>
      </mstyle>
      <mrow/>
    </mrow>
    <annotation encoding="StarMath 5.0"> size 12{ { left [ Sum cSub { size 8{ ital "k="0} }  cSup { size 8{n} }  { left ( matrix {
n {} ##
k
}  right )a rSup { size 8{ ital "k+"1} } b rSup { size 8{n - k} } }  right ]} underbrace { {}= Sum cSub { size 8{ ital "k="1} }  cSup { size 8{ ital "n+"1} }  { left ( matrix {
n {} ##
k - 1
}  right )a rSup { size 8{k} } b rSup { size 8{ ital "n+"1 - k} } } } } {}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7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477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i>k</mi>
                    <mo stretchy="false">−</mo>
                    <msup>
                      <mn>1</mn>
                      <mstyle mathsize="8pt">
                        <mi>n</mi>
                      </mstyle>
                    </msup>
                  </mrow>
                </mrow>
                <mo fence="true" stretchy="true">)</mo>
              </mrow>
              <mo stretchy="false">+</mo>
              <mrow>
                <mo fence="true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k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under>
            <munder>
              <mrow>
                <mrow/>
                <mo stretchy="false">=</mo>
                <mrow>
                  <mo fence="true" stretchy="true">(</mo>
                  <mrow>
                    <mtable>
                      <mtr>
                        <mtd>
                          <mrow>
                            <mstyle mathvariant="italic">
                              <mtext>n+</mtext>
                            </mstyle>
                            <mn>1</mn>
                            <mrow/>
                          </mrow>
                        </mtd>
                      </mtr>
                      <mtr>
                        <mtd>
                          <mi>k</mi>
                        </mtd>
                      </mtr>
                    </mtable>
                  </mrow>
                  <mo fence="true" stretchy="true">)</mo>
                </mrow>
              </mrow>
              <mo stretchy="true">⏟</mo>
            </munder>
            <mrow>
              <mi>S</mi>
              <mn>1</mn>
              <mtext>.</mtext>
            </mrow>
          </munder>
        </munder>
      </mstyle>
      <mrow/>
    </mrow>
    <annotation encoding="StarMath 5.0"> size 12{ { left (k - 1 rSup { size 8{n} }  right )+ left ( matrix {
n {} ##
k
}  right )} underbrace { { {}= left ( matrix {
 ital "n+"1 {} ##
k
}  right )} underbrace {S1 "." } } } {}</annotation>
  </semantics>
</math>
</file>

<file path=Object 478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n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row>
            <mrow/>
            <mo stretchy="false">=</mo>
            <mn>1</mn>
            <mo stretchy="false">=</mo>
            <mrow>
              <mo fence="true" stretchy="true">(</mo>
              <mrow>
                <mtable>
                  <mtr>
                    <mtd>
                      <mrow>
                        <mstyle mathvariant="italic">
                          <mtext>n+</mtext>
                        </mstyle>
                        <mn>1</mn>
                        <mrow/>
                      </mrow>
                    </mtd>
                  </mtr>
                  <mtr>
                    <mtd>
                      <mrow>
                        <mstyle mathvariant="italic">
                          <mtext>n+</mtext>
                        </mstyle>
                        <mn>1</mn>
                      </mrow>
                    </mtd>
                  </mtr>
                </mtable>
              </mrow>
              <mo fence="true" stretchy="true">)</mo>
            </mrow>
          </mrow>
        </munder>
      </mstyle>
      <mrow/>
    </mrow>
    <annotation encoding="StarMath 5.0"> size 12{ { left (n rSup { size 8{n} }  right )} underbrace { {}=1= left ( matrix {
 ital "n+"1 {} ##
 ital "n+"1
}  right )} } {}</annotation>
  </semantics>
</math>
</file>

<file path=Object 479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n>0</mn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row>
            <mrow/>
            <mo stretchy="false">=</mo>
            <mn>1</mn>
            <mo stretchy="false">=</mo>
            <mrow>
              <mo fence="true" stretchy="true">(</mo>
              <mrow>
                <mtable>
                  <mtr>
                    <mtd>
                      <mrow>
                        <mstyle mathvariant="italic">
                          <mtext>n+</mtext>
                        </mstyle>
                        <mn>1</mn>
                        <mrow/>
                      </mrow>
                    </mtd>
                  </mtr>
                  <mtr>
                    <mtd>
                      <mn>0</mn>
                    </mtd>
                  </mtr>
                </mtable>
              </mrow>
              <mo fence="true" stretchy="true">)</mo>
            </mrow>
          </mrow>
        </munder>
      </mstyle>
      <mrow/>
    </mrow>
    <annotation encoding="StarMath 5.0"> size 12{ { left (0 rSup { size 8{n} }  right )} underbrace { {}=1= left ( matrix {
 ital "n+"1 {} ##
0
}  right )} } {}</annotation>
  </semantics>
</math>
</file>

<file path=Object 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0} }  cSup { size 8{ ital "n+"1} }  {} } {}</annotation>
  </semantics>
</math>
</file>

<file path=Object 48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48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n>5</mn>
              </mstyle>
            </msup>
          </mrow>
          <mo fence="true" stretchy="true">)</mo>
        </mrow>
      </mstyle>
      <mrow/>
    </mrow>
    <annotation encoding="StarMath 5.0"> size 12{ left (3 rSup { size 8{5} }  right )} {}</annotation>
  </semantics>
</math>
</file>

<file path=Object 483/content.xml><?xml version="1.0" encoding="utf-8"?>
<math xmlns="http://www.w3.org/1998/Math/MathML" display="block">
  <semantics>
    <mrow>
      <mstyle mathsize="12pt">
        <mfrac>
          <mrow>
            <mn>5</mn>
            <mo stretchy="false">∗</mo>
            <mn>4</mn>
            <mo stretchy="false">∗</mo>
            <mn>3</mn>
          </mrow>
          <mrow>
            <mn>1</mn>
            <mo stretchy="false">∗</mo>
            <mn>2</mn>
            <mo stretchy="false">∗</mo>
            <mn>3</mn>
          </mrow>
        </mfrac>
      </mstyle>
      <mrow/>
    </mrow>
    <annotation encoding="StarMath 5.0"> size 12{ {  {5 * 4 * 3}  over  {1 * 2 * 3} } } {}</annotation>
  </semantics>
</math>
</file>

<file path=Object 48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3</mn>
              <mo stretchy="false">−</mo>
              <msup>
                <mn>1</mn>
                <mstyle mathsize="8pt">
                  <mn>4</mn>
                </mstyle>
              </msup>
            </mrow>
          </mrow>
          <mo fence="true" stretchy="true">)</mo>
        </mrow>
      </mstyle>
      <mrow/>
    </mrow>
    <annotation encoding="StarMath 5.0"> size 12{ left (3 - 1 rSup { size 8{4} }  right )} {}</annotation>
  </semantics>
</math>
</file>

<file path=Object 48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n>4</mn>
              </mstyle>
            </msup>
          </mrow>
          <mo fence="true" stretchy="true">)</mo>
        </mrow>
      </mstyle>
      <mrow/>
    </mrow>
    <annotation encoding="StarMath 5.0"> size 12{ left (3 rSup { size 8{4} }  right )} {}</annotation>
  </semantics>
</math>
</file>

<file path=Object 486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style mathvariant="italic">
                      <mtext>α+</mtext>
                    </mstyle>
                    <mn>1</mn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 ital "α+"1 {} ##
j
}  right )} {}</annotation>
  </semantics>
</math>
</file>

<file path=Object 487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α {} ##
j - 1
}  right )} {}</annotation>
  </semantics>
</math>
</file>

<file path=Object 488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m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m=m" rSub {2} } }  cSup {n rSub { size 8{2} } }  {} } {}</annotation>
  </semantics>
</math>
</file>

<file path=Object 49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9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0} }  cSup { size 8{n} }  {} } {}</annotation>
  </semantics>
</math>
</file>

<file path=Object 4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i>j</mi>
              </mrow>
            </mstyle>
          </munderover>
          <mrow/>
        </mrow>
      </mstyle>
      <mrow/>
    </mrow>
    <annotation encoding="StarMath 5.0"> size 12{ Sum cSub { size 8{ ital "k="0} }  cSup { size 8{n - j} }  {} } {}</annotation>
  </semantics>
</math>
</file>

<file path=Object 49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9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j</mi>
              <mstyle mathsize="8pt">
                <mrow>
                  <mi>n</mi>
                  <mo stretchy="false">−</mo>
                  <mi>k</mi>
                </mrow>
              </mstyle>
            </msup>
          </mrow>
          <mo fence="true" stretchy="true">)</mo>
        </mrow>
      </mstyle>
      <mrow/>
    </mrow>
    <annotation encoding="StarMath 5.0"> size 12{ left (j rSup { size 8{n - k} }  right )} {}</annotation>
  </semantics>
</math>
</file>

<file path=Object 4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row>
                <mi>n</mi>
                <mo stretchy="false">−</mo>
                <mi>k</mi>
              </mrow>
            </mstyle>
          </munderover>
          <mrow/>
        </mrow>
      </mstyle>
      <mrow/>
    </mrow>
    <annotation encoding="StarMath 5.0"> size 12{ Sum cSub { size 8{ ital "j="0} }  cSup { size 8{n - k} }  {} } {}</annotation>
  </semantics>
</math>
</file>

<file path=Object 49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50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j</mi>
              <mstyle mathsize="8pt">
                <mrow>
                  <mi>n</mi>
                  <mo stretchy="false">−</mo>
                  <mi>k</mi>
                </mrow>
              </mstyle>
            </msup>
          </mrow>
          <mo fence="true" stretchy="true">)</mo>
        </mrow>
      </mstyle>
      <mrow/>
    </mrow>
    <annotation encoding="StarMath 5.0"> size 12{ left (j rSup { size 8{n - k} }  right )} {}</annotation>
  </semantics>
</math>
</file>

<file path=Object 5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0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5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row>
                <mi>n</mi>
                <mo stretchy="false">−</mo>
                <mi>k</mi>
              </mrow>
            </mstyle>
          </munderover>
          <mrow/>
        </mrow>
      </mstyle>
      <mrow/>
    </mrow>
    <annotation encoding="StarMath 5.0"> size 12{ Sum cSub { size 8{ ital "j="0} }  cSup { size 8{n - k} }  {} } {}</annotation>
  </semantics>
</math>
</file>

<file path=Object 50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j</mi>
              <mstyle mathsize="8pt">
                <mrow>
                  <mi>n</mi>
                  <mo stretchy="false">−</mo>
                  <mi>k</mi>
                </mrow>
              </mstyle>
            </msup>
          </mrow>
          <mo fence="true" stretchy="true">)</mo>
        </mrow>
      </mstyle>
      <mrow/>
    </mrow>
    <annotation encoding="StarMath 5.0"> size 12{ left (j rSup { size 8{n - k} }  right )} {}</annotation>
  </semantics>
</math>
</file>

<file path=Object 5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/>
        </munder>
      </mstyle>
      <mrow/>
    </mrow>
    <annotation encoding="StarMath 5.0"> size 12{ { {}={}} underbrace {} } {}</annotation>
  </semantics>
</math>
</file>

<file path=Object 50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/>
        </munder>
      </mstyle>
      <mrow/>
    </mrow>
    <annotation encoding="StarMath 5.0"> size 12{ { {}={}} underbrace {} } {}</annotation>
  </semantics>
</math>
</file>

<file path=Object 5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0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50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**</mtext>
        </munder>
      </mstyle>
      <mrow/>
    </mrow>
    <annotation encoding="StarMath 5.0"> size 12{ { {}={}} underbrace {"**"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μ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μ=m" rSub {2} } }  cSup {n rSub { size 8{2} } }  {} } {}</annotation>
  </semantics>
</math>
</file>

<file path=Object 51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over>
                  <mover>
                    <mi>m</mi>
                    <mo stretchy="true">⏞</mo>
                  </mover>
                  <mrow>
                    <mi>n</mi>
                    <mo stretchy="false">−</mo>
                    <mi>k</mi>
                  </mrow>
                </mover>
              </mstyle>
            </msup>
          </mrow>
          <mo fence="true" stretchy="true">)</mo>
        </mrow>
      </mstyle>
      <mrow/>
    </mrow>
    <annotation encoding="StarMath 5.0"> size 12{ left (k rSup { size 8{ {m} overbrace {n - k} } }  right )} {}</annotation>
  </semantics>
</math>
</file>

<file path=Object 511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12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1</mn>
        </munder>
      </mstyle>
      <mrow/>
    </mrow>
    <annotation encoding="StarMath 5.0"> size 12{ {b} underbrace {1} } {}</annotation>
  </semantics>
</math>
</file>

<file path=Object 513/content.xml><?xml version="1.0" encoding="utf-8"?>
<math xmlns="http://www.w3.org/1998/Math/MathML" display="block">
  <semantics>
    <mrow>
      <mstyle mathsize="12pt">
        <msup>
          <mrow/>
          <mstyle mathsize="8pt">
            <mrow>
              <mover>
                <mover>
                  <mi>m</mi>
                  <mo stretchy="true">⏞</mo>
                </mover>
                <mrow>
                  <mi>n</mi>
                  <mo stretchy="false">−</mo>
                  <mi>k</mi>
                </mrow>
              </mover>
              <mo stretchy="false">−</mo>
              <mi>j</mi>
            </mrow>
          </mstyle>
        </msup>
      </mstyle>
      <mrow/>
    </mrow>
    <annotation encoding="StarMath 5.0"> size 12{ {} rSup { size 8{ {m} overbrace {n - k}  - j} } } {}</annotation>
  </semantics>
</math>
</file>

<file path=Object 514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15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1</mn>
        </munder>
      </mstyle>
      <mrow/>
    </mrow>
    <annotation encoding="StarMath 5.0"> size 12{ {b} underbrace {1} } {}</annotation>
  </semantics>
</math>
</file>

<file path=Object 516/content.xml><?xml version="1.0" encoding="utf-8"?>
<math xmlns="http://www.w3.org/1998/Math/MathML" display="block">
  <semantics>
    <mrow>
      <mstyle mathsize="12pt">
        <msup>
          <mrow/>
          <mstyle mathsize="8pt">
            <mover>
              <mover>
                <mi>m</mi>
                <mo stretchy="true">⏞</mo>
              </mover>
              <mrow>
                <mi>n</mi>
                <mo stretchy="false">−</mo>
                <mi>k</mi>
              </mrow>
            </mover>
          </mstyle>
        </msup>
      </mstyle>
      <mrow/>
    </mrow>
    <annotation encoding="StarMath 5.0"> size 12{ {} rSup { size 8{ {m} overbrace {n - k} } } } {}</annotation>
  </semantics>
</math>
</file>

<file path=Object 5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1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5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520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3</mn>
        </munder>
      </mstyle>
      <mrow/>
    </mrow>
    <annotation encoding="StarMath 5.0"> size 12{ {b} underbrace {3} } {}</annotation>
  </semantics>
</math>
</file>

<file path=Object 521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22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3</mn>
        </munder>
      </mstyle>
      <mrow/>
    </mrow>
    <annotation encoding="StarMath 5.0"> size 12{ {b} underbrace {3} } {}</annotation>
  </semantics>
</math>
</file>

<file path=Object 523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stretchy="true">)</mo>
        </mrow>
      </mstyle>
      <mrow/>
    </mrow>
    <annotation encoding="StarMath 5.0"> size 12{ left ( matrix {
α {} ##
n
}  right )} {}</annotation>
  </semantics>
</math>
</file>

<file path=Object 524/content.xml><?xml version="1.0" encoding="utf-8"?>
<math xmlns="http://www.w3.org/1998/Math/MathML" display="block">
  <semantics>
    <mrow>
      <mstyle mathsize="12pt">
        <mfrac>
          <mover>
            <mover>
              <mrow>
                <mi>α</mi>
                <mo stretchy="false">(</mo>
                <mrow>
                  <mi>α</mi>
                  <mo stretchy="false">−</mo>
                  <mn>1</mn>
                </mrow>
                <mo stretchy="false">)</mo>
                <mtext>.</mtext>
                <mtext>.</mtext>
                <mo stretchy="false">(</mo>
                <mrow>
                  <mi>α</mi>
                  <mo stretchy="false">−</mo>
                  <mstyle mathvariant="italic">
                    <mtext>n+</mtext>
                  </mstyle>
                </mrow>
                <mn>1</mn>
                <mo stretchy="false">)</mo>
              </mrow>
              <mo stretchy="true">⏞</mo>
            </mover>
            <mtext>1Faktor0</mtext>
          </mover>
          <mstyle mathvariant="italic">
            <mtext>n!</mtext>
          </mstyle>
        </mfrac>
      </mstyle>
      <mrow/>
    </mrow>
    <annotation encoding="StarMath 5.0"> size 12{ {  { {α \( α - 1 \)  "."  "."  \( α -  ital "n+"1 \) } overbrace {"1Faktor0"} }  over  { ital "n!"} } } {}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k"} }  cSup { size 8{n} }  {} } {}</annotation>
  </semantics>
</math>
</file>

<file path=Object 52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2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n+"1} }  right )} {}</annotation>
  </semantics>
</math>
</file>

<file path=Object 52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n rSup { size 8{α} }  right )} {}</annotation>
  </semantics>
</math>
</file>

<file path=Object 52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ital "n+"1 rSup { size 8{α} }  right )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m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m=m" rSub {2} } }  cSup {n rSub { size 8{2} } }  {} } {}</annotation>
  </semantics>
</math>
</file>

<file path=Object 53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style mathvariant="italic">
                      <mtext>α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 ital "α+"1} }  right )} {}</annotation>
  </semantics>
</math>
</file>

<file path=Object 5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k"} }  cSup { size 8{k} }  {} } {}</annotation>
  </semantics>
</math>
</file>

<file path=Object 53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3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k</mi>
              </mstyle>
            </msup>
          </mrow>
          <mo fence="true" stretchy="true">)</mo>
        </mrow>
      </mstyle>
      <mrow/>
    </mrow>
    <annotation encoding="StarMath 5.0"> size 12{ left (k rSup { size 8{k} }  right )} {}</annotation>
  </semantics>
</math>
</file>

<file path=Object 53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k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k+"1} }  right )} {}</annotation>
  </semantics>
</math>
</file>

<file path=Object 535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row>
            <mi>n</mi>
            <mn>³</mn>
            <mi>k</mi>
          </mrow>
        </munder>
      </mstyle>
      <mrow/>
    </mrow>
    <annotation encoding="StarMath 5.0"> size 12{ {a} underbrace {n³k} } {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ν=k"} }  cSup { size 8{ ital "n+"1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k"} }  cSup { size 8{n} }  {} } {}</annotation>
  </semantics>
</math>
</file>

<file path=Object 53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4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1</mn>
              <msub>
                <mi>n</mi>
                <mn>2</mn>
              </msub>
            </mrow>
          </mstyle>
        </msub>
      </mstyle>
      <mrow/>
    </mrow>
    <annotation encoding="StarMath 5.0"> size 12{a rSub { size 8{1n rSub {2} } } } {}</annotation>
  </semantics>
</math>
</file>

<file path=Object 54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5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yp</mtext>
          </mstyle>
        </munder>
      </mstyle>
      <mrow/>
    </mrow>
    <annotation encoding="StarMath 5.0"> size 12{ { {}={}} underbrace { ital "IndHyp"} } {}</annotation>
  </semantics>
</math>
</file>

<file path=Object 54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n+"1} }  right )} {}</annotation>
  </semantics>
</math>
</file>

<file path=Object 54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5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1</mn>
            <mtext>.</mtext>
            <mo stretchy="false">)</mo>
          </mrow>
        </munder>
      </mstyle>
      <mrow/>
    </mrow>
    <annotation encoding="StarMath 5.0"> size 12{ { {}={}} underbrace {S1 "." 7 "." 4`1 "."  \) } } {}</annotation>
  </semantics>
</math>
</file>

<file path=Object 54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n+"2} }  right )} {}</annotation>
  </semantics>
</math>
</file>

<file path=Object 54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o stretchy="false">(</mo>
                    <mstyle mathvariant="italic">
                      <mtext>n+</mtext>
                    </mstyle>
                    <mn>1</mn>
                    <mrow>
                      <mo stretchy="false">)</mo>
                      <mo stretchy="false">+</mo>
                      <mn>1</mn>
                    </mrow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\(  ital "n+"1 \) +1} }  right )} {}</annotation>
  </semantics>
</math>
</file>

<file path=Object 5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4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up>
                <mi>k</mi>
                <mstyle mathsize="8pt">
                  <mi>n</mi>
                </mstyle>
              </msup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k rSup { size 8{n} }  right ) rSup { size 8{2} } } {}</annotation>
  </semantics>
</math>
</file>

<file path=Object 54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n rSup { size 8{2n} }  right )} {}</annotation>
  </semantics>
</math>
</file>

<file path=Object 5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1</mn>
              <msub>
                <mi>n</mi>
                <mn>2</mn>
              </msub>
            </mrow>
          </mstyle>
        </msub>
      </mstyle>
      <mrow/>
    </mrow>
    <annotation encoding="StarMath 5.0"> size 12{a rSub { size 8{1n rSub {2} } } } {}</annotation>
  </semantics>
</math>
</file>

<file path=Object 5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 ital "k="0} }  cSup { size 8{2n} }  {} } {}</annotation>
  </semantics>
</math>
</file>

<file path=Object 55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k rSup { size 8{2n} }  right )} {}</annotation>
  </semantics>
</math>
</file>

<file path=Object 5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ino</mtext>
            </mstyle>
            <mtext>min</mtext>
            <mstyle mathvariant="italic">
              <mtext>alsatz</mtext>
            </mstyle>
          </mrow>
        </munder>
      </mstyle>
      <mrow/>
    </mrow>
    <annotation encoding="StarMath 5.0"> size 12{ { {}={}} underbrace { ital "Bino""min" ital "alsatz"} } {}</annotation>
  </semantics>
</math>
</file>

<file path=Object 5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ino</mtext>
            </mstyle>
            <mtext>min</mtext>
            <mstyle mathvariant="italic">
              <mtext>alsatz</mtext>
            </mstyle>
          </mrow>
        </munder>
      </mstyle>
      <mrow/>
    </mrow>
    <annotation encoding="StarMath 5.0"> size 12{ { {}={}} underbrace { ital "Bino""min" ital "alsatz"} } {}</annotation>
  </semantics>
</math>
</file>

<file path=Object 5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55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k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sub>
            <mi>a</mi>
            <mstyle mathsize="8pt">
              <mi>k</mi>
            </mstyle>
          </msub>
        </munder>
      </mstyle>
      <mrow/>
    </mrow>
    <annotation encoding="StarMath 5.0"> size 12{ { left (k rSup { size 8{n} }  right )} underbrace {a rSub { size 8{k} } } } {}</annotation>
  </semantics>
</math>
</file>

<file path=Object 5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57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k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sub>
            <mi>b</mi>
            <mstyle mathsize="8pt">
              <mi>k</mi>
            </mstyle>
          </msub>
        </munder>
      </mstyle>
      <mrow/>
    </mrow>
    <annotation encoding="StarMath 5.0"> size 12{ { left (k rSup { size 8{n} }  right )} underbrace {b rSub { size 8{k} } } } {}</annotation>
  </semantics>
</math>
</file>

<file path=Object 55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A</mi>
            <mn>1</mn>
            <mtext>.</mtext>
            <mn>9</mn>
            <mtext>.</mtext>
            <mn>2</mn>
          </mrow>
        </munder>
      </mstyle>
      <mrow/>
    </mrow>
    <annotation encoding="StarMath 5.0"> size 12{ { {}={}} underbrace {A1 "." 9 "." 2} } {}</annotation>
  </semantics>
</math>
</file>

<file path=Object 5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6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n>1</mn>
            </mrow>
          </mstyle>
        </msub>
      </mstyle>
      <mrow/>
    </mrow>
    <annotation encoding="StarMath 5.0"> size 12{a rSub { size 8{n rSub {1} 1} } } {}</annotation>
  </semantics>
</math>
</file>

<file path=Object 56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up>
                <mi>k</mi>
                <mstyle mathsize="8pt">
                  <mi>n</mi>
                </mstyle>
              </msup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k rSup { size 8{n} }  right ) rSup { size 8{2} } } {}</annotation>
  </semantics>
</math>
</file>

<file path=Object 56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n rSup { size 8{2n} }  right )} {}</annotation>
  </semantics>
</math>
</file>

<file path=Object 5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 ital "k="0} }  cSup { size 8{2n} }  {} } {}</annotation>
  </semantics>
</math>
</file>

<file path=Object 5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0} }  cSup { size 8{k} }  {} } {}</annotation>
  </semantics>
</math>
</file>

<file path=Object 56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ν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ν rSup { size 8{n} }  right )} {}</annotation>
  </semantics>
</math>
</file>

<file path=Object 56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k</mi>
              <mo stretchy="false">−</mo>
              <msup>
                <mi>ν</mi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k - ν rSup { size 8{n} }  right )} {}</annotation>
  </semantics>
</math>
</file>

<file path=Object 5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1</mn>
            <mtext>.</mtext>
            <mn>7</mn>
            <mtext>.</mtext>
            <mn>4</mn>
          </mrow>
        </munder>
      </mstyle>
      <mrow/>
    </mrow>
    <annotation encoding="StarMath 5.0"> size 12{ { drarrow } underbrace {S1 "." 7 "." 4} } {}</annotation>
  </semantics>
</math>
</file>

<file path=Object 56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k rSup { size 8{2n} }  right )} {}</annotation>
  </semantics>
</math>
</file>

<file path=Object 5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0} }  cSup { size 8{k} }  {} } {}</annotation>
  </semantics>
</math>
</file>

<file path=Object 56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ν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ν rSup { size 8{n} }  right )} {}</annotation>
  </semantics>
</math>
</file>

<file path=Object 57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n>2</mn>
            </mrow>
          </mstyle>
        </msub>
      </mstyle>
      <mrow/>
    </mrow>
    <annotation encoding="StarMath 5.0"> size 12{a rSub { size 8{n rSub {1} 2} } } {}</annotation>
  </semantics>
</math>
</file>

<file path=Object 57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k</mi>
              <mo stretchy="false">−</mo>
              <msup>
                <mi>ν</mi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k - ν rSup { size 8{n} }  right )} {}</annotation>
  </semantics>
</math>
</file>

<file path=Object 5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k=n</mtext>
          </mstyle>
        </munder>
      </mstyle>
      <mrow/>
    </mrow>
    <annotation encoding="StarMath 5.0"> size 12{ { drarrow } underbrace { ital "k=n"} } {}</annotation>
  </semantics>
</math>
</file>

<file path=Object 5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57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ν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ν rSup { size 8{n} }  right )} {}</annotation>
  </semantics>
</math>
</file>

<file path=Object 574/content.xml><?xml version="1.0" encoding="utf-8"?>
<math xmlns="http://www.w3.org/1998/Math/MathML" display="block">
  <semantics>
    <mrow>
      <mrow>
        <mo fence="true" stretchy="true">(</mo>
        <mrow>
          <mtable>
            <mtr>
              <mtd>
                <mrow>
                  <mi>n</mi>
                  <mrow/>
                </mrow>
              </mtd>
            </mtr>
            <mtr>
              <mtd>
                <mi>ν</mi>
              </mtd>
            </mtr>
          </mtable>
        </mrow>
        <mo fence="true" stretchy="true">)</mo>
      </mrow>
      <mrow/>
      <mrow>
        <mrow/>
        <mrow/>
      </mrow>
    </mrow>
    <annotation encoding="StarMath 5.0"> left ( matrix {
n {} ##
ν
}  right )} } {}</annotation>
  </semantics>
</math>
</file>

<file path=Object 5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57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up>
                <mi>ν</mi>
                <mstyle mathsize="8pt">
                  <mi>n</mi>
                </mstyle>
              </msup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ν rSup { size 8{n} }  right ) rSup { size 8{2} } } {}</annotation>
  </semantics>
</math>
</file>

<file path=Object 577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style mathvariant="italic">
                      <mtext>p+q</mtext>
                    </mstyle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stretchy="true">)</mo>
        </mrow>
      </mstyle>
      <mrow/>
    </mrow>
    <annotation encoding="StarMath 5.0"> size 12{ left ( matrix {
 ital "p+q" {} ##
ν
}  right )} {}</annotation>
  </semantics>
</math>
</file>

<file path=Object 578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style mathvariant="italic">
                    <mtext>j=</mtext>
                  </mstyle>
                  <mn>0</mn>
                </mrow>
              </mstyle>
              <mstyle mathsize="8pt">
                <mi>ν</mi>
              </mstyle>
            </munderover>
            <mrow>
              <mo fence="true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</mrow>
          <mrow>
            <mo fence="true" stretchy="true">(</mo>
            <mrow>
              <mtable>
                <mtr>
                  <mtd>
                    <mrow>
                      <mi>q</mi>
                      <mrow/>
                    </mrow>
                  </mtd>
                </mtr>
                <mtr>
                  <mtd>
                    <mrow>
                      <mi>ν</mi>
                      <mo stretchy="false">−</mo>
                      <mi>j</mi>
                    </mrow>
                  </mtd>
                </mtr>
              </mtable>
            </mrow>
            <mo fence="true" stretchy="true">)</mo>
          </mrow>
        </mrow>
      </mstyle>
      <mrow/>
    </mrow>
    <annotation encoding="StarMath 5.0"> size 12{ Sum cSub { size 8{ ital "j="0} }  cSup { size 8{ν} }  { left ( matrix {
p {} ##
j
}  right )}  left ( matrix {
q {} ##
ν - j
}  right )} {}</annotation>
  </semantics>
</math>
</file>

<file path=Object 579/content.xml><?xml version="1.0" encoding="utf-8"?>
<math xmlns="http://www.w3.org/1998/Math/MathML" display="block">
  <semantics>
    <mrow>
      <mstyle mathsize="12pt">
        <mrow>
          <mrow>
            <mo fence="true" stretchy="true">[</mo>
            <mrow>
              <mrow>
                <munderover>
                  <mo stretchy="false">∑</mo>
                  <mstyle mathsize="8pt">
                    <mrow>
                      <mstyle mathvariant="italic">
                        <mtext>j=</mtext>
                      </mstyle>
                      <mn>0</mn>
                    </mrow>
                  </mstyle>
                  <mstyle mathsize="8pt">
                    <mi>p</mi>
                  </mstyle>
                </munderover>
                <mrow>
                  <mrow>
                    <mo fence="true" stretchy="true">(</mo>
                    <mrow>
                      <mtable>
                        <mtr>
                          <mtd>
                            <mrow>
                              <mi>p</mi>
                              <mrow/>
                            </mrow>
                          </mtd>
                        </mtr>
                        <mtr>
                          <mtd>
                            <mi>j</mi>
                          </mtd>
                        </mtr>
                      </mtable>
                    </mrow>
                    <mo fence="true" stretchy="true">)</mo>
                  </mrow>
                  <msup>
                    <mi>x</mi>
                    <mstyle mathsize="8pt">
                      <mi>j</mi>
                    </mstyle>
                  </msup>
                </mrow>
              </mrow>
            </mrow>
            <mo fence="true" stretchy="true">]</mo>
          </mrow>
          <mrow>
            <mo fence="true" stretchy="true">[</mo>
            <mrow>
              <mrow>
                <mrow>
                  <munderover>
                    <mo stretchy="false">∑</mo>
                    <mstyle mathsize="8pt">
                      <mrow>
                        <mstyle mathvariant="italic">
                          <mtext>k=</mtext>
                        </mstyle>
                        <mn>0</mn>
                      </mrow>
                    </mstyle>
                    <mstyle mathsize="8pt">
                      <mi>q</mi>
                    </mstyle>
                  </munderover>
                  <mrow>
                    <mo fence="true" stretchy="true">(</mo>
                    <mrow>
                      <mtable>
                        <mtr>
                          <mtd>
                            <mrow>
                              <mi>q</mi>
                              <mrow/>
                            </mrow>
                          </mtd>
                        </mtr>
                        <mtr>
                          <mtd>
                            <mi>k</mi>
                          </mtd>
                        </mtr>
                      </mtable>
                    </mrow>
                    <mo fence="true" stretchy="true">)</mo>
                  </mrow>
                </mrow>
                <msup>
                  <mi>x</mi>
                  <mstyle mathsize="8pt">
                    <mi>k</mi>
                  </mstyle>
                </msup>
              </mrow>
            </mrow>
            <mo fence="true" stretchy="true">]</mo>
          </mrow>
        </mrow>
      </mstyle>
      <mrow/>
    </mrow>
    <annotation encoding="StarMath 5.0"> size 12{ left [ Sum cSub { size 8{ ital "j="0} }  cSup { size 8{p} }  { left ( matrix {
p {} ##
j
}  right )x rSup { size 8{j} } }  right ] left [ Sum cSub { size 8{ ital "k="0} }  cSup { size 8{q} }  { left ( matrix {
q {} ##
k
}  right )} x rSup { size 8{k} }  right ]} {}</annotation>
  </semantics>
</math>
</file>

<file path=Object 5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n>3</mn>
            </mrow>
          </mstyle>
        </msub>
      </mstyle>
      <mrow/>
    </mrow>
    <annotation encoding="StarMath 5.0"> size 12{a rSub { size 8{n rSub {1} 3} } } {}</annotation>
  </semantics>
</math>
</file>

<file path=Object 580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underover>
                <mo stretchy="false">∑</mo>
                <mstyle mathsize="8pt">
                  <mrow>
                    <mstyle mathvariant="italic">
                      <mtext>ν=</mtext>
                    </mstyle>
                    <mn>0</mn>
                  </mrow>
                </mstyle>
                <mstyle mathsize="8pt">
                  <mstyle mathvariant="italic">
                    <mtext>p+q</mtext>
                  </mstyle>
                </mstyle>
              </munderover>
              <mrow>
                <mrow>
                  <mo fence="true" stretchy="true">(</mo>
                  <mrow>
                    <mtable>
                      <mtr>
                        <mtd>
                          <mrow>
                            <mstyle mathvariant="italic">
                              <mtext>p+q</mtext>
                            </mstyle>
                            <mrow/>
                          </mrow>
                        </mtd>
                      </mtr>
                      <mtr>
                        <mtd>
                          <mi>ν</mi>
                        </mtd>
                      </mtr>
                    </mtable>
                  </mrow>
                  <mo fence="true" stretchy="true">)</mo>
                </mrow>
                <msup>
                  <mi>x</mi>
                  <mstyle mathsize="8pt">
                    <mi>ν</mi>
                  </mstyle>
                </msup>
              </mrow>
            </mrow>
          </mrow>
          <mo fence="true" stretchy="true">]</mo>
        </mrow>
      </mstyle>
      <mrow/>
    </mrow>
    <annotation encoding="StarMath 5.0"> size 12{ left [ Sum cSub { size 8{ ital "ν="0} }  cSup { size 8{ ital "p+q"} }  { left ( matrix {
 ital "p+q" {} ##
ν
}  right )x rSup { size 8{ν} } }  right ]} {}</annotation>
  </semantics>
</math>
</file>

<file path=Object 58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58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58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2 rSup { size 8{p} }  right )} {}</annotation>
  </semantics>
</math>
</file>

<file path=Object 58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3 rSup { size 8{p} }  right )} {}</annotation>
  </semantics>
</math>
</file>

<file path=Object 58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p</mi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p rSup { size 8{p} }  right )} {}</annotation>
  </semantics>
</math>
</file>

<file path=Object 58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0 rSup { size 8{q} }  right )} {}</annotation>
  </semantics>
</math>
</file>

<file path=Object 58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1 rSup { size 8{q} }  right )} {}</annotation>
  </semantics>
</math>
</file>

<file path=Object 58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2 rSup { size 8{q} }  right )} {}</annotation>
  </semantics>
</math>
</file>

<file path=Object 58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3 rSup { size 8{q} }  right )} {}</annotation>
  </semantics>
</math>
</file>

<file path=Object 59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sub>
                <mi>n</mi>
                <mstyle mathsize="8pt">
                  <mn>2</mn>
                </mstyle>
              </msub>
            </mrow>
          </mstyle>
        </msub>
      </mstyle>
      <mrow/>
    </mrow>
    <annotation encoding="StarMath 5.0"> size 12{a rSub { size 8{n rSub {1} n rSub { size 8{2} } } } } {}</annotation>
  </semantics>
</math>
</file>

<file path=Object 59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q</mi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q rSup { size 8{q} }  right )} {}</annotation>
  </semantics>
</math>
</file>

<file path=Object 59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59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0 rSup { size 8{q} }  right )} {}</annotation>
  </semantics>
</math>
</file>

<file path=Object 59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59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1</mn>
              <mo stretchy="false">−</mo>
              <msup>
                <mn>0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1 - 0 rSup { size 8{q} }  right )} {}</annotation>
  </semantics>
</math>
</file>

<file path=Object 59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59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2</mn>
              <mo stretchy="false">−</mo>
              <msup>
                <mn>0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2 - 0 rSup { size 8{q} }  right )} {}</annotation>
  </semantics>
</math>
</file>

<file path=Object 59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59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3 rSup { size 8{q} }  right )} {}</annotation>
  </semantics>
</math>
</file>

<file path=Object 59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0 rSup { size 8{p} }  right )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ν=</mtext>
                    </mstyle>
                    <mn>1</mn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row>
                      <mstyle mathvariant="italic">
                        <mtext>μ=</mtext>
                      </mstyle>
                      <mn>1</mn>
                    </mrow>
                  </mstyle>
                  <mstyle mathsize="8pt">
                    <mi>ν</mi>
                  </mstyle>
                </munderover>
                <msub>
                  <mi>a</mi>
                  <mstyle mathsize="8pt">
                    <mstyle mathvariant="italic">
                      <mtext>νμ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n>1</mn>
                    <mo stretchy="false">≤</mo>
                    <mi>ν</mi>
                    <mo stretchy="false">≤</mo>
                    <mi>n</mi>
                  </mrow>
                  <mrow/>
                </mrow>
              </mtd>
            </mtr>
            <mtr>
              <mtd>
                <mrow>
                  <mn>1</mn>
                  <mo stretchy="false">≤</mo>
                  <mi>μ</mi>
                  <mo stretchy="false">≤</mo>
                  <mi>ν</mi>
                </mrow>
              </mtd>
            </mtr>
          </mtable>
        </munder>
      </mstyle>
      <mrow/>
    </mrow>
    <annotation encoding="StarMath 5.0"> size 12{ { Sum cSub { size 8{ ital "ν="1} }  cSup { size 8{n} }  { Sum cSub { size 8{ ital "μ="1} }  cSup { size 8{ν} }  {a rSub { size 8{ ital "νμ"} } } } } underbrace { matrix {
1 &lt;= ν &lt;= n {} ##
1 &lt;= μ &lt;= ν
} } } {}</annotation>
  </semantics>
</math>
</file>

<file path=Object 60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q</mi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q rSup { size 8{q} }  right )} {}</annotation>
  </semantics>
</math>
</file>

<file path=Object 60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0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1</mn>
              <mo stretchy="false">−</mo>
              <msup>
                <mn>1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1 - 1 rSup { size 8{q} }  right )} {}</annotation>
  </semantics>
</math>
</file>

<file path=Object 60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0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2</mn>
              <mo stretchy="false">−</mo>
              <msup>
                <mn>1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2 - 1 rSup { size 8{q} }  right )} {}</annotation>
  </semantics>
</math>
</file>

<file path=Object 60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0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2 rSup { size 8{q} }  right )} {}</annotation>
  </semantics>
</math>
</file>

<file path=Object 60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0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3 rSup { size 8{q} }  right )} {}</annotation>
  </semantics>
</math>
</file>

<file path=Object 60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μ=</mtext>
                    </mstyle>
                    <mn>1</mn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style mathvariant="italic">
                      <mtext>ν=μ</mtext>
                    </mstyle>
                  </mstyle>
                  <mstyle mathsize="8pt">
                    <mi>n</mi>
                  </mstyle>
                </munderover>
                <msub>
                  <mi>a</mi>
                  <mstyle mathsize="8pt">
                    <mstyle mathvariant="italic">
                      <mtext>νμ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n>1</mn>
                    <mo stretchy="false">≤</mo>
                    <mi>μ</mi>
                    <mo stretchy="false">≤</mo>
                    <mi>n</mi>
                  </mrow>
                  <mrow/>
                </mrow>
              </mtd>
            </mtr>
            <mtr>
              <mtd>
                <mrow>
                  <mi>μ</mi>
                  <mo stretchy="false">≤</mo>
                  <mi>ν</mi>
                  <mo stretchy="false">≤</mo>
                  <mi>n</mi>
                </mrow>
              </mtd>
            </mtr>
          </mtable>
        </munder>
      </mstyle>
      <mrow/>
    </mrow>
    <annotation encoding="StarMath 5.0"> size 12{ { Sum cSub { size 8{ ital "μ="1} }  cSup { size 8{n} }  { Sum cSub { size 8{ ital "ν=μ"} }  cSup { size 8{n} }  {a rSub { size 8{ ital "νμ"} } } } } underbrace { matrix {
1 &lt;= μ &lt;= n {} ##
μ &lt;= ν &lt;= n
} } } {}</annotation>
  </semantics>
</math>
</file>

<file path=Object 61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q</mi>
              <mo stretchy="false">−</mo>
              <msup>
                <mn>1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q - 1 rSup { size 8{q} }  right )} {}</annotation>
  </semantics>
</math>
</file>

<file path=Object 61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1 rSup { size 8{p} }  right )} {}</annotation>
  </semantics>
</math>
</file>

<file path=Object 61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q</mi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q rSup { size 8{q} }  right )} {}</annotation>
  </semantics>
</math>
</file>

<file path=Object 61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2 rSup { size 8{p} }  right )} {}</annotation>
  </semantics>
</math>
</file>

<file path=Object 61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2</mn>
              <mo stretchy="false">−</mo>
              <msup>
                <mn>2</mn>
                <mstyle mathsize="8pt">
                  <mi>q</mi>
                </mstyle>
              </msup>
            </mrow>
          </mrow>
          <mo fence="true" stretchy="true">)</mo>
        </mrow>
      </mstyle>
      <mrow/>
    </mrow>
    <annotation encoding="StarMath 5.0"> size 12{ left (2 - 2 rSup { size 8{q} }  right )} {}</annotation>
  </semantics>
</math>
</file>

<file path=Object 61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2 rSup { size 8{p} }  right )} {}</annotation>
  </semantics>
</math>
</file>

<file path=Object 61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1 rSup { size 8{q} }  right )} {}</annotation>
  </semantics>
</math>
</file>

<file path=Object 61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2 rSup { size 8{p} }  right )} {}</annotation>
  </semantics>
</math>
</file>

<file path=Object 61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2 rSup { size 8{q} }  right )} {}</annotation>
  </semantics>
</math>
</file>

<file path=Object 61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2 rSup { size 8{p} }  right )} {}</annotation>
  </semantics>
</math>
</file>

<file path=Object 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62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q</mi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q rSup { size 8{q} }  right )} {}</annotation>
  </semantics>
</math>
</file>

<file path=Object 62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p</mi>
              <mstyle mathsize="8pt">
                <mi>p</mi>
              </mstyle>
            </msup>
          </mrow>
          <mo fence="true" stretchy="true">)</mo>
        </mrow>
      </mstyle>
      <mrow/>
    </mrow>
    <annotation encoding="StarMath 5.0"> size 12{ left (p rSup { size 8{p} }  right )} {}</annotation>
  </semantics>
</math>
</file>

<file path=Object 62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q</mi>
              <mstyle mathsize="8pt">
                <mi>q</mi>
              </mstyle>
            </msup>
          </mrow>
          <mo fence="true" stretchy="true">)</mo>
        </mrow>
      </mstyle>
      <mrow/>
    </mrow>
    <annotation encoding="StarMath 5.0"> size 12{ left (q rSup { size 8{q} }  right )} {}</annotation>
  </semantics>
</math>
</file>

<file path=Object 6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style mathvariant="italic">
                <mtext>p+q</mtext>
              </mstyle>
            </mstyle>
          </munderover>
          <mrow/>
        </mrow>
      </mstyle>
      <mrow/>
    </mrow>
    <annotation encoding="StarMath 5.0"> size 12{ Sum cSub { size 8{ ital "ν="0} }  cSup { size 8{ ital "p+q"} }  {} } {}</annotation>
  </semantics>
</math>
</file>

<file path=Object 6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i>ν</mi>
            </mstyle>
          </munderover>
          <mrow>
            <mrow>
              <mo fence="true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  <mrow>
              <mo fence="true" stretchy="true">(</mo>
              <mrow>
                <mtable>
                  <mtr>
                    <mtd>
                      <mrow>
                        <mi>q</mi>
                        <mrow/>
                      </mrow>
                    </mtd>
                  </mtr>
                  <mtr>
                    <mtd>
                      <mrow>
                        <mi>ν</mi>
                        <mo stretchy="false">−</mo>
                        <mi>j</mi>
                      </mrow>
                    </mtd>
                  </mtr>
                </mtable>
              </mrow>
              <mo fence="true" stretchy="true">)</mo>
            </mrow>
          </mrow>
        </mrow>
      </mstyle>
      <mrow/>
    </mrow>
    <annotation encoding="StarMath 5.0"> size 12{ Sum cSub { size 8{ ital "j="0} }  cSup { size 8{ν} }  { left ( matrix {
p {} ##
j
}  right ) left ( matrix {
q {} ##
ν - j
}  right )} } {}</annotation>
  </semantics>
</math>
</file>

<file path=Object 62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k rSup { size 8{α} }  right )} {}</annotation>
  </semantics>
</math>
</file>

<file path=Object 62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k</mi>
              <mo stretchy="false">−</mo>
              <msup>
                <mn>1</mn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k - 1 rSup { size 8{α} }  right )} {}</annotation>
  </semantics>
</math>
</file>

<file path=Object 62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α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α+"1} }  right )} {}</annotation>
  </semantics>
</math>
</file>

<file path=Object 62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62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ν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ν"} }  cSup { size 8{n} }  {} } {}</annotation>
  </semantics>
</math>
</file>

<file path=Object 63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0 rSup { size 8{α} }  right )} {}</annotation>
  </semantics>
</math>
</file>

<file path=Object 63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0 rSup { size 8{n} }  right )} {}</annotation>
  </semantics>
</math>
</file>

<file path=Object 63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63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o stretchy="false">(</mo>
            <mrow>
              <mi>n</mi>
              <mo stretchy="false">−</mo>
              <mn>2</mn>
            </mrow>
            <mo stretchy="false">)</mo>
            <mtext>.</mtext>
            <mtext>.</mtext>
            <mo stretchy="false">(</mo>
            <mrow>
              <mi>n</mi>
              <mo stretchy="false">−</mo>
              <mstyle mathvariant="italic">
                <mtext>m+</mtext>
              </mstyle>
            </mrow>
            <mn>1</mn>
            <mo stretchy="false">)</mo>
            <mo stretchy="false">)</mo>
            <mo stretchy="false">(</mo>
            <mrow>
              <mi>n</mi>
              <mo stretchy="false">−</mo>
              <mi>n</mi>
            </mrow>
            <mo stretchy="false">)</mo>
            <mo stretchy="false">(</mo>
            <mrow>
              <mi>n</mi>
              <mo stretchy="false">−</mo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m+</mtext>
              </mstyle>
            </mrow>
            <mn>1</mn>
          </mrow>
          <mstyle mathvariant="italic">
            <mtext>m!</mtext>
          </mstyle>
        </mfrac>
      </mstyle>
      <mrow/>
    </mrow>
    <annotation encoding="StarMath 5.0"> size 12{ {  {n \( n - 1 \)  \( n - 2 \)  "."  "."  \( n -  ital "m+"1 \)  \)  \( n - n \)  \( n - n - 1 \)  "."  "."  "."  \( n -  ital "m+"1}  over  { ital "m!"} } } {}</annotation>
  </semantics>
</math>
</file>

<file path=Object 63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m rSup { size 8{0} }  right )} {}</annotation>
  </semantics>
</math>
</file>

<file path=Object 63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0 rSup { size 8{0} }  right )} {}</annotation>
  </semantics>
</math>
</file>

<file path=Object 63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m rSup { size 8{0} }  right )} {}</annotation>
  </semantics>
</math>
</file>

<file path=Object 63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63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m rSup { size 8{ ital "n+"1} }  right )} {}</annotation>
  </semantics>
</math>
</file>

<file path=Object 63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0 rSup { size 8{ ital "n+"1} }  right )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4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m rSup { size 8{ ital "n+"1} }  right )} {}</annotation>
  </semantics>
</math>
</file>

<file path=Object 641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m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row>
            <mi mathvariant="normal">∈</mi>
            <msub>
              <mi>N</mi>
              <mstyle mathsize="8pt">
                <mn>0</mn>
              </mstyle>
            </msub>
          </mrow>
        </munder>
      </mstyle>
      <mrow/>
    </mrow>
    <annotation encoding="StarMath 5.0"> size 12{ { left (m rSup { size 8{n} }  right )} underbrace { func ∈ N rSub { size 8{0} } } } {}</annotation>
  </semantics>
</math>
</file>

<file path=Object 642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i>m</mi>
                  <mo stretchy="false">−</mo>
                  <msup>
                    <mn>1</mn>
                    <mstyle mathsize="8pt">
                      <mi>n</mi>
                    </mstyle>
                  </msup>
                </mrow>
              </mrow>
              <mo fence="true" stretchy="true">)</mo>
            </mrow>
            <mo stretchy="true">⏟</mo>
          </munder>
          <mrow>
            <mstyle mathvariant="italic">
              <mtext>IH</mtext>
            </mstyle>
            <mi mathvariant="normal">:</mi>
            <mspace width="0.5em"/>
            <mi mathvariant="normal">∈</mi>
            <msub>
              <mi>N</mi>
              <mstyle mathsize="8pt">
                <mn>0</mn>
              </mstyle>
            </msub>
          </mrow>
        </munder>
      </mstyle>
      <mrow/>
    </mrow>
    <annotation encoding="StarMath 5.0"> size 12{ { left (m - 1 rSup { size 8{n} }  right )} underbrace { ital "IH":` func ∈ N rSub { size 8{0} } } } {}</annotation>
  </semantics>
</math>
</file>

<file path=Object 6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4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6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4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6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4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1} }  right )} {}</annotation>
  </semantics>
</math>
</file>

<file path=Object 64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n>2</mn>
              </mstyle>
            </msup>
          </mrow>
          <mo fence="true" stretchy="true">)</mo>
        </mrow>
      </mstyle>
      <mrow/>
    </mrow>
    <annotation encoding="StarMath 5.0"> size 12{ left (2 rSup { size 8{2} }  right )} {}</annotation>
  </semantics>
</math>
</file>

<file path=Object 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1} }  cSup { size 8{k} }  {} } {}</annotation>
  </semantics>
</math>
</file>

<file path=Object 6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5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1} }  right )} {}</annotation>
  </semantics>
</math>
</file>

<file path=Object 6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65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2} }  right )} {}</annotation>
  </semantics>
</math>
</file>

<file path=Object 6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6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</mtext>
          </mstyle>
        </munder>
      </mstyle>
      <mrow/>
    </mrow>
    <annotation encoding="StarMath 5.0"> size 12{ { {}={}} underbrace { ital "IndH"} } {}</annotation>
  </semantics>
</math>
</file>

<file path=Object 65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1} }  right )} {}</annotation>
  </semantics>
</math>
</file>

<file path=Object 65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1} }  right )} {}</annotation>
  </semantics>
</math>
</file>

<file path=Object 65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2} }  right )} {}</annotation>
  </semantics>
</math>
</file>

<file path=Object 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6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1} }  right )} {}</annotation>
  </semantics>
</math>
</file>

<file path=Object 661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n+</mtext>
            </mstyle>
            <mn>1</mn>
            <mo stretchy="false">)</mo>
            <mi>n</mi>
          </mrow>
          <mrow>
            <mn>2</mn>
            <mi>!</mi>
          </mrow>
        </mfrac>
      </mstyle>
      <mrow/>
    </mrow>
    <annotation encoding="StarMath 5.0"> size 12{ {  { \(  ital "n+"1 \) n}  over  {2!} } } {}</annotation>
  </semantics>
</math>
</file>

<file path=Object 66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´+</mtext>
            </mstyle>
            <mn>4</mn>
            <mstyle mathvariant="italic">
              <mtext>n+</mtext>
            </mstyle>
            <mrow>
              <mn>2</mn>
              <mo stretchy="false">−</mo>
              <mstyle mathvariant="italic">
                <mtext>n´</mtext>
              </mstyle>
              <mo stretchy="false">−</mo>
              <mi>n</mi>
            </mrow>
          </mrow>
          <mn>2</mn>
        </mfrac>
      </mstyle>
      <mrow/>
    </mrow>
    <annotation encoding="StarMath 5.0"> size 12{ {  {2 ital "n´+"4 ital "n+"2 -  ital "n´" - n}  over  {2} } } {}</annotation>
  </semantics>
</math>
</file>

<file path=Object 663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n+</mtext>
            </mstyle>
            <mn>2</mn>
            <mo stretchy="false">)</mo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 \(  ital "n+"2 \)  \(  ital "n+"1 \) }  over  {2} } } {}</annotation>
  </semantics>
</math>
</file>

<file path=Object 66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style mathvariant="italic">
                    <mtext>n+</mtext>
                  </mstyle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2 rSup { size 8{ ital "n+"2} }  right )} {}</annotation>
  </semantics>
</math>
</file>

<file path=Object 665/content.xml><?xml version="1.0" encoding="utf-8"?>
<math xmlns="http://www.w3.org/1998/Math/MathML" display="block">
  <semantics>
    <mrow>
      <mstyle mathsize="12pt">
        <mfrac>
          <mn>1</mn>
          <mrow>
            <mn>2</mn>
            <mstyle mathvariant="italic">
              <mtext>n+</mtext>
            </mstyle>
            <mn>1</mn>
          </mrow>
        </mfrac>
      </mstyle>
      <mrow/>
    </mrow>
    <annotation encoding="StarMath 5.0"> size 12{ {  {1}  over  {2 ital "n+"1} } } {}</annotation>
  </semantics>
</math>
</file>

<file path=Object 666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6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n rSup { size 8{2n} }  right )} {}</annotation>
  </semantics>
</math>
</file>

<file path=Object 668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1}  over  { sqrt {2 ital "n+"1} } } } {}</annotation>
  </semantics>
</math>
</file>

<file path=Object 66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1} }  cSup { size 8{k} }  {} } {}</annotation>
  </semantics>
</math>
</file>

<file path=Object 67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text>0falls</mtext>
                    <mstyle mathvariant="italic">
                      <mtext>n&lt;m</mtext>
                    </mstyle>
                    <mrow/>
                  </mrow>
                </mtd>
              </mtr>
              <mtr>
                <mtd>
                  <mrow>
                    <mfrac>
                      <mstyle mathvariant="italic">
                        <mtext>n!</mtext>
                      </mstyle>
                      <mrow>
                        <mstyle mathvariant="italic">
                          <mtext>m!</mtext>
                        </mstyle>
                        <mo stretchy="false">(</mo>
                        <mrow>
                          <mi>n</mi>
                          <mo stretchy="false">−</mo>
                          <mi>m</mi>
                        </mrow>
                        <mo stretchy="false">)</mo>
                        <mi>!</mi>
                      </mrow>
                    </mfrac>
                    <mi>,</mi>
                    <mtext>falls</mtext>
                    <mi>n</mi>
                    <mn>³</mn>
                    <mi>m</mi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"0falls" ital "n&lt;m" {} ##
 {  { ital "n!"}  over  { ital "m!" \( n - m \) !} } ,"falls"n³m
}  right rbrace } {}</annotation>
  </semantics>
</math>
</file>

<file path=Object 67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7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1</mn>
              <mstyle mathsize="8pt">
                <mn>2</mn>
              </mstyle>
            </msup>
          </mrow>
          <mo fence="true" stretchy="true">)</mo>
        </mrow>
      </mstyle>
      <mrow/>
    </mrow>
    <annotation encoding="StarMath 5.0"> size 12{ left (1 rSup { size 8{2} }  right )} {}</annotation>
  </semantics>
</math>
</file>

<file path=Object 673/content.xml><?xml version="1.0" encoding="utf-8"?>
<math xmlns="http://www.w3.org/1998/Math/MathML" display="block">
  <semantics>
    <mrow>
      <mstyle mathsize="12pt">
        <mfrac>
          <mn>1</mn>
          <msqrt>
            <mn>3</mn>
          </msqrt>
        </mfrac>
      </mstyle>
      <mrow/>
    </mrow>
    <annotation encoding="StarMath 5.0"> size 12{ {  {1}  over  { sqrt {3} } } } {}</annotation>
  </semantics>
</math>
</file>

<file path=Object 6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75/content.xml><?xml version="1.0" encoding="utf-8"?>
<math xmlns="http://www.w3.org/1998/Math/MathML" display="block">
  <semantics>
    <mrow>
      <mstyle mathsize="12pt">
        <mfrac>
          <mn>1</mn>
          <msqrt>
            <mn>3</mn>
          </msqrt>
        </mfrac>
      </mstyle>
      <mrow/>
    </mrow>
    <annotation encoding="StarMath 5.0"> size 12{ {  {1}  over  { sqrt {3} } } } {}</annotation>
  </semantics>
</math>
</file>

<file path=Object 67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677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7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n>2</mn>
                    <mo stretchy="false">(</mo>
                    <mstyle mathvariant="italic">
                      <mtext>n+</mtext>
                    </mstyle>
                    <mn>1</mn>
                    <mo stretchy="false">)</mo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2 \(  ital "n+"1 \) } }  right )} {}</annotation>
  </semantics>
</math>
</file>

<file path=Object 679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80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n>2</mn>
                    <mstyle mathvariant="italic">
                      <mtext>n+</mtext>
                    </mstyle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2 ital "n+"2} }  right )} {}</annotation>
  </semantics>
</math>
</file>

<file path=Object 68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{}={}} underbrace {S1 "." 7 "." 4`2 "."  \) } } {}</annotation>
  </semantics>
</math>
</file>

<file path=Object 682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83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2</mn>
            <mo stretchy="false">)</mo>
            <mi>!</mi>
          </mrow>
          <mrow>
            <mo stretchy="false">(</mo>
            <mo stretchy="false">(</mo>
            <mstyle mathvariant="italic">
              <mtext>n+</mtext>
            </mstyle>
            <mn>1</mn>
            <mo stretchy="false">)</mo>
            <mi>!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2 \) !}  over  { \(  \(  ital "n+"1 \) ! \)  rSup { size 8{2} } } } } {}</annotation>
  </semantics>
</math>
</file>

<file path=Object 684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85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row>
            <mo stretchy="false">(</mo>
            <mstyle mathvariant="italic">
              <mtext>n!</mtext>
            </mstyle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 ital "n!"}  over  { \(  ital "n!" \)  rSup { size 8{2} } } } } {}</annotation>
  </semantics>
</math>
</file>

<file path=Object 686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8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2</mn>
            <mo stretchy="false">)</mo>
          </mrow>
          <mrow>
            <mo stretchy="false">(</mo>
            <mstyle mathvariant="italic">
              <mtext>n+</mtext>
            </mstyle>
            <mn>1</mn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1 \)  \( 2 ital "n+"2 \) }  over  { \(  ital "n+"1 \)  rSup { size 8{2} } } } } {}</annotation>
  </semantics>
</math>
</file>

<file path=Object 688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8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row>
            <mo stretchy="false">(</mo>
            <mstyle mathvariant="italic">
              <mtext>n!</mtext>
            </mstyle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 ital "n!"}  over  { \(  ital "n!" \)  rSup { size 8{2} } } }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90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1</mn>
            <mo stretchy="false">)</mo>
            <mo stretchy="false">(</mo>
            <mstyle mathvariant="italic">
              <mtext>n+</mtext>
            </mstyle>
            <mn>1</mn>
            <mo stretchy="false">)</mo>
          </mrow>
          <mrow>
            <mo stretchy="false">(</mo>
            <mn>2</mn>
            <mo stretchy="false">(</mo>
            <mstyle mathvariant="italic">
              <mtext>n+</mtext>
            </mstyle>
            <mn>1</mn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1 \)  \(  ital "n+"1 \) }  over  { \( 2 \(  ital "n+"1 \)  \)  rSup { size 8{2} } } } } {}</annotation>
  </semantics>
</math>
</file>

<file path=Object 6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{}={}} underbrace {S1 "." 7 "." 4`2 "."  \) } } {}</annotation>
  </semantics>
</math>
</file>

<file path=Object 69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693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sup>
                  <mn>4</mn>
                  <mstyle mathsize="8pt">
                    <mi>n</mi>
                  </mstyle>
                </msup>
              </mfrac>
              <mrow>
                <mo fence="true" stretchy="true">(</mo>
                <mrow>
                  <mtable>
                    <mtr>
                      <mtd>
                        <mrow>
                          <mn>2</mn>
                          <mi>n</mi>
                          <mrow/>
                        </mrow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row>
            <mi>I</mi>
            <mtext>.</mtext>
            <mi>H</mi>
            <mrow>
              <mtext>.</mtext>
              <mo stretchy="false">≥</mo>
              <mfrac>
                <mn>1</mn>
                <mrow>
                  <mn>2</mn>
                  <mstyle mathvariant="italic">
                    <mtext>n+</mtext>
                  </mstyle>
                  <mn>1</mn>
                </mrow>
              </mfrac>
            </mrow>
          </mrow>
        </munder>
      </mstyle>
      <mrow/>
    </mrow>
    <annotation encoding="StarMath 5.0"> size 12{ { {  {1}  over  {4 rSup { size 8{n} } } }  left ( matrix {
2n {} ##
n
}  right )} underbrace {I "." H "."  &gt;=  {  {1}  over  {2 ital "n+"1} } } } {}</annotation>
  </semantics>
</math>
</file>

<file path=Object 694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695/content.xml><?xml version="1.0" encoding="utf-8"?>
<math xmlns="http://www.w3.org/1998/Math/MathML" display="block">
  <semantics>
    <mrow>
      <mstyle mathsize="12pt">
        <mfrac>
          <mn>1</mn>
          <mrow>
            <mn>2</mn>
            <mstyle mathvariant="italic">
              <mtext>n+</mtext>
            </mstyle>
            <mn>1</mn>
          </mrow>
        </mfrac>
      </mstyle>
      <mrow/>
    </mrow>
    <annotation encoding="StarMath 5.0"> size 12{ {  {1}  over  {2 ital "n+"1} } } {}</annotation>
  </semantics>
</math>
</file>

<file path=Object 696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style mathvariant="italic">
              <mtext>n+</mtext>
            </mstyle>
            <mn>1</mn>
            <mo stretchy="false">)</mo>
          </mrow>
        </mfrac>
      </mstyle>
      <mrow/>
    </mrow>
    <annotation encoding="StarMath 5.0"> size 12{ {  {1}  over  {2 \(  ital "n+"1 \) } } } {}</annotation>
  </semantics>
</math>
</file>

<file path=Object 697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style mathvariant="italic">
              <mtext>n+</mtext>
            </mstyle>
            <mn>1</mn>
            <mrow>
              <mo stretchy="false">)</mo>
              <mo stretchy="false">+</mo>
              <mn>1</mn>
            </mrow>
          </mrow>
        </mfrac>
      </mstyle>
      <mrow/>
    </mrow>
    <annotation encoding="StarMath 5.0"> size 12{ {  {1}  over  {2 \(  ital "n+"1 \) +1} } } {}</annotation>
  </semantics>
</math>
</file>

<file path=Object 698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9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n>2</mn>
                    <mstyle mathvariant="italic">
                      <mtext>n+</mtext>
                    </mstyle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2 ital "n+"2} }  right )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,n</mtext>
                </mstyle>
                <mn>³</mn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,n"³m} }  cSup { size 8{n} }  {} } {}</annotation>
  </semantics>
</math>
</file>

<file path=Object 700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701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sup>
                  <mn>4</mn>
                  <mstyle mathsize="8pt">
                    <mi>n</mi>
                  </mstyle>
                </msup>
              </mfrac>
              <mrow>
                <mo fence="true" stretchy="true">(</mo>
                <mrow>
                  <mtable>
                    <mtr>
                      <mtd>
                        <mrow>
                          <mn>2</mn>
                          <mi>n</mi>
                          <mrow/>
                        </mrow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frac>
            <mn>1</mn>
            <msqrt>
              <mrow>
                <mn>2</mn>
                <mstyle mathvariant="italic">
                  <mtext>n+</mtext>
                </mstyle>
                <mn>1</mn>
              </mrow>
            </msqrt>
          </mfrac>
        </munder>
      </mstyle>
      <mrow/>
    </mrow>
    <annotation encoding="StarMath 5.0"> size 12{ { {  {1}  over  {4 rSup { size 8{n} } } }  left ( matrix {
2n {} ##
n
}  right )} underbrace { {  {1}  over  { sqrt {2 ital "n+"1} } } } } {}</annotation>
  </semantics>
</math>
</file>

<file path=Object 70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703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1}  over  { sqrt {2 ital "n+"1} } } } {}</annotation>
  </semantics>
</math>
</file>

<file path=Object 704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5/content.xml><?xml version="1.0" encoding="utf-8"?>
<math xmlns="http://www.w3.org/1998/Math/MathML" display="block">
  <semantics>
    <mrow>
      <mstyle mathsize="12pt">
        <mfrac>
          <msqrt>
            <mrow>
              <mo stretchy="false">(</mo>
              <mn>2</mn>
              <mstyle mathvariant="italic">
                <mtext>n+</mtext>
              </mstyle>
              <mn>3</mn>
              <mo stretchy="false">)</mo>
              <mo stretchy="false">(</mo>
              <mn>2</mn>
              <mstyle mathvariant="italic">
                <mtext>n+</mtext>
              </mstyle>
              <mn>1</mn>
              <mo stretchy="false">)</mo>
            </mrow>
          </msqrt>
          <msqrt>
            <mrow>
              <mo stretchy="false">(</mo>
              <mn>2</mn>
              <mstyle mathvariant="italic">
                <mtext>n+</mtext>
              </mstyle>
              <mn>2</mn>
              <msup>
                <mo stretchy="false">)</mo>
                <mstyle mathsize="8pt">
                  <mn>2</mn>
                </mstyle>
              </msup>
            </mrow>
          </msqrt>
        </mfrac>
      </mstyle>
      <mrow/>
    </mrow>
    <annotation encoding="StarMath 5.0"> size 12{ {  { sqrt { \( 2 ital "n+"3 \)  \( 2 ital "n+"1 \) } }  over  { sqrt { \( 2 ital "n+"2 \)  rSup { size 8{2} } } } } } {}</annotation>
  </semantics>
</math>
</file>

<file path=Object 706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7/content.xml><?xml version="1.0" encoding="utf-8"?>
<math xmlns="http://www.w3.org/1998/Math/MathML" display="block">
  <semantics>
    <mrow>
      <mstyle mathsize="12pt">
        <msqrt>
          <mfrac>
            <mrow>
              <mrow>
                <msup>
                  <mtext>4n</mtext>
                  <mstyle mathsize="8pt">
                    <mn>2</mn>
                  </mstyle>
                </msup>
                <mo stretchy="false">+</mo>
                <mn>8</mn>
              </mrow>
              <mstyle mathvariant="italic">
                <mtext>n+</mtext>
              </mstyle>
              <mn>3</mn>
            </mrow>
            <mrow>
              <mn>4</mn>
              <mrow>
                <msup>
                  <mi>n</mi>
                  <mstyle mathsize="8pt">
                    <mn>2</mn>
                  </mstyle>
                </msup>
                <mo stretchy="false">+</mo>
                <mn>8</mn>
              </mrow>
              <mstyle mathvariant="italic">
                <mtext>n+</mtext>
              </mstyle>
              <mn>4</mn>
            </mrow>
          </mfrac>
        </msqrt>
      </mstyle>
      <mrow/>
    </mrow>
    <annotation encoding="StarMath 5.0"> size 12{ sqrt { {  {"4n" rSup { size 8{2} } +8 ital "n+"3}  over  {4n rSup { size 8{2} } +8 ital "n+"4} } } } {}</annotation>
  </semantics>
</math>
</file>

<file path=Object 708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9/content.xml><?xml version="1.0" encoding="utf-8"?>
<math xmlns="http://www.w3.org/1998/Math/MathML" display="block">
  <semantics>
    <mrow>
      <mstyle mathsize="12pt">
        <mfrac>
          <msup>
            <mi>n</mi>
            <mn>2</mn>
          </msup>
          <mn>4</mn>
        </mfrac>
      </mstyle>
      <mrow/>
    </mrow>
    <annotation encoding="StarMath 5.0"> size 12{ {  {n^2}  over  { 4} } } {}</annotation>
  </semantics>
</math>
</file>

<file path=Object 71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7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i>n</mi>
          </munderover>
          <mrow/>
        </mrow>
      </mstyle>
      <mrow/>
    </mrow>
    <annotation encoding="StarMath 5.0"> size 12{ Sum cSub { size 8{k=0} }  cSup { n }  {} } {}</annotation>
  </semantics>
</math>
</file>

<file path=Object 7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⩾</mo>
              <mrow/>
            </mrow>
            <mo stretchy="true">⏟</mo>
          </munder>
          <mrow>
            <mi>k</mi>
            <mo stretchy="false">⩾</mo>
            <mn>2</mn>
          </mrow>
        </munder>
      </mstyle>
      <mrow/>
    </mrow>
    <annotation encoding="StarMath 5.0"> size 12{ { {}geslant {}} underbrace { k geslant 2  } } {}</annotation>
  </semantics>
</math>
</file>

<file path=Object 712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stretchy="true">)</mo>
    </mrow>
    <annotation encoding="StarMath 5.0">left ( stack{n #k}right) </annotation>
  </semantics>
</math>
</file>

<file path=Object 713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stretchy="true">)</mo>
    </mrow>
    <annotation encoding="StarMath 5.0">left ( stack{n #2}right) </annotation>
  </semantics>
</math>
</file>

<file path=Object 714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stretchy="true">)</mo>
    </mrow>
    <annotation encoding="StarMath 5.0">left ( stack{n #k}right) </annotation>
  </semantics>
</math>
</file>

<file path=Object 71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 size 12{ left ( {  {n}  over  {2} }  right ) rSup { size 8{ {  {n}  over  {2} } } } } {}</annotation>
  </semantics>
</math>
</file>

<file path=Object 716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71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style mathsize="8pt">
            <mfrac>
              <mn>1</mn>
              <mn>2</mn>
            </mfrac>
          </mstyle>
        </msup>
      </mstyle>
      <mrow/>
    </mrow>
    <annotation encoding="StarMath 5.0"> size 12{ left ( {  {1}  over  {2} }  right ) rSup { size 8{ {  {1}  over  {2} } } } } {}</annotation>
  </semantics>
</math>
</file>

<file path=Object 71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 size 12{ left ( {  {n}  over  {2} }  right ) rSup { size 8{ {  {n}  over  {2} } } } } {}</annotation>
  </semantics>
</math>
</file>

<file path=Object 719/content.xml><?xml version="1.0" encoding="utf-8"?>
<math xmlns="http://www.w3.org/1998/Math/MathML" display="block">
  <semantics>
    <mrow>
      <mstyle mathsize="12pt">
        <munder>
          <mtext>(n+1)</mtext>
          <mstyle mathsize="8pt">
            <mrow>
              <mtext> </mtext>
              <mo stretchy="false">≥</mo>
              <mn>0</mn>
            </mrow>
          </mstyle>
        </munder>
      </mstyle>
      <mrow/>
    </mrow>
    <annotation encoding="StarMath 5.0"> size 12{ {"(n+1)"}  cSub { size 8{" " ge 0 
 } }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2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21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row>
                  <mi>n</mi>
                  <mo stretchy="false">+</mo>
                  <mn>1</mn>
                </mrow>
              </mfrac>
            </mrow>
            <mo fence="true" stretchy="true">)</mo>
          </mrow>
          <mstyle mathsize="8pt">
            <mi>n</mi>
          </mstyle>
        </msup>
      </mstyle>
      <mrow/>
    </mrow>
    <annotation encoding="StarMath 5.0"> size 12{ left ( {  {n}  over  {n+1} }  right ) rSup { size 8{ {  {n} } } } } {}</annotation>
  </semantics>
</math>
</file>

<file path=Object 72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n>2</mn>
              </mfrac>
            </mrow>
            <mo fence="true" stretchy="true">)</mo>
          </mrow>
          <mstyle mathsize="8pt">
            <mfrac>
              <mrow>
                <mi>n</mi>
                <mo stretchy="false">+</mo>
                <mn>1</mn>
              </mrow>
              <mn>2</mn>
            </mfrac>
          </mstyle>
        </msup>
      </mstyle>
      <mrow/>
    </mrow>
    <annotation encoding="StarMath 5.0"> size 12{ left ( {  {n+1}  over  {2} }  right ) rSup { size 8{ {  {n+1}  over  {2} } } } } {}</annotation>
  </semantics>
</math>
</file>

<file path=Object 723/content.xml><?xml version="1.0" encoding="utf-8"?>
<math xmlns="http://www.w3.org/1998/Math/MathML" display="block">
  <semantics>
    <mstyle mathsize="12pt">
      <msup>
        <mrow>
          <mo fence="true" stretchy="true">(</mo>
          <mrow>
            <mfrac>
              <mi>n</mi>
              <mn>2</mn>
            </mfrac>
          </mrow>
          <mo fence="true" stretchy="true">)</mo>
        </mrow>
        <mstyle mathsize="8pt">
          <mi>n</mi>
        </mstyle>
      </msup>
    </mstyle>
    <annotation encoding="StarMath 5.0"> size 12{ left ( {  {n}  over  {2} }  right ) rSup { size 8{ {n}} }}</annotation>
  </semantics>
</math>
</file>

<file path=Object 724/content.xml><?xml version="1.0" encoding="utf-8"?>
<math xmlns="http://www.w3.org/1998/Math/MathML" display="block">
  <semantics>
    <mstyle mathsize="10pt">
      <msup>
        <mrow>
          <mo fence="true" stretchy="true">(</mo>
          <mrow>
            <mfrac>
              <mfrac>
                <mi>n</mi>
                <mn>2</mn>
              </mfrac>
              <mfrac>
                <mrow>
                  <mi>n</mi>
                  <mo stretchy="false">+</mo>
                  <mn>1</mn>
                </mrow>
                <mn>2</mn>
              </mfrac>
            </mfrac>
          </mrow>
          <mo fence="true" stretchy="true">)</mo>
        </mrow>
        <mstyle mathsize="8pt">
          <mfrac>
            <mi>n</mi>
            <mn>2</mn>
          </mfrac>
        </mstyle>
      </msup>
    </mstyle>
    <annotation encoding="StarMath 5.0">size 10{ left ( { { {n}  over  {2} } over { {n+1} over {2} } } right ) rSup { size 8{ {  {n}  over  {2} } } } } </annotation>
  </semantics>
</math>
</file>

<file path=Object 725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+</mo>
                  <mn>1</mn>
                </mrow>
                <mn>2</mn>
              </mfrac>
            </mrow>
            <mo fence="true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2} }  right ) rSup { size 8{ {  {n+1} } } } } {}</annotation>
  </semantics>
</math>
</file>

<file path=Object 726/content.xml><?xml version="1.0" encoding="utf-8"?>
<math xmlns="http://www.w3.org/1998/Math/MathML" display="block">
  <semantics>
    <mstyle mathsize="10pt">
      <mfrac>
        <mfrac>
          <mrow>
            <mi>n</mi>
            <mo stretchy="false">+</mo>
            <mn>1</mn>
          </mrow>
          <mn>2</mn>
        </mfrac>
        <msup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  <mstyle mathsize="8pt">
            <mn>2</mn>
          </mstyle>
        </msup>
      </mfrac>
    </mstyle>
    <annotation encoding="StarMath 5.0">size 10{ { { {n+1}  over  {2} } over { {(n+1)}rSup { size 8{ {  {2}  } } } } }}</annotation>
  </semantics>
</math>
</file>

<file path=Object 727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stretchy="true">)</mo>
    </mrow>
    <annotation encoding="StarMath 5.0">left ( stack{n #2}right) </annotation>
  </semantics>
</math>
</file>

<file path=Object 728/content.xml><?xml version="1.0" encoding="utf-8"?>
<math xmlns="http://www.w3.org/1998/Math/MathML" display="block">
  <semantics>
    <mrow>
      <mstyle mathsize="12pt">
        <munder>
          <mfrac>
            <mn>1</mn>
            <mrow>
              <mi>n</mi>
              <mo stretchy="false">+</mo>
              <mn>1</mn>
            </mrow>
          </mfrac>
          <mstyle mathsize="8pt">
            <mrow>
              <mtext/>
              <mo stretchy="false">⩾</mo>
              <mtext>-1</mtext>
            </mrow>
          </mstyle>
        </munder>
      </mstyle>
      <mrow/>
    </mrow>
    <annotation encoding="StarMath 5.0"> size 12{ {  {1}  over  {n+1} } } cSub { size 8{"" geslant "-1"} } {}</annotation>
  </semantics>
</math>
</file>

<file path=Object 729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o fence="true" stretchy="false">(</mo>
              <mrow>
                <mrow>
                  <mi>n</mi>
                  <mo stretchy="false">+</mo>
                  <mn>1</mn>
                </mrow>
              </mrow>
              <mo fence="true" stretchy="false">)</mo>
            </mrow>
          </mrow>
        </mfrac>
      </mstyle>
      <mrow/>
    </mrow>
    <annotation encoding="StarMath 5.0"> size 12{ {  {1}  over  {2(n+1)} } } {}</annotation>
  </semantics>
</math>
</file>

<file path=Object 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30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731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732/content.xml><?xml version="1.0" encoding="utf-8"?>
<math xmlns="http://www.w3.org/1998/Math/MathML" display="block">
  <semantics>
    <mrow>
      <mstyle mathsize="12pt">
        <munder>
          <mrow>
            <mtext/>
            <mo stretchy="false">⩾</mo>
            <mtext/>
          </mrow>
          <mstyle mathsize="8pt">
            <mrow>
              <mi>S</mi>
              <mn>1.5</mn>
              <mn>.6</mn>
            </mrow>
          </mstyle>
        </munder>
      </mstyle>
      <mrow/>
    </mrow>
    <annotation encoding="StarMath 5.0"> size 12{ {"" geslant ""}  cSub { size 8{S1.5.6} } } {}</annotation>
  </semantics>
</math>
</file>

<file path=Object 73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4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n>2</mn>
        </mfrac>
      </mstyle>
      <mrow/>
    </mrow>
    <annotation encoding="StarMath 5.0"> size 12{ {  {n+1}  over  {2} } } {}</annotation>
  </semantics>
</math>
</file>

<file path=Object 735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2} } } {}</annotation>
  </semantics>
</math>
</file>

<file path=Object 73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n>1</mn>
              <mn>2</mn>
            </mfrac>
          </mstyle>
        </msup>
      </mstyle>
      <mrow/>
    </mrow>
    <annotation encoding="StarMath 5.0">size 12{ left ( {  {n}  over  {2} }  right ) rSup { size 8{ {  {1}  over  {2} } } } } {}</annotation>
  </semantics>
</math>
</file>

<file path=Object 73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9/content.xml><?xml version="1.0" encoding="utf-8"?>
<math xmlns="http://www.w3.org/1998/Math/MathML" display="block">
  <semantics>
    <mstyle mathsize="12pt">
      <mfrac>
        <mrow>
          <mi>n</mi>
          <mtext>(</mtext>
          <mrow>
            <mi>n</mi>
            <mo stretchy="false">−</mo>
            <mn>1</mn>
          </mrow>
          <mtext>)</mtext>
        </mrow>
        <mn>2</mn>
      </mfrac>
    </mstyle>
    <annotation encoding="StarMath 5.0"> size 12{ {  {n"("n-1")"}  over  {2} } } </annotation>
  </semantics>
</math>
</file>

<file path=Object 74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 stretchy="false">(</mo>
              <mstyle mathvariant="italic">
                <mtext>k+</mtext>
              </mstyle>
              <mn>1</mn>
              <mrow>
                <msup>
                  <mo stretchy="false">)</mo>
                  <mstyle mathsize="8pt">
                    <mn>2</mn>
                  </mstyle>
                </msup>
                <mo stretchy="false">−</mo>
                <msup>
                  <mi>k</mi>
                  <mstyle mathsize="8pt">
                    <mn>2</mn>
                  </mstyle>
                </msup>
              </mrow>
              <mo stretchy="false">)</mo>
            </mrow>
            <mo stretchy="true">⏟</mo>
          </munder>
          <mrow>
            <mrow>
              <msup>
                <mi>k</mi>
                <mstyle mathsize="8pt">
                  <mn>2</mn>
                </mstyle>
              </msup>
              <mo stretchy="false">+</mo>
              <mn>2</mn>
            </mrow>
            <mstyle mathvariant="italic">
              <mtext>k+</mtext>
            </mstyle>
            <mrow>
              <mn>1</mn>
              <mo stretchy="false">−</mo>
              <msup>
                <mi>k</mi>
                <mstyle mathsize="8pt">
                  <mn>2</mn>
                </mstyle>
              </msup>
            </mrow>
          </mrow>
        </munder>
      </mstyle>
      <mrow/>
    </mrow>
    <annotation encoding="StarMath 5.0"> size 12{ { \(  \(  ital "k+"1 \)  rSup { size 8{2} }  - k rSup { size 8{2} }  \) } underbrace {k rSup { size 8{2} } +2 ital "k+"1 - k rSup { size 8{2} } } } {}</annotation>
  </semantics>
</math>
</file>

<file path=Object 740/content.xml><?xml version="1.0" encoding="utf-8"?>
<math xmlns="http://www.w3.org/1998/Math/MathML" display="block">
  <semantics>
    <mrow>
      <mstyle mathsize="12pt">
        <mfrac>
          <msup>
            <mi>n</mi>
            <mn>2</mn>
          </msup>
          <mn>4</mn>
        </mfrac>
      </mstyle>
      <mrow/>
    </mrow>
    <annotation encoding="StarMath 5.0"> size 12{ {  {n^2}  over  { 4} } } {}</annotation>
  </semantics>
</math>
</file>

<file path=Object 741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 2} } } {}</annotation>
  </semantics>
</math>
</file>

<file path=Object 7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⩾</mo>
              <mrow/>
            </mrow>
            <mo stretchy="true">⏟</mo>
          </munder>
          <mrow>
            <mi>n</mi>
            <mo stretchy="false">⩾</mo>
            <mn>2</mn>
          </mrow>
        </munder>
      </mstyle>
      <mrow/>
    </mrow>
    <annotation encoding="StarMath 5.0"> size 12{ { {}geslant {}} underbrace { n geslant 2  } } {}</annotation>
  </semantics>
</math>
</file>

<file path=Object 743/content.xml><?xml version="1.0" encoding="utf-8"?>
<math xmlns="http://www.w3.org/1998/Math/MathML" display="block">
  <semantics>
    <mrow>
      <mo fence="true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stretchy="true">)</mo>
    </mrow>
    <annotation encoding="StarMath 5.0">left ( stack{n #2}right) </annotation>
  </semantics>
</math>
</file>

<file path=Object 744/content.xml><?xml version="1.0" encoding="utf-8"?>
<math xmlns="http://www.w3.org/1998/Math/MathML" display="block">
  <semantics>
    <mstyle mathsize="12pt">
      <mfrac>
        <mrow>
          <mi>n</mi>
          <mi>!</mi>
        </mrow>
        <mrow>
          <mtext>(</mtext>
          <mrow>
            <mi>n</mi>
            <mo stretchy="false">−</mo>
            <mn>2</mn>
          </mrow>
          <mtext>)</mtext>
          <mi>!</mi>
          <mn>2</mn>
          <mi>!</mi>
        </mrow>
      </mfrac>
    </mstyle>
    <annotation encoding="StarMath 5.0"> size 12{ {  {n!}  over  {"("n-2")"!2!} } } </annotation>
  </semantics>
</math>
</file>

<file path=Object 745/content.xml><?xml version="1.0" encoding="utf-8"?>
<math xmlns="http://www.w3.org/1998/Math/MathML" display="block">
  <semantics>
    <mstyle mathsize="12pt">
      <mfrac>
        <mrow>
          <mrow>
            <mn>1</mn>
            <mo stretchy="false">∗</mo>
            <mn>2.</mn>
          </mrow>
          <mn>..</mn>
          <mtext>(</mtext>
          <mrow>
            <mi>n</mi>
            <mo stretchy="false">−</mo>
            <mn>2</mn>
          </mrow>
          <mtext>)</mtext>
          <mtext>(</mtext>
          <mrow>
            <mi>n</mi>
            <mo stretchy="false">−</mo>
            <mn>1</mn>
          </mrow>
          <mtext>)</mtext>
          <mi>n</mi>
        </mrow>
        <mrow>
          <mrow>
            <mn>1</mn>
            <mo stretchy="false">∗</mo>
            <mn>2</mn>
            <mo stretchy="false">∗</mo>
            <mn>...</mn>
          </mrow>
          <mtext>(</mtext>
          <mrow>
            <mi>n</mi>
            <mo stretchy="false">−</mo>
            <mn>2</mn>
          </mrow>
          <mtext>)</mtext>
          <mi>!</mi>
          <mn>2</mn>
        </mrow>
      </mfrac>
    </mstyle>
    <annotation encoding="StarMath 5.0"> size 12{ {  {1*2..."("n-2")""("n-1")"n}  over  {1*2*..."("n-2")"!2} } } 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1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

<file path=Object 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 stretchy="false">(</mo>
              <mstyle mathvariant="italic">
                <mtext>k+</mtext>
              </mstyle>
              <mn>1</mn>
              <mrow>
                <msup>
                  <mo stretchy="false">)</mo>
                  <mstyle mathsize="8pt">
                    <mn>3</mn>
                  </mstyle>
                </msup>
                <mo stretchy="false">−</mo>
                <msup>
                  <mi>k</mi>
                  <mstyle mathsize="8pt">
                    <mn>3</mn>
                  </mstyle>
                </msup>
              </mrow>
              <mo stretchy="false">)</mo>
            </mrow>
            <mo stretchy="true">⏟</mo>
          </munder>
          <mrow>
            <msup>
              <mi>k</mi>
              <mstyle mathsize="8pt">
                <mn>3</mn>
              </mstyle>
            </msup>
            <msup>
              <mtext>+3k</mtext>
              <mstyle mathsize="8pt">
                <mn>2</mn>
              </mstyle>
            </msup>
            <msup>
              <mtext>+3k+1-k</mtext>
              <mstyle mathsize="8pt">
                <mn>3</mn>
              </mstyle>
            </msup>
          </mrow>
        </munder>
      </mstyle>
      <mrow/>
    </mrow>
    <annotation encoding="StarMath 5.0"> size 12{ { \(  \(  ital "k+"1 \)  rSup { size 8{3} }  - k rSup { size 8{3} }  \) } underbrace {k rSup { size 8{3} } "+3k" rSup { size 8{2} } "+3k+1-k" rSup { size 8{3} } 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n>3</mn>
              <mrow>
                <munderover>
                  <mo stretchy="false">∑</mo>
                  <mstyle mathsize="8pt">
                    <mrow>
                      <mstyle mathvariant="italic">
                        <mtext>k=</mtext>
                      </mstyle>
                      <mn>0</mn>
                    </mrow>
                  </mstyle>
                  <mstyle mathsize="8pt">
                    <mi>n</mi>
                  </mstyle>
                </munderover>
                <mrow/>
              </mrow>
            </mrow>
            <mo stretchy="true">⏟</mo>
          </munder>
          <mfrac>
            <mrow>
              <mn>3</mn>
              <mi>n</mi>
              <mo stretchy="false">(</mo>
              <mstyle mathvariant="italic">
                <mtext>n+</mtext>
              </mstyle>
              <mn>1</mn>
              <mo stretchy="false">)</mo>
            </mrow>
            <mn>2</mn>
          </mfrac>
        </munder>
      </mstyle>
      <mrow/>
    </mrow>
    <annotation encoding="StarMath 5.0"> size 12{ {3 Sum cSub { size 8{ ital "k="0} }  cSup { size 8{n} }  {} } underbrace { {  {3n \(  ital "n+"1 \) }  over  {2} 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0</mn>
                  </mrow>
                </mstyle>
                <mstyle mathsize="8pt">
                  <mi>n</mi>
                </mstyle>
              </munderover>
              <mn>1</mn>
            </mrow>
            <mo stretchy="true">⏟</mo>
          </munder>
          <mrow>
            <mstyle mathvariant="italic">
              <mtext>n+</mtext>
            </mstyle>
            <mn>1</mn>
          </mrow>
        </munder>
      </mstyle>
      <mrow/>
    </mrow>
    <annotation encoding="StarMath 5.0"> size 12{ { Sum cSub { size 8{ ital "k="0} }  cSup { size 8{n} }  {1} } underbrace { ital "n+"1} 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8/content.xml><?xml version="1.0" encoding="utf-8"?>
<math xmlns="http://www.w3.org/1998/Math/MathML" display="block">
  <semantics>
    <mrow>
      <mstyle mathsize="12pt">
        <mfrac>
          <mrow>
            <mn>3</mn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3n \(  ital "n+"1 \) }  over  {2} } } {}</annotation>
  </semantics>
</math>
</file>

<file path=Object 89/content.xml><?xml version="1.0" encoding="utf-8"?>
<math xmlns="http://www.w3.org/1998/Math/MathML" display="block">
  <semantics>
    <mrow>
      <mstyle mathsize="12pt">
        <mfrac>
          <mrow>
            <mn>3</mn>
            <mi>n</mi>
          </mrow>
          <mn>2</mn>
        </mfrac>
      </mstyle>
      <mrow/>
    </mrow>
    <annotation encoding="StarMath 5.0"> size 12{ {  {3n}  over  {2} } } {}</annotation>
  </semantics>
</math>
</file>

<file path=Object 9/content.xml><?xml version="1.0" encoding="utf-8"?>
<math xmlns="http://www.w3.org/1998/Math/MathML" display="block">
  <semantics>
    <mrow/>
    <annotation encoding="StarMath 5.0">{}</annotation>
  </semantics>
</math>
</file>

<file path=Object 90/content.xml><?xml version="1.0" encoding="utf-8"?>
<math xmlns="http://www.w3.org/1998/Math/MathML" display="block">
  <semantics>
    <mrow>
      <mstyle mathsize="12pt">
        <mfrac>
          <mrow>
            <mn>3</mn>
            <mi>n</mi>
          </mrow>
          <mn>2</mn>
        </mfrac>
      </mstyle>
      <mrow/>
    </mrow>
    <annotation encoding="StarMath 5.0"> size 12{ {  {3n}  over  {2} } } {}</annotation>
  </semantics>
</math>
</file>

<file path=Object 91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2} } } {}</annotation>
  </semantics>
</math>
</file>

<file path=Object 9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n>2</mn>
        </mfrac>
      </mstyle>
      <mrow/>
    </mrow>
    <annotation encoding="StarMath 5.0"> size 12{ {  {2 ital "n+"1}  over  {2} 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n>6</mn>
        </mfrac>
      </mstyle>
      <mrow/>
    </mrow>
    <annotation encoding="StarMath 5.0"> size 12{ {  {n \(  ital "n+"1 \)  \( 2 ital "n+"1 \) }  over  {6} 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n>6</mn>
        </mfrac>
      </mstyle>
      <mrow/>
    </mrow>
    <annotation encoding="StarMath 5.0"> size 12{ {  {n \(  ital "n+"1 \)  \( 2 ital "n+"1 \) }  over  {6} } } {}</annotation>
  </semantics>
</math>
</file>

<file path=Object 99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