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31" manifest:media-type=""/>
  <manifest:file-entry manifest:full-path="ObjectReplacements/Object 353" manifest:media-type=""/>
  <manifest:file-entry manifest:full-path="ObjectReplacements/Object 1" manifest:media-type=""/>
  <manifest:file-entry manifest:full-path="ObjectReplacements/Object 242" manifest:media-type=""/>
  <manifest:file-entry manifest:full-path="ObjectReplacements/Object 32" manifest:media-type=""/>
  <manifest:file-entry manifest:full-path="ObjectReplacements/Object 354" manifest:media-type=""/>
  <manifest:file-entry manifest:full-path="ObjectReplacements/Object 2" manifest:media-type="application/x-openoffice-gdimetafile;windows_formatname=&quot;GDIMetaFile&quot;"/>
  <manifest:file-entry manifest:full-path="ObjectReplacements/Object 243" manifest:media-type=""/>
  <manifest:file-entry manifest:full-path="ObjectReplacements/Object 33" manifest:media-type=""/>
  <manifest:file-entry manifest:full-path="ObjectReplacements/Object 131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249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515" manifest:media-type="application/x-openoffice-gdimetafile;windows_formatname=&quot;GDIMetaFile&quot;"/>
  <manifest:file-entry manifest:full-path="ObjectReplacements/Object 231" manifest:media-type=""/>
  <manifest:file-entry manifest:full-path="ObjectReplacements/Object 21" manifest:media-type=""/>
  <manifest:file-entry manifest:full-path="ObjectReplacements/Object 510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511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512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513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514" manifest:media-type="application/x-openoffice-gdimetafile;windows_formatname=&quot;GDIMetaFile&quot;"/>
  <manifest:file-entry manifest:full-path="ObjectReplacements/Object 498" manifest:media-type=""/>
  <manifest:file-entry manifest:full-path="ObjectReplacements/Object 207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500" manifest:media-type=""/>
  <manifest:file-entry manifest:full-path="ObjectReplacements/Object 499" manifest:media-type=""/>
  <manifest:file-entry manifest:full-path="ObjectReplacements/Object 208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501" manifest:media-type="application/x-openoffice-gdimetafile;windows_formatname=&quot;GDIMetaFile&quot;"/>
  <manifest:file-entry manifest:full-path="ObjectReplacements/Object 223" manifest:media-type=""/>
  <manifest:file-entry manifest:full-path="ObjectReplacements/Object 13" manifest:media-type=""/>
  <manifest:file-entry manifest:full-path="ObjectReplacements/Object 502" manifest:media-type="application/x-openoffice-gdimetafile;windows_formatname=&quot;GDIMetaFile&quot;"/>
  <manifest:file-entry manifest:full-path="ObjectReplacements/Object 227" manifest:media-type=""/>
  <manifest:file-entry manifest:full-path="ObjectReplacements/Object 17" manifest:media-type=""/>
  <manifest:file-entry manifest:full-path="ObjectReplacements/Object 506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350" manifest:media-type=""/>
  <manifest:file-entry manifest:full-path="ObjectReplacements/Object 507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351" manifest:media-type=""/>
  <manifest:file-entry manifest:full-path="ObjectReplacements/Object 508" manifest:media-type=""/>
  <manifest:file-entry manifest:full-path="ObjectReplacements/Object 240" manifest:media-type=""/>
  <manifest:file-entry manifest:full-path="ObjectReplacements/Object 30" manifest:media-type=""/>
  <manifest:file-entry manifest:full-path="ObjectReplacements/Object 352" manifest:media-type=""/>
  <manifest:file-entry manifest:full-path="ObjectReplacements/Object 509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238" manifest:media-type=""/>
  <manifest:file-entry manifest:full-path="ObjectReplacements/Object 28" manifest:media-type=""/>
  <manifest:file-entry manifest:full-path="ObjectReplacements/Object 239" manifest:media-type=""/>
  <manifest:file-entry manifest:full-path="ObjectReplacements/Object 29" manifest:media-type=""/>
  <manifest:file-entry manifest:full-path="ObjectReplacements/Object 40" manifest:media-type=""/>
  <manifest:file-entry manifest:full-path="ObjectReplacements/Object 407" manifest:media-type=""/>
  <manifest:file-entry manifest:full-path="ObjectReplacements/Object 250" manifest:media-type=""/>
  <manifest:file-entry manifest:full-path="ObjectReplacements/Object 41" manifest:media-type=""/>
  <manifest:file-entry manifest:full-path="ObjectReplacements/Object 408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409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43" manifest:media-type=""/>
  <manifest:file-entry manifest:full-path="ObjectReplacements/Object 254" manifest:media-type=""/>
  <manifest:file-entry manifest:full-path="ObjectReplacements/Object 44" manifest:media-type=""/>
  <manifest:file-entry manifest:full-path="ObjectReplacements/Object 255" manifest:media-type=""/>
  <manifest:file-entry manifest:full-path="ObjectReplacements/Object 45" manifest:media-type=""/>
  <manifest:file-entry manifest:full-path="ObjectReplacements/Object 256" manifest:media-type=""/>
  <manifest:file-entry manifest:full-path="ObjectReplacements/Object 46" manifest:media-type=""/>
  <manifest:file-entry manifest:full-path="ObjectReplacements/Object 257" manifest:media-type=""/>
  <manifest:file-entry manifest:full-path="ObjectReplacements/Object 47" manifest:media-type=""/>
  <manifest:file-entry manifest:full-path="ObjectReplacements/Object 258" manifest:media-type=""/>
  <manifest:file-entry manifest:full-path="ObjectReplacements/Object 48" manifest:media-type=""/>
  <manifest:file-entry manifest:full-path="ObjectReplacements/Object 259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417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418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419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53" manifest:media-type=""/>
  <manifest:file-entry manifest:full-path="ObjectReplacements/Object 264" manifest:media-type=""/>
  <manifest:file-entry manifest:full-path="ObjectReplacements/Object 54" manifest:media-type=""/>
  <manifest:file-entry manifest:full-path="ObjectReplacements/Object 265" manifest:media-type=""/>
  <manifest:file-entry manifest:full-path="ObjectReplacements/Object 55" manifest:media-type=""/>
  <manifest:file-entry manifest:full-path="ObjectReplacements/Object 266" manifest:media-type=""/>
  <manifest:file-entry manifest:full-path="ObjectReplacements/Object 56" manifest:media-type=""/>
  <manifest:file-entry manifest:full-path="ObjectReplacements/Object 267" manifest:media-type=""/>
  <manifest:file-entry manifest:full-path="ObjectReplacements/Object 57" manifest:media-type=""/>
  <manifest:file-entry manifest:full-path="ObjectReplacements/Object 268" manifest:media-type=""/>
  <manifest:file-entry manifest:full-path="ObjectReplacements/Object 58" manifest:media-type=""/>
  <manifest:file-entry manifest:full-path="ObjectReplacements/Object 269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63" manifest:media-type=""/>
  <manifest:file-entry manifest:full-path="ObjectReplacements/Object 274" manifest:media-type=""/>
  <manifest:file-entry manifest:full-path="ObjectReplacements/Object 64" manifest:media-type=""/>
  <manifest:file-entry manifest:full-path="ObjectReplacements/Object 275" manifest:media-type=""/>
  <manifest:file-entry manifest:full-path="ObjectReplacements/Object 65" manifest:media-type=""/>
  <manifest:file-entry manifest:full-path="ObjectReplacements/Object 276" manifest:media-type=""/>
  <manifest:file-entry manifest:full-path="ObjectReplacements/Object 66" manifest:media-type=""/>
  <manifest:file-entry manifest:full-path="ObjectReplacements/Object 277" manifest:media-type=""/>
  <manifest:file-entry manifest:full-path="ObjectReplacements/Object 67" manifest:media-type=""/>
  <manifest:file-entry manifest:full-path="ObjectReplacements/Object 278" manifest:media-type=""/>
  <manifest:file-entry manifest:full-path="ObjectReplacements/Object 68" manifest:media-type=""/>
  <manifest:file-entry manifest:full-path="ObjectReplacements/Object 279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282" manifest:media-type=""/>
  <manifest:file-entry manifest:full-path="ObjectReplacements/Object 283" manifest:media-type=""/>
  <manifest:file-entry manifest:full-path="ObjectReplacements/Object 73" manifest:media-type=""/>
  <manifest:file-entry manifest:full-path="ObjectReplacements/Object 284" manifest:media-type=""/>
  <manifest:file-entry manifest:full-path="ObjectReplacements/Object 74" manifest:media-type=""/>
  <manifest:file-entry manifest:full-path="ObjectReplacements/Object 285" manifest:media-type=""/>
  <manifest:file-entry manifest:full-path="ObjectReplacements/Object 75" manifest:media-type=""/>
  <manifest:file-entry manifest:full-path="ObjectReplacements/Object 286" manifest:media-type=""/>
  <manifest:file-entry manifest:full-path="ObjectReplacements/Object 76" manifest:media-type=""/>
  <manifest:file-entry manifest:full-path="ObjectReplacements/Object 287" manifest:media-type=""/>
  <manifest:file-entry manifest:full-path="ObjectReplacements/Object 77" manifest:media-type=""/>
  <manifest:file-entry manifest:full-path="ObjectReplacements/Object 288" manifest:media-type=""/>
  <manifest:file-entry manifest:full-path="ObjectReplacements/Object 78" manifest:media-type=""/>
  <manifest:file-entry manifest:full-path="ObjectReplacements/Object 289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83" manifest:media-type=""/>
  <manifest:file-entry manifest:full-path="ObjectReplacements/Object 294" manifest:media-type=""/>
  <manifest:file-entry manifest:full-path="ObjectReplacements/Object 84" manifest:media-type=""/>
  <manifest:file-entry manifest:full-path="ObjectReplacements/Object 295" manifest:media-type=""/>
  <manifest:file-entry manifest:full-path="ObjectReplacements/Object 85" manifest:media-type=""/>
  <manifest:file-entry manifest:full-path="ObjectReplacements/Object 296" manifest:media-type=""/>
  <manifest:file-entry manifest:full-path="ObjectReplacements/Object 86" manifest:media-type=""/>
  <manifest:file-entry manifest:full-path="ObjectReplacements/Object 297" manifest:media-type=""/>
  <manifest:file-entry manifest:full-path="ObjectReplacements/Object 87" manifest:media-type=""/>
  <manifest:file-entry manifest:full-path="ObjectReplacements/Object 298" manifest:media-type=""/>
  <manifest:file-entry manifest:full-path="ObjectReplacements/Object 88" manifest:media-type=""/>
  <manifest:file-entry manifest:full-path="ObjectReplacements/Object 299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496" manifest:media-type="application/x-openoffice-gdimetafile;windows_formatname=&quot;GDIMetaFile&quot;"/>
  <manifest:file-entry manifest:full-path="ObjectReplacements/Object 205" manifest:media-type=""/>
  <manifest:file-entry manifest:full-path="ObjectReplacements/Object 497" manifest:media-type="application/x-openoffice-gdimetafile;windows_formatname=&quot;GDIMetaFile&quot;"/>
  <manifest:file-entry manifest:full-path="ObjectReplacements/Object 206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307" manifest:media-type=""/>
  <manifest:file-entry manifest:full-path="ObjectReplacements/Object 150" manifest:media-type=""/>
  <manifest:file-entry manifest:full-path="ObjectReplacements/Object 308" manifest:media-type=""/>
  <manifest:file-entry manifest:full-path="ObjectReplacements/Object 151" manifest:media-type=""/>
  <manifest:file-entry manifest:full-path="ObjectReplacements/Object 309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317" manifest:media-type=""/>
  <manifest:file-entry manifest:full-path="ObjectReplacements/Object 160" manifest:media-type=""/>
  <manifest:file-entry manifest:full-path="ObjectReplacements/Object 318" manifest:media-type=""/>
  <manifest:file-entry manifest:full-path="ObjectReplacements/Object 161" manifest:media-type=""/>
  <manifest:file-entry manifest:full-path="ObjectReplacements/Object 319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327" manifest:media-type=""/>
  <manifest:file-entry manifest:full-path="ObjectReplacements/Object 170" manifest:media-type=""/>
  <manifest:file-entry manifest:full-path="ObjectReplacements/Object 328" manifest:media-type=""/>
  <manifest:file-entry manifest:full-path="ObjectReplacements/Object 171" manifest:media-type=""/>
  <manifest:file-entry manifest:full-path="ObjectReplacements/Object 329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337" manifest:media-type=""/>
  <manifest:file-entry manifest:full-path="ObjectReplacements/Object 180" manifest:media-type="application/x-openoffice-gdimetafile;windows_formatname=&quot;GDIMetaFile&quot;"/>
  <manifest:file-entry manifest:full-path="ObjectReplacements/Object 338" manifest:media-type=""/>
  <manifest:file-entry manifest:full-path="ObjectReplacements/Object 181" manifest:media-type="application/x-openoffice-gdimetafile;windows_formatname=&quot;GDIMetaFile&quot;"/>
  <manifest:file-entry manifest:full-path="ObjectReplacements/Object 339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347" manifest:media-type=""/>
  <manifest:file-entry manifest:full-path="ObjectReplacements/Object 190" manifest:media-type=""/>
  <manifest:file-entry manifest:full-path="ObjectReplacements/Object 348" manifest:media-type=""/>
  <manifest:file-entry manifest:full-path="ObjectReplacements/Object 191" manifest:media-type=""/>
  <manifest:file-entry manifest:full-path="ObjectReplacements/Object 349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491" manifest:media-type="application/x-openoffice-gdimetafile;windows_formatname=&quot;GDIMetaFile&quot;"/>
  <manifest:file-entry manifest:full-path="ObjectReplacements/Object 200" manifest:media-type=""/>
  <manifest:file-entry manifest:full-path="ObjectReplacements/Object 492" manifest:media-type="application/x-openoffice-gdimetafile;windows_formatname=&quot;GDIMetaFile&quot;"/>
  <manifest:file-entry manifest:full-path="ObjectReplacements/Object 201" manifest:media-type=""/>
  <manifest:file-entry manifest:full-path="ObjectReplacements/Object 493" manifest:media-type="application/x-openoffice-gdimetafile;windows_formatname=&quot;GDIMetaFile&quot;"/>
  <manifest:file-entry manifest:full-path="ObjectReplacements/Object 202" manifest:media-type=""/>
  <manifest:file-entry manifest:full-path="ObjectReplacements/Object 494" manifest:media-type="application/x-openoffice-gdimetafile;windows_formatname=&quot;GDIMetaFile&quot;"/>
  <manifest:file-entry manifest:full-path="ObjectReplacements/Object 203" manifest:media-type=""/>
  <manifest:file-entry manifest:full-path="ObjectReplacements/Object 495" manifest:media-type="application/x-openoffice-gdimetafile;windows_formatname=&quot;GDIMetaFile&quot;"/>
  <manifest:file-entry manifest:full-path="ObjectReplacements/Object 204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503" manifest:media-type="application/x-openoffice-gdimetafile;windows_formatname=&quot;GDIMetaFile&quot;"/>
  <manifest:file-entry manifest:full-path="ObjectReplacements/Object 504" manifest:media-type=""/>
  <manifest:file-entry manifest:full-path="ObjectReplacements/Object 516" manifest:media-type="application/x-openoffice-gdimetafile;windows_formatname=&quot;GDIMetaFile&quot;"/>
  <manifest:file-entry manifest:full-path="ObjectReplacements/Object 360" manifest:media-type=""/>
  <manifest:file-entry manifest:full-path="ObjectReplacements/Object 517" manifest:media-type="application/x-openoffice-gdimetafile;windows_formatname=&quot;GDIMetaFile&quot;"/>
  <manifest:file-entry manifest:full-path="ObjectReplacements/Object 361" manifest:media-type=""/>
  <manifest:file-entry manifest:full-path="ObjectReplacements/Object 518" manifest:media-type="application/x-openoffice-gdimetafile;windows_formatname=&quot;GDIMetaFile&quot;"/>
  <manifest:file-entry manifest:full-path="ObjectReplacements/Object 362" manifest:media-type=""/>
  <manifest:file-entry manifest:full-path="ObjectReplacements/Object 519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370" manifest:media-type=""/>
  <manifest:file-entry manifest:full-path="ObjectReplacements/Object 527" manifest:media-type="application/x-openoffice-gdimetafile;windows_formatname=&quot;GDIMetaFile&quot;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505" manifest:media-type="application/x-openoffice-gdimetafile;windows_formatname=&quot;GDIMetaFile&quot;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5/Configurations2/" manifest:media-type="application/vnd.sun.xml.ui.configuration"/>
  <manifest:file-entry manifest:full-path="Object 515/settings.xml" manifest:media-type="text/xml"/>
  <manifest:file-entry manifest:full-path="Object 515/content.xml" manifest:media-type="text/xml"/>
  <manifest:file-entry manifest:full-path="Object 515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14/Configurations2/" manifest:media-type="application/vnd.sun.xml.ui.configuration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3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01/Configurations2/" manifest:media-type="application/vnd.sun.xml.ui.configuration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02/Configurations2/" manifest:media-type="application/vnd.sun.xml.ui.configuration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06/settings.xml" manifest:media-type="text/xml"/>
  <manifest:file-entry manifest:full-path="Object 506/content.xml" manifest:media-type="text/xml"/>
  <manifest:file-entry manifest:full-path="Object 506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496/content.xml" manifest:media-type="text/xml"/>
  <manifest:file-entry manifest:full-path="Object 496/Configurations2/" manifest:media-type="application/vnd.sun.xml.ui.configuration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497/Configurations2/" manifest:media-type="application/vnd.sun.xml.ui.configuration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3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503/Configurations2/" manifest:media-type="application/vnd.sun.xml.ui.configuration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Configurations2/" manifest:media-type="application/vnd.sun.xml.ui.configuration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16/Configurations2/" manifest:media-type="application/vnd.sun.xml.ui.configuration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3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517/Configurations2/" manifest:media-type="application/vnd.sun.xml.ui.configuration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3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518/Configurations2/" manifest:media-type="application/vnd.sun.xml.ui.configuration"/>
  <manifest:file-entry manifest:full-path="Object 518/settings.xml" manifest:media-type="text/xml"/>
  <manifest:file-entry manifest:full-path="Object 518/content.xml" manifest:media-type="text/xml"/>
  <manifest:file-entry manifest:full-path="Object 518/" manifest:version="1.3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519/Configurations2/" manifest:media-type="application/vnd.sun.xml.ui.configuration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3" manifest:media-type="application/vnd.oasis.opendocument.formula"/>
  <manifest:file-entry manifest:full-path="Object 520/Configurations2/" manifest:media-type="application/vnd.sun.xml.ui.configuration"/>
  <manifest:file-entry manifest:full-path="Object 520/settings.xml" manifest:media-type="text/xml"/>
  <manifest:file-entry manifest:full-path="Object 520/content.xml" manifest:media-type="text/xml"/>
  <manifest:file-entry manifest:full-path="Object 520/" manifest:version="1.3" manifest:media-type="application/vnd.oasis.opendocument.formula"/>
  <manifest:file-entry manifest:full-path="Object 521/Configurations2/" manifest:media-type="application/vnd.sun.xml.ui.configuration"/>
  <manifest:file-entry manifest:full-path="Object 521/settings.xml" manifest:media-type="text/xml"/>
  <manifest:file-entry manifest:full-path="Object 521/content.xml" manifest:media-type="text/xml"/>
  <manifest:file-entry manifest:full-path="Object 521/" manifest:version="1.3" manifest:media-type="application/vnd.oasis.opendocument.formula"/>
  <manifest:file-entry manifest:full-path="Object 522/Configurations2/" manifest:media-type="application/vnd.sun.xml.ui.configuration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3" manifest:media-type="application/vnd.oasis.opendocument.formula"/>
  <manifest:file-entry manifest:full-path="Object 523/content.xml" manifest:media-type="text/xml"/>
  <manifest:file-entry manifest:full-path="Object 523/Configurations2/" manifest:media-type="application/vnd.sun.xml.ui.configuration"/>
  <manifest:file-entry manifest:full-path="Object 523/settings.xml" manifest:media-type="text/xml"/>
  <manifest:file-entry manifest:full-path="Object 523/" manifest:version="1.3" manifest:media-type="application/vnd.oasis.opendocument.formula"/>
  <manifest:file-entry manifest:full-path="Object 524/content.xml" manifest:media-type="text/xml"/>
  <manifest:file-entry manifest:full-path="Object 524/Configurations2/" manifest:media-type="application/vnd.sun.xml.ui.configuration"/>
  <manifest:file-entry manifest:full-path="Object 524/settings.xml" manifest:media-type="text/xml"/>
  <manifest:file-entry manifest:full-path="Object 524/" manifest:version="1.3" manifest:media-type="application/vnd.oasis.opendocument.formula"/>
  <manifest:file-entry manifest:full-path="Object 525/settings.xml" manifest:media-type="text/xml"/>
  <manifest:file-entry manifest:full-path="Object 525/Configurations2/" manifest:media-type="application/vnd.sun.xml.ui.configuration"/>
  <manifest:file-entry manifest:full-path="Object 525/content.xml" manifest:media-type="text/xml"/>
  <manifest:file-entry manifest:full-path="Object 525/" manifest:version="1.3" manifest:media-type="application/vnd.oasis.opendocument.formula"/>
  <manifest:file-entry manifest:full-path="Object 526/Configurations2/" manifest:media-type="application/vnd.sun.xml.ui.configuration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3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527/Configurations2/" manifest:media-type="application/vnd.sun.xml.ui.configuration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3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Configurations2/" manifest:media-type="application/vnd.sun.xml.ui.configuration"/>
  <manifest:file-entry manifest:full-path="Object 505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settings.xml" manifest:media-type="text/xml"/>
  <manifest:file-entry manifest:full-path="Object 482/content.xml" manifest:media-type="text/xml"/>
  <manifest:file-entry manifest:full-path="Object 482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Cordia New" svg:font-family="'Cordia New', 'Microsoft Sans Serif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officeooo:paragraph-rsid="0057d34a" style:font-weight-asian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>
      <style:text-properties fo:language="en" fo:country="GB" style:font-name-asian="Courier New1"/>
    </style:style>
    <style:style style:name="P6" style:family="paragraph" style:parent-style-name="Standard">
      <style:text-properties style:font-name-asian="Courier New1"/>
    </style:style>
    <style:style style:name="P7" style:family="paragraph" style:parent-style-name="Standard">
      <style:text-properties style:text-position="super 58%" fo:language="en" fo:country="GB"/>
    </style:style>
    <style:style style:name="P8" style:family="paragraph" style:parent-style-name="Standard">
      <style:text-properties style:text-position="super 58%" style:font-name="Symbol" officeooo:paragraph-rsid="001649e2" style:font-name-asian="Symbol" style:font-name-complex="Symbol"/>
    </style:style>
    <style:style style:name="P9" style:family="paragraph" style:parent-style-name="Standard">
      <style:text-properties style:font-name="Imprint MT Shadow" style:font-name-complex="Imprint MT Shadow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text-properties fo:language="fr" fo:country="FR" fo:font-weight="bold" style:font-weight-asian="bold"/>
    </style:style>
    <style:style style:name="P12" style:family="paragraph" style:parent-style-name="Standard">
      <style:text-properties fo:language="fr" fo:country="FR" officeooo:paragraph-rsid="0036c2ec" style:font-name-asian="Courier New1"/>
    </style:style>
    <style:style style:name="P13" style:family="paragraph" style:parent-style-name="Standard">
      <style:text-properties fo:font-size="10pt" fo:language="en" fo:country="GB" fo:font-style="italic" fo:font-weight="bold" style:font-size-asian="10pt" style:language-asian="none" style:country-asian="none" style:font-style-asian="italic" style:font-weight-asian="bold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>
      <style:text-properties officeooo:paragraph-rsid="001649e2"/>
    </style:style>
    <style:style style:name="P16" style:family="paragraph" style:parent-style-name="Standard">
      <style:text-properties officeooo:paragraph-rsid="00171511"/>
    </style:style>
    <style:style style:name="P17" style:family="paragraph" style:parent-style-name="Standard">
      <style:text-properties fo:language="it" fo:country="IT" fo:font-weight="bold" style:font-weight-asian="bold"/>
    </style:style>
    <style:style style:name="P18" style:family="paragraph" style:parent-style-name="Standard">
      <style:text-properties officeooo:paragraph-rsid="0027697e"/>
    </style:style>
    <style:style style:name="P19" style:family="paragraph" style:parent-style-name="Standard">
      <style:text-properties officeooo:paragraph-rsid="002d3bfb"/>
    </style:style>
    <style:style style:name="P20" style:family="paragraph" style:parent-style-name="Standard">
      <style:text-properties officeooo:paragraph-rsid="003056c3"/>
    </style:style>
    <style:style style:name="P21" style:family="paragraph" style:parent-style-name="Standard">
      <style:text-properties officeooo:paragraph-rsid="00314140"/>
    </style:style>
    <style:style style:name="P22" style:family="paragraph" style:parent-style-name="Standard">
      <style:text-properties officeooo:paragraph-rsid="00341dc0"/>
    </style:style>
    <style:style style:name="P23" style:family="paragraph" style:parent-style-name="Standard">
      <style:text-properties officeooo:paragraph-rsid="00394d43"/>
    </style:style>
    <style:style style:name="P24" style:family="paragraph" style:parent-style-name="Standard">
      <style:text-properties officeooo:paragraph-rsid="003cd05a"/>
    </style:style>
    <style:style style:name="P25" style:family="paragraph" style:parent-style-name="Standard">
      <style:text-properties officeooo:paragraph-rsid="003ee79e"/>
    </style:style>
    <style:style style:name="P26" style:family="paragraph" style:parent-style-name="Standard">
      <style:text-properties officeooo:rsid="003cd05a" officeooo:paragraph-rsid="003ee79e"/>
    </style:style>
    <style:style style:name="P27" style:family="paragraph" style:parent-style-name="Standard">
      <style:text-properties fo:font-weight="normal" officeooo:rsid="003dc2d9" style:font-weight-asian="normal" style:font-weight-complex="normal"/>
    </style:style>
    <style:style style:name="P28" style:family="paragraph" style:parent-style-name="Standard">
      <style:text-properties officeooo:rsid="0019f71e" officeooo:paragraph-rsid="0041eba6"/>
    </style:style>
    <style:style style:name="P29" style:family="paragraph" style:parent-style-name="Standard">
      <style:text-properties officeooo:paragraph-rsid="004d1509"/>
    </style:style>
    <style:style style:name="P30" style:family="paragraph" style:parent-style-name="Standard">
      <style:text-properties officeooo:paragraph-rsid="0051ed50"/>
    </style:style>
    <style:style style:name="P31" style:family="paragraph" style:parent-style-name="Standard">
      <style:text-properties fo:color="#000000" loext:opacity="100%" style:font-name="Courier New" fo:font-size="12pt" fo:language="de" fo:country="DE" fo:font-weight="normal" officeooo:rsid="004fc49f" style:font-name-asian="Courier New" style:font-size-asian="12pt" style:font-weight-asian="normal" style:font-name-complex="Courier New" style:font-size-complex="12pt" style:font-weight-complex="normal"/>
    </style:style>
    <style:style style:name="P32" style:family="paragraph" style:parent-style-name="Standard">
      <style:text-properties fo:color="#000000" loext:opacity="100%" style:font-name="Courier New" fo:font-size="12pt" fo:language="de" fo:country="DE" fo:font-weight="normal" officeooo:rsid="004fc49f" officeooo:paragraph-rsid="00546c4c" style:font-name-asian="Courier New" style:font-size-asian="12pt" style:font-weight-asian="normal" style:font-name-complex="Courier New" style:font-size-complex="12pt" style:font-weight-complex="normal"/>
    </style:style>
    <style:style style:name="P33" style:family="paragraph" style:parent-style-name="Standard">
      <style:paragraph-properties fo:margin-left="1.032cm" fo:margin-right="0cm" fo:text-indent="0cm" style:auto-text-indent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break-before="page"/>
      <style:text-properties fo:font-weight="bold" style:font-weight-asian="bold"/>
    </style:style>
    <style:style style:name="P36" style:family="paragraph" style:parent-style-name="Standard">
      <style:paragraph-properties fo:break-before="page"/>
      <style:text-properties officeooo:paragraph-rsid="004d1509"/>
    </style:style>
    <style:style style:name="P37" style:family="paragraph" style:parent-style-name="Standard">
      <style:paragraph-properties fo:break-before="page"/>
      <style:text-properties officeooo:paragraph-rsid="0057d34a"/>
    </style:style>
    <style:style style:name="P38" style:family="paragraph" style:parent-style-name="Footer">
      <style:paragraph-properties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weight-complex="bold"/>
    </style:style>
    <style:style style:name="P40" style:family="paragraph" style:parent-style-name="Standard" style:master-page-name="Standard">
      <style:paragraph-properties style:page-number="1100"/>
    </style:style>
    <style:style style:name="P41" style:family="paragraph" style:parent-style-name="Heading_20_2">
      <style:text-properties fo:language="en" fo:country="GB"/>
    </style:style>
    <style:style style:name="P42" style:family="paragraph" style:parent-style-name="Heading_20_2" style:list-style-name="">
      <style:paragraph-properties fo:orphans="2" fo:widows="2" style:text-autospace="none" style:punctuation-wrap="simple" style:vertical-align="baseline"/>
      <style:text-properties fo:language="en" fo:country="GB"/>
    </style:style>
    <style:style style:name="P43" style:family="paragraph" style:parent-style-name="Heading_20_2" style:list-style-name="">
      <style:paragraph-properties fo:orphans="2" fo:widows="2" style:text-autospace="none" style:punctuation-wrap="simple" style:vertical-align="baseline"/>
      <style:text-properties fo:font-weight="bold" style:font-weight-asian="bold"/>
    </style:style>
    <style:style style:name="P44" style:family="paragraph" style:parent-style-name="Heading_20_2" style:list-style-name="">
      <style:paragraph-properties fo:orphans="2" fo:widows="2" style:text-autospace="ideograph-alpha" style:punctuation-wrap="hanging" style:vertical-align="auto"/>
      <style:text-properties style:font-size-complex="12pt" style:font-weight-complex="bold"/>
    </style:style>
    <style:style style:name="P45" style:family="paragraph" style:parent-style-name="Heading_20_2">
      <style:paragraph-properties fo:break-before="page"/>
    </style:style>
    <style:style style:name="P46" style:family="paragraph" style:parent-style-name="Heading_20_2">
      <style:paragraph-properties fo:break-before="page" style:text-autospace="ideograph-alpha" style:punctuation-wrap="hanging" style:vertical-align="auto"/>
    </style:style>
    <style:style style:name="P47" style:family="paragraph" style:parent-style-name="Heading_20_2">
      <style:paragraph-properties fo:break-before="page"/>
      <style:text-properties fo:language="en" fo:country="GB"/>
    </style:style>
    <style:style style:name="P48" style:family="paragraph">
      <style:paragraph-properties fo:text-align="center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P5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font-size-asian="16pt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171511" style:font-weight-complex="bold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officeooo:rsid="001649e2" style:font-name-asian="Symbol" style:font-name-complex="Symbol"/>
    </style:style>
    <style:style style:name="T8" style:family="text">
      <style:text-properties style:font-name="Symbol" officeooo:rsid="00171511" style:font-name-asian="Symbol" style:font-name-complex="Symbol"/>
    </style:style>
    <style:style style:name="T9" style:family="text">
      <style:text-properties style:font-name="Symbol" officeooo:rsid="0027697e" style:font-name-asian="Symbol" style:font-name-complex="Symbol"/>
    </style:style>
    <style:style style:name="T10" style:family="text">
      <style:text-properties style:font-name="Symbol" officeooo:rsid="002a0949" style:font-name-asian="Symbol" style:font-name-complex="Symbol"/>
    </style:style>
    <style:style style:name="T11" style:family="text">
      <style:text-properties style:font-name="Symbol" officeooo:rsid="002d3bfb" style:font-name-asian="Symbol" style:font-name-complex="Symbol"/>
    </style:style>
    <style:style style:name="T12" style:family="text">
      <style:text-properties style:font-name="Symbol" officeooo:rsid="00341dc0" style:font-name-asian="Symbol" style:font-name-complex="Symbol"/>
    </style:style>
    <style:style style:name="T13" style:family="text">
      <style:text-properties style:font-name="Symbol" officeooo:rsid="003835a0" style:font-name-asian="Symbol" style:font-name-complex="Symbol"/>
    </style:style>
    <style:style style:name="T14" style:family="text">
      <style:text-properties style:font-name="Symbol" officeooo:rsid="004c173b" style:font-name-asian="Symbol" style:font-name-complex="Symbol"/>
    </style:style>
    <style:style style:name="T15" style:family="text">
      <style:text-properties style:font-name="Symbol" fo:font-style="italic" style:font-name-asian="Symbol" style:font-style-asian="italic" style:font-name-complex="Symbol"/>
    </style:style>
    <style:style style:name="T16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17" style:family="text">
      <style:text-properties style:font-name="Symbol" fo:font-style="italic" fo:font-weight="normal" style:font-name-asian="Symbol" style:font-style-asian="italic" style:font-weight-asian="normal" style:font-name-complex="Symbol" style:font-size-complex="12pt"/>
    </style:style>
    <style:style style:name="T18" style:family="text">
      <style:text-properties style:font-name="Symbol" fo:font-style="italic" fo:font-weight="normal" style:font-name-asian="Symbol" style:font-style-asian="italic" style:font-weight-asian="normal" style:font-name-complex="Symbol" style:font-weight-complex="bold"/>
    </style:style>
    <style:style style:name="T19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0" style:family="text">
      <style:text-properties style:font-name="Symbol" fo:language="fr" fo:country="FR" fo:font-style="italic" officeooo:rsid="0027697e" style:font-name-asian="Symbol" style:font-style-asian="italic" style:font-name-complex="Symbol"/>
    </style:style>
    <style:style style:name="T21" style:family="text">
      <style:text-properties style:font-name="Symbol" fo:language="fr" fo:country="FR" fo:font-style="italic" fo:font-weight="normal" style:font-name-asian="Symbol" style:font-style-asian="italic" style:font-weight-asian="normal" style:font-name-complex="Symbol" style:font-weight-complex="normal"/>
    </style:style>
    <style:style style:name="T22" style:family="text">
      <style:text-properties style:font-name="Symbol" fo:language="fr" fo:country="FR" fo:font-style="italic" fo:font-weight="normal" style:font-name-asian="Symbol" style:font-style-asian="italic" style:font-weight-asian="normal" style:font-name-complex="Symbol" style:font-style-complex="normal" style:font-weight-complex="normal"/>
    </style:style>
    <style:style style:name="T23" style:family="text">
      <style:text-properties style:font-name="Symbol" fo:language="fr" fo:country="FR" style:font-name-asian="Symbol" style:font-name-complex="Symbol"/>
    </style:style>
    <style:style style:name="T24" style:family="text">
      <style:text-properties style:font-name="Symbol" fo:language="fr" fo:country="FR" style:font-name-asian="Symbol" style:font-name-complex="Symbol" style:font-style-complex="italic"/>
    </style:style>
    <style:style style:name="T25" style:family="text">
      <style:text-properties style:font-name="Symbol" fo:language="fr" fo:country="FR" officeooo:rsid="002bc88b" style:font-name-asian="Symbol" style:font-name-complex="Symbol" style:font-style-complex="italic"/>
    </style:style>
    <style:style style:name="T26" style:family="text">
      <style:text-properties style:font-name="Symbol" fo:language="fr" fo:country="FR" officeooo:rsid="002e0a44" style:font-name-asian="Symbol" style:font-name-complex="Symbol" style:font-style-complex="italic"/>
    </style:style>
    <style:style style:name="T27" style:family="text">
      <style:text-properties style:font-name="Symbol" fo:language="fr" fo:country="FR" officeooo:rsid="003056c3" style:font-name-asian="Symbol" style:font-name-complex="Symbol" style:font-style-complex="italic"/>
    </style:style>
    <style:style style:name="T28" style:family="text">
      <style:text-properties style:font-name="Symbol" fo:language="fr" fo:country="FR" officeooo:rsid="00171511" style:font-name-asian="Symbol" style:font-name-complex="Symbol"/>
    </style:style>
    <style:style style:name="T29" style:family="text">
      <style:text-properties style:font-name="Symbol" fo:language="fr" fo:country="FR" officeooo:rsid="002e0a44" style:font-name-asian="Symbol" style:font-name-complex="Symbol"/>
    </style:style>
    <style:style style:name="T30" style:family="text">
      <style:text-properties style:font-name="Symbol" fo:language="fr" fo:country="FR" officeooo:rsid="0038f41c" style:font-name-asian="Symbol" style:font-name-complex="Symbol"/>
    </style:style>
    <style:style style:name="T31" style:family="text">
      <style:text-properties style:font-name="Symbol" fo:language="fr" fo:country="FR" officeooo:rsid="005d22ad" style:font-name-asian="Symbol" style:font-name-complex="Symbol"/>
    </style:style>
    <style:style style:name="T32" style:family="text">
      <style:text-properties style:font-name="Symbol" fo:language="fr" fo:country="FR" fo:font-weight="normal" style:font-name-asian="Symbol" style:font-weight-asian="normal" style:font-name-complex="Symbol" style:font-style-complex="italic" style:font-weight-complex="bold"/>
    </style:style>
    <style:style style:name="T33" style:family="text">
      <style:text-properties style:font-name="Symbol" fo:language="fr" fo:country="FR" fo:font-weight="normal" style:font-name-asian="Symbol" style:font-weight-asian="normal" style:font-name-complex="Symbol" style:font-weight-complex="bold"/>
    </style:style>
    <style:style style:name="T34" style:family="text">
      <style:text-properties style:font-name="Symbol" fo:language="fr" fo:country="FR" fo:font-weight="normal" officeooo:rsid="0036c2ec" style:font-name-asian="Symbol" style:font-weight-asian="normal" style:font-name-complex="Symbol" style:font-weight-complex="normal"/>
    </style:style>
    <style:style style:name="T35" style:family="text">
      <style:text-properties style:font-name="Symbol" fo:language="fr" fo:country="FR" fo:font-weight="normal" officeooo:rsid="00546c4c" style:font-name-asian="Symbol" style:font-weight-asian="normal" style:font-name-complex="Symbol" style:font-weight-complex="normal"/>
    </style:style>
    <style:style style:name="T36" style:family="text">
      <style:text-properties style:font-name="Symbol" fo:language="fr" fo:country="FR" fo:font-style="normal" fo:font-weight="normal" officeooo:rsid="001ab7dc" style:font-name-asian="Symbol" style:font-style-asian="normal" style:font-weight-asian="normal" style:font-name-complex="Symbol" style:font-style-complex="normal" style:font-weight-complex="normal"/>
    </style:style>
    <style:style style:name="T37" style:family="text">
      <style:text-properties style:font-name="Symbol" fo:language="fr" fo:country="FR" fo:font-style="normal" fo:font-weight="normal" officeooo:rsid="0049dd10" style:font-name-asian="Symbol" style:font-style-asian="normal" style:font-weight-asian="normal" style:font-name-complex="Symbol" style:font-style-complex="normal" style:font-weight-complex="normal"/>
    </style:style>
    <style:style style:name="T38" style:family="text">
      <style:text-properties style:font-name="Symbol" fo:language="fr" fo:country="FR" fo:font-style="normal" fo:font-weight="normal" officeooo:rsid="004a3e51" style:font-name-asian="Symbol" style:font-style-asian="normal" style:font-weight-asian="normal" style:font-name-complex="Symbol" style:font-style-complex="normal" style:font-weight-complex="normal"/>
    </style:style>
    <style:style style:name="T39" style:family="text">
      <style:text-properties style:font-name="Symbol" fo:font-weight="normal" style:font-name-asian="Symbol" style:font-weight-asian="normal" style:font-name-complex="Symbol"/>
    </style:style>
    <style:style style:name="T40" style:family="text">
      <style:text-properties style:font-name="Symbol" fo:font-style="normal" fo:font-weight="normal" officeooo:rsid="001a9a9f" style:font-name-asian="Symbol" style:font-style-asian="normal" style:font-weight-asian="normal" style:font-name-complex="Symbol" style:font-style-complex="normal" style:font-weight-complex="normal"/>
    </style:style>
    <style:style style:name="T41" style:family="text">
      <style:text-properties style:font-name="Symbol" fo:font-style="normal" fo:font-weight="normal" officeooo:rsid="0041eba6" style:font-name-asian="Symbol" style:font-style-asian="normal" style:font-weight-asian="normal" style:font-name-complex="Symbol" style:font-style-complex="normal" style:font-weight-complex="normal"/>
    </style:style>
    <style:style style:name="T42" style:family="text">
      <style:text-properties style:font-name="Symbol" fo:font-style="normal" fo:font-weight="normal" officeooo:rsid="0044e5a5" style:font-name-asian="Symbol" style:font-style-asian="normal" style:font-weight-asian="normal" style:font-name-complex="Symbol" style:font-style-complex="normal" style:font-weight-complex="normal"/>
    </style:style>
    <style:style style:name="T43" style:family="text">
      <style:text-properties style:font-name="Symbol" fo:font-style="normal" fo:font-weight="normal" officeooo:rsid="0048c080" style:font-name-asian="Symbol" style:font-style-asian="normal" style:font-weight-asian="normal" style:font-name-complex="Symbol" style:font-style-complex="normal" style:font-weight-complex="normal"/>
    </style:style>
    <style:style style:name="T44" style:family="text">
      <style:text-properties style:font-name="Symbol" fo:font-style="normal" fo:font-weight="normal" officeooo:rsid="0049dd10" style:font-name-asian="Symbol" style:font-style-asian="normal" style:font-weight-asian="normal" style:font-name-complex="Symbol" style:font-style-complex="normal" style:font-weight-complex="normal"/>
    </style:style>
    <style:style style:name="T45" style:family="text">
      <style:text-properties style:font-name="Symbol" fo:language="en" fo:country="GB" fo:font-weight="normal" officeooo:rsid="0055ebd6" style:font-name-asian="Symbol" style:font-weight-asian="normal" style:font-name-complex="Symbol" style:font-weight-complex="normal"/>
    </style:style>
    <style:style style:name="T46" style:family="text">
      <style:text-properties style:font-name="Imprint MT Shadow" style:font-name-complex="Imprint MT Shadow"/>
    </style:style>
    <style:style style:name="T47" style:family="text">
      <style:text-properties style:font-name="Imprint MT Shadow" officeooo:rsid="004d1509" style:font-name-complex="Imprint MT Shadow"/>
    </style:style>
    <style:style style:name="T48" style:family="text">
      <style:text-properties style:font-name="Imprint MT Shadow" fo:language="en" fo:country="GB" style:font-name-complex="Imprint MT Shadow"/>
    </style:style>
    <style:style style:name="T49" style:family="text">
      <style:text-properties style:font-name="Imprint MT Shadow" fo:font-weight="normal" style:font-weight-asian="normal" style:font-name-complex="Imprint MT Shadow"/>
    </style:style>
    <style:style style:name="T50" style:family="text">
      <style:text-properties style:font-name="Imprint MT Shadow" fo:language="it" fo:country="IT" style:font-name-complex="Imprint MT Shadow"/>
    </style:style>
    <style:style style:name="T51" style:family="text">
      <style:text-properties style:font-name="Imprint MT Shadow" fo:font-style="normal" fo:font-weight="normal" officeooo:rsid="0041eba6" style:font-name-asian="Symbol" style:font-style-asian="normal" style:font-weight-asian="normal" style:font-name-complex="Imprint MT Shadow" style:font-style-complex="normal" style:font-weight-complex="normal"/>
    </style:style>
    <style:style style:name="T52" style:family="text">
      <style:text-properties style:text-position="sub 58%"/>
    </style:style>
    <style:style style:name="T53" style:family="text">
      <style:text-properties style:text-position="sub 58%" style:font-name="Symbol" style:font-name-asian="Symbol" style:font-name-complex="Symbol"/>
    </style:style>
    <style:style style:name="T54" style:family="text">
      <style:text-properties style:text-position="sub 58%" style:font-name="Symbol" officeooo:rsid="001649e2" style:font-name-asian="Symbol" style:font-name-complex="Symbol"/>
    </style:style>
    <style:style style:name="T55" style:family="text">
      <style:text-properties style:text-position="sub 58%" style:font-name="Symbol" fo:font-style="italic" style:font-name-asian="Symbol" style:font-style-asian="italic" style:font-name-complex="Symbol"/>
    </style:style>
    <style:style style:name="T56" style:family="text">
      <style:text-properties style:text-position="sub 58%" fo:language="en" fo:country="GB"/>
    </style:style>
    <style:style style:name="T57" style:family="text">
      <style:text-properties style:text-position="sub 58%" fo:language="en" fo:country="GB" style:font-name-asian="Courier New1"/>
    </style:style>
    <style:style style:name="T58" style:family="text">
      <style:text-properties style:text-position="sub 58%" fo:language="en" fo:country="GB" fo:font-style="italic" style:font-style-asian="italic"/>
    </style:style>
    <style:style style:name="T59" style:family="text">
      <style:text-properties style:text-position="sub 58%" fo:language="en" fo:country="GB" officeooo:rsid="001649e2"/>
    </style:style>
    <style:style style:name="T60" style:family="text">
      <style:text-properties style:text-position="sub 58%" fo:font-style="italic" style:font-style-asian="italic"/>
    </style:style>
    <style:style style:name="T61" style:family="text">
      <style:text-properties style:text-position="sub 58%" fo:font-style="italic" fo:font-weight="normal" style:font-style-asian="italic" style:font-weight-asian="normal"/>
    </style:style>
    <style:style style:name="T62" style:family="text">
      <style:text-properties style:text-position="sub 58%" fo:font-style="italic" fo:font-weight="normal" style:font-style-asian="italic" style:font-weight-asian="normal" style:font-size-complex="12pt"/>
    </style:style>
    <style:style style:name="T63" style:family="text">
      <style:text-properties style:text-position="sub 58%" style:font-name="MT Extra" fo:language="fr" fo:country="FR" style:font-name-complex="MT Extra"/>
    </style:style>
    <style:style style:name="T64" style:family="text">
      <style:text-properties style:text-position="sub 58%" fo:font-weight="normal" style:font-weight-asian="normal"/>
    </style:style>
    <style:style style:name="T65" style:family="text">
      <style:text-properties style:text-position="sub 58%" fo:language="fr" fo:country="FR"/>
    </style:style>
    <style:style style:name="T66" style:family="text">
      <style:text-properties style:text-position="sub 58%" fo:language="it" fo:country="IT"/>
    </style:style>
    <style:style style:name="T67" style:family="text">
      <style:text-properties style:text-position="sub 58%" officeooo:rsid="001649e2" style:font-name-complex="Courier New1"/>
    </style:style>
    <style:style style:name="T68" style:family="text">
      <style:text-properties style:text-position="sub 58%" style:font-name="Courier New" officeooo:rsid="001649e2" style:font-name-asian="Symbol" style:font-name-complex="Symbol"/>
    </style:style>
    <style:style style:name="T69" style:family="text">
      <style:text-properties style:text-position="sub 58%" style:font-name="Courier New" officeooo:rsid="001649e2" style:font-name-asian="Symbol" style:font-name-complex="Courier New1"/>
    </style:style>
    <style:style style:name="T70" style:family="text">
      <style:text-properties style:text-position="sub 58%" style:font-name="Courier New" fo:font-style="normal" fo:font-weight="normal" officeooo:rsid="001ec02f" style:font-name-asian="Symbol" style:font-style-asian="normal" style:font-weight-asian="normal" style:font-name-complex="Symbol" style:font-style-complex="normal" style:font-weight-complex="normal"/>
    </style:style>
    <style:style style:name="T71" style:family="text">
      <style:text-properties style:text-position="sub 58%" style:font-name="Courier New" fo:font-style="normal" fo:font-weight="normal" officeooo:rsid="0023b189" style:font-name-asian="Symbol" style:font-style-asian="normal" style:font-weight-asian="normal" style:font-name-complex="Symbol" style:font-style-complex="normal" style:font-weight-complex="normal"/>
    </style:style>
    <style:style style:name="T72" style:family="text">
      <style:text-properties style:text-position="sub 58%" style:font-name="Courier New" fo:font-style="normal" fo:font-weight="normal" officeooo:rsid="003cd05a" style:font-name-asian="Symbol" style:font-style-asian="normal" style:font-weight-asian="normal" style:font-name-complex="Symbol" style:font-style-complex="normal" style:font-weight-complex="normal"/>
    </style:style>
    <style:style style:name="T73" style:family="text">
      <style:text-properties style:text-position="sub 58%" style:font-name="Courier New" fo:font-style="normal" fo:font-weight="normal" officeooo:rsid="004c0e13" style:font-name-asian="Symbol" style:font-style-asian="normal" style:font-weight-asian="normal" style:font-name-complex="Symbol" style:font-style-complex="normal" style:font-weight-complex="normal"/>
    </style:style>
    <style:style style:name="T74" style:family="text">
      <style:text-properties style:text-position="sub 58%" style:font-name="Courier New" fo:font-style="normal" fo:font-weight="normal" officeooo:rsid="003cd05a" style:font-name-asian="Symbol" style:font-style-asian="normal" style:font-weight-asian="normal" style:font-name-complex="Courier New1" style:font-style-complex="normal" style:font-weight-complex="normal"/>
    </style:style>
    <style:style style:name="T75" style:family="text">
      <style:text-properties style:text-position="sub 58%" style:font-name="Courier New" fo:language="fr" fo:country="FR" officeooo:rsid="002e0a44" style:font-name-asian="Symbol" style:font-name-complex="Symbol" style:font-style-complex="italic"/>
    </style:style>
    <style:style style:name="T76" style:family="text">
      <style:text-properties style:text-position="sub 58%" style:font-name="Courier New" fo:language="fr" fo:country="FR" fo:font-weight="normal" officeooo:rsid="0038f41c" style:font-name-asian="Courier New1" style:font-weight-asian="normal" style:font-name-complex="Courier New1" style:font-weight-complex="normal"/>
    </style:style>
    <style:style style:name="T77" style:family="text">
      <style:text-properties style:text-position="sub 58%" style:font-name="Courier New" fo:language="fr" fo:country="FR" fo:font-style="normal" fo:font-weight="normal" officeooo:rsid="00820430" style:font-name-asian="Courier New1" style:font-style-asian="normal" style:font-weight-asian="normal" style:font-name-complex="Courier New1" style:font-style-complex="normal" style:font-weight-complex="normal"/>
    </style:style>
    <style:style style:name="T78" style:family="text">
      <style:text-properties style:text-position="sub 58%" style:font-name="Courier New" fo:language="fr" fo:country="FR" fo:font-style="normal" fo:font-weight="normal" officeooo:rsid="004a3e51" style:font-name-asian="Courier New1" style:font-style-asian="normal" style:font-weight-asian="normal" style:font-name-complex="Courier New1" style:font-style-complex="normal" style:font-weight-complex="normal"/>
    </style:style>
    <style:style style:name="T79" style:family="text">
      <style:text-properties style:text-position="sub 58%" style:font-name="Courier New" fo:language="en" fo:country="GB" officeooo:rsid="002e0a44"/>
    </style:style>
    <style:style style:name="T80" style:family="text">
      <style:text-properties style:text-position="sub 58%" officeooo:rsid="0023b189"/>
    </style:style>
    <style:style style:name="T81" style:family="text">
      <style:text-properties style:text-position="sub 58%" officeooo:rsid="002d3bfb"/>
    </style:style>
    <style:style style:name="T82" style:family="text">
      <style:text-properties style:text-position="sub 58%" officeooo:rsid="002e0a44"/>
    </style:style>
    <style:style style:name="T83" style:family="text">
      <style:text-properties style:text-position="sub 58%" officeooo:rsid="004c0e13"/>
    </style:style>
    <style:style style:name="T84" style:family="text">
      <style:text-properties style:text-position="super 58%"/>
    </style:style>
    <style:style style:name="T85" style:family="text">
      <style:text-properties style:text-position="super 58%" fo:language="en" fo:country="GB"/>
    </style:style>
    <style:style style:name="T86" style:family="text">
      <style:text-properties style:text-position="super 58%" fo:language="en" fo:country="GB" fo:font-style="italic" style:font-style-asian="italic"/>
    </style:style>
    <style:style style:name="T87" style:family="text">
      <style:text-properties style:text-position="super 58%" fo:language="en" fo:country="GB" fo:font-weight="normal" officeooo:rsid="0032663b" style:font-weight-asian="normal" style:font-weight-complex="normal"/>
    </style:style>
    <style:style style:name="T88" style:family="text">
      <style:text-properties style:text-position="super 58%" fo:language="en" fo:country="GB" fo:font-weight="normal" officeooo:rsid="00546c4c" style:font-weight-asian="normal" style:font-weight-complex="normal"/>
    </style:style>
    <style:style style:name="T89" style:family="text">
      <style:text-properties style:text-position="super 58%" fo:font-style="italic" style:font-style-asian="italic"/>
    </style:style>
    <style:style style:name="T90" style:family="text">
      <style:text-properties style:text-position="super 58%" style:font-name="MT Extra" fo:language="fr" fo:country="FR" style:font-name-complex="MT Extra"/>
    </style:style>
    <style:style style:name="T91" style:family="text">
      <style:text-properties style:text-position="super 58%" style:font-name="Symbol" style:font-name-asian="Symbol" style:font-name-complex="Symbol"/>
    </style:style>
    <style:style style:name="T92" style:family="text">
      <style:text-properties style:text-position="super 58%" style:font-name="Symbol" officeooo:rsid="001649e2" style:font-name-asian="Symbol" style:font-name-complex="Symbol"/>
    </style:style>
    <style:style style:name="T93" style:family="text">
      <style:text-properties style:text-position="super 58%" style:font-name="Symbol" fo:language="fr" fo:country="FR" style:font-name-asian="Symbol" style:font-name-complex="Symbol"/>
    </style:style>
    <style:style style:name="T94" style:family="text">
      <style:text-properties style:text-position="super 58%" fo:language="fr" fo:country="FR"/>
    </style:style>
    <style:style style:name="T95" style:family="text">
      <style:text-properties style:text-position="super 58%" fo:language="fr" fo:country="FR" fo:font-weight="normal" officeooo:rsid="003835a0" style:font-name-asian="Courier New1" style:font-weight-asian="normal" style:font-weight-complex="normal"/>
    </style:style>
    <style:style style:name="T96" style:family="text">
      <style:text-properties style:text-position="super 58%" fo:language="fr" fo:country="FR" fo:font-weight="normal" officeooo:rsid="003835a0" style:font-weight-asian="normal" style:font-weight-complex="normal"/>
    </style:style>
    <style:style style:name="T97" style:family="text">
      <style:text-properties style:text-position="super 58%" fo:language="it" fo:country="IT"/>
    </style:style>
    <style:style style:name="T98" style:family="text">
      <style:text-properties style:text-position="super 58%" officeooo:rsid="001649e2" style:font-name-complex="Courier New1"/>
    </style:style>
    <style:style style:name="T99" style:family="text">
      <style:text-properties style:text-position="super 58%" officeooo:rsid="003835a0" style:font-name-complex="Courier New1"/>
    </style:style>
    <style:style style:name="T100" style:family="text">
      <style:text-properties style:text-position="super 58%" style:font-name="Courier New" officeooo:rsid="001649e2" style:font-name-asian="Symbol" style:font-name-complex="Courier New1"/>
    </style:style>
    <style:style style:name="T101" style:family="text">
      <style:text-properties style:text-position="super 58%" style:font-name="Courier New" officeooo:rsid="00171511" style:font-name-asian="Symbol" style:font-name-complex="Courier New1"/>
    </style:style>
    <style:style style:name="T102" style:family="text">
      <style:text-properties style:text-position="super 58%" style:font-name="Courier New" fo:font-style="normal" fo:font-weight="normal" officeooo:rsid="001ec02f" style:font-name-asian="Symbol" style:font-style-asian="normal" style:font-weight-asian="normal" style:font-name-complex="Symbol" style:font-style-complex="normal" style:font-weight-complex="normal"/>
    </style:style>
    <style:style style:name="T103" style:family="text">
      <style:text-properties style:text-position="super 58%" style:font-name="Courier New" fo:font-style="normal" fo:font-weight="normal" officeooo:rsid="0023b189" style:font-name-asian="Symbol" style:font-style-asian="normal" style:font-weight-asian="normal" style:font-name-complex="Symbol" style:font-style-complex="normal" style:font-weight-complex="normal"/>
    </style:style>
    <style:style style:name="T104" style:family="text">
      <style:text-properties style:text-position="super 58%" style:font-name="Courier New" fo:font-style="normal" fo:font-weight="normal" officeooo:rsid="003cd05a" style:font-name-asian="Symbol" style:font-style-asian="normal" style:font-weight-asian="normal" style:font-name-complex="Symbol" style:font-style-complex="normal" style:font-weight-complex="normal"/>
    </style:style>
    <style:style style:name="T105" style:family="text">
      <style:text-properties style:text-position="super 58%" style:font-name="Courier New" fo:language="fr" fo:country="FR" fo:font-weight="normal" officeooo:rsid="003835a0" style:font-name-asian="Courier New1" style:font-weight-asian="normal" style:font-name-complex="Courier New1" style:font-weight-complex="normal"/>
    </style:style>
    <style:style style:name="T106" style:family="text">
      <style:text-properties style:text-position="super 58%" style:font-name="Courier New" fo:language="fr" fo:country="FR" fo:font-weight="normal" officeooo:rsid="003835a0" style:font-name-asian="Symbol" style:font-weight-asian="normal" style:font-name-complex="Symbol" style:font-weight-complex="normal"/>
    </style:style>
    <style:style style:name="T107" style:family="text">
      <style:text-properties style:text-position="super 58%" officeooo:rsid="002597d9"/>
    </style:style>
    <style:style style:name="T108" style:family="text">
      <style:text-properties style:text-position="super 58%" officeooo:rsid="002d3bfb"/>
    </style:style>
    <style:style style:name="T109" style:family="text">
      <style:text-properties style:text-position="super 58%" officeooo:rsid="002e0a44"/>
    </style:style>
    <style:style style:name="T110" style:family="text">
      <style:text-properties style:text-position="super 58%" officeooo:rsid="00314140"/>
    </style:style>
    <style:style style:name="T111" style:family="text">
      <style:text-properties style:text-position="super 58%" officeooo:rsid="00325b07"/>
    </style:style>
    <style:style style:name="T112" style:family="text">
      <style:text-properties style:text-position="super 58%" officeooo:rsid="0032663b"/>
    </style:style>
    <style:style style:name="T113" style:family="text">
      <style:text-properties style:text-position="super 58%" officeooo:rsid="003835a0"/>
    </style:style>
    <style:style style:name="T114" style:family="text">
      <style:text-properties style:text-position="super 58%" officeooo:rsid="004c0e13"/>
    </style:style>
    <style:style style:name="T115" style:family="text">
      <style:text-properties style:text-position="super 58%" officeooo:rsid="00546c4c"/>
    </style:style>
    <style:style style:name="T116" style:family="text">
      <style:text-properties style:text-position="super 58%" officeooo:rsid="0056826d"/>
    </style:style>
    <style:style style:name="T117" style:family="text">
      <style:text-properties style:text-position="super 58%" officeooo:rsid="005d22ad"/>
    </style:style>
    <style:style style:name="T118" style:family="text">
      <style:text-properties style:font-name-asian="Courier New1"/>
    </style:style>
    <style:style style:name="T119" style:family="text">
      <style:text-properties fo:font-style="italic" style:font-style-asian="italic"/>
    </style:style>
    <style:style style:name="T120" style:family="text">
      <style:text-properties fo:font-style="italic" style:font-style-asian="italic" style:font-size-complex="12pt" style:font-weight-complex="bold"/>
    </style:style>
    <style:style style:name="T121" style:family="text">
      <style:text-properties fo:font-style="italic" fo:font-weight="bold" style:font-style-asian="italic" style:font-weight-asian="bold" style:font-weight-complex="bold"/>
    </style:style>
    <style:style style:name="T122" style:family="text">
      <style:text-properties fo:font-style="italic" fo:font-weight="normal" style:font-style-asian="italic" style:font-weight-asian="normal"/>
    </style:style>
    <style:style style:name="T123" style:family="text">
      <style:text-properties fo:font-style="italic" fo:font-weight="normal" style:font-style-asian="italic" style:font-weight-asian="normal" style:font-size-complex="12pt"/>
    </style:style>
    <style:style style:name="T124" style:family="text">
      <style:text-properties fo:font-style="italic" fo:font-weight="normal" style:font-style-asian="italic" style:font-weight-asian="normal" style:font-weight-complex="normal"/>
    </style:style>
    <style:style style:name="T125" style:family="text">
      <style:text-properties fo:font-style="italic" fo:font-weight="normal" officeooo:rsid="001a9a9f" style:font-style-asian="italic" style:font-weight-asian="normal" style:font-weight-complex="normal"/>
    </style:style>
    <style:style style:name="T126" style:family="text">
      <style:text-properties fo:language="fr" fo:country="FR"/>
    </style:style>
    <style:style style:name="T127" style:family="text">
      <style:text-properties fo:language="fr" fo:country="FR" style:font-name-asian="Courier New1"/>
    </style:style>
    <style:style style:name="T128" style:family="text">
      <style:text-properties fo:language="fr" fo:country="FR" style:font-style-complex="italic"/>
    </style:style>
    <style:style style:name="T129" style:family="text">
      <style:text-properties fo:language="fr" fo:country="FR" officeooo:rsid="002f5fbb"/>
    </style:style>
    <style:style style:name="T130" style:family="text">
      <style:text-properties fo:language="fr" fo:country="FR" fo:font-weight="bold" style:font-name-asian="Courier New1" style:font-weight-asian="bold"/>
    </style:style>
    <style:style style:name="T131" style:family="text">
      <style:text-properties fo:language="fr" fo:country="FR" fo:font-weight="bold" officeooo:rsid="0036c2ec" style:font-name-asian="Courier New1" style:font-weight-asian="bold" style:font-weight-complex="bold"/>
    </style:style>
    <style:style style:name="T132" style:family="text">
      <style:text-properties fo:language="fr" fo:country="FR" fo:font-weight="bold" officeooo:rsid="0048c080" style:font-name-asian="Courier New1" style:font-weight-asian="bold" style:font-weight-complex="bold"/>
    </style:style>
    <style:style style:name="T133" style:family="text">
      <style:text-properties fo:language="fr" fo:country="FR" fo:font-weight="bold" style:font-weight-asian="bold"/>
    </style:style>
    <style:style style:name="T134" style:family="text">
      <style:text-properties fo:language="fr" fo:country="FR" fo:font-weight="normal" officeooo:rsid="0036c2ec" style:font-name-asian="Courier New1" style:font-weight-asian="normal" style:font-weight-complex="normal"/>
    </style:style>
    <style:style style:name="T135" style:family="text">
      <style:text-properties fo:language="fr" fo:country="FR" fo:font-weight="normal" officeooo:rsid="003835a0" style:font-name-asian="Courier New1" style:font-weight-asian="normal" style:font-weight-complex="normal"/>
    </style:style>
    <style:style style:name="T136" style:family="text">
      <style:text-properties fo:language="fr" fo:country="FR" fo:font-weight="normal" officeooo:rsid="0036c2ec" style:font-name-asian="Courier New1" style:font-weight-asian="normal" style:font-name-complex="Courier New1" style:font-weight-complex="normal"/>
    </style:style>
    <style:style style:name="T137" style:family="text">
      <style:text-properties fo:language="fr" fo:country="FR" fo:font-weight="normal" style:font-weight-asian="normal" style:font-weight-complex="normal"/>
    </style:style>
    <style:style style:name="T138" style:family="text">
      <style:text-properties fo:language="fr" fo:country="FR" fo:font-weight="normal" officeooo:rsid="003835a0" style:font-weight-asian="normal" style:font-weight-complex="normal"/>
    </style:style>
    <style:style style:name="T139" style:family="text">
      <style:text-properties fo:language="fr" fo:country="FR" officeooo:rsid="0038f41c"/>
    </style:style>
    <style:style style:name="T140" style:family="text">
      <style:text-properties fo:language="en" fo:country="GB"/>
    </style:style>
    <style:style style:name="T141" style:family="text">
      <style:text-properties fo:language="en" fo:country="GB" style:font-name-asian="Courier New1"/>
    </style:style>
    <style:style style:name="T142" style:family="text">
      <style:text-properties fo:language="en" fo:country="GB" fo:font-weight="bold" style:font-weight-asian="bold"/>
    </style:style>
    <style:style style:name="T143" style:family="text">
      <style:text-properties fo:language="en" fo:country="GB" fo:font-weight="bold" style:font-weight-asian="bold" style:font-weight-complex="bold"/>
    </style:style>
    <style:style style:name="T144" style:family="text">
      <style:text-properties fo:language="en" fo:country="GB" fo:font-style="italic" style:font-style-asian="italic"/>
    </style:style>
    <style:style style:name="T145" style:family="text">
      <style:text-properties fo:language="en" fo:country="GB" fo:font-style="italic" fo:font-weight="bold" style:font-style-asian="italic" style:font-weight-asian="bold" style:font-weight-complex="bold"/>
    </style:style>
    <style:style style:name="T146" style:family="text">
      <style:text-properties fo:language="en" fo:country="GB" style:font-style-complex="italic"/>
    </style:style>
    <style:style style:name="T147" style:family="text">
      <style:text-properties fo:language="en" fo:country="GB" style:font-weight-complex="bold"/>
    </style:style>
    <style:style style:name="T148" style:family="text">
      <style:text-properties fo:language="en" fo:country="GB" officeooo:rsid="002e0a44"/>
    </style:style>
    <style:style style:name="T149" style:family="text">
      <style:text-properties fo:language="en" fo:country="GB" fo:font-weight="normal" style:font-weight-asian="normal" style:font-weight-complex="normal"/>
    </style:style>
    <style:style style:name="T150" style:family="text">
      <style:text-properties fo:language="en" fo:country="GB" fo:font-weight="normal" officeooo:rsid="0032663b" style:font-weight-asian="normal" style:font-weight-complex="normal"/>
    </style:style>
    <style:style style:name="T151" style:family="text">
      <style:text-properties fo:language="en" fo:country="GB" fo:font-weight="normal" officeooo:rsid="00546c4c" style:font-weight-asian="normal" style:font-weight-complex="normal"/>
    </style:style>
    <style:style style:name="T152" style:family="text">
      <style:text-properties fo:language="en" fo:country="GB" fo:font-weight="normal" officeooo:rsid="0056826d" style:font-weight-asian="normal" style:font-weight-complex="normal"/>
    </style:style>
    <style:style style:name="T153" style:family="text">
      <style:text-properties fo:language="en" fo:country="GB" fo:font-weight="normal" officeooo:rsid="00546c4c" style:font-weight-asian="normal" style:font-name-complex="Courier New1" style:font-weight-complex="normal"/>
    </style:style>
    <style:style style:name="T154" style:family="text">
      <style:text-properties fo:language="en" fo:country="GB" fo:font-weight="normal" officeooo:rsid="0055ebd6" style:font-weight-asian="normal" style:font-name-complex="Courier New1" style:font-weight-complex="normal"/>
    </style:style>
    <style:style style:name="T155" style:family="text">
      <style:text-properties fo:font-weight="normal" style:font-weight-asian="normal"/>
    </style:style>
    <style:style style:name="T156" style:family="text">
      <style:text-properties fo:font-weight="normal" style:font-weight-asian="normal" style:font-weight-complex="bold"/>
    </style:style>
    <style:style style:name="T157" style:family="text">
      <style:text-properties fo:font-weight="normal" style:font-weight-asian="normal" style:font-style-complex="italic" style:font-weight-complex="bold"/>
    </style:style>
    <style:style style:name="T158" style:family="text">
      <style:text-properties fo:font-weight="normal" style:font-weight-asian="normal" style:font-size-complex="12pt"/>
    </style:style>
    <style:style style:name="T159" style:family="text">
      <style:text-properties fo:font-weight="normal" style:font-weight-asian="normal" style:font-weight-complex="normal"/>
    </style:style>
    <style:style style:name="T160" style:family="text">
      <style:text-properties fo:font-weight="normal" officeooo:rsid="00171511" style:font-weight-asian="normal" style:font-weight-complex="normal"/>
    </style:style>
    <style:style style:name="T161" style:family="text">
      <style:text-properties fo:font-weight="normal" officeooo:rsid="0038f41c" style:font-weight-asian="normal" style:font-weight-complex="normal"/>
    </style:style>
    <style:style style:name="T162" style:family="text">
      <style:text-properties fo:font-weight="normal" officeooo:rsid="00171511" style:font-weight-asian="normal"/>
    </style:style>
    <style:style style:name="T163" style:family="text">
      <style:text-properties fo:font-weight="normal" officeooo:rsid="00606ccc" style:font-weight-asian="normal"/>
    </style:style>
    <style:style style:name="T164" style:family="text">
      <style:text-properties fo:font-weight="normal" style:font-name-asian="Courier New1" style:font-weight-asian="normal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fo:language="it" fo:country="IT"/>
    </style:style>
    <style:style style:name="T167" style:family="text">
      <style:text-properties fo:language="it" fo:country="IT" style:font-name-asian="Courier New1"/>
    </style:style>
    <style:style style:name="T168" style:family="text">
      <style:text-properties fo:language="it" fo:country="IT" style:font-weight-complex="bold"/>
    </style:style>
    <style:style style:name="T169" style:family="text">
      <style:text-properties style:font-style-complex="italic"/>
    </style:style>
    <style:style style:name="T170" style:family="text">
      <style:text-properties style:font-size-complex="12pt" style:font-weight-complex="bold"/>
    </style:style>
    <style:style style:name="T171" style:family="text">
      <style:text-properties style:font-name="Cordia New" fo:language="it" fo:country="IT" style:font-name-complex="Cordia New"/>
    </style:style>
    <style:style style:name="T172" style:family="text">
      <style:text-properties fo:color="#ff0000" loext:opacity="100%"/>
    </style:style>
    <style:style style:name="T173" style:family="text">
      <style:text-properties fo:color="#ff0000" loext:opacity="100%" fo:language="fr" fo:country="FR"/>
    </style:style>
    <style:style style:name="T174" style:family="text">
      <style:text-properties fo:color="#000000" loext:opacity="100%"/>
    </style:style>
    <style:style style:name="T175" style:family="text">
      <style:text-properties fo:color="#000000" loext:opacity="100%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176" style:family="text">
      <style:text-properties fo:color="#000000" loext:opacity="100%" style:font-name="Courier New" fo:font-size="12pt" fo:language="de" fo:country="DE" fo:font-weight="normal" officeooo:rsid="004fc49f" style:font-name-asian="Courier New" style:font-size-asian="12pt" style:font-weight-asian="normal" style:font-name-complex="Courier New" style:font-size-complex="12pt" style:font-weight-complex="normal"/>
    </style:style>
    <style:style style:name="T177" style:family="text">
      <style:text-properties fo:color="#000000" loext:opacity="100%" style:font-name="Courier New" fo:font-size="12pt" fo:language="de" fo:country="DE" fo:font-weight="normal" officeooo:rsid="0051ed50" style:font-name-asian="Courier New" style:font-size-asian="12pt" style:font-weight-asian="normal" style:font-name-complex="Courier New" style:font-size-complex="12pt" style:font-weight-complex="normal"/>
    </style:style>
    <style:style style:name="T178" style:family="text">
      <style:text-properties fo:color="#000000" loext:opacity="100%" style:font-name="Courier New" fo:font-size="12pt" fo:language="de" fo:country="DE" fo:font-weight="normal" officeooo:rsid="005ae328" style:font-name-asian="Courier New" style:font-size-asian="12pt" style:font-weight-asian="normal" style:font-name-complex="Courier New" style:font-size-complex="12pt" style:font-weight-complex="normal"/>
    </style:style>
    <style:style style:name="T179" style:family="text">
      <style:text-properties fo:color="#000000" loext:opacity="100%" style:font-name="Courier New" fo:font-size="12pt" fo:language="fr" fo:country="FR" fo:font-weight="normal" officeooo:rsid="0053ede9" style:font-name-asian="Symbol" style:font-size-asian="12pt" style:font-weight-asian="normal" style:font-name-complex="Courier New1" style:font-size-complex="12pt" style:font-weight-complex="normal"/>
    </style:style>
    <style:style style:name="T180" style:family="text">
      <style:text-properties fo:color="#000000" loext:opacity="100%" style:font-name="Courier New" fo:font-size="12pt" fo:language="fr" fo:country="FR" fo:font-weight="normal" officeooo:rsid="00546c4c" style:font-name-asian="Symbol" style:font-size-asian="12pt" style:font-weight-asian="normal" style:font-name-complex="Courier New1" style:font-size-complex="12pt" style:font-weight-complex="normal"/>
    </style:style>
    <style:style style:name="T181" style:family="text">
      <style:text-properties fo:color="#000000" loext:opacity="100%" style:font-name="Courier New" fo:font-size="12pt" fo:language="fr" fo:country="FR" fo:font-weight="normal" officeooo:rsid="0053ede9" style:font-name-asian="Symbol" style:font-size-asian="12pt" style:font-weight-asian="normal" style:font-name-complex="Symbol" style:font-size-complex="12pt" style:font-weight-complex="normal"/>
    </style:style>
    <style:style style:name="T182" style:family="text">
      <style:text-properties fo:color="#000000" loext:opacity="100%" style:font-name="Courier New" fo:font-size="12pt" fo:language="fr" fo:country="FR" fo:font-weight="normal" officeooo:rsid="005b25dc" style:font-name-asian="Symbol" style:font-size-asian="12pt" style:font-weight-asian="normal" style:font-name-complex="Symbol" style:font-size-complex="12pt" style:font-weight-complex="normal"/>
    </style:style>
    <style:style style:name="T183" style:family="text">
      <style:text-properties fo:color="#000000" loext:opacity="100%" style:font-name="Courier New" fo:font-size="12pt" fo:language="fr" fo:country="FR" fo:font-weight="normal" officeooo:rsid="00aa28ab" style:font-name-asian="Symbol" style:font-size-asian="12pt" style:font-weight-asian="normal" style:font-name-complex="Symbol" style:font-size-complex="12pt" style:font-weight-complex="normal"/>
    </style:style>
    <style:style style:name="T184" style:family="text">
      <style:text-properties fo:color="#000000" loext:opacity="100%" style:font-name="Courier New" fo:font-size="12pt" fo:language="fr" fo:country="FR" fo:font-weight="normal" officeooo:rsid="005d22ad" style:font-name-asian="Symbol" style:font-size-asian="12pt" style:font-weight-asian="normal" style:font-name-complex="Symbol" style:font-size-complex="12pt" style:font-weight-complex="normal"/>
    </style:style>
    <style:style style:name="T185" style:family="text">
      <style:text-properties fo:color="#000000" loext:opacity="100%" style:font-name="Symbol" fo:font-size="12pt" fo:language="fr" fo:country="FR" fo:font-weight="normal" officeooo:rsid="0051ed50" style:font-name-asian="Symbol" style:font-size-asian="12pt" style:font-weight-asian="normal" style:font-name-complex="Symbol" style:font-size-complex="12pt" style:font-weight-complex="normal"/>
    </style:style>
    <style:style style:name="T186" style:family="text">
      <style:text-properties fo:color="#000000" loext:opacity="100%" style:font-name="Symbol" fo:font-size="12pt" fo:language="fr" fo:country="FR" fo:font-weight="normal" officeooo:rsid="0053ede9" style:font-name-asian="Symbol" style:font-size-asian="12pt" style:font-weight-asian="normal" style:font-name-complex="Symbol" style:font-size-complex="12pt" style:font-weight-complex="normal"/>
    </style:style>
    <style:style style:name="T187" style:family="text">
      <style:text-properties fo:color="#000000" loext:opacity="100%" style:font-name="Symbol" fo:font-size="12pt" fo:language="fr" fo:country="FR" fo:font-weight="normal" officeooo:rsid="005ae328" style:font-name-asian="Symbol" style:font-size-asian="12pt" style:font-weight-asian="normal" style:font-name-complex="Symbol" style:font-size-complex="12pt" style:font-weight-complex="normal"/>
    </style:style>
    <style:style style:name="T188" style:family="text">
      <style:text-properties fo:color="#000000" loext:opacity="100%" style:font-name="Symbol" fo:font-size="12pt" fo:language="fr" fo:country="FR" fo:font-weight="normal" officeooo:rsid="005b25dc" style:font-name-asian="Symbol" style:font-size-asian="12pt" style:font-weight-asian="normal" style:font-name-complex="Symbol" style:font-size-complex="12pt" style:font-weight-complex="normal"/>
    </style:style>
    <style:style style:name="T189" style:family="text">
      <style:text-properties fo:color="#000000" loext:opacity="100%" style:font-name="Imprint MT Shadow1" fo:font-size="12pt" fo:language="fr" fo:country="FR" fo:font-weight="normal" officeooo:rsid="0053ede9" style:font-name-asian="Symbol" style:font-size-asian="12pt" style:font-weight-asian="normal" style:font-name-complex="Imprint MT Shadow1" style:font-size-complex="12pt" style:font-weight-complex="normal"/>
    </style:style>
    <style:style style:name="T190" style:family="text">
      <style:text-properties fo:color="#000000" loext:opacity="100%" style:text-position="super 58%" style:font-name="Courier New" fo:font-size="12pt" fo:language="fr" fo:country="FR" fo:font-weight="normal" officeooo:rsid="00546c4c" style:font-name-asian="Symbol" style:font-size-asian="12pt" style:font-weight-asian="normal" style:font-name-complex="Courier New1" style:font-size-complex="12pt" style:font-weight-complex="normal"/>
    </style:style>
    <style:style style:name="T191" style:family="text">
      <style:text-properties fo:color="#000000" loext:opacity="100%" style:text-position="super 58%" style:font-name="Courier New" fo:font-size="12pt" fo:language="fr" fo:country="FR" fo:font-weight="normal" officeooo:rsid="005d22ad" style:font-name-asian="Symbol" style:font-size-asian="12pt" style:font-weight-asian="normal" style:font-name-complex="Symbol" style:font-size-complex="12pt" style:font-weight-complex="normal"/>
    </style:style>
    <style:style style:name="T192" style:family="text">
      <style:text-properties style:font-name="TypoUpright BT" style:font-name-complex="TypoUpright BT"/>
    </style:style>
    <style:style style:name="T193" style:family="text">
      <style:text-properties style:font-name="TypoUpright BT" fo:language="fr" fo:country="FR" style:font-name-complex="TypoUpright BT"/>
    </style:style>
    <style:style style:name="T194" style:family="text">
      <style:text-properties officeooo:rsid="001649e2"/>
    </style:style>
    <style:style style:name="T195" style:family="text">
      <style:text-properties officeooo:rsid="001649e2" style:font-name-complex="Courier New1"/>
    </style:style>
    <style:style style:name="T196" style:family="text">
      <style:text-properties officeooo:rsid="00171511" style:font-name-complex="Courier New1"/>
    </style:style>
    <style:style style:name="T197" style:family="text">
      <style:text-properties officeooo:rsid="002a0949" style:font-name-complex="Courier New1"/>
    </style:style>
    <style:style style:name="T198" style:family="text">
      <style:text-properties officeooo:rsid="002bc88b" style:font-name-complex="Courier New1"/>
    </style:style>
    <style:style style:name="T199" style:family="text">
      <style:text-properties officeooo:rsid="002d3bfb" style:font-name-complex="Courier New1"/>
    </style:style>
    <style:style style:name="T200" style:family="text">
      <style:text-properties officeooo:rsid="00341dc0" style:font-name-complex="Courier New1"/>
    </style:style>
    <style:style style:name="T201" style:family="text">
      <style:text-properties officeooo:rsid="003835a0" style:font-name-complex="Courier New1"/>
    </style:style>
    <style:style style:name="T202" style:family="text">
      <style:text-properties officeooo:rsid="0038f41c" style:font-name-complex="Courier New1"/>
    </style:style>
    <style:style style:name="T203" style:family="text">
      <style:text-properties officeooo:rsid="004c173b" style:font-name-complex="Courier New1"/>
    </style:style>
    <style:style style:name="T204" style:family="text">
      <style:text-properties officeooo:rsid="004d1509" style:font-name-complex="Courier New1"/>
    </style:style>
    <style:style style:name="T205" style:family="text">
      <style:text-properties officeooo:rsid="0050cfea" style:font-name-complex="Courier New1"/>
    </style:style>
    <style:style style:name="T206" style:family="text">
      <style:text-properties style:font-name="Courier New" officeooo:rsid="001649e2" style:font-name-asian="Symbol" style:font-name-complex="Symbol"/>
    </style:style>
    <style:style style:name="T207" style:family="text">
      <style:text-properties style:font-name="Courier New" officeooo:rsid="00171511" style:font-name-asian="Symbol" style:font-name-complex="Symbol"/>
    </style:style>
    <style:style style:name="T208" style:family="text">
      <style:text-properties style:font-name="Courier New" officeooo:rsid="0027697e" style:font-name-asian="Symbol" style:font-name-complex="Symbol"/>
    </style:style>
    <style:style style:name="T209" style:family="text">
      <style:text-properties style:font-name="Courier New" officeooo:rsid="002a0949" style:font-name-asian="Symbol" style:font-name-complex="Symbol"/>
    </style:style>
    <style:style style:name="T210" style:family="text">
      <style:text-properties style:font-name="Courier New" officeooo:rsid="002d3bfb" style:font-name-asian="Symbol" style:font-name-complex="Symbol"/>
    </style:style>
    <style:style style:name="T211" style:family="text">
      <style:text-properties style:font-name="Courier New" officeooo:rsid="001649e2" style:font-name-asian="Symbol" style:font-name-complex="Courier New1"/>
    </style:style>
    <style:style style:name="T212" style:family="text">
      <style:text-properties style:font-name="Courier New" fo:language="fr" fo:country="FR" officeooo:rsid="00171511" style:font-name-asian="Symbol" style:font-name-complex="Symbol"/>
    </style:style>
    <style:style style:name="T213" style:family="text">
      <style:text-properties style:font-name="Courier New" fo:language="fr" fo:country="FR" officeooo:rsid="002bc88b" style:font-name-asian="Symbol" style:font-name-complex="Symbol" style:font-style-complex="italic"/>
    </style:style>
    <style:style style:name="T214" style:family="text">
      <style:text-properties style:font-name="Courier New" fo:language="fr" fo:country="FR" officeooo:rsid="002e0a44" style:font-name-asian="Symbol" style:font-name-complex="Symbol" style:font-style-complex="italic"/>
    </style:style>
    <style:style style:name="T215" style:family="text">
      <style:text-properties style:font-name="Courier New" fo:language="fr" fo:country="FR" officeooo:rsid="002f5fbb" style:font-name-asian="Symbol" style:font-name-complex="Symbol" style:font-style-complex="italic"/>
    </style:style>
    <style:style style:name="T216" style:family="text">
      <style:text-properties style:font-name="Courier New" fo:language="fr" fo:country="FR" officeooo:rsid="003056c3" style:font-name-asian="Symbol" style:font-name-complex="Symbol" style:font-style-complex="italic"/>
    </style:style>
    <style:style style:name="T217" style:family="text">
      <style:text-properties style:font-name="Courier New" fo:language="fr" fo:country="FR" officeooo:rsid="00314140" style:font-name-asian="Symbol" style:font-name-complex="Symbol" style:font-style-complex="italic"/>
    </style:style>
    <style:style style:name="T218" style:family="text">
      <style:text-properties style:font-name="Courier New" fo:language="fr" fo:country="FR" officeooo:rsid="002e0a44" style:font-name-asian="Symbol" style:font-name-complex="Symbol"/>
    </style:style>
    <style:style style:name="T219" style:family="text">
      <style:text-properties style:font-name="Courier New" fo:language="fr" fo:country="FR" officeooo:rsid="0038f41c" style:font-name-asian="Symbol" style:font-name-complex="Symbol"/>
    </style:style>
    <style:style style:name="T220" style:family="text">
      <style:text-properties style:font-name="Courier New" fo:language="fr" fo:country="FR" officeooo:rsid="00394d43" style:font-name-asian="Symbol" style:font-name-complex="Symbol"/>
    </style:style>
    <style:style style:name="T221" style:family="text">
      <style:text-properties style:font-name="Courier New" fo:language="fr" fo:country="FR" officeooo:rsid="003056c3" style:font-name-asian="Symbol" style:font-name-complex="Courier New1" style:font-style-complex="italic"/>
    </style:style>
    <style:style style:name="T222" style:family="text">
      <style:text-properties style:font-name="Courier New" fo:language="fr" fo:country="FR" fo:font-weight="normal" officeooo:rsid="00820430" style:font-name-asian="Courier New1" style:font-weight-asian="normal" style:font-name-complex="Courier New1" style:font-weight-complex="normal"/>
    </style:style>
    <style:style style:name="T223" style:family="text">
      <style:text-properties style:font-name="Courier New" fo:language="fr" fo:country="FR" fo:font-weight="normal" officeooo:rsid="0036c2ec" style:font-name-asian="Courier New1" style:font-weight-asian="normal" style:font-name-complex="Courier New1" style:font-weight-complex="normal"/>
    </style:style>
    <style:style style:name="T224" style:family="text">
      <style:text-properties style:font-name="Courier New" fo:language="fr" fo:country="FR" fo:font-weight="normal" officeooo:rsid="003835a0" style:font-name-asian="Courier New1" style:font-weight-asian="normal" style:font-name-complex="Courier New1" style:font-weight-complex="normal"/>
    </style:style>
    <style:style style:name="T225" style:family="text">
      <style:text-properties style:font-name="Courier New" fo:language="fr" fo:country="FR" fo:font-weight="normal" officeooo:rsid="0038f41c" style:font-name-asian="Courier New1" style:font-weight-asian="normal" style:font-name-complex="Courier New1" style:font-weight-complex="normal"/>
    </style:style>
    <style:style style:name="T226" style:family="text">
      <style:text-properties style:font-name="Courier New" fo:language="fr" fo:country="FR" fo:font-weight="normal" officeooo:rsid="00394d43" style:font-name-asian="Courier New1" style:font-weight-asian="normal" style:font-name-complex="Courier New1" style:font-weight-complex="normal"/>
    </style:style>
    <style:style style:name="T227" style:family="text">
      <style:text-properties style:font-name="Courier New" fo:language="fr" fo:country="FR" fo:font-weight="normal" officeooo:rsid="0036c2ec" style:font-name-asian="Courier New1" style:font-weight-asian="normal" style:font-name-complex="Imprint MT Shadow1" style:font-weight-complex="normal"/>
    </style:style>
    <style:style style:name="T228" style:family="text">
      <style:text-properties style:font-name="Courier New" fo:language="fr" fo:country="FR" fo:font-weight="normal" officeooo:rsid="003835a0" style:font-name-asian="Symbol" style:font-weight-asian="normal" style:font-name-complex="Symbol" style:font-weight-complex="normal"/>
    </style:style>
    <style:style style:name="T229" style:family="text">
      <style:text-properties style:font-name="Courier New" fo:language="fr" fo:country="FR" fo:font-weight="normal" officeooo:rsid="0038f41c" style:font-name-asian="Symbol" style:font-weight-asian="normal" style:font-name-complex="Symbol" style:font-weight-complex="normal"/>
    </style:style>
    <style:style style:name="T230" style:family="text">
      <style:text-properties style:font-name="Courier New" fo:language="fr" fo:country="FR" fo:font-style="normal" fo:font-weight="normal" officeooo:rsid="0048c080" style:font-name-asian="Symbol" style:font-style-asian="normal" style:font-weight-asian="normal" style:font-name-complex="Courier New1" style:font-style-complex="normal" style:font-weight-complex="normal"/>
    </style:style>
    <style:style style:name="T231" style:family="text">
      <style:text-properties style:font-name="Courier New" fo:language="fr" fo:country="FR" fo:font-style="normal" fo:font-weight="normal" officeooo:rsid="0049dd10" style:font-name-asian="Symbol" style:font-style-asian="normal" style:font-weight-asian="normal" style:font-name-complex="Courier New1" style:font-style-complex="normal" style:font-weight-complex="normal"/>
    </style:style>
    <style:style style:name="T232" style:family="text">
      <style:text-properties style:font-name="Courier New" fo:language="fr" fo:country="FR" fo:font-style="normal" fo:font-weight="normal" officeooo:rsid="0049dd10" style:font-name-asian="Symbol" style:font-style-asian="normal" style:font-weight-asian="normal" style:font-name-complex="Symbol" style:font-style-complex="normal" style:font-weight-complex="normal"/>
    </style:style>
    <style:style style:name="T233" style:family="text">
      <style:text-properties style:font-name="Courier New" fo:language="fr" fo:country="FR" fo:font-style="normal" fo:font-weight="normal" officeooo:rsid="004a3e51" style:font-name-asian="Symbol" style:font-style-asian="normal" style:font-weight-asian="normal" style:font-name-complex="Symbol" style:font-style-complex="normal" style:font-weight-complex="normal"/>
    </style:style>
    <style:style style:name="T234" style:family="text">
      <style:text-properties style:font-name="Courier New" fo:language="fr" fo:country="FR" fo:font-style="normal" fo:font-weight="normal" officeooo:rsid="00820430" style:font-name-asian="Courier New1" style:font-style-asian="normal" style:font-weight-asian="normal" style:font-name-complex="Courier New1" style:font-style-complex="normal" style:font-weight-complex="normal"/>
    </style:style>
    <style:style style:name="T235" style:family="text">
      <style:text-properties style:font-name="Courier New" fo:font-style="normal" fo:font-weight="normal" officeooo:rsid="001a9a9f" style:font-name-asian="Symbol" style:font-style-asian="normal" style:font-weight-asian="normal" style:font-name-complex="Symbol" style:font-style-complex="normal" style:font-weight-complex="normal"/>
    </style:style>
    <style:style style:name="T236" style:family="text">
      <style:text-properties style:font-name="Courier New" fo:font-style="normal" fo:font-weight="normal" officeooo:rsid="001ab7dc" style:font-name-asian="Symbol" style:font-style-asian="normal" style:font-weight-asian="normal" style:font-name-complex="Symbol" style:font-style-complex="normal" style:font-weight-complex="normal"/>
    </style:style>
    <style:style style:name="T237" style:family="text">
      <style:text-properties style:font-name="Courier New" fo:font-style="normal" fo:font-weight="normal" officeooo:rsid="001ec02f" style:font-name-asian="Symbol" style:font-style-asian="normal" style:font-weight-asian="normal" style:font-name-complex="Symbol" style:font-style-complex="normal" style:font-weight-complex="normal"/>
    </style:style>
    <style:style style:name="T238" style:family="text">
      <style:text-properties style:font-name="Courier New" fo:font-style="normal" fo:font-weight="normal" officeooo:rsid="002021b8" style:font-name-asian="Symbol" style:font-style-asian="normal" style:font-weight-asian="normal" style:font-name-complex="Symbol" style:font-style-complex="normal" style:font-weight-complex="normal"/>
    </style:style>
    <style:style style:name="T239" style:family="text">
      <style:text-properties style:font-name="Courier New" fo:font-style="normal" fo:font-weight="normal" officeooo:rsid="0023b189" style:font-name-asian="Symbol" style:font-style-asian="normal" style:font-weight-asian="normal" style:font-name-complex="Symbol" style:font-style-complex="normal" style:font-weight-complex="normal"/>
    </style:style>
    <style:style style:name="T240" style:family="text">
      <style:text-properties style:font-name="Courier New" fo:font-style="normal" fo:font-weight="normal" officeooo:rsid="003cd05a" style:font-name-asian="Symbol" style:font-style-asian="normal" style:font-weight-asian="normal" style:font-name-complex="Symbol" style:font-style-complex="normal" style:font-weight-complex="normal"/>
    </style:style>
    <style:style style:name="T241" style:family="text">
      <style:text-properties style:font-name="Courier New" fo:font-style="normal" fo:font-weight="normal" officeooo:rsid="0019f71e" style:font-name-asian="Symbol" style:font-style-asian="normal" style:font-weight-asian="normal" style:font-name-complex="Symbol" style:font-style-complex="normal" style:font-weight-complex="normal"/>
    </style:style>
    <style:style style:name="T242" style:family="text">
      <style:text-properties style:font-name="Courier New" fo:font-style="normal" fo:font-weight="normal" officeooo:rsid="003dc2d9" style:font-name-asian="Symbol" style:font-style-asian="normal" style:font-weight-asian="normal" style:font-name-complex="Symbol" style:font-style-complex="normal" style:font-weight-complex="normal"/>
    </style:style>
    <style:style style:name="T243" style:family="text">
      <style:text-properties style:font-name="Courier New" fo:font-style="normal" fo:font-weight="normal" officeooo:rsid="003ee79e" style:font-name-asian="Symbol" style:font-style-asian="normal" style:font-weight-asian="normal" style:font-name-complex="Symbol" style:font-style-complex="normal" style:font-weight-complex="normal"/>
    </style:style>
    <style:style style:name="T244" style:family="text">
      <style:text-properties style:font-name="Courier New" fo:font-style="normal" fo:font-weight="normal" officeooo:rsid="0041eba6" style:font-name-asian="Symbol" style:font-style-asian="normal" style:font-weight-asian="normal" style:font-name-complex="Symbol" style:font-style-complex="normal" style:font-weight-complex="normal"/>
    </style:style>
    <style:style style:name="T245" style:family="text">
      <style:text-properties style:font-name="Courier New" fo:font-style="normal" fo:font-weight="normal" officeooo:rsid="0044e5a5" style:font-name-asian="Symbol" style:font-style-asian="normal" style:font-weight-asian="normal" style:font-name-complex="Symbol" style:font-style-complex="normal" style:font-weight-complex="normal"/>
    </style:style>
    <style:style style:name="T246" style:family="text">
      <style:text-properties style:font-name="Courier New" fo:font-style="normal" fo:font-weight="normal" officeooo:rsid="004c0e13" style:font-name-asian="Symbol" style:font-style-asian="normal" style:font-weight-asian="normal" style:font-name-complex="Symbol" style:font-style-complex="normal" style:font-weight-complex="normal"/>
    </style:style>
    <style:style style:name="T247" style:family="text">
      <style:text-properties style:font-name="Courier New" fo:font-style="normal" fo:font-weight="normal" officeooo:rsid="0041eba6" style:font-name-asian="Symbol" style:font-style-asian="normal" style:font-weight-asian="normal" style:font-name-complex="Courier New1" style:font-style-complex="normal" style:font-weight-complex="normal"/>
    </style:style>
    <style:style style:name="T248" style:family="text">
      <style:text-properties style:font-name="Courier New" fo:font-style="normal" fo:font-weight="normal" officeooo:rsid="001ab7dc" style:font-name-asian="Symbol" style:font-style-asian="normal" style:font-weight-asian="normal" style:font-name-complex="Courier New1" style:font-style-complex="normal" style:font-weight-complex="normal"/>
    </style:style>
    <style:style style:name="T249" style:family="text">
      <style:text-properties style:font-name="Courier New" fo:font-style="normal" fo:font-weight="normal" officeooo:rsid="0044e5a5" style:font-name-asian="Symbol" style:font-style-asian="normal" style:font-weight-asian="normal" style:font-name-complex="Courier New1" style:font-style-complex="normal" style:font-weight-complex="normal"/>
    </style:style>
    <style:style style:name="T250" style:family="text">
      <style:text-properties style:font-name="Courier New" fo:font-style="normal" fo:font-weight="normal" officeooo:rsid="0048c080" style:font-name-asian="Symbol" style:font-style-asian="normal" style:font-weight-asian="normal" style:font-name-complex="Courier New1" style:font-style-complex="normal" style:font-weight-complex="normal"/>
    </style:style>
    <style:style style:name="T251" style:family="text">
      <style:text-properties style:font-name="Courier New" fo:font-style="normal" fo:font-weight="normal" officeooo:rsid="0049dd10" style:font-name-asian="Symbol" style:font-style-asian="normal" style:font-weight-asian="normal" style:font-name-complex="Courier New1" style:font-style-complex="normal" style:font-weight-complex="normal"/>
    </style:style>
    <style:style style:name="T252" style:family="text">
      <style:text-properties style:font-name="Courier New" fo:font-style="normal" fo:font-weight="bold" officeooo:rsid="001ab7dc" style:font-name-asian="Symbol" style:font-style-asian="normal" style:font-weight-asian="bold" style:font-name-complex="Symbol" style:font-style-complex="normal" style:font-weight-complex="bold"/>
    </style:style>
    <style:style style:name="T253" style:family="text">
      <style:text-properties style:font-name="Courier New" fo:font-style="normal" fo:font-weight="bold" officeooo:rsid="001ec02f" style:font-name-asian="Symbol" style:font-style-asian="normal" style:font-weight-asian="bold" style:font-name-complex="Symbol" style:font-style-complex="normal" style:font-weight-complex="bold"/>
    </style:style>
    <style:style style:name="T254" style:family="text">
      <style:text-properties style:font-name="Courier New" fo:font-style="normal" fo:font-weight="bold" officeooo:rsid="0048c080" style:font-name-asian="Symbol" style:font-style-asian="normal" style:font-weight-asian="bold" style:font-name-complex="Courier New1" style:font-style-complex="normal" style:font-weight-complex="bold"/>
    </style:style>
    <style:style style:name="T255" style:family="text">
      <style:text-properties style:font-name="Courier New" fo:font-style="italic" fo:font-weight="normal" style:font-name-asian="Symbol" style:font-style-asian="italic" style:font-weight-asian="normal" style:font-name-complex="Symbol" style:font-style-complex="normal" style:font-weight-complex="normal"/>
    </style:style>
    <style:style style:name="T256" style:family="text">
      <style:text-properties style:font-name="Courier New" officeooo:rsid="0027697e"/>
    </style:style>
    <style:style style:name="T257" style:family="text">
      <style:text-properties style:font-name="Courier New" fo:language="en" fo:country="GB" officeooo:rsid="002e0a44" style:font-name-asian="Symbol" style:font-name-complex="Symbol" style:font-style-complex="italic"/>
    </style:style>
    <style:style style:name="T258" style:family="text">
      <style:text-properties style:font-name="Courier New" fo:language="en" fo:country="GB" officeooo:rsid="002f5fbb" style:font-name-asian="Symbol" style:font-name-complex="Symbol" style:font-style-complex="italic"/>
    </style:style>
    <style:style style:name="T259" style:family="text">
      <style:text-properties style:font-name="Courier New" fo:language="en" fo:country="GB" officeooo:rsid="002e0a44"/>
    </style:style>
    <style:style style:name="T260" style:family="text">
      <style:text-properties style:font-name="Courier New" fo:language="en" fo:country="GB" fo:font-weight="normal" officeooo:rsid="0055ebd6" style:font-name-asian="Symbol" style:font-weight-asian="normal" style:font-name-complex="Symbol" style:font-weight-complex="normal"/>
    </style:style>
    <style:style style:name="T261" style:family="text">
      <style:text-properties style:font-name="Courier New" officeooo:rsid="004d1509" style:font-name-complex="Imprint MT Shadow"/>
    </style:style>
    <style:style style:name="T262" style:family="text">
      <style:text-properties officeooo:rsid="001887e7"/>
    </style:style>
    <style:style style:name="T263" style:family="text">
      <style:text-properties officeooo:rsid="001ec02f"/>
    </style:style>
    <style:style style:name="T264" style:family="text">
      <style:text-properties officeooo:rsid="002597d9"/>
    </style:style>
    <style:style style:name="T265" style:family="text">
      <style:text-properties officeooo:rsid="0027697e"/>
    </style:style>
    <style:style style:name="T266" style:family="text">
      <style:text-properties officeooo:rsid="002a0949"/>
    </style:style>
    <style:style style:name="T267" style:family="text">
      <style:text-properties officeooo:rsid="002bc88b"/>
    </style:style>
    <style:style style:name="T268" style:family="text">
      <style:text-properties officeooo:rsid="002d3bfb"/>
    </style:style>
    <style:style style:name="T269" style:family="text">
      <style:text-properties officeooo:rsid="002e0a44"/>
    </style:style>
    <style:style style:name="T270" style:family="text">
      <style:text-properties officeooo:rsid="00314140"/>
    </style:style>
    <style:style style:name="T271" style:family="text">
      <style:text-properties officeooo:rsid="00325b07"/>
    </style:style>
    <style:style style:name="T272" style:family="text">
      <style:text-properties officeooo:rsid="0032663b"/>
    </style:style>
    <style:style style:name="T273" style:family="text">
      <style:text-properties officeooo:rsid="00341dc0"/>
    </style:style>
    <style:style style:name="T274" style:family="text">
      <style:text-properties style:font-name="Imprint MT Shadow1" officeooo:rsid="003835a0" style:font-name-complex="Imprint MT Shadow1"/>
    </style:style>
    <style:style style:name="T275" style:family="text">
      <style:text-properties style:font-name="Imprint MT Shadow1" fo:language="fr" fo:country="FR" fo:font-weight="normal" officeooo:rsid="0036c2ec" style:font-name-asian="Courier New1" style:font-weight-asian="normal" style:font-name-complex="Imprint MT Shadow1" style:font-weight-complex="normal"/>
    </style:style>
    <style:style style:name="T276" style:family="text">
      <style:text-properties style:font-name="Imprint MT Shadow1" fo:font-style="normal" fo:font-weight="normal" officeooo:rsid="003cd05a" style:font-name-asian="Symbol" style:font-style-asian="normal" style:font-weight-asian="normal" style:font-name-complex="Imprint MT Shadow1" style:font-style-complex="normal" style:font-weight-complex="normal"/>
    </style:style>
    <style:style style:name="T277" style:family="text">
      <style:text-properties style:font-name="Imprint MT Shadow1" fo:font-style="normal" fo:font-weight="normal" officeooo:rsid="0041eba6" style:font-name-asian="Symbol" style:font-style-asian="normal" style:font-weight-asian="normal" style:font-name-complex="Imprint MT Shadow1" style:font-style-complex="normal" style:font-weight-complex="normal"/>
    </style:style>
    <style:style style:name="T278" style:family="text">
      <style:text-properties officeooo:rsid="003835a0"/>
    </style:style>
    <style:style style:name="T279" style:family="text">
      <style:text-properties officeooo:rsid="0038f41c"/>
    </style:style>
    <style:style style:name="T280" style:family="text">
      <style:text-properties officeooo:rsid="003cd05a"/>
    </style:style>
    <style:style style:name="T281" style:family="text">
      <style:text-properties officeooo:rsid="003dc2d9"/>
    </style:style>
    <style:style style:name="T282" style:family="text">
      <style:text-properties officeooo:rsid="003ee79e"/>
    </style:style>
    <style:style style:name="T283" style:family="text">
      <style:text-properties officeooo:rsid="004a3e51"/>
    </style:style>
    <style:style style:name="T284" style:family="text">
      <style:text-properties style:use-window-font-color="true" loext:opacity="0%" style:font-name="Courier New" fo:font-size="12pt" fo:language="fr" fo:country="FR" fo:font-style="normal" fo:font-weight="normal" officeooo:rsid="004a3e51" style:font-name-asian="Symbol" style:font-size-asian="12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285" style:family="text">
      <style:text-properties officeooo:rsid="004c0e13"/>
    </style:style>
    <style:style style:name="T286" style:family="text">
      <style:text-properties officeooo:rsid="004c173b"/>
    </style:style>
    <style:style style:name="T287" style:family="text">
      <style:text-properties officeooo:rsid="00546c4c"/>
    </style:style>
    <style:style style:name="T288" style:family="text">
      <style:text-properties officeooo:rsid="0055ebd6"/>
    </style:style>
    <style:style style:name="T289" style:family="text">
      <style:text-properties officeooo:rsid="0056826d"/>
    </style:style>
    <style:style style:name="T290" style:family="text">
      <style:text-properties officeooo:rsid="005d22ad"/>
    </style:style>
    <style:style style:name="T29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OLE">
      <style:graphic-properties style:vertical-pos="from-top" draw:ole-draw-aspect="1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7" style:family="graphic" style:parent-style-name="OLE">
      <style:graphic-properties style:vertical-pos="top" style:vertical-rel="baseline" draw:ole-draw-aspect="1"/>
    </style:style>
    <style:style style:name="gr1" style:family="graphic">
      <style:graphic-properties svg:stroke-color="#342a0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Fine_20_Dashed" svg:stroke-color="#342a0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ed_20__28_var_29_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2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ashed_20__28_var_29__20_1" svg:stroke-width="0.018cm" svg:stroke-color="#000000" draw:stroke-linejoin="miter" svg:stroke-linecap="square" draw:fill="solid" draw:fill-color="#ffffff" draw:textarea-horizontal-align="left" draw:textarea-vertical-align="top" draw:auto-grow-height="false" fo:min-height="0.972cm" fo:min-width="3.6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1.9</text:span><text:span text:style-name="T3">(1100)</text:span><text:span text:style-name="T2"> Polynome, rationale Funktionen</text:span></text:p>
      <text:p text:style-name="P1"/>
      <text:p text:style-name="Standard"><text:span text:style-name="T1">D1.9.1</text:span><text:span text:style-name="T4">(1100)</text:span> Seien n<text:span text:style-name="T6"></text:span><text:span text:style-name="T46">N</text:span><text:span text:style-name="T52">0</text:span>, a<text:span text:style-name="T52">0</text:span>,a<text:span text:style-name="T52">1</text:span>,a<text:span text:style-name="T52">2</text:span>...,a<text:span text:style-name="T52">k</text:span><text:span text:style-name="T6"></text:span><text:span text:style-name="T46">K</text:span>, z<text:span text:style-name="T84">0</text:span>=1, 0<text:span text:style-name="T84">0</text:span>=1 gegeben, dann heißt</text:p>
      <text:p text:style-name="Standard">1.)Die Funktion P:<text:span text:style-name="T46">K </text:span><text:span text:style-name="T6"></text:span><text:span text:style-name="T46">K</text:span>, z<draw:frame draw:style-name="fr2" draw:name="Objekt1" text:anchor-type="as-char" svg:width="0.517cm" svg:height="0.467cm" draw:z-index="499"><draw:object xlink:href="./Object 1" xlink:type="simple" xlink:show="embed" xlink:actuate="onLoad"/><draw:image xlink:href="./ObjectReplacements/Object 1" xlink:type="simple" xlink:show="embed" xlink:actuate="onLoad"/><svg:desc>Formel</svg:desc></draw:frame><draw:frame draw:style-name="fr5" draw:name="Objekt2" text:anchor-type="as-char" svg:y="-0.718cm" svg:width="0.781cm" svg:height="1.254cm" draw:z-index="500"><draw:object xlink:href="./Object 2" xlink:type="simple" xlink:show="embed" xlink:actuate="onLoad"/><draw:image xlink:href="./ObjectReplacements/Object 2" xlink:type="simple" xlink:show="embed" xlink:actuate="onLoad"/></draw:frame>a<text:span text:style-name="T52">k</text:span>z<text:span text:style-name="T84">k</text:span> <text:span text:style-name="T280">ist </text:span>ein Polynom in z mit <text:s/></text:p>
      <text:p text:style-name="Standard"><text:span text:style-name="T118"><text:s text:c="3"/></text:span>Koeffizienten a<text:span text:style-name="T52">0</text:span>,a<text:span text:style-name="T52">1</text:span>,a<text:span text:style-name="T52">2</text:span>...,a<text:span text:style-name="T52">n</text:span> und Grad n, falls a<text:span text:style-name="T52">n</text:span><text:span text:style-name="T6"></text:span>0 (n=grad(P) oder </text:p>
      <text:p text:style-name="Standard"><text:span text:style-name="T118"><text:s text:c="3"/></text:span>n=<text:span text:style-name="T19"></text:span><text:span text:style-name="T119">(P)</text:span>). Polynome <text:span text:style-name="T19"></text:span><text:span text:style-name="T119">(P)</text:span>=0 sind konstant P(z)=c<text:span text:style-name="T6"></text:span>0, c<text:span text:style-name="T6"></text:span><text:span text:style-name="T46">C</text:span>, aber </text:p>
      <text:p text:style-name="Standard"><text:span text:style-name="T118"><text:s text:c="3"/></text:span>nicht identisch gleich 0, solche vom Grad n=1 bzw n=2 heißen </text:p>
      <text:p text:style-name="Standard"><text:span text:style-name="T118"><text:s text:c="3"/></text:span>lineare bzw quadratische Funktionen.</text:p>
      <text:p text:style-name="Standard"><text:span text:style-name="T118"><text:s text:c="3"/></text:span>Die Menge aller Polynome (Variable z) mit Koeffizienten in <text:span text:style-name="T46">K</text:span> wird mit<text:line-break/> <text:s text:c="2"/><text:span text:style-name="T46">K</text:span>[z] bezeichnet, die Teilmenge der Polynome<text:line-break/> <text:s text:c="2"/>vom Grade höchstens gleich n sei <text:span text:style-name="T46">K</text:span><text:span text:style-name="T52">n</text:span>[z] für n<text:span text:style-name="T6"></text:span><text:span text:style-name="T46">N</text:span><text:span text:style-name="T52">0</text:span>.</text:p>
      <text:p text:style-name="Standard"><text:span text:style-name="T118"><text:s text:c="3"/></text:span>Beachte:grad(Q(z))=0 falls Q(z)<text:span text:style-name="T6"></text:span>a<text:span text:style-name="T52">0</text:span><text:span text:style-name="T6"></text:span>0, f:z<draw:frame draw:style-name="fr3" draw:name="Objekt3" text:anchor-type="as-char" svg:width="0.467cm" svg:height="0.467cm" draw:z-index="501"><draw:object xlink:href="./Object 3" xlink:type="simple" xlink:show="embed" xlink:actuate="onLoad"/><draw:image xlink:href="./ObjectReplacements/Object 3" xlink:type="simple" xlink:show="embed" xlink:actuate="onLoad"/></draw:frame><draw:frame draw:style-name="fr3" draw:name="Objekt4" text:anchor-type="as-char" svg:width="0.863cm" svg:height="1.201cm" draw:z-index="502"><draw:object xlink:href="./Object 4" xlink:type="simple" xlink:show="embed" xlink:actuate="onLoad"/><draw:image xlink:href="./ObjectReplacements/Object 4" xlink:type="simple" xlink:show="embed" xlink:actuate="onLoad"/></draw:frame>a<text:span text:style-name="T52">k</text:span>z<text:span text:style-name="T84">k</text:span>=0 <text:span text:style-name="T6"></text:span> z <text:span text:style-name="T6"></text:span> f<text:span text:style-name="T6"></text:span>0</text:p>
      <text:p text:style-name="P22">2.)Ein z<text:span text:style-name="T52">0</text:span><text:span text:style-name="T6"></text:span><text:span text:style-name="T46">K</text:span> ist Nullstelle von P: <text:span text:style-name="T6"></text:span> P(z<text:span text:style-name="T52">0</text:span>)=0, <text:span text:style-name="T273">P(z)</text:span><text:span text:style-name="T12"></text:span><text:span text:style-name="T200">0</text:span></text:p>
      <text:p text:style-name="Standard"><text:span text:style-name="T118"><text:s text:c="3"/></text:span>Wir nennen z<text:span text:style-name="T52">0</text:span> eine Nullstelle m-ter Ordnung, oder Nullstelle der </text:p>
      <text:p text:style-name="Standard"><text:span text:style-name="T118"><text:s text:c="3"/></text:span>Vielfachheit m von P, wenn es ein Q<text:span text:style-name="T6"></text:span><text:span text:style-name="T46">K</text:span>[z] gibt, so da<text:span text:style-name="T272">ss</text:span> <text:s/></text:p>
      <text:p text:style-name="Standard"><text:span text:style-name="T118"><text:s text:c="3"/></text:span>P(z)=(z-z<text:span text:style-name="T52">0</text:span>)<text:span text:style-name="T84">m</text:span>Q(z) <text:span text:style-name="T6"></text:span> z<text:span text:style-name="T6"></text:span><text:span text:style-name="T46">K</text:span> gilt, und Q(z<text:span text:style-name="T52">0</text:span>) <text:span text:style-name="T6"></text:span>0.</text:p>
      <text:p text:style-name="Standard"><text:span text:style-name="T118"><text:s text:c="3"/></text:span>Bem:Das Polynom x<text:span text:style-name="T84">2</text:span>+1 hat offenbar in <text:span text:style-name="T46">R</text:span> keine Nullstelle, in<text:span text:style-name="T46"> <text:s/>C</text:span> dagegen </text:p>
      <text:p text:style-name="Standard"><text:span text:style-name="T118"><text:s text:c="7"/></text:span>besitzt es 2 Nullstellen, nämlich i und –i. Wir werden später </text:p>
      <text:p text:style-name="Standard"><text:span text:style-name="T118"><text:s text:c="7"/></text:span>beweisen, daß jedes nicht konstante Polynom mindestens eine </text:p>
      <text:p text:style-name="Standard"><text:span text:style-name="T118"><text:s text:c="7"/></text:span>Nullstelle in <text:span text:style-name="T46">C</text:span> besitzt.</text:p>
      <text:p text:style-name="Standard"/>
      <text:p text:style-name="Standard">3.)Mit Polynomen P,Q:<text:span text:style-name="T46"> K</text:span><text:span text:style-name="T6"></text:span><text:span text:style-name="T46">K</text:span> ist die Funktion </text:p>
      <text:p text:style-name="Standard"><text:span text:style-name="T118"><text:s text:c="3"/></text:span>R:<text:span text:style-name="T46"> K</text:span>\<text:span text:style-name="T6"></text:span>Nullstellen von Q<text:span text:style-name="T6"></text:span><text:span text:style-name="T46">K</text:span>, z<draw:frame draw:style-name="fr3" draw:name="Objekt5" text:anchor-type="as-char" svg:width="0.467cm" svg:height="0.467cm" draw:z-index="503"><draw:object xlink:href="./Object 5" xlink:type="simple" xlink:show="embed" xlink:actuate="onLoad"/><draw:image xlink:href="./ObjectReplacements/Object 5" xlink:type="simple" xlink:show="embed" xlink:actuate="onLoad"/></draw:frame><draw:frame draw:style-name="fr3" draw:name="Objekt6" text:anchor-type="as-char" svg:width="1.228cm" svg:height="1.076cm" draw:z-index="504"><draw:object xlink:href="./Object 6" xlink:type="simple" xlink:show="embed" xlink:actuate="onLoad"/><draw:image xlink:href="./ObjectReplacements/Object 6" xlink:type="simple" xlink:show="embed" xlink:actuate="onLoad"/></draw:frame> eine rationale Funktion.</text:p>
      <text:p text:style-name="Standard">Andere Formulierungen:</text:p>
      <text:p text:style-name="Standard"><text:span text:style-name="T118"><text:s text:c="3"/></text:span>Sind P,Q<text:span text:style-name="T6"></text:span><text:span text:style-name="T46">K</text:span>[z] und ist Q nicht das Nullpolynom, so ist der Quotient </text:p>
      <text:p text:style-name="Standard"><text:span text:style-name="T118"><text:s text:c="3"/></text:span>P/Q überall dort definiert, wo Q(z)<text:span text:style-name="T6"></text:span>0 ist. Wir nennen P/Q eine </text:p>
      <text:p text:style-name="Standard"><text:span text:style-name="T118"><text:s text:c="3"/></text:span>rationale Funktion und die Menge der z mit Q(z)<text:span text:style-name="T6"></text:span>0 heißt ihr </text:p>
      <text:p text:style-name="Standard"><text:span text:style-name="T118"><text:s text:c="3"/></text:span>natürlicher Definitionsbereich. Die Menge der rationalen Funktionen <text:s text:c="2"/></text:p>
      <text:p text:style-name="Standard"><text:span text:style-name="T118"><text:s text:c="3"/></text:span>sei mit<text:span text:style-name="T46"> <text:s/>K</text:span>(z) bezeichnet. </text:p>
      <text:p text:style-name="Standard"/>
      <text:p text:style-name="Standard">4.)P<text:span text:style-name="T6"></text:span>0 (d.h. P(z)=0 <text:span text:style-name="T6"></text:span> z<text:span text:style-name="T6"></text:span><text:span text:style-name="T46">K</text:span>) heißt Nullpolynom mit <text:span text:style-name="T19"></text:span>(P):=-<text:span text:style-name="T6"></text:span> </text:p>
      <text:p text:style-name="Standard"><text:span text:style-name="T118"><text:s text:c="3"/></text:span>Falls alle a<text:span text:style-name="T52">k</text:span>=0 sind folgt P(x)<text:span text:style-name="T6"></text:span>0 und wir nennen dieses Polynom </text:p>
      <text:p text:style-name="P18"><text:span text:style-name="T118"><text:s text:c="3"/></text:span>das Nullpolynom oder die Nullfunktion.<text:line-break/><text:span text:style-name="T265">Bem: </text:span><text:span text:style-name="T20"></text:span><text:span text:style-name="T265">(P*Q)=</text:span><text:span text:style-name="T20"></text:span><text:span text:style-name="T265">(P)+</text:span><text:span text:style-name="T20"></text:span><text:span text:style-name="T265">(Q)</text:span><text:span text:style-name="T208">, falls</text:span><text:span text:style-name="T256"> P</text:span><text:span text:style-name="T9"></text:span><text:span text:style-name="T256">0 oder Q</text:span><text:span text:style-name="T9"></text:span><text:span text:style-name="T256">0 ist </text:span><text:span text:style-name="T20"></text:span><text:span text:style-name="T256">(P)+</text:span><text:span text:style-name="T20"></text:span><text:span text:style-name="T256">(Q)=-</text:span><text:span text:style-name="T9"></text:span><text:line-break/></text:p>
      <text:p text:style-name="Standard">5.)Sei P<text:span text:style-name="T6"></text:span><text:span text:style-name="T46">K</text:span>[x] für ein n<text:span text:style-name="T6"></text:span><text:span text:style-name="T46">N</text:span>, und seien x<text:span text:style-name="T52">1</text:span>,...,x<text:span text:style-name="T53"></text:span><text:span text:style-name="T6"></text:span><text:span text:style-name="T46">K</text:span> v erschiedene </text:p>
      <text:p text:style-name="Standard"><text:span text:style-name="T118"><text:s text:c="3"/></text:span>Nullstellen von P der Vielfachheiten m<text:span text:style-name="T52">1</text:span>,...,m<text:span text:style-name="T53"></text:span>. Dann sagen wir:</text:p>
      <text:p text:style-name="Standard"><text:span text:style-name="T118"><text:s text:c="3"/></text:span>P hat m=<draw:frame draw:style-name="fr2" draw:name="Objekt7" text:anchor-type="as-char" svg:width="0.834cm" svg:height="1.201cm" draw:z-index="0"><draw:object xlink:href="./Object 7" xlink:type="simple" xlink:show="embed" xlink:actuate="onLoad"/><draw:image xlink:href="./ObjectReplacements/Object 7" xlink:type="simple" xlink:show="embed" xlink:actuate="onLoad"/></draw:frame>m<text:span text:style-name="T52">j</text:span> Nullstellen in <text:span text:style-name="T46">K </text:span>(wenn wir entsprechend der </text:p>
      <text:p text:style-name="Standard"><text:span text:style-name="T118"><text:s text:c="3"/></text:span>Vielfachheit zählen, was normalerweise der Fall ist). Die </text:p>
      <text:p text:style-name="Standard"><text:span text:style-name="T118"><text:s text:c="3"/></text:span>Aussage, da<text:span text:style-name="T282">ss</text:span> P höchstens n Nullstellen haben kann, ist also zu </text:p>
      <text:p text:style-name="P29"><text:span text:style-name="T118"><text:s text:c="3"/></text:span>interpretieren als <draw:frame draw:style-name="fr2" draw:name="Objekt8" text:anchor-type="as-char" svg:width="0.834cm" svg:height="1.201cm" draw:z-index="1"><draw:object xlink:href="./Object 8" xlink:type="simple" xlink:show="embed" xlink:actuate="onLoad"/><draw:image xlink:href="./ObjectReplacements/Object 8" xlink:type="simple" xlink:show="embed" xlink:actuate="onLoad"/></draw:frame>m<text:span text:style-name="T52">j</text:span><draw:frame draw:style-name="fr3" draw:name="Objekt9" text:anchor-type="as-char" svg:width="0.48cm" svg:height="0.467cm" draw:z-index="505"><draw:object xlink:href="./Object 9" xlink:type="simple" xlink:show="embed" xlink:actuate="onLoad"/><draw:image xlink:href="./ObjectReplacements/Object 9" xlink:type="simple" xlink:show="embed" xlink:actuate="onLoad"/></draw:frame>n.<text:line-break/><text:span text:style-name="T286">6.) K heißt algebraisch abgeschlossen, falls jedes Polynom </text:span><text:span text:style-name="T14"></text:span><text:span text:style-name="T203">0 eine<text:line-break/> <text:s text:c="3"/>Nullstelle hat<text:line-break/><text:line-break/></text:span></text:p>
      <text:p text:style-name="P36"><text:span text:style-name="T204">Bem: Jeder Körper hat einen Erweiterung</text:span><text:span text:style-name="T205">s</text:span><text:span text:style-name="T204">körper </text:span><text:span text:style-name="T204"><draw:frame draw:style-name="fr4" draw:name="Objekt515" text:anchor-type="as-char" svg:y="-0.379cm" svg:width="0.596cm" svg:height="0.471cm" draw:z-index="506"><draw:object xlink:href="./Object 515" xlink:type="simple" xlink:show="embed" xlink:actuate="onLoad"/><draw:image xlink:href="./ObjectReplacements/Object 515" xlink:type="simple" xlink:show="embed" xlink:actuate="onLoad"/><svg:desc>Formel</svg:desc></draw:frame></text:span><text:span text:style-name="T204"><text:s/>der algebraisch<text:line-break/> <text:s text:c="4"/>abgeschlossen ist.<text:line-break/> <text:s text:c="4"/></text:span><text:span text:style-name="T47">C </text:span><text:span text:style-name="T261">ist algebraisch abgeschlossen.</text:span></text:p>
      <text:p text:style-name="Standard"/>
      <text:p text:style-name="P24">Beachte, da<text:span text:style-name="T262">ss</text:span> die Bezeichnung der Unbestimmten völlig willkürlich ist. Wir werden daher im Fall <text:span text:style-name="T46">K</text:span>=<text:span text:style-name="T46">C</text:span> oft <text:span text:style-name="T46">C</text:span>[z] bzw <text:span text:style-name="T46">C</text:span>(z) für die Menge der Polynome bzw rationalen Funktionen mit Koeffizienten in <text:span text:style-name="T46">C</text:span> schreiben.</text:p>
      <text:p text:style-name="P27"/>
      <text:p text:style-name="P28"><text:span text:style-name="T159">Bem:</text:span><text:span text:style-name="T1"> </text:span><text:span text:style-name="T21"></text:span><text:span text:style-name="T124">(P*Q)</text:span><text:span text:style-name="T159">)=</text:span><text:span text:style-name="T21"></text:span><text:span text:style-name="T124">(P)*</text:span><text:span text:style-name="T21"></text:span><text:span text:style-name="T124">(Q); <text:line-break/> <text:s text:c="4"/></text:span><text:span text:style-name="T21"></text:span><text:span text:style-name="T124">(P</text:span><text:span text:style-name="T125">+</text:span><text:span text:style-name="T124">Q))</text:span><text:span text:style-name="T40"></text:span><text:span text:style-name="T235">max{</text:span><text:span text:style-name="T22"></text:span><text:span text:style-name="T255">(P),</text:span><text:span text:style-name="T22"></text:span><text:span text:style-name="T255">(Q)</text:span><text:span text:style-name="T235">}, </text:span><text:span text:style-name="T236">(</text:span><text:span text:style-name="T235">&lt; falls </text:span><text:span text:style-name="T236">sich die höchsten Glieder aufheben)<text:line-break/></text:span></text:p>
      <text:p text:style-name="Standard"><text:span text:style-name="T244">Allgemeines<text:line-break/>Formale Ausdrücke Polynome </text:span><text:span text:style-name="T245">P</text:span><text:span text:style-name="T42"></text:span><text:span text:style-name="T51">K</text:span><text:span text:style-name="T244">[z] und Abbildungen<text:line-break/></text:span><text:span text:style-name="T246">Formaler Ausdruck a</text:span><text:span text:style-name="T73">0</text:span><text:span text:style-name="T285">+a</text:span><text:span text:style-name="T83">1</text:span><text:span text:style-name="T285">z+a</text:span><text:span text:style-name="T83">2</text:span><text:span text:style-name="T285">z</text:span><text:span text:style-name="T114">2</text:span><text:span text:style-name="T285">+...+a</text:span><text:span text:style-name="T83">n</text:span><text:span text:style-name="T285">z</text:span><text:span text:style-name="T114">n</text:span><text:span text:style-name="T244"><text:line-break/></text:span><text:span text:style-name="T245">Mit formalen Ausdrücken </text:span><text:span text:style-name="T246">von Polynomen </text:span><text:span text:style-name="T245">kann man rechnen, z.B. PxQ<text:line-break/></text:span><text:span text:style-name="T246">Abbildung</text:span><text:span text:style-name="T244"><text:line-break/></text:span><text:span text:style-name="T36"></text:span><text:span text:style-name="T248">: </text:span><text:span text:style-name="T244">f</text:span><text:span text:style-name="T41"></text:span><text:span text:style-name="T247">K[z]</text:span><text:span text:style-name="T247"><draw:frame draw:style-name="fr2" draw:name="Objekt510" text:anchor-type="as-char" svg:width="0.517cm" svg:height="0.467cm" draw:z-index="507"><draw:object xlink:href="./Object 510" xlink:type="simple" xlink:show="embed" xlink:actuate="onLoad"/><draw:image xlink:href="./ObjectReplacements/Object 510" xlink:type="simple" xlink:show="embed" xlink:actuate="onLoad"/><svg:desc>Formel</svg:desc></draw:frame></text:span><text:span text:style-name="T247">Die Abbildung </text:span><text:span text:style-name="T41"></text:span><text:span text:style-name="T41"><draw:frame draw:style-name="fr2" draw:name="Objekt511" text:anchor-type="as-char" svg:width="0.517cm" svg:height="0.467cm" draw:z-index="508"><draw:object xlink:href="./Object 511" xlink:type="simple" xlink:show="embed" xlink:actuate="onLoad"/><draw:image xlink:href="./ObjectReplacements/Object 511" xlink:type="simple" xlink:show="embed" xlink:actuate="onLoad"/><svg:desc>Formel</svg:desc></draw:frame></text:span><text:span text:style-name="T244">f(</text:span><text:span text:style-name="T41"></text:span><text:span text:style-name="T244">), </text:span><text:span text:style-name="T41"></text:span><text:span text:style-name="T277">K</text:span><text:span text:style-name="T247">,<text:line-break/> <text:s text:c="2"/>K[z]</text:span><text:span text:style-name="T247"><draw:frame draw:style-name="fr2" draw:name="Objekt512" text:anchor-type="as-char" svg:width="0.517cm" svg:height="0.467cm" draw:z-index="509"><draw:object xlink:href="./Object 512" xlink:type="simple" xlink:show="embed" xlink:actuate="onLoad"/><draw:image xlink:href="./ObjectReplacements/Object 512" xlink:type="simple" xlink:show="embed" xlink:actuate="onLoad"/><svg:desc>Formel</svg:desc></draw:frame></text:span><text:span text:style-name="T249">Abbildung(K,K) ???...</text:span><text:span text:style-name="T250">Im allgemeinen nicht injektiv, aber<text:line-break/></text:span><text:span text:style-name="T254">P1.9.1 </text:span><text:span text:style-name="T36"></text:span><text:span text:style-name="T248">: </text:span><text:span text:style-name="T247">K[z]</text:span><text:span text:style-name="T247"><draw:frame draw:style-name="fr2" draw:name="Objekt513" text:anchor-type="as-char" svg:width="0.517cm" svg:height="0.467cm" draw:z-index="510"><draw:object xlink:href="./Object 513" xlink:type="simple" xlink:show="embed" xlink:actuate="onLoad"/><draw:image xlink:href="./ObjectReplacements/Object 513" xlink:type="simple" xlink:show="embed" xlink:actuate="onLoad"/><svg:desc>Formel</svg:desc></draw:frame></text:span><text:span text:style-name="T249">Abbildung(K,K) </text:span><text:span text:style-name="T250">ist injektiv, falls K unendlich viele<text:line-break/> <text:s text:c="6"/>Elemente hat<text:line-break/>Bew: Seien f,g</text:span><text:span text:style-name="T43"></text:span><text:span text:style-name="T250">K[z], </text:span><text:span text:style-name="T36"></text:span><text:span text:style-name="T250">(f)=</text:span><text:span text:style-name="T36"></text:span><text:span text:style-name="T250">(g), </text:span><text:span text:style-name="T251">|K|=</text:span><text:span text:style-name="T44"></text:span><text:span text:style-name="T251"> </text:span><text:span text:style-name="T37"> <text:s/></text:span><text:span text:style-name="T36"></text:span><text:span text:style-name="T230">(f-</text:span><text:span text:style-name="T231">g</text:span><text:span text:style-name="T230">)=</text:span><text:span text:style-name="T231">0 Nullabbildung</text:span><text:span text:style-name="T230">,<text:line-break/> <text:s text:c="4"/></text:span><text:span text:style-name="T231">zu zeigen: f-g=0</text:span><text:span text:style-name="T230"> </text:span><text:span text:style-name="T37"> </text:span><text:span text:style-name="T232">f-g hat </text:span><text:span text:style-name="T37"></text:span><text:span text:style-name="T231"> viele Nullstellen.<text:line-break/> <text:s text:c="4"/>Es gilt aber |{Nullstellen eines Polynoms h}</text:span><text:span text:style-name="T37"> </text:span><text:span text:style-name="T232">grad h, denn s</text:span><text:span text:style-name="T284">ind</text:span><text:span text:style-name="T232"><text:line-break/> <text:s text:c="4"/></text:span><text:span text:style-name="T234">λ</text:span><text:span text:style-name="T77">1</text:span><text:span text:style-name="T234">,…</text:span>,<text:span text:style-name="T234">λ</text:span><text:span text:style-name="T78">n </text:span><text:span text:style-name="T283">Nullstellen </text:span><text:span text:style-name="T37"> </text:span><text:span text:style-name="T233">h(x)=(x-</text:span><text:span text:style-name="T234">λ</text:span><text:span text:style-name="T77">1</text:span><text:span text:style-name="T233">)(x-</text:span><text:span text:style-name="T234">λ</text:span><text:span text:style-name="T78">2</text:span><text:span text:style-name="T233">)...(x-</text:span><text:span text:style-name="T234">λ</text:span><text:span text:style-name="T78">n</text:span><text:span text:style-name="T233">)</text:span><text:span text:style-name="T233"><draw:frame draw:style-name="fr4" draw:name="Objekt514" text:anchor-type="as-char" svg:y="-0.388cm" svg:width="1.263cm" svg:height="1.009cm" draw:z-index="511"><draw:object xlink:href="./Object 514" xlink:type="simple" xlink:show="embed" xlink:actuate="onLoad"/><draw:image xlink:href="./ObjectReplacements/Object 514" xlink:type="simple" xlink:show="embed" xlink:actuate="onLoad"/><svg:desc>Formel</svg:desc></draw:frame></text:span><text:span text:style-name="T37"> </text:span><text:span text:style-name="T233">(h)</text:span><text:span text:style-name="T38"></text:span><text:span text:style-name="T233">n (..</text:span><text:span text:style-name="T37"></text:span><text:span text:style-name="T233">) </text:span><text:span text:style-name="T37"><text:line-break/> <text:s text:c="9"/></text:span><text:span text:style-name="T233">f-g=0</text:span><text:span text:style-name="T236"><text:line-break/></text:span></text:p>
      <text:p text:style-name="P25"><text:span text:style-name="T252">S</text:span><text:span text:style-name="T253">1.9.0</text:span><text:span text:style-name="T237"> Addition von Polynomen (Gewisse a</text:span><text:span text:style-name="T70">k</text:span><text:span text:style-name="T237">,b</text:span><text:span text:style-name="T70">k </text:span><text:span text:style-name="T237">können auch 0 sein)<text:line-break/> <text:s text:c="4"/>(</text:span><text:span text:style-name="T237"><draw:frame draw:style-name="fr3" draw:name="Objekt498" text:anchor-type="as-char" svg:width="0.863cm" svg:height="1.201cm" draw:z-index="512"><draw:object xlink:href="./Object 498" xlink:type="simple" xlink:show="embed" xlink:actuate="onLoad"/><draw:image xlink:href="./ObjectReplacements/Object 498" xlink:type="simple" xlink:show="embed" xlink:actuate="onLoad"/><svg:desc>Formel</svg:desc></draw:frame></text:span><text:span text:style-name="T237">a</text:span><text:span text:style-name="T70">k</text:span><text:span text:style-name="T237">z</text:span><text:span text:style-name="T102">k</text:span><text:span text:style-name="T263">)+(</text:span><text:span text:style-name="T237"><draw:frame draw:style-name="fr3" draw:name="Objekt500" text:anchor-type="as-char" svg:width="0.863cm" svg:height="1.201cm" draw:z-index="513"><draw:object xlink:href="./Object 500" xlink:type="simple" xlink:show="embed" xlink:actuate="onLoad"/><draw:image xlink:href="./ObjectReplacements/Object 500" xlink:type="simple" xlink:show="embed" xlink:actuate="onLoad"/><svg:desc>Formel</svg:desc></draw:frame></text:span><text:span text:style-name="T237">b</text:span><text:span text:style-name="T70">k</text:span><text:span text:style-name="T237">z</text:span><text:span text:style-name="T102">k</text:span><text:span text:style-name="T237">)=(a</text:span><text:span text:style-name="T70">0</text:span><text:span text:style-name="T237">+b</text:span><text:span text:style-name="T70">0</text:span><text:span text:style-name="T237">)+(a</text:span><text:span text:style-name="T70">1</text:span><text:span text:style-name="T237">+b</text:span><text:span text:style-name="T70">1</text:span><text:span text:style-name="T237">)z</text:span><text:span text:style-name="T102">1</text:span><text:span text:style-name="T237">+...(a</text:span><text:span text:style-name="T70">n</text:span><text:span text:style-name="T237">+b</text:span><text:span text:style-name="T70">n</text:span><text:span text:style-name="T237">)z</text:span><text:span text:style-name="T102">n</text:span><text:span text:style-name="T237">. <text:line-break/> <text:s text:c="4"/></text:span><text:span text:style-name="T263"><text:line-break/> <text:s text:c="5"/>Multiplikation von Polynomen<text:line-break/> <text:s text:c="4"/></text:span><text:span text:style-name="T237">(</text:span><text:span text:style-name="T237"><draw:frame draw:style-name="fr3" draw:name="Objekt131" text:anchor-type="as-char" svg:width="0.863cm" svg:height="1.201cm" draw:z-index="514"><draw:object xlink:href="./Object 131" xlink:type="simple" xlink:show="embed" xlink:actuate="onLoad"/><draw:image xlink:href="./ObjectReplacements/Object 131" xlink:type="simple" xlink:show="embed" xlink:actuate="onLoad"/><svg:desc>Formel</svg:desc></draw:frame></text:span><text:span text:style-name="T237">a</text:span><text:span text:style-name="T70">k</text:span><text:span text:style-name="T237">z</text:span><text:span text:style-name="T102">k</text:span><text:span text:style-name="T263">)(</text:span><text:span text:style-name="T237"><draw:frame draw:style-name="fr3" draw:name="Objekt499" text:anchor-type="as-char" svg:width="0.863cm" svg:height="1.201cm" draw:z-index="515"><draw:object xlink:href="./Object 499" xlink:type="simple" xlink:show="embed" xlink:actuate="onLoad"/><draw:image xlink:href="./ObjectReplacements/Object 499" xlink:type="simple" xlink:show="embed" xlink:actuate="onLoad"/><svg:desc>Formel</svg:desc></draw:frame></text:span><text:span text:style-name="T237">b</text:span><text:span text:style-name="T70">k</text:span><text:span text:style-name="T237">z</text:span><text:span text:style-name="T102">k</text:span><text:span text:style-name="T237">)</text:span><text:span text:style-name="T238">=</text:span><text:span text:style-name="T237">(a</text:span><text:span text:style-name="T70">0</text:span><text:span text:style-name="T237">+a</text:span><text:span text:style-name="T70">1</text:span><text:span text:style-name="T237">z</text:span><text:span text:style-name="T102">1</text:span><text:span text:style-name="T237">+...</text:span><text:span text:style-name="T239">+</text:span><text:span text:style-name="T237">a</text:span><text:span text:style-name="T70">n</text:span><text:span text:style-name="T237">z</text:span><text:span text:style-name="T102">n</text:span><text:span text:style-name="T239">)(</text:span><text:span text:style-name="T237">b</text:span><text:span text:style-name="T70">0</text:span><text:span text:style-name="T237">+b</text:span><text:span text:style-name="T70">1</text:span><text:span text:style-name="T237">z</text:span><text:span text:style-name="T102">1</text:span><text:span text:style-name="T237">+...</text:span><text:span text:style-name="T239">+</text:span><text:span text:style-name="T237">b</text:span><text:span text:style-name="T70">n</text:span><text:span text:style-name="T237">z</text:span><text:span text:style-name="T102">n</text:span><text:span text:style-name="T239">)=<text:line-break/> <text:s text:c="22"/></text:span><text:span text:style-name="T237">a</text:span><text:span text:style-name="T70">0</text:span><text:span text:style-name="T237">b</text:span><text:span text:style-name="T70">0</text:span><text:span text:style-name="T237">+</text:span><text:span text:style-name="T239">(</text:span><text:span text:style-name="T237">a</text:span><text:span text:style-name="T70">1</text:span><text:span text:style-name="T237">b</text:span><text:span text:style-name="T71">0</text:span><text:span text:style-name="T239">+</text:span><text:span text:style-name="T237">a</text:span><text:span text:style-name="T70">0</text:span><text:span text:style-name="T237">b</text:span><text:span text:style-name="T71">1</text:span><text:span text:style-name="T237">)z</text:span><text:span text:style-name="T102">1</text:span><text:span text:style-name="T237">+...</text:span><text:span text:style-name="T239">+[</text:span><text:span text:style-name="T239"><draw:frame draw:style-name="fr4" draw:name="Objekt501" text:anchor-type="as-char" svg:y="-0.744cm" svg:width="0.845cm" svg:height="1.205cm" draw:z-index="516"><draw:object xlink:href="./Object 501" xlink:type="simple" xlink:show="embed" xlink:actuate="onLoad"/><draw:image xlink:href="./ObjectReplacements/Object 501" xlink:type="simple" xlink:show="embed" xlink:actuate="onLoad"/><svg:desc>Formel</svg:desc></draw:frame></text:span><text:span text:style-name="T239">a</text:span><text:span text:style-name="T71">j</text:span>b<text:span text:style-name="T80">k-j</text:span><text:span text:style-name="T239">]</text:span><text:span text:style-name="T237">z</text:span><text:span text:style-name="T103">k</text:span>+..<text:span text:style-name="T264">+</text:span>[<draw:frame draw:style-name="fr4" draw:name="Objekt502" text:anchor-type="as-char" svg:y="-0.744cm" svg:width="0.845cm" svg:height="1.205cm" draw:z-index="517"><draw:object xlink:href="./Object 502" xlink:type="simple" xlink:show="embed" xlink:actuate="onLoad"/><draw:image xlink:href="./ObjectReplacements/Object 502" xlink:type="simple" xlink:show="embed" xlink:actuate="onLoad"/><svg:desc>Formel</svg:desc></draw:frame>a<text:span text:style-name="T52">j</text:span>b<text:span text:style-name="T52">k</text:span>-j]z<text:span text:style-name="T107">n </text:span><text:line-break/><text:span text:style-name="T264">Bew: siehe A1.9.2</text:span><text:span text:style-name="T239"><text:line-break/></text:span></text:p>
      <text:p text:style-name="P25"><draw:line text:anchor-type="paragraph" draw:z-index="494" draw:name="Form6" draw:style-name="gr5" draw:text-style-name="P48" svg:x1="1.016cm" svg:y1="1.653cm" svg:x2="6.625cm" svg:y2="1.653cm"><text:p/></draw:line><draw:line text:anchor-type="paragraph" draw:z-index="495" draw:name="Form7" draw:style-name="gr4" draw:text-style-name="P48" svg:x1="1.828cm" svg:y1="1.244cm" svg:x2="1.828cm" svg:y2="2.779cm"><text:p/></draw:line><text:span text:style-name="T240">Bem: Polynomabbildung z</text:span><text:span text:style-name="T240"><draw:frame draw:style-name="fr2" draw:name="Objekt506" text:anchor-type="as-char" svg:width="0.517cm" svg:height="0.467cm" draw:z-index="518"><draw:object xlink:href="./Object 506" xlink:type="simple" xlink:show="embed" xlink:actuate="onLoad"/><draw:image xlink:href="./ObjectReplacements/Object 506" xlink:type="simple" xlink:show="embed" xlink:actuate="onLoad"/><svg:desc>Formel</svg:desc></draw:frame></text:span><text:span text:style-name="T240">a</text:span><text:span text:style-name="T72">0</text:span><text:span text:style-name="T240">+a</text:span><text:span text:style-name="T72">1</text:span><text:span text:style-name="T240">z+...+a</text:span><text:span text:style-name="T72">n</text:span><text:span text:style-name="T240">z</text:span><text:span text:style-name="T104">n<text:line-break/> <text:s text:c="7"/></text:span><text:span text:style-name="T240">Betrachtung Körper K=</text:span><text:span text:style-name="T276">F</text:span><text:span text:style-name="T74">2</text:span><text:span text:style-name="T240">={0,1}; 1+x=1+x</text:span><text:span text:style-name="T104">2</text:span><text:span text:style-name="T240"> </text:span><text:span text:style-name="T243">in </text:span><text:span text:style-name="T276">F</text:span><text:span text:style-name="T74">2 </text:span><text:span text:style-name="T240">wie folgt<text:line-break/> <text:s text:c="4"/>x <text:s text:c="2"/>x</text:span><text:span text:style-name="T240"><draw:frame draw:style-name="fr2" draw:name="Objekt507" text:anchor-type="as-char" svg:width="0.517cm" svg:height="0.467cm" draw:z-index="519"><draw:object xlink:href="./Object 507" xlink:type="simple" xlink:show="embed" xlink:actuate="onLoad"/><draw:image xlink:href="./ObjectReplacements/Object 507" xlink:type="simple" xlink:show="embed" xlink:actuate="onLoad"/><svg:desc>Formel</svg:desc></draw:frame></text:span><text:span text:style-name="T240">1+x <text:s text:c="3"/>x</text:span><text:span text:style-name="T240"><draw:frame draw:style-name="fr2" draw:name="Objekt508" text:anchor-type="as-char" svg:width="0.517cm" svg:height="0.467cm" draw:z-index="520"><draw:object xlink:href="./Object 508" xlink:type="simple" xlink:show="embed" xlink:actuate="onLoad"/><draw:image xlink:href="./ObjectReplacements/Object 508" xlink:type="simple" xlink:show="embed" xlink:actuate="onLoad"/><svg:desc>Formel</svg:desc></draw:frame></text:span><text:span text:style-name="T240">1+x</text:span><text:span text:style-name="T104">2</text:span></text:p>
      <text:p text:style-name="P26"><text:s text:c="5"/><text:span text:style-name="T281">1</text:span> <text:s text:c="4"/><text:span text:style-name="T281">0</text:span> <text:s text:c="9"/><text:span text:style-name="T281">0</text:span></text:p>
      <text:p text:style-name="P25"><text:span text:style-name="T241"><text:s text:c="5"/></text:span><text:span text:style-name="T242">0 <text:s text:c="4"/>1 <text:s text:c="9"/>1<text:line-break/></text:span><text:span text:style-name="T239"> <text:s text:c="3"/><text:line-break/> <text:s text:c="4"/></text:span><text:span text:style-name="T243">Addidition</text:span><text:span text:style-name="T239"> </text:span><text:span text:style-name="T243">und Multiplikation zu Polynomen sind erklärt, aber es gibt<text:line-break/> <text:s text:c="4"/>z.B. zu x</text:span><text:span text:style-name="T243"><draw:frame draw:style-name="fr2" draw:name="Objekt509" text:anchor-type="as-char" svg:width="0.517cm" svg:height="0.467cm" draw:z-index="521"><draw:object xlink:href="./Object 509" xlink:type="simple" xlink:show="embed" xlink:actuate="onLoad"/><draw:image xlink:href="./ObjectReplacements/Object 509" xlink:type="simple" xlink:show="embed" xlink:actuate="onLoad"/><svg:desc>Formel</svg:desc></draw:frame></text:span><text:span text:style-name="T243"> </text:span><text:span text:style-name="T240">x</text:span><text:span text:style-name="T104">2 </text:span><text:span text:style-name="T243">kein Inverses, erfüllen also nicht alle Körperaxiome. <text:s/><text:line-break/> <text:s text:c="4"/>Man spricht von einem Ring, in dem es nicht für alle Elemente ein<text:line-break/> <text:s text:c="4"/>Inverses gibt</text:span></text:p>
      <text:p text:style-name="Standard"><text:span text:style-name="T1">A1.9.1 </text:span><text:s/>Gegeben sei ein Polynom f:<text:span text:style-name="T46"> R</text:span><text:span text:style-name="T6"></text:span><text:span text:style-name="T46">R</text:span>, f(x)=<draw:frame draw:style-name="fr2" draw:name="Objekt10" text:anchor-type="as-char" svg:width="0.863cm" svg:height="1.201cm" draw:z-index="2"><draw:object xlink:href="./Object 10" xlink:type="simple" xlink:show="embed" xlink:actuate="onLoad"/><draw:image xlink:href="./ObjectReplacements/Object 10" xlink:type="simple" xlink:show="embed" xlink:actuate="onLoad"/></draw:frame>c<text:span text:style-name="T52">k</text:span>x<text:span text:style-name="T84">k</text:span> mit c<text:span text:style-name="T52">n</text:span><text:span text:style-name="T6"></text:span>0. </text:p>
      <text:p text:style-name="Standard"><text:span text:style-name="T118"><text:s text:c="3"/></text:span>Es sei a<text:span text:style-name="T6"></text:span><text:span text:style-name="T46">R</text:span> eine Nullstelle von f, d.h. es gelte f(a)=0. </text:p>
      <text:p text:style-name="Standard"><text:soft-page-break/><text:span text:style-name="T118"><text:s text:c="3"/></text:span>Beweise, <text:s/>dass |a|&lt;<draw:frame draw:style-name="fr2" draw:name="Objekt11" text:anchor-type="as-char" svg:width="0.908cm" svg:height="1.092cm" draw:z-index="3"><draw:object xlink:href="./Object 11" xlink:type="simple" xlink:show="embed" xlink:actuate="onLoad"/><draw:image xlink:href="./ObjectReplacements/Object 11" xlink:type="simple" xlink:show="embed" xlink:actuate="onLoad"/></draw:frame><draw:frame draw:style-name="fr2" draw:name="Objekt12" text:anchor-type="as-char" svg:width="0.863cm" svg:height="1.201cm" draw:z-index="4"><draw:object xlink:href="./Object 12" xlink:type="simple" xlink:show="embed" xlink:actuate="onLoad"/><draw:image xlink:href="./ObjectReplacements/Object 12" xlink:type="simple" xlink:show="embed" xlink:actuate="onLoad"/></draw:frame>|c<text:span text:style-name="T52">k</text:span>|.</text:p>
      <text:p text:style-name="Standard"><draw:line text:anchor-type="char" draw:z-index="453" draw:name="Form1" draw:style-name="gr11" draw:text-style-name="P49" svg:x1="10.795cm" svg:y1="1.568cm" svg:x2="3.81cm" svg:y2="0.933cm"><text:p/></draw:line>Bew:|a|&lt;1: |a|&lt;1<text:span text:style-name="T6"></text:span><draw:frame draw:style-name="fr2" draw:name="Objekt13" text:anchor-type="as-char" svg:width="3.067cm" svg:height="1.185cm" draw:z-index="5"><draw:object xlink:href="./Object 13" xlink:type="simple" xlink:show="embed" xlink:actuate="onLoad"/><draw:image xlink:href="./ObjectReplacements/Object 13" xlink:type="simple" xlink:show="embed" xlink:actuate="onLoad"/></draw:frame>=<draw:frame draw:style-name="fr2" draw:name="Objekt14" text:anchor-type="as-char" svg:width="0.908cm" svg:height="1.092cm" draw:z-index="6"><draw:object xlink:href="./Object 14" xlink:type="simple" xlink:show="embed" xlink:actuate="onLoad"/><draw:image xlink:href="./ObjectReplacements/Object 14" xlink:type="simple" xlink:show="embed" xlink:actuate="onLoad"/></draw:frame><draw:frame draw:style-name="fr2" draw:name="Objekt15" text:anchor-type="as-char" svg:width="0.863cm" svg:height="1.201cm" draw:z-index="7"><draw:object xlink:href="./Object 15" xlink:type="simple" xlink:show="embed" xlink:actuate="onLoad"/><draw:image xlink:href="./ObjectReplacements/Object 15" xlink:type="simple" xlink:show="embed" xlink:actuate="onLoad"/></draw:frame>|c<text:span text:style-name="T52">k</text:span>|.</text:p>
      <text:p text:style-name="Standard"><text:span text:style-name="T118"><text:s text:c="10"/></text:span>#<draw:frame draw:style-name="fr2" draw:name="Objekt16" text:anchor-type="as-char" svg:width="3.067cm" svg:height="1.185cm" draw:z-index="8"><draw:object xlink:href="./Object 16" xlink:type="simple" xlink:show="embed" xlink:actuate="onLoad"/><draw:image xlink:href="./ObjectReplacements/Object 16" xlink:type="simple" xlink:show="embed" xlink:actuate="onLoad"/></draw:frame>=<draw:frame draw:style-name="fr2" draw:name="Objekt17" text:anchor-type="as-char" svg:width="0.908cm" svg:height="1.092cm" draw:z-index="9"><draw:object xlink:href="./Object 17" xlink:type="simple" xlink:show="embed" xlink:actuate="onLoad"/><draw:image xlink:href="./ObjectReplacements/Object 17" xlink:type="simple" xlink:show="embed" xlink:actuate="onLoad"/></draw:frame><draw:frame draw:style-name="fr2" draw:name="Objekt18" text:anchor-type="as-char" svg:width="0.863cm" svg:height="1.201cm" draw:z-index="10"><draw:object xlink:href="./Object 18" xlink:type="simple" xlink:show="embed" xlink:actuate="onLoad"/><draw:image xlink:href="./ObjectReplacements/Object 18" xlink:type="simple" xlink:show="embed" xlink:actuate="onLoad"/></draw:frame>|c<text:span text:style-name="T52">k</text:span>|<text:span text:style-name="T6"></text:span>1 <draw:frame draw:style-name="fr2" draw:name="Objekt19" text:anchor-type="as-char" svg:width="0.907cm" svg:height="0.873cm" draw:z-index="11"><draw:object xlink:href="./Object 19" xlink:type="simple" xlink:show="embed" xlink:actuate="onLoad"/><draw:image xlink:href="./ObjectReplacements/Object 19" xlink:type="simple" xlink:show="embed" xlink:actuate="onLoad"/></draw:frame><text:s/>weiter wie oben</text:p>
      <text:p text:style-name="Standard"><text:span text:style-name="T118"><text:s text:c="4"/></text:span><text:span text:style-name="T140">|a|</text:span><text:span text:style-name="T6"></text:span><text:span text:style-name="T140">1: f(a)=0 </text:span><text:span text:style-name="T6"></text:span><text:span text:style-name="T140"> c</text:span><text:span text:style-name="T56">0</text:span><text:span text:style-name="T140">+c</text:span><text:span text:style-name="T56">1</text:span><text:span text:style-name="T140">a+…c</text:span><text:span text:style-name="T56">n-1</text:span><text:span text:style-name="T140">a</text:span><text:span text:style-name="T85">n-1</text:span><text:span text:style-name="T140">+c</text:span><text:span text:style-name="T56">n</text:span><text:span text:style-name="T140">a</text:span><text:span text:style-name="T85">n</text:span><text:span text:style-name="T140">=0 </text:span><text:span text:style-name="T6"></text:span><text:span text:style-name="T140"> </text:span></text:p>
      <text:p text:style-name="Standard"><text:span text:style-name="T141"><text:s text:c="15"/></text:span><text:span text:style-name="T140">c</text:span><text:span text:style-name="T56">n</text:span><text:span text:style-name="T140">a</text:span><text:span text:style-name="T85">n </text:span><text:span text:style-name="T140">=-c</text:span><text:span text:style-name="T56">0</text:span><text:span text:style-name="T140">-c</text:span><text:span text:style-name="T56">1</text:span><text:span text:style-name="T140">a-…c</text:span><text:span text:style-name="T56">n-1</text:span><text:span text:style-name="T140">a</text:span><text:span text:style-name="T85">n-1</text:span><text:span text:style-name="T140">=-</text:span><draw:frame draw:style-name="fr2" draw:name="Objekt20" text:anchor-type="as-char" svg:width="0.863cm" svg:height="1.201cm" draw:z-index="12"><draw:object xlink:href="./Object 20" xlink:type="simple" xlink:show="embed" xlink:actuate="onLoad"/><draw:image xlink:href="./ObjectReplacements/Object 20" xlink:type="simple" xlink:show="embed" xlink:actuate="onLoad"/></draw:frame><text:span text:style-name="T140">c</text:span><text:span text:style-name="T56">k</text:span><text:span text:style-name="T140">a</text:span><text:span text:style-name="T85">k</text:span><text:span text:style-name="T140"> </text:span><text:span text:style-name="T6"></text:span><text:span text:style-name="T140"> </text:span></text:p>
      <text:p text:style-name="Standard"><text:span text:style-name="T141"><text:s text:c="10"/></text:span><text:span text:style-name="T140">|c</text:span><text:span text:style-name="T56">n</text:span><text:span text:style-name="T140">||a|</text:span><text:span text:style-name="T85">n</text:span><text:span text:style-name="T140">=|</text:span><draw:frame draw:style-name="fr2" draw:name="Objekt21" text:anchor-type="as-char" svg:width="0.863cm" svg:height="1.201cm" draw:z-index="13"><draw:object xlink:href="./Object 21" xlink:type="simple" xlink:show="embed" xlink:actuate="onLoad"/><draw:image xlink:href="./ObjectReplacements/Object 21" xlink:type="simple" xlink:show="embed" xlink:actuate="onLoad"/></draw:frame><text:span text:style-name="T140">c</text:span><text:span text:style-name="T56">k</text:span><text:span text:style-name="T140">a</text:span><text:span text:style-name="T85">k</text:span><text:span text:style-name="T140">|</text:span><text:span text:style-name="T6"></text:span><draw:frame draw:style-name="fr2" draw:name="Objekt22" text:anchor-type="as-char" svg:width="0.863cm" svg:height="1.201cm" draw:z-index="14"><draw:object xlink:href="./Object 22" xlink:type="simple" xlink:show="embed" xlink:actuate="onLoad"/><draw:image xlink:href="./ObjectReplacements/Object 22" xlink:type="simple" xlink:show="embed" xlink:actuate="onLoad"/></draw:frame><text:span text:style-name="T140">|c</text:span><text:span text:style-name="T56">k</text:span><text:span text:style-name="T140">||a</text:span><text:span text:style-name="T85">k</text:span><text:span text:style-name="T140">| </text:span><text:span text:style-name="T6"></text:span><text:span text:style-name="T140"> </text:span></text:p>
      <text:p text:style-name="Standard"><text:span text:style-name="T141"><text:s text:c="10"/></text:span><text:span text:style-name="T140">|c</text:span><text:span text:style-name="T56">n</text:span><text:span text:style-name="T140">||a|</text:span><text:span text:style-name="T85">n</text:span><text:span text:style-name="T140"> *</text:span><draw:frame draw:style-name="fr2" draw:name="Objekt23" text:anchor-type="as-char" svg:width="1.91cm" svg:height="1.155cm" draw:z-index="15"><draw:object xlink:href="./Object 23" xlink:type="simple" xlink:show="embed" xlink:actuate="onLoad"/><draw:image xlink:href="./ObjectReplacements/Object 23" xlink:type="simple" xlink:show="embed" xlink:actuate="onLoad"/></draw:frame><text:span text:style-name="T6"></text:span><text:span text:style-name="T85"> </text:span><draw:frame draw:style-name="fr2" draw:name="Objekt24" text:anchor-type="as-char" svg:width="0.863cm" svg:height="1.201cm" draw:z-index="16"><draw:object xlink:href="./Object 24" xlink:type="simple" xlink:show="embed" xlink:actuate="onLoad"/><draw:image xlink:href="./ObjectReplacements/Object 24" xlink:type="simple" xlink:show="embed" xlink:actuate="onLoad"/></draw:frame><text:span text:style-name="T140">|c</text:span><text:span text:style-name="T56">k</text:span><text:span text:style-name="T140">||a</text:span><text:span text:style-name="T85">k</text:span><text:span text:style-name="T140">| *</text:span><draw:frame draw:style-name="fr2" draw:name="Objekt25" text:anchor-type="as-char" svg:width="1.91cm" svg:height="1.155cm" draw:z-index="17"><draw:object xlink:href="./Object 25" xlink:type="simple" xlink:show="embed" xlink:actuate="onLoad"/><draw:image xlink:href="./ObjectReplacements/Object 25" xlink:type="simple" xlink:show="embed" xlink:actuate="onLoad"/></draw:frame><text:span text:style-name="T140"> </text:span><text:span text:style-name="T6"></text:span><text:span text:style-name="T140"> </text:span></text:p>
      <text:p text:style-name="Standard"><text:span text:style-name="T141"><text:s text:c="10"/></text:span><text:span text:style-name="T140">|a|</text:span><text:span text:style-name="T6"></text:span><draw:frame draw:style-name="fr2" draw:name="Objekt26" text:anchor-type="as-char" svg:width="0.908cm" svg:height="1.092cm" draw:z-index="18"><draw:object xlink:href="./Object 26" xlink:type="simple" xlink:show="embed" xlink:actuate="onLoad"/><draw:image xlink:href="./ObjectReplacements/Object 26" xlink:type="simple" xlink:show="embed" xlink:actuate="onLoad"/></draw:frame><draw:frame draw:style-name="fr2" draw:name="Objekt27" text:anchor-type="as-char" svg:width="0.863cm" svg:height="1.201cm" draw:z-index="19"><draw:object xlink:href="./Object 27" xlink:type="simple" xlink:show="embed" xlink:actuate="onLoad"/><draw:image xlink:href="./ObjectReplacements/Object 27" xlink:type="simple" xlink:show="embed" xlink:actuate="onLoad"/></draw:frame><text:span text:style-name="T140">|c</text:span><text:span text:style-name="T56">k</text:span><text:span text:style-name="T140">||a|</text:span><text:span text:style-name="T85">k-(n-1)</text:span><draw:frame draw:style-name="fr2" draw:name="Objekt28" text:anchor-type="as-char" svg:width="2.653cm" svg:height="0.993cm" draw:z-index="20"><draw:object xlink:href="./Object 28" xlink:type="simple" xlink:show="embed" xlink:actuate="onLoad"/><draw:image xlink:href="./ObjectReplacements/Object 28" xlink:type="simple" xlink:show="embed" xlink:actuate="onLoad"/></draw:frame><draw:frame draw:style-name="fr2" draw:name="Objekt29" text:anchor-type="as-char" svg:width="0.908cm" svg:height="1.092cm" draw:z-index="21"><draw:object xlink:href="./Object 29" xlink:type="simple" xlink:show="embed" xlink:actuate="onLoad"/><draw:image xlink:href="./ObjectReplacements/Object 29" xlink:type="simple" xlink:show="embed" xlink:actuate="onLoad"/></draw:frame><draw:frame draw:style-name="fr2" draw:name="Objekt30" text:anchor-type="as-char" svg:width="0.863cm" svg:height="1.201cm" draw:z-index="22"><draw:object xlink:href="./Object 30" xlink:type="simple" xlink:show="embed" xlink:actuate="onLoad"/><draw:image xlink:href="./ObjectReplacements/Object 30" xlink:type="simple" xlink:show="embed" xlink:actuate="onLoad"/></draw:frame><text:span text:style-name="T140">|c</text:span><text:span text:style-name="T56">k</text:span><text:span text:style-name="T140">|&lt;</text:span><draw:frame draw:style-name="fr2" draw:name="Objekt31" text:anchor-type="as-char" svg:width="0.908cm" svg:height="1.092cm" draw:z-index="23"><draw:object xlink:href="./Object 31" xlink:type="simple" xlink:show="embed" xlink:actuate="onLoad"/><draw:image xlink:href="./ObjectReplacements/Object 31" xlink:type="simple" xlink:show="embed" xlink:actuate="onLoad"/></draw:frame><draw:frame draw:style-name="fr2" draw:name="Objekt32" text:anchor-type="as-char" svg:width="0.863cm" svg:height="1.201cm" draw:z-index="24"><draw:object xlink:href="./Object 32" xlink:type="simple" xlink:show="embed" xlink:actuate="onLoad"/><draw:image xlink:href="./ObjectReplacements/Object 32" xlink:type="simple" xlink:show="embed" xlink:actuate="onLoad"/></draw:frame><text:span text:style-name="T140">|c</text:span><text:span text:style-name="T56">k</text:span><text:span text:style-name="T140">|</text:span></text:p>
      <text:p text:style-name="P4"/>
      <text:p text:style-name="P4"/>
      <text:p text:style-name="P35">A1.9.2 </text:p>
      <text:p text:style-name="Standard"><text:span text:style-name="T1">a)</text:span>Es seien n,m<text:span text:style-name="T6"></text:span><text:span text:style-name="T46">N</text:span>, a<text:span text:style-name="T52">0</text:span>,...,a<text:span text:style-name="T52">n</text:span>,b<text:span text:style-name="T52">0</text:span>,...,b<text:span text:style-name="T52">m</text:span><text:span text:style-name="T6"></text:span><text:span text:style-name="T46"> C</text:span> mit a<text:span text:style-name="T52">n</text:span>,b<text:span text:style-name="T52">m</text:span><text:span text:style-name="T6"></text:span>0. Zeige, dass <text:s/></text:p>
      <text:p text:style-name="Standard"><text:span text:style-name="T118"><text:s text:c="2"/></text:span>für die Polynome P(z)=<draw:frame draw:style-name="fr3" draw:name="Objekt33" text:anchor-type="as-char" svg:width="0.863cm" svg:height="1.201cm" draw:z-index="522"><draw:object xlink:href="./Object 33" xlink:type="simple" xlink:show="embed" xlink:actuate="onLoad"/><draw:image xlink:href="./ObjectReplacements/Object 33" xlink:type="simple" xlink:show="embed" xlink:actuate="onLoad"/></draw:frame>a<text:span text:style-name="T52">k</text:span>z<text:span text:style-name="T84">k </text:span>und Q(z)=<draw:frame draw:style-name="fr3" draw:name="Objekt34" text:anchor-type="as-char" svg:width="0.863cm" svg:height="1.201cm" draw:z-index="523"><draw:object xlink:href="./Object 34" xlink:type="simple" xlink:show="embed" xlink:actuate="onLoad"/><draw:image xlink:href="./ObjectReplacements/Object 34" xlink:type="simple" xlink:show="embed" xlink:actuate="onLoad"/></draw:frame>b<text:span text:style-name="T52">k</text:span>z<text:span text:style-name="T84">k </text:span>gilt:</text:p>
      <text:p text:style-name="Standard"><text:span text:style-name="T118"><text:s text:c="2"/></text:span>P<text:span text:style-name="T84">.</text:span>Q ist ein Polynom vom Grad n+m, genauer:</text:p>
      <text:p text:style-name="Standard"><text:span text:style-name="T118"><text:s text:c="2"/></text:span>P(z)<text:span text:style-name="T84">.</text:span>Q(z)=<draw:frame draw:style-name="fr3" draw:name="Objekt35" text:anchor-type="as-char" svg:width="0.878cm" svg:height="1.201cm" draw:z-index="524"><draw:object xlink:href="./Object 35" xlink:type="simple" xlink:show="embed" xlink:actuate="onLoad"/><draw:image xlink:href="./ObjectReplacements/Object 35" xlink:type="simple" xlink:show="embed" xlink:actuate="onLoad"/></draw:frame>c<text:span text:style-name="T52">k</text:span>z<text:span text:style-name="T84">k </text:span>mit c<text:span text:style-name="T52">k</text:span>=<draw:frame draw:style-name="fr3" draw:name="Objekt36" text:anchor-type="as-char" svg:width="1.266cm" svg:height="1.171cm" draw:z-index="525"><draw:object xlink:href="./Object 36" xlink:type="simple" xlink:show="embed" xlink:actuate="onLoad"/><draw:image xlink:href="./ObjectReplacements/Object 36" xlink:type="simple" xlink:show="embed" xlink:actuate="onLoad"/></draw:frame>a<text:span text:style-name="T53"></text:span>b<text:span text:style-name="T53"></text:span>, k=0,...,n+m, wobei </text:p>
      <text:p text:style-name="Standard"><text:span text:style-name="T118"><text:s text:c="2"/></text:span>a<text:span text:style-name="T52">k</text:span>=0 <text:span text:style-name="T6"></text:span> k&gt;n und b<text:span text:style-name="T52">k</text:span>=0 <text:span text:style-name="T6"></text:span> k&gt;m gesetzt sei.</text:p>
      <text:p text:style-name="Standard"><draw:line text:anchor-type="char" draw:z-index="447" draw:name="Form2" draw:style-name="gr11" draw:text-style-name="P49" svg:x1="7.303cm" svg:y1="1.108cm" svg:x2="1.27cm" svg:y2="2.061cm"><text:p/></draw:line>Bew:P(z)*Q(z)= <draw:frame draw:style-name="fr3" draw:name="Objekt37" text:anchor-type="as-char" svg:width="0.863cm" svg:height="1.201cm" draw:z-index="526"><draw:object xlink:href="./Object 37" xlink:type="simple" xlink:show="embed" xlink:actuate="onLoad"/><draw:image xlink:href="./ObjectReplacements/Object 37" xlink:type="simple" xlink:show="embed" xlink:actuate="onLoad"/></draw:frame><draw:frame draw:style-name="fr3" draw:name="Objekt38" text:anchor-type="as-char" svg:width="0.923cm" svg:height="1.201cm" draw:z-index="527"><draw:object xlink:href="./Object 38" xlink:type="simple" xlink:show="embed" xlink:actuate="onLoad"/><draw:image xlink:href="./ObjectReplacements/Object 38" xlink:type="simple" xlink:show="embed" xlink:actuate="onLoad"/></draw:frame>a<text:span text:style-name="T53"></text:span>b<text:span text:style-name="T53"></text:span><draw:frame draw:style-name="fr3" draw:name="Objekt39" text:anchor-type="as-char" svg:width="1.08cm" svg:height="1.097cm" draw:z-index="528"><draw:object xlink:href="./Object 39" xlink:type="simple" xlink:show="embed" xlink:actuate="onLoad"/><draw:image xlink:href="./ObjectReplacements/Object 39" xlink:type="simple" xlink:show="embed" xlink:actuate="onLoad"/></draw:frame><text:span text:style-name="T84"><draw:frame draw:style-name="fr7" draw:name="Objekt40" text:anchor-type="as-char" svg:width="0.621cm" svg:height="0.855cm" draw:z-index="529"><draw:object xlink:href="./Object 40" xlink:type="simple" xlink:show="embed" xlink:actuate="onLoad"/><draw:image xlink:href="./ObjectReplacements/Object 40" xlink:type="simple" xlink:show="embed" xlink:actuate="onLoad"/></draw:frame></text:span><draw:frame draw:style-name="fr3" draw:name="Objekt41" text:anchor-type="as-char" svg:width="0.878cm" svg:height="1.201cm" draw:z-index="530"><draw:object xlink:href="./Object 41" xlink:type="simple" xlink:show="embed" xlink:actuate="onLoad"/><draw:image xlink:href="./ObjectReplacements/Object 41" xlink:type="simple" xlink:show="embed" xlink:actuate="onLoad"/></draw:frame><draw:frame draw:style-name="fr2" draw:name="Objekt42" text:anchor-type="as-char" svg:width="1.69cm" svg:height="1.563cm" draw:z-index="25"><draw:object xlink:href="./Object 42" xlink:type="simple" xlink:show="embed" xlink:actuate="onLoad"/><draw:image xlink:href="./ObjectReplacements/Object 42" xlink:type="simple" xlink:show="embed" xlink:actuate="onLoad"/></draw:frame> a<text:span text:style-name="T53"></text:span>b<text:span text:style-name="T53"></text:span>z<text:span text:style-name="T84">k</text:span>=<draw:frame draw:style-name="fr3" draw:name="Objekt43" text:anchor-type="as-char" svg:width="0.878cm" svg:height="1.201cm" draw:z-index="531"><draw:object xlink:href="./Object 43" xlink:type="simple" xlink:show="embed" xlink:actuate="onLoad"/><draw:image xlink:href="./ObjectReplacements/Object 43" xlink:type="simple" xlink:show="embed" xlink:actuate="onLoad"/></draw:frame>c<text:span text:style-name="T52">k</text:span>z<text:span text:style-name="T84">k</text:span><text:span text:style-name="T6"></text:span> P*Q ist ein <text:s text:c="4"/></text:p>
      <text:p text:style-name="Standard"><text:span text:style-name="T118"><text:s text:c="4"/></text:span>Polynom.</text:p>
      <text:p text:style-name="P33">beachte a<text:span text:style-name="T53"></text:span>=0 für <text:span text:style-name="T6"></text:span>&gt;n, b<text:span text:style-name="T53"></text:span>=0 für <text:span text:style-name="T6"></text:span>&gt;m. Rechts stehen mehr </text:p>
      <text:p text:style-name="P33">Summanden als links, aber Summe ist gleich. </text:p>
      <text:p text:style-name="Standard"><text:span text:style-name="T118"><text:s text:c="4"/></text:span>Genauere Erläuterung der Umsummation am Bsp n=3, m=2, </text:p>
      <text:p text:style-name="Standard"><draw:line text:anchor-type="char" draw:z-index="431" draw:name="Form3" draw:style-name="gr12" draw:text-style-name="P49" svg:x1="1.657cm" svg:y1="0.249cm" svg:x2="1.588cm" svg:y2="5.116cm"><text:p/></draw:line><text:span text:style-name="T118"><text:s/></text:span><text:span text:style-name="T140">n+m</text:span><text:span text:style-name="T6"></text:span><text:span text:style-name="T140"> <text:s text:c="29"/>m n <text:s text:c="2"/>0 <text:s text:c="2"/>1 <text:s text:c="2"/>2 <text:s text:c="2"/>3 <text:s text:c="3"/>4 <text:s text:c="3"/>5</text:span></text:p>
      <text:p text:style-name="Standard"><draw:line text:anchor-type="char" draw:z-index="454" draw:name="Form4" draw:style-name="gr11" draw:text-style-name="P49" svg:x1="1.27cm" svg:y1="0.118cm" svg:x2="1.588cm" svg:y2="0.753cm"><text:p/></draw:line><draw:line text:anchor-type="char" draw:z-index="443" draw:name="Form5" draw:style-name="gr13" draw:text-style-name="P49" svg:x1="1.588cm" svg:y1="0.753cm" svg:x2="4.446cm" svg:y2="3.611cm"><text:p/></draw:line><text:span text:style-name="T141"><text:s text:c="4"/></text:span><text:span text:style-name="T140">5 <text:s text:c="30"/>5 <text:s text:c="3"/>a</text:span><text:span text:style-name="T56">0</text:span><text:span text:style-name="T140">b</text:span><text:span text:style-name="T56">5 <text:s text:c="27"/></text:span></text:p>
      <text:p text:style-name="Standard"><text:span text:style-name="T57"><text:s text:c="78"/></text:span><text:span text:style-name="T140">b</text:span><text:span text:style-name="T56">3</text:span><text:span text:style-name="T140">...b</text:span><text:span text:style-name="T56">5</text:span><text:span text:style-name="T140">=0</text:span></text:p>
      <text:p text:style-name="Standard"><draw:line text:anchor-type="char" draw:z-index="442" draw:name="Form8" draw:style-name="gr13" draw:text-style-name="P49" svg:x1="1.588cm" svg:y1="0.429cm" svg:x2="3.811cm" svg:y2="2.969cm"><text:p/></draw:line><draw:line text:anchor-type="char" draw:z-index="436" draw:name="Form9" draw:style-name="gr13" draw:text-style-name="P49" svg:x1="1.588cm" svg:y1="0.429cm" svg:x2="1.854cm" svg:y2="0.431cm"><text:p/></draw:line><text:span text:style-name="T141"><text:s text:c="4"/></text:span><text:span text:style-name="T140">4 <text:s text:c="3"/>k=5=</text:span><text:span text:style-name="T6"></text:span><text:span text:style-name="T140">+</text:span><text:span text:style-name="T6"></text:span><text:span text:style-name="T140"> </text:span><text:span text:style-name="T6"></text:span><text:span text:style-name="T140"> </text:span><text:span text:style-name="T6"></text:span><text:span text:style-name="T140">=-</text:span><text:span text:style-name="T6"></text:span><text:span text:style-name="T140">+5 <text:s text:c="10"/>4 <text:s text:c="3"/>a</text:span><text:span text:style-name="T56">0</text:span><text:span text:style-name="T140">b</text:span><text:span text:style-name="T56">4</text:span><text:span text:style-name="T140"> a</text:span><text:span text:style-name="T56">1</text:span><text:span text:style-name="T140">b</text:span><text:span text:style-name="T56">4 </text:span><text:span text:style-name="T140"><text:s text:c="16"/></text:span></text:p>
      <text:p text:style-name="Standard"><text:span text:style-name="T141"><text:s text:c="58"/></text:span><text:span text:style-name="T140">a</text:span><text:span text:style-name="T56">4</text:span><text:span text:style-name="T140">...a</text:span><text:span text:style-name="T56">5</text:span><text:span text:style-name="T140">=0</text:span></text:p>
      <text:p text:style-name="Standard"><draw:line text:anchor-type="char" draw:z-index="441" draw:name="Form10" draw:style-name="gr13" draw:text-style-name="P49" svg:x1="1.588cm" svg:y1="0.032cm" svg:x2="3.176cm" svg:y2="1.806cm"><text:p/></draw:line><draw:line text:anchor-type="char" draw:z-index="446" draw:name="Form11" draw:style-name="gr12" draw:text-style-name="P49" svg:x1="1.947cm" svg:y1="1.402cm" svg:x2="7.272cm" svg:y2="0.363cm"><text:p/></draw:line><draw:line text:anchor-type="char" draw:z-index="445" draw:name="Form12" draw:style-name="gr12" draw:text-style-name="P49" svg:x1="2.265cm" svg:y1="1.27cm" svg:x2="5.892cm" svg:y2="0.263cm"><text:p/></draw:line><draw:line text:anchor-type="char" draw:z-index="444" draw:name="Form13" draw:style-name="gr12" draw:text-style-name="P49" svg:x1="2.477cm" svg:y1="0.952cm" svg:x2="4.463cm" svg:y2="0.236cm"><text:p/></draw:line><draw:line text:anchor-type="char" draw:z-index="435" draw:name="Form14" draw:style-name="gr13" draw:text-style-name="P49" svg:x1="1.445cm" svg:y1="0.21cm" svg:x2="1.685cm" svg:y2="0.212cm"><text:p/></draw:line><text:span text:style-name="T141"><text:s text:c="4"/></text:span><text:span text:style-name="T140">3 <text:s text:c="3"/>k=4 <text:s text:c="5"/>k=3 <text:s text:c="2"/>k=2 <text:s text:c="2"/>k=1 <text:s text:c="2"/>3 <text:s text:c="3"/>a</text:span><text:span text:style-name="T56">0</text:span><text:span text:style-name="T140">b</text:span><text:span text:style-name="T56">3</text:span><text:span text:style-name="T140"> a</text:span><text:span text:style-name="T56">1</text:span><text:span text:style-name="T140">b</text:span><text:span text:style-name="T56">3</text:span><text:span text:style-name="T140"> a</text:span><text:span text:style-name="T56">2</text:span><text:span text:style-name="T140">b</text:span><text:span text:style-name="T56">3</text:span></text:p>
      <text:p text:style-name="Standard"><draw:line text:anchor-type="char" draw:z-index="465" draw:name="Form15" draw:style-name="gr11" draw:text-style-name="P49" svg:x1="13.653cm" svg:y1="0.505cm" svg:x2="13.335cm" svg:y2="0.187cm"><text:p/></draw:line><draw:line text:anchor-type="char" draw:z-index="463" draw:name="Form16" draw:style-name="gr11" draw:text-style-name="P49" svg:x1="12.701cm" svg:y1="0.505cm" svg:x2="12.383cm" svg:y2="0.187cm"><text:p/></draw:line><draw:custom-shape text:anchor-type="char" draw:z-index="176" draw:name="Form17" draw:style-name="gr15" draw:text-style-name="P50" svg:width="4.552cm" svg:height="1.431cm" svg:x="10.16cm" svg:y="0.074cm"><text:p/><draw:enhanced-geometry svg:viewBox="0 0 21600 21600" draw:type="rectangle" draw:enhanced-path="M 0 0 L 21600 0 21600 21600 0 21600 0 0 Z N"/></draw:custom-shape><draw:line text:anchor-type="char" draw:z-index="440" draw:name="Form18" draw:style-name="gr13" draw:text-style-name="P49" svg:x1="1.603cm" svg:y1="0.212cm" svg:x2="2.716cm" svg:y2="1.219cm"><text:p/></draw:line><draw:line text:anchor-type="char" draw:z-index="434" draw:name="Form19" draw:style-name="gr13" draw:text-style-name="P49" svg:x1="1.418cm" svg:y1="0.212cm" svg:x2="1.658cm" svg:y2="0.214cm"><text:p/></draw:line><text:span text:style-name="T141"><text:s text:c="4"/></text:span><text:span text:style-name="T140">2 x x x x <text:s text:c="22"/>2 <text:s text:c="3"/>a</text:span><text:span text:style-name="T56">0</text:span><text:span text:style-name="T140">b</text:span><text:span text:style-name="T56">2</text:span><text:span text:style-name="T140"> a</text:span><text:span text:style-name="T56">1</text:span><text:span text:style-name="T140">b</text:span><text:span text:style-name="T56">2</text:span><text:span text:style-name="T140"> a</text:span><text:span text:style-name="T56">2</text:span><text:span text:style-name="T140">b</text:span><text:span text:style-name="T56">2</text:span><text:span text:style-name="T140"> a</text:span><text:span text:style-name="T56">3</text:span><text:span text:style-name="T140">b</text:span><text:span text:style-name="T56">2</text:span></text:p>
      <text:p text:style-name="Standard"><draw:line text:anchor-type="char" draw:z-index="466" draw:name="Form20" draw:style-name="gr11" draw:text-style-name="P49" svg:x1="15.875cm" svg:y1="1.295cm" svg:x2="14.605cm" svg:y2="0.025cm"><text:p/></draw:line><draw:line text:anchor-type="char" draw:z-index="464" draw:name="Form21" draw:style-name="gr11" draw:text-style-name="P49" svg:x1="15.24cm" svg:y1="1.612cm" svg:x2="14.605cm" svg:y2="0.342cm"><text:p/></draw:line><draw:line text:anchor-type="char" draw:z-index="462" draw:name="Form22" draw:style-name="gr11" draw:text-style-name="P49" svg:x1="13.653cm" svg:y1="0.66cm" svg:x2="13.335cm" svg:y2="0.342cm"><text:p/></draw:line><draw:line text:anchor-type="char" draw:z-index="459" draw:name="Form23" draw:style-name="gr11" draw:text-style-name="P49" svg:x1="12.7cm" svg:y1="0.66cm" svg:x2="12.065cm" svg:y2="0.342cm"><text:p/></draw:line><draw:line text:anchor-type="char" draw:z-index="460" draw:name="Form24" draw:style-name="gr11" draw:text-style-name="P49" svg:x1="11.748cm" svg:y1="0.343cm" svg:x2="11.113cm" svg:y2="0.025cm"><text:p/></draw:line><draw:line text:anchor-type="char" draw:z-index="457" draw:name="Form25" draw:style-name="gr11" draw:text-style-name="P49" svg:x1="11.431cm" svg:y1="0.66cm" svg:x2="11.113cm" svg:y2="0.342cm"><text:p/></draw:line><draw:line text:anchor-type="char" draw:z-index="439" draw:name="Form26" draw:style-name="gr13" draw:text-style-name="P49" svg:x1="1.63cm" svg:y1="0.266cm" svg:x2="2.161cm" svg:y2="0.718cm"><text:p/></draw:line><draw:line text:anchor-type="char" draw:z-index="433" draw:name="Form27" draw:style-name="gr13" draw:text-style-name="P49" svg:x1="1.445cm" svg:y1="0.24cm" svg:x2="1.685cm" svg:y2="0.242cm"><text:p/></draw:line><text:span text:style-name="T141"><text:s text:c="4"/></text:span><text:span text:style-name="T140">1 x x x x <text:s text:c="22"/>1 <text:s text:c="3"/>a</text:span><text:span text:style-name="T56">0</text:span><text:span text:style-name="T140">b</text:span><text:span text:style-name="T56">1</text:span><text:span text:style-name="T140"> a</text:span><text:span text:style-name="T56">1</text:span><text:span text:style-name="T140">b</text:span><text:span text:style-name="T56">1</text:span><text:span text:style-name="T140"> a</text:span><text:span text:style-name="T56">2</text:span><text:span text:style-name="T140">b</text:span><text:span text:style-name="T56">1</text:span><text:span text:style-name="T140"> a</text:span><text:span text:style-name="T56">3</text:span><text:span text:style-name="T140">b</text:span><text:span text:style-name="T56">1</text:span><text:span text:style-name="T140"> a</text:span><text:span text:style-name="T56">4</text:span><text:span text:style-name="T140">b</text:span><text:span text:style-name="T56">1</text:span></text:p>
      <text:p text:style-name="Standard"><draw:line text:anchor-type="char" draw:z-index="437" draw:name="Form28" draw:style-name="gr13" draw:text-style-name="P49" svg:x1="3.81cm" svg:y1="0.18cm" svg:x2="3.812cm" svg:y2="0.393cm"><text:p/></draw:line><draw:line text:anchor-type="char" draw:z-index="438" draw:name="Form29" draw:style-name="gr13" draw:text-style-name="P49" svg:x1="4.445cm" svg:y1="0.18cm" svg:x2="4.447cm" svg:y2="0.446cm"><text:p/></draw:line><draw:line text:anchor-type="char" draw:z-index="448" draw:name="Form30" draw:style-name="gr11" draw:text-style-name="P49" svg:x1="1.27cm" svg:y1="0.729cm" svg:x2="1.588cm" svg:y2="0.411cm"><text:p/></draw:line><draw:line text:anchor-type="char" draw:z-index="432" draw:name="Form31" draw:style-name="gr14" draw:text-style-name="P49" svg:x1="1.286cm" svg:y1="0.266cm" svg:x2="5.944cm" svg:y2="0.268cm"><text:p/></draw:line><text:span text:style-name="T141"><text:s text:c="6"/></text:span><text:span text:style-name="T140">x x x x <text:s text:c="22"/>0 <text:s text:c="3"/>a</text:span><text:span text:style-name="T56">0</text:span><text:span text:style-name="T140">b</text:span><text:span text:style-name="T56">0</text:span><text:span text:style-name="T140"> a</text:span><text:span text:style-name="T56">1</text:span><text:span text:style-name="T140">b</text:span><text:span text:style-name="T56">0</text:span><text:span text:style-name="T140"> a</text:span><text:span text:style-name="T56">2</text:span><text:span text:style-name="T140">b</text:span><text:span text:style-name="T56">0</text:span><text:span text:style-name="T140"> a</text:span><text:span text:style-name="T56">3</text:span><text:span text:style-name="T140">b</text:span><text:span text:style-name="T56">0</text:span><text:span text:style-name="T140"> a</text:span><text:span text:style-name="T56">4</text:span><text:span text:style-name="T140">b</text:span><text:span text:style-name="T56">0</text:span><text:span text:style-name="T140"> a</text:span><text:span text:style-name="T56">5</text:span><text:span text:style-name="T140">b</text:span><text:span text:style-name="T56">0</text:span><text:span text:style-name="T140"> </text:span></text:p>
      <text:p text:style-name="Standard"><draw:line text:anchor-type="char" draw:z-index="461" draw:name="Form32" draw:style-name="gr11" draw:text-style-name="P49" svg:x1="13.97cm" svg:y1="0.653cm" svg:x2="13.97cm" svg:y2="0.018cm"><text:p/></draw:line><draw:line text:anchor-type="char" draw:z-index="458" draw:name="Form33" draw:style-name="gr11" draw:text-style-name="P49" svg:x1="13.018cm" svg:y1="0.653cm" svg:x2="13.018cm" svg:y2="0.018cm"><text:p/></draw:line><draw:line text:anchor-type="char" draw:z-index="456" draw:name="Form34" draw:style-name="gr11" draw:text-style-name="P49" svg:x1="12.065cm" svg:y1="0.653cm" svg:x2="12.065cm" svg:y2="0.018cm"><text:p/></draw:line><draw:line text:anchor-type="char" draw:z-index="455" draw:name="Form35" draw:style-name="gr11" draw:text-style-name="P49" svg:x1="10.795cm" svg:y1="0.653cm" svg:x2="10.795cm" svg:y2="0.018cm"><text:p/></draw:line><text:span text:style-name="T118"><text:s text:c="3"/></text:span>k=0 <text:s/>1 2 3 4 5=n+m <text:s text:c="2"/><text:span text:style-name="T6"></text:span> <text:s text:c="9"/></text:p>
      <text:p text:style-name="Standard"><text:span text:style-name="T118"><text:s text:c="36"/></text:span>k= <text:s text:c="3"/>0 <text:s text:c="3"/>1 <text:s text:c="2"/>2 <text:s text:c="2"/>3 <text:s text:c="2"/>4 <text:s text:c="2"/>5</text:p>
      <text:p text:style-name="P3"/>
      <text:p text:style-name="Standard"><text:span text:style-name="T118"><text:s text:c="3"/></text:span>Bei der linken Summe wird über alle Gitterpunkte im Rechteck </text:p>
      <text:p text:style-name="Standard"><text:span text:style-name="T118"><text:s text:c="3"/></text:span>0<draw:frame draw:style-name="fr3" draw:name="Objekt44" text:anchor-type="as-char" svg:width="0.48cm" svg:height="0.467cm" draw:z-index="532"><draw:object xlink:href="./Object 44" xlink:type="simple" xlink:show="embed" xlink:actuate="onLoad"/><draw:image xlink:href="./ObjectReplacements/Object 44" xlink:type="simple" xlink:show="embed" xlink:actuate="onLoad"/></draw:frame><text:span text:style-name="T6"></text:span><draw:frame draw:style-name="fr3" draw:name="Objekt45" text:anchor-type="as-char" svg:width="0.48cm" svg:height="0.467cm" draw:z-index="533"><draw:object xlink:href="./Object 45" xlink:type="simple" xlink:show="embed" xlink:actuate="onLoad"/><draw:image xlink:href="./ObjectReplacements/Object 45" xlink:type="simple" xlink:show="embed" xlink:actuate="onLoad"/></draw:frame>n, 0<draw:frame draw:style-name="fr3" draw:name="Objekt46" text:anchor-type="as-char" svg:width="0.48cm" svg:height="0.467cm" draw:z-index="534"><draw:object xlink:href="./Object 46" xlink:type="simple" xlink:show="embed" xlink:actuate="onLoad"/><draw:image xlink:href="./ObjectReplacements/Object 46" xlink:type="simple" xlink:show="embed" xlink:actuate="onLoad"/></draw:frame><text:span text:style-name="T6"></text:span><draw:frame draw:style-name="fr3" draw:name="Objekt47" text:anchor-type="as-char" svg:width="0.48cm" svg:height="0.467cm" draw:z-index="535"><draw:object xlink:href="./Object 47" xlink:type="simple" xlink:show="embed" xlink:actuate="onLoad"/><draw:image xlink:href="./ObjectReplacements/Object 47" xlink:type="simple" xlink:show="embed" xlink:actuate="onLoad"/></draw:frame>m summiert, während bei der rechten Summe über alle </text:p>
      <text:p text:style-name="Standard"><text:span text:style-name="T118"><text:s text:c="3"/></text:span>Gitterpunkte im Dreieck 0<draw:frame draw:style-name="fr3" draw:name="Objekt48" text:anchor-type="as-char" svg:width="0.48cm" svg:height="0.467cm" draw:z-index="536"><draw:object xlink:href="./Object 48" xlink:type="simple" xlink:show="embed" xlink:actuate="onLoad"/><draw:image xlink:href="./ObjectReplacements/Object 48" xlink:type="simple" xlink:show="embed" xlink:actuate="onLoad"/></draw:frame><text:span text:style-name="T6"></text:span>+<text:span text:style-name="T6"></text:span><draw:frame draw:style-name="fr3" draw:name="Objekt49" text:anchor-type="as-char" svg:width="0.48cm" svg:height="0.467cm" draw:z-index="537"><draw:object xlink:href="./Object 49" xlink:type="simple" xlink:show="embed" xlink:actuate="onLoad"/><draw:image xlink:href="./ObjectReplacements/Object 49" xlink:type="simple" xlink:show="embed" xlink:actuate="onLoad"/></draw:frame>n+m summiert wird. Man beachte, dass </text:p>
      <text:p text:style-name="Standard"><text:span text:style-name="T118"><text:s text:c="3"/></text:span>in den Punkten des Dreiecks ohne das Rechteck (diese Punkte hat </text:p>
      <text:p text:style-name="Standard"><text:span text:style-name="T118"><text:s text:c="3"/></text:span>man hinzugenommen) der Wert a<text:span text:style-name="T53"></text:span>b<text:span text:style-name="T53"></text:span>=0 ist!</text:p>
      <text:p text:style-name="Standard"><text:span text:style-name="T118"><text:s text:c="3"/></text:span>Bem:c<text:span text:style-name="T52">k</text:span> läßt sich auch in der Form c<text:span text:style-name="T52">k</text:span>=<draw:frame draw:style-name="fr3" draw:name="Objekt50" text:anchor-type="as-char" svg:width="0.863cm" svg:height="1.201cm" draw:z-index="538"><draw:object xlink:href="./Object 50" xlink:type="simple" xlink:show="embed" xlink:actuate="onLoad"/><draw:image xlink:href="./ObjectReplacements/Object 50" xlink:type="simple" xlink:show="embed" xlink:actuate="onLoad"/></draw:frame>a<text:span text:style-name="T53"></text:span>b<text:span text:style-name="T52">k-</text:span><text:span text:style-name="T53"></text:span> schreiben. </text:p>
      <text:p text:style-name="Standard"><text:span text:style-name="T118"><text:s text:c="6"/></text:span>a<text:span text:style-name="T52">n</text:span><text:span text:style-name="T6"></text:span>0, b<text:span text:style-name="T52">m</text:span><text:span text:style-name="T6"></text:span>0 <text:span text:style-name="T6"></text:span> c<text:span text:style-name="T52">m+n</text:span>=<draw:frame draw:style-name="fr3" draw:name="Objekt51" text:anchor-type="as-char" svg:width="0.878cm" svg:height="1.201cm" draw:z-index="539"><draw:object xlink:href="./Object 51" xlink:type="simple" xlink:show="embed" xlink:actuate="onLoad"/><draw:image xlink:href="./ObjectReplacements/Object 51" xlink:type="simple" xlink:show="embed" xlink:actuate="onLoad"/></draw:frame><draw:frame draw:style-name="fr3" draw:name="Objekt52" text:anchor-type="as-char" svg:width="1.508cm" svg:height="1.06cm" draw:z-index="540"><draw:object xlink:href="./Object 52" xlink:type="simple" xlink:show="embed" xlink:actuate="onLoad"/><draw:image xlink:href="./ObjectReplacements/Object 52" xlink:type="simple" xlink:show="embed" xlink:actuate="onLoad"/></draw:frame>*<draw:frame draw:style-name="fr2" draw:name="Objekt53" text:anchor-type="as-char" svg:width="4.281cm" svg:height="1.06cm" draw:z-index="26"><draw:object xlink:href="./Object 53" xlink:type="simple" xlink:show="embed" xlink:actuate="onLoad"/><draw:image xlink:href="./ObjectReplacements/Object 53" xlink:type="simple" xlink:show="embed" xlink:actuate="onLoad"/></draw:frame>=a<text:span text:style-name="T52">n</text:span>b<text:span text:style-name="T52">m</text:span><text:span text:style-name="T6"></text:span>0 <text:s text:c="25"/></text:p>
      <text:p text:style-name="Standard"><text:span text:style-name="T118"><text:s text:c="6"/></text:span>(alle Summanden =0 für <text:span text:style-name="T6"></text:span>&gt;n). Also grad(PQ)=n+m</text:p>
      <text:p text:style-name="Standard"><text:span text:style-name="T118"><text:s text:c="7"/></text:span>#Im Bsp oben n=3, m=2</text:p>
      <text:p text:style-name="Standard"><text:span text:style-name="T118"><text:s text:c="7"/></text:span>#c<text:span text:style-name="T52">0</text:span>=<draw:frame draw:style-name="fr2" draw:name="Objekt54" text:anchor-type="as-char" svg:width="0.863cm" svg:height="1.201cm" draw:z-index="27"><draw:object xlink:href="./Object 54" xlink:type="simple" xlink:show="embed" xlink:actuate="onLoad"/><draw:image xlink:href="./ObjectReplacements/Object 54" xlink:type="simple" xlink:show="embed" xlink:actuate="onLoad"/></draw:frame>a<text:span text:style-name="T53"></text:span>b<text:span text:style-name="T52">k-</text:span><text:span text:style-name="T53"></text:span>=a<text:span text:style-name="T52">0</text:span>b<text:span text:style-name="T52">0-0</text:span>, c<text:span text:style-name="T52">1</text:span>=<draw:frame draw:style-name="fr2" draw:name="Objekt55" text:anchor-type="as-char" svg:width="0.863cm" svg:height="1.201cm" draw:z-index="28"><draw:object xlink:href="./Object 55" xlink:type="simple" xlink:show="embed" xlink:actuate="onLoad"/><draw:image xlink:href="./ObjectReplacements/Object 55" xlink:type="simple" xlink:show="embed" xlink:actuate="onLoad"/></draw:frame>a<text:span text:style-name="T53"></text:span>b<text:span text:style-name="T52">k-</text:span><text:span text:style-name="T53"></text:span>=a<text:span text:style-name="T52">0</text:span>b<text:span text:style-name="T52">1-0</text:span>+a<text:span text:style-name="T52">1</text:span>b<text:span text:style-name="T52">1-1</text:span>, </text:p>
      <text:p text:style-name="Standard"><text:span text:style-name="T118"><text:s text:c="7"/></text:span>#c<text:span text:style-name="T52">2</text:span>=<draw:frame draw:style-name="fr2" draw:name="Objekt56" text:anchor-type="as-char" svg:width="0.863cm" svg:height="1.201cm" draw:z-index="29"><draw:object xlink:href="./Object 56" xlink:type="simple" xlink:show="embed" xlink:actuate="onLoad"/><draw:image xlink:href="./ObjectReplacements/Object 56" xlink:type="simple" xlink:show="embed" xlink:actuate="onLoad"/></draw:frame>a<text:span text:style-name="T53"></text:span>b<text:span text:style-name="T52">k-</text:span><text:span text:style-name="T53"></text:span>=a<text:span text:style-name="T52">0</text:span>b<text:span text:style-name="T52">2-0</text:span>+a<text:span text:style-name="T52">1</text:span>b<text:span text:style-name="T52">2-1</text:span>+a<text:span text:style-name="T52">2</text:span>b<text:span text:style-name="T52">2-2</text:span> … </text:p>
      <text:p text:style-name="Standard"><text:span text:style-name="T118"><text:s text:c="7"/></text:span>#c<text:span text:style-name="T52">5</text:span>=<draw:frame draw:style-name="fr2" draw:name="Objekt57" text:anchor-type="as-char" svg:width="0.863cm" svg:height="1.201cm" draw:z-index="30"><draw:object xlink:href="./Object 57" xlink:type="simple" xlink:show="embed" xlink:actuate="onLoad"/><draw:image xlink:href="./ObjectReplacements/Object 57" xlink:type="simple" xlink:show="embed" xlink:actuate="onLoad"/></draw:frame>a<text:span text:style-name="T53"></text:span>b<text:span text:style-name="T52">k-</text:span><text:span text:style-name="T53"></text:span>=a<text:span text:style-name="T52">0</text:span><text:span text:style-name="T56"><draw:frame draw:style-name="fr6" draw:name="Objekt58" text:anchor-type="as-char" svg:width="1.568cm" svg:height="1.06cm" draw:z-index="31"><draw:object xlink:href="./Object 58" xlink:type="simple" xlink:show="embed" xlink:actuate="onLoad"/><draw:image xlink:href="./ObjectReplacements/Object 58" xlink:type="simple" xlink:show="embed" xlink:actuate="onLoad"/></draw:frame></text:span>+a<text:span text:style-name="T52">1</text:span><text:span text:style-name="T56"><draw:frame draw:style-name="fr6" draw:name="Objekt59" text:anchor-type="as-char" svg:width="1.582cm" svg:height="1.06cm" draw:z-index="32"><draw:object xlink:href="./Object 59" xlink:type="simple" xlink:show="embed" xlink:actuate="onLoad"/><draw:image xlink:href="./ObjectReplacements/Object 59" xlink:type="simple" xlink:show="embed" xlink:actuate="onLoad"/></draw:frame></text:span>+a<text:span text:style-name="T52">2</text:span><text:span text:style-name="T56"><draw:frame draw:style-name="fr6" draw:name="Objekt60" text:anchor-type="as-char" svg:width="1.568cm" svg:height="1.06cm" draw:z-index="33"><draw:object xlink:href="./Object 60" xlink:type="simple" xlink:show="embed" xlink:actuate="onLoad"/><draw:image xlink:href="./ObjectReplacements/Object 60" xlink:type="simple" xlink:show="embed" xlink:actuate="onLoad"/></draw:frame></text:span>+a<text:span text:style-name="T52">3</text:span>b<text:span text:style-name="T52">5-3</text:span>+<text:span text:style-name="T56"><draw:frame draw:style-name="fr6" draw:name="Objekt61" text:anchor-type="as-char" svg:width="1.584cm" svg:height="1.06cm" draw:z-index="34"><draw:object xlink:href="./Object 61" xlink:type="simple" xlink:show="embed" xlink:actuate="onLoad"/><draw:image xlink:href="./ObjectReplacements/Object 61" xlink:type="simple" xlink:show="embed" xlink:actuate="onLoad"/></draw:frame></text:span>b<text:span text:style-name="T52">5-4</text:span>+<text:span text:style-name="T56"><draw:frame draw:style-name="fr6" draw:name="Objekt62" text:anchor-type="as-char" svg:width="1.57cm" svg:height="1.06cm" draw:z-index="35"><draw:object xlink:href="./Object 62" xlink:type="simple" xlink:show="embed" xlink:actuate="onLoad"/><draw:image xlink:href="./ObjectReplacements/Object 62" xlink:type="simple" xlink:show="embed" xlink:actuate="onLoad"/></draw:frame></text:span>b<text:span text:style-name="T52">5-5</text:span>=a<text:span text:style-name="T52">3</text:span>b<text:span text:style-name="T52">2</text:span></text:p>
      <text:p text:style-name="P6"><text:s text:c="10"/></text:p>
      <text:p text:style-name="Standard"><text:span text:style-name="T118"><text:s text:c="7"/></text:span>#Im Bsp n=3, m=2: für k=4 ist </text:p>
      <text:p text:style-name="Standard"><text:span text:style-name="T141"><text:s text:c="7"/></text:span><text:span text:style-name="T140">#c</text:span><text:span text:style-name="T56">4</text:span><text:span text:style-name="T140">=</text:span><draw:frame draw:style-name="fr2" draw:name="Objekt63" text:anchor-type="as-char" svg:width="0.863cm" svg:height="1.201cm" draw:z-index="36"><draw:object xlink:href="./Object 63" xlink:type="simple" xlink:show="embed" xlink:actuate="onLoad"/><draw:image xlink:href="./ObjectReplacements/Object 63" xlink:type="simple" xlink:show="embed" xlink:actuate="onLoad"/></draw:frame><text:span text:style-name="T140">a</text:span><text:span text:style-name="T53"></text:span><text:span text:style-name="T140">b</text:span><text:span text:style-name="T56">k-</text:span><text:span text:style-name="T53"></text:span><text:span text:style-name="T140"> =a</text:span><text:span text:style-name="T56">0</text:span><text:span text:style-name="T56"><draw:frame draw:style-name="fr6" draw:name="Objekt64" text:anchor-type="as-char" svg:width="1.829cm" svg:height="1.062cm" draw:z-index="37"><draw:object xlink:href="./Object 64" xlink:type="simple" xlink:show="embed" xlink:actuate="onLoad"/><draw:image xlink:href="./ObjectReplacements/Object 64" xlink:type="simple" xlink:show="embed" xlink:actuate="onLoad"/></draw:frame></text:span><text:span text:style-name="T140">+a</text:span><text:span text:style-name="T56">1</text:span><text:span text:style-name="T56"><draw:frame draw:style-name="fr6" draw:name="Objekt65" text:anchor-type="as-char" svg:width="1.813cm" svg:height="1.062cm" draw:z-index="38"><draw:object xlink:href="./Object 65" xlink:type="simple" xlink:show="embed" xlink:actuate="onLoad"/><draw:image xlink:href="./ObjectReplacements/Object 65" xlink:type="simple" xlink:show="embed" xlink:actuate="onLoad"/></draw:frame></text:span><text:span text:style-name="T140">+a</text:span><text:span text:style-name="T56">2</text:span><text:span text:style-name="T140">b</text:span><text:span text:style-name="T56">2</text:span><text:span text:style-name="T140">+a</text:span><text:span text:style-name="T56">3</text:span><text:span text:style-name="T140">b</text:span><text:span text:style-name="T56">1</text:span><text:span text:style-name="T140">+</text:span><text:span text:style-name="T56"><draw:frame draw:style-name="fr6" draw:name="Objekt66" text:anchor-type="as-char" svg:width="1.743cm" svg:height="1.062cm" draw:z-index="39"><draw:object xlink:href="./Object 66" xlink:type="simple" xlink:show="embed" xlink:actuate="onLoad"/><draw:image xlink:href="./ObjectReplacements/Object 66" xlink:type="simple" xlink:show="embed" xlink:actuate="onLoad"/></draw:frame></text:span><text:span text:style-name="T140">b</text:span><text:span text:style-name="T56">0</text:span><text:span text:style-name="T140">=a</text:span><text:span text:style-name="T56">2</text:span><text:span text:style-name="T140">b</text:span><text:span text:style-name="T56">2</text:span><text:span text:style-name="T140">+a</text:span><text:span text:style-name="T56">3</text:span><text:span text:style-name="T140">b</text:span><text:span text:style-name="T56">1</text:span></text:p>
      <text:p text:style-name="Standard"><text:soft-page-break/><text:span text:style-name="T140">b) </text:span><draw:frame draw:style-name="fr2" draw:name="Objekt67" text:anchor-type="as-char" svg:width="0.863cm" svg:height="1.201cm" draw:z-index="40"><draw:object xlink:href="./Object 67" xlink:type="simple" xlink:show="embed" xlink:actuate="onLoad"/><draw:image xlink:href="./ObjectReplacements/Object 67" xlink:type="simple" xlink:show="embed" xlink:actuate="onLoad"/></draw:frame><draw:frame draw:style-name="fr2" draw:name="Objekt68" text:anchor-type="as-char" svg:width="1.164cm" svg:height="0.566cm" draw:z-index="41"><draw:object xlink:href="./Object 68" xlink:type="simple" xlink:show="embed" xlink:actuate="onLoad"/><draw:image xlink:href="./ObjectReplacements/Object 68" xlink:type="simple" xlink:show="embed" xlink:actuate="onLoad"/></draw:frame><text:span text:style-name="T140">=</text:span><draw:frame draw:style-name="fr2" draw:name="Objekt69" text:anchor-type="as-char" svg:width="1.191cm" svg:height="0.512cm" draw:z-index="42"><draw:object xlink:href="./Object 69" xlink:type="simple" xlink:show="embed" xlink:actuate="onLoad"/><draw:image xlink:href="./ObjectReplacements/Object 69" xlink:type="simple" xlink:show="embed" xlink:actuate="onLoad"/></draw:frame><text:span text:style-name="T140">, Hinweis:(1+x)</text:span><text:span text:style-name="T85">n</text:span><text:span text:style-name="T140">(1+x)</text:span><text:span text:style-name="T85">n</text:span><text:span text:style-name="T140">=(1+x)</text:span><text:span text:style-name="T85">2n</text:span></text:p>
      <text:p text:style-name="P7"/>
      <text:p text:style-name="Standard"><text:span text:style-name="T144">//</text:span><text:span text:style-name="T145">S1.7.4</text:span><text:span text:style-name="T144"> (906) </text:span><text:span text:style-name="T15"></text:span><text:span text:style-name="T144">C </text:span><text:span text:style-name="T119"><draw:frame draw:style-name="fr2" draw:name="Objekt70" text:anchor-type="as-char" svg:width="0.437cm" svg:height="0.467cm" draw:z-index="43"><draw:object xlink:href="./Object 70" xlink:type="simple" xlink:show="embed" xlink:actuate="onLoad"/><draw:image xlink:href="./ObjectReplacements/Object 70" xlink:type="simple" xlink:show="embed" xlink:actuate="onLoad"/></draw:frame></text:span><text:span text:style-name="T144"><text:s/>n,m,k</text:span><text:span text:style-name="T15"></text:span><text:span text:style-name="T144">N</text:span><text:span text:style-name="T58">0</text:span><text:span text:style-name="T144">, j</text:span><text:span text:style-name="T15"></text:span><text:span text:style-name="T144">N://</text:span></text:p>
      <text:p text:style-name="Standard"><text:span text:style-name="T119">//1.)</text:span><text:span text:style-name="T119"><draw:frame draw:style-name="fr3" draw:name="Objekt71" text:anchor-type="as-char" svg:width="1.044cm" svg:height="0.512cm" draw:z-index="541"><draw:object xlink:href="./Object 71" xlink:type="simple" xlink:show="embed" xlink:actuate="onLoad"/><draw:image xlink:href="./ObjectReplacements/Object 71" xlink:type="simple" xlink:show="embed" xlink:actuate="onLoad"/></draw:frame></text:span><text:span text:style-name="T119">+</text:span><text:span text:style-name="T119"><draw:frame draw:style-name="fr3" draw:name="Objekt72" text:anchor-type="as-char" svg:width="1.379cm" svg:height="0.512cm" draw:z-index="542"><draw:object xlink:href="./Object 72" xlink:type="simple" xlink:show="embed" xlink:actuate="onLoad"/><draw:image xlink:href="./ObjectReplacements/Object 72" xlink:type="simple" xlink:show="embed" xlink:actuate="onLoad"/></draw:frame></text:span><text:span text:style-name="T119">=</text:span><text:span text:style-name="T119"><draw:frame draw:style-name="fr3" draw:name="Objekt73" text:anchor-type="as-char" svg:width="1.713cm" svg:height="0.512cm" draw:z-index="543"><draw:object xlink:href="./Object 73" xlink:type="simple" xlink:show="embed" xlink:actuate="onLoad"/><draw:image xlink:href="./ObjectReplacements/Object 73" xlink:type="simple" xlink:show="embed" xlink:actuate="onLoad"/></draw:frame></text:span><text:span text:style-name="T119">//</text:span></text:p>
      <text:p text:style-name="Standard"><text:span text:style-name="T119">//3.) </text:span><text:span text:style-name="T119"><draw:frame draw:style-name="fr3" draw:name="Objekt74" text:anchor-type="as-char" svg:width="1.081cm" svg:height="0.512cm" draw:z-index="544"><draw:object xlink:href="./Object 74" xlink:type="simple" xlink:show="embed" xlink:actuate="onLoad"/><draw:image xlink:href="./ObjectReplacements/Object 74" xlink:type="simple" xlink:show="embed" xlink:actuate="onLoad"/></draw:frame></text:span><text:span text:style-name="T119">=</text:span><text:span text:style-name="T119"><draw:frame draw:style-name="fr3" draw:name="Objekt75" text:anchor-type="as-char" svg:width="1.466cm" svg:height="0.512cm" draw:z-index="545"><draw:object xlink:href="./Object 75" xlink:type="simple" xlink:show="embed" xlink:actuate="onLoad"/><draw:image xlink:href="./ObjectReplacements/Object 75" xlink:type="simple" xlink:show="embed" xlink:actuate="onLoad"/></draw:frame></text:span><text:span text:style-name="T119"><draw:frame draw:style-name="fr2" draw:name="Objekt76" text:anchor-type="as-char" svg:width="0.621cm" svg:height="0.993cm" draw:z-index="44"><draw:object xlink:href="./Object 76" xlink:type="simple" xlink:show="embed" xlink:actuate="onLoad"/><draw:image xlink:href="./ObjectReplacements/Object 76" xlink:type="simple" xlink:show="embed" xlink:actuate="onLoad"/></draw:frame></text:span><text:span text:style-name="T119"><draw:frame draw:style-name="fr2" draw:name="Objekt77" text:anchor-type="as-char" svg:width="3.759cm" svg:height="1.037cm" draw:z-index="45"><draw:object xlink:href="./Object 77" xlink:type="simple" xlink:show="embed" xlink:actuate="onLoad"/><draw:image xlink:href="./ObjectReplacements/Object 77" xlink:type="simple" xlink:show="embed" xlink:actuate="onLoad"/></draw:frame></text:span><text:span text:style-name="T119">=</text:span><text:span text:style-name="T119"><draw:frame draw:style-name="fr2" draw:name="Objekt78" text:anchor-type="as-char" svg:width="2.277cm" svg:height="1.037cm" draw:z-index="46"><draw:object xlink:href="./Object 78" xlink:type="simple" xlink:show="embed" xlink:actuate="onLoad"/><draw:image xlink:href="./ObjectReplacements/Object 78" xlink:type="simple" xlink:show="embed" xlink:actuate="onLoad"/></draw:frame></text:span><text:span text:style-name="T119"><draw:frame draw:style-name="fr2" draw:name="Objekt79" text:anchor-type="as-char" svg:width="0.621cm" svg:height="0.993cm" draw:z-index="47"><draw:object xlink:href="./Object 79" xlink:type="simple" xlink:show="embed" xlink:actuate="onLoad"/><draw:image xlink:href="./ObjectReplacements/Object 79" xlink:type="simple" xlink:show="embed" xlink:actuate="onLoad"/></draw:frame></text:span><text:span text:style-name="T119"><draw:frame draw:style-name="fr3" draw:name="Objekt80" text:anchor-type="as-char" svg:width="1.081cm" svg:height="0.512cm" draw:z-index="546"><draw:object xlink:href="./Object 80" xlink:type="simple" xlink:show="embed" xlink:actuate="onLoad"/><draw:image xlink:href="./ObjectReplacements/Object 80" xlink:type="simple" xlink:show="embed" xlink:actuate="onLoad"/></draw:frame></text:span><text:span text:style-name="T119"> falls n</text:span><text:span text:style-name="T15"></text:span><text:span text:style-name="T119">m//</text:span></text:p>
      <text:p text:style-name="Standard"><text:span text:style-name="T119">//5.) </text:span><text:span text:style-name="T119"><draw:frame draw:style-name="fr3" draw:name="Objekt81" text:anchor-type="as-char" svg:width="0.94cm" svg:height="1.072cm" draw:z-index="547"><draw:object xlink:href="./Object 81" xlink:type="simple" xlink:show="embed" xlink:actuate="onLoad"/><draw:image xlink:href="./ObjectReplacements/Object 81" xlink:type="simple" xlink:show="embed" xlink:actuate="onLoad"/></draw:frame></text:span><text:span text:style-name="T144">+</text:span><text:span text:style-name="T119"><draw:frame draw:style-name="fr3" draw:name="Objekt82" text:anchor-type="as-char" svg:width="1.399cm" svg:height="1.072cm" draw:z-index="548"><draw:object xlink:href="./Object 82" xlink:type="simple" xlink:show="embed" xlink:actuate="onLoad"/><draw:image xlink:href="./ObjectReplacements/Object 82" xlink:type="simple" xlink:show="embed" xlink:actuate="onLoad"/></draw:frame></text:span><text:span text:style-name="T144">=</text:span><text:span text:style-name="T119"><draw:frame draw:style-name="fr3" draw:name="Objekt83" text:anchor-type="as-char" svg:width="1.443cm" svg:height="1.072cm" draw:z-index="549"><draw:object xlink:href="./Object 83" xlink:type="simple" xlink:show="embed" xlink:actuate="onLoad"/><draw:image xlink:href="./ObjectReplacements/Object 83" xlink:type="simple" xlink:show="embed" xlink:actuate="onLoad"/></draw:frame></text:span><text:span text:style-name="T144">//</text:span></text:p>
      <text:p text:style-name="Standard"><text:span text:style-name="T144">//6.)</text:span><text:span text:style-name="T15"></text:span><text:span text:style-name="T144"> a,b,z</text:span><text:span text:style-name="T15"></text:span><text:span text:style-name="T144">C </text:span><text:span text:style-name="T119"><draw:frame draw:style-name="fr2" draw:name="Objekt84" text:anchor-type="as-char" svg:width="0.437cm" svg:height="0.467cm" draw:z-index="48"><draw:object xlink:href="./Object 84" xlink:type="simple" xlink:show="embed" xlink:actuate="onLoad"/><draw:image xlink:href="./ObjectReplacements/Object 84" xlink:type="simple" xlink:show="embed" xlink:actuate="onLoad"/></draw:frame></text:span><text:span text:style-name="T144"><text:s/>n</text:span><text:span text:style-name="T15"></text:span><text:span text:style-name="T144">N</text:span><text:span text:style-name="T58">0</text:span><text:span text:style-name="T144">:(a+b)</text:span><text:span text:style-name="T86">n </text:span><text:span text:style-name="T144">=</text:span><text:span text:style-name="T119"><draw:frame draw:style-name="fr3" draw:name="Objekt85" text:anchor-type="as-char" svg:width="0.863cm" svg:height="1.201cm" draw:z-index="550"><draw:object xlink:href="./Object 85" xlink:type="simple" xlink:show="embed" xlink:actuate="onLoad"/><draw:image xlink:href="./ObjectReplacements/Object 85" xlink:type="simple" xlink:show="embed" xlink:actuate="onLoad"/></draw:frame></text:span><text:span text:style-name="T119"><draw:frame draw:style-name="fr3" draw:name="Objekt86" text:anchor-type="as-char" svg:width="1.021cm" svg:height="0.512cm" draw:z-index="551"><draw:object xlink:href="./Object 86" xlink:type="simple" xlink:show="embed" xlink:actuate="onLoad"/><draw:image xlink:href="./ObjectReplacements/Object 86" xlink:type="simple" xlink:show="embed" xlink:actuate="onLoad"/></draw:frame></text:span><text:span text:style-name="T144">a</text:span><text:span text:style-name="T86">k</text:span><text:span text:style-name="T144">b</text:span><text:span text:style-name="T86">n-k</text:span><text:span text:style-name="T144">=</text:span><text:span text:style-name="T119"><draw:frame draw:style-name="fr3" draw:name="Objekt87" text:anchor-type="as-char" svg:width="0.863cm" svg:height="1.201cm" draw:z-index="552"><draw:object xlink:href="./Object 87" xlink:type="simple" xlink:show="embed" xlink:actuate="onLoad"/><draw:image xlink:href="./ObjectReplacements/Object 87" xlink:type="simple" xlink:show="embed" xlink:actuate="onLoad"/></draw:frame></text:span><text:span text:style-name="T119"><draw:frame draw:style-name="fr3" draw:name="Objekt88" text:anchor-type="as-char" svg:width="1.021cm" svg:height="0.512cm" draw:z-index="553"><draw:object xlink:href="./Object 88" xlink:type="simple" xlink:show="embed" xlink:actuate="onLoad"/><draw:image xlink:href="./ObjectReplacements/Object 88" xlink:type="simple" xlink:show="embed" xlink:actuate="onLoad"/></draw:frame></text:span><text:span text:style-name="T144">b</text:span><text:span text:style-name="T86">n-k</text:span><text:span text:style-name="T144">a</text:span><text:span text:style-name="T86">k</text:span></text:p>
      <text:p text:style-name="Standard"><text:span text:style-name="T140">Bew: </text:span><draw:frame draw:style-name="fr2" draw:name="Objekt89" text:anchor-type="as-char" svg:width="0.863cm" svg:height="1.201cm" draw:z-index="49"><draw:object xlink:href="./Object 89" xlink:type="simple" xlink:show="embed" xlink:actuate="onLoad"/><draw:image xlink:href="./ObjectReplacements/Object 89" xlink:type="simple" xlink:show="embed" xlink:actuate="onLoad"/></draw:frame><draw:frame draw:style-name="fr2" draw:name="Objekt90" text:anchor-type="as-char" svg:width="1.192cm" svg:height="0.512cm" draw:z-index="50"><draw:object xlink:href="./Object 90" xlink:type="simple" xlink:show="embed" xlink:actuate="onLoad"/><draw:image xlink:href="./ObjectReplacements/Object 90" xlink:type="simple" xlink:show="embed" xlink:actuate="onLoad"/></draw:frame><text:span text:style-name="T140">x</text:span><text:span text:style-name="T85">k</text:span><draw:frame draw:style-name="fr2" draw:name="Objekt91" text:anchor-type="as-char" svg:width="1.977cm" svg:height="0.967cm" draw:z-index="51"><draw:object xlink:href="./Object 91" xlink:type="simple" xlink:show="embed" xlink:actuate="onLoad"/><draw:image xlink:href="./ObjectReplacements/Object 91" xlink:type="simple" xlink:show="embed" xlink:actuate="onLoad"/></draw:frame><text:span text:style-name="T140">(x+1)</text:span><text:span text:style-name="T85">2n</text:span><text:span text:style-name="T140">=(x+1)</text:span><text:span text:style-name="T85">n</text:span><text:span text:style-name="T140">(x+1)</text:span><text:span text:style-name="T85">n</text:span><draw:frame draw:style-name="fr2" draw:name="Objekt92" text:anchor-type="as-char" svg:width="1.977cm" svg:height="0.967cm" draw:z-index="52"><draw:object xlink:href="./Object 92" xlink:type="simple" xlink:show="embed" xlink:actuate="onLoad"/><draw:image xlink:href="./ObjectReplacements/Object 92" xlink:type="simple" xlink:show="embed" xlink:actuate="onLoad"/></draw:frame><text:span text:style-name="T140"> [</text:span><draw:frame draw:style-name="fr2" draw:name="Objekt93" text:anchor-type="as-char" svg:width="0.863cm" svg:height="1.201cm" draw:z-index="53"><draw:object xlink:href="./Object 93" xlink:type="simple" xlink:show="embed" xlink:actuate="onLoad"/><draw:image xlink:href="./ObjectReplacements/Object 93" xlink:type="simple" xlink:show="embed" xlink:actuate="onLoad"/></draw:frame><draw:frame draw:style-name="fr2" draw:name="Objekt94" text:anchor-type="as-char" svg:width="1.041cm" svg:height="1.094cm" draw:z-index="54"><draw:object xlink:href="./Object 94" xlink:type="simple" xlink:show="embed" xlink:actuate="onLoad"/><draw:image xlink:href="./ObjectReplacements/Object 94" xlink:type="simple" xlink:show="embed" xlink:actuate="onLoad"/></draw:frame><text:span text:style-name="T140">x</text:span><text:span text:style-name="T85">k</text:span><text:span text:style-name="T140">)][</text:span><draw:frame draw:style-name="fr2" draw:name="Objekt95" text:anchor-type="as-char" svg:width="0.863cm" svg:height="1.201cm" draw:z-index="55"><draw:object xlink:href="./Object 95" xlink:type="simple" xlink:show="embed" xlink:actuate="onLoad"/><draw:image xlink:href="./ObjectReplacements/Object 95" xlink:type="simple" xlink:show="embed" xlink:actuate="onLoad"/></draw:frame><draw:frame draw:style-name="fr2" draw:name="Objekt96" text:anchor-type="as-char" svg:width="1.041cm" svg:height="1.094cm" draw:z-index="56"><draw:object xlink:href="./Object 96" xlink:type="simple" xlink:show="embed" xlink:actuate="onLoad"/><draw:image xlink:href="./ObjectReplacements/Object 96" xlink:type="simple" xlink:show="embed" xlink:actuate="onLoad"/></draw:frame><text:span text:style-name="T140">x</text:span><text:span text:style-name="T85">k</text:span><text:span text:style-name="T140">)]</text:span><draw:frame draw:style-name="fr2" draw:name="Objekt97" text:anchor-type="as-char" svg:width="1.173cm" svg:height="0.967cm" draw:z-index="57"><draw:object xlink:href="./Object 97" xlink:type="simple" xlink:show="embed" xlink:actuate="onLoad"/><draw:image xlink:href="./ObjectReplacements/Object 97" xlink:type="simple" xlink:show="embed" xlink:actuate="onLoad"/></draw:frame></text:p>
      <text:p text:style-name="Standard"><text:span text:style-name="T141"><text:s text:c="6"/></text:span><draw:frame draw:style-name="fr2" draw:name="Objekt98" text:anchor-type="as-char" svg:width="0.863cm" svg:height="1.201cm" draw:z-index="58"><draw:object xlink:href="./Object 98" xlink:type="simple" xlink:show="embed" xlink:actuate="onLoad"/><draw:image xlink:href="./ObjectReplacements/Object 98" xlink:type="simple" xlink:show="embed" xlink:actuate="onLoad"/></draw:frame><draw:frame draw:style-name="fr2" draw:name="Objekt99" text:anchor-type="as-char" svg:width="1.164cm" svg:height="0.566cm" draw:z-index="59"><draw:object xlink:href="./Object 99" xlink:type="simple" xlink:show="embed" xlink:actuate="onLoad"/><draw:image xlink:href="./ObjectReplacements/Object 99" xlink:type="simple" xlink:show="embed" xlink:actuate="onLoad"/></draw:frame>=<draw:frame draw:style-name="fr2" draw:name="Objekt100" text:anchor-type="as-char" svg:width="1.191cm" svg:height="0.512cm" draw:z-index="60"><draw:object xlink:href="./Object 100" xlink:type="simple" xlink:show="embed" xlink:actuate="onLoad"/><draw:image xlink:href="./ObjectReplacements/Object 100" xlink:type="simple" xlink:show="embed" xlink:actuate="onLoad"/></draw:frame>, <draw:frame draw:style-name="fr2" draw:name="Objekt101" text:anchor-type="as-char" svg:width="0.863cm" svg:height="1.201cm" draw:z-index="61"><draw:object xlink:href="./Object 101" xlink:type="simple" xlink:show="embed" xlink:actuate="onLoad"/><draw:image xlink:href="./ObjectReplacements/Object 101" xlink:type="simple" xlink:show="embed" xlink:actuate="onLoad"/></draw:frame>[<draw:frame draw:style-name="fr2" draw:name="Objekt102" text:anchor-type="as-char" svg:width="0.863cm" svg:height="1.201cm" draw:z-index="62"><draw:object xlink:href="./Object 102" xlink:type="simple" xlink:show="embed" xlink:actuate="onLoad"/><draw:image xlink:href="./ObjectReplacements/Object 102" xlink:type="simple" xlink:show="embed" xlink:actuate="onLoad"/></draw:frame><draw:frame draw:style-name="fr2" draw:name="Objekt103" text:anchor-type="as-char" svg:width="1.021cm" svg:height="0.512cm" draw:z-index="63"><draw:object xlink:href="./Object 103" xlink:type="simple" xlink:show="embed" xlink:actuate="onLoad"/><draw:image xlink:href="./ObjectReplacements/Object 103" xlink:type="simple" xlink:show="embed" xlink:actuate="onLoad"/></draw:frame><draw:frame draw:style-name="fr2" draw:name="Objekt104" text:anchor-type="as-char" svg:width="1.408cm" svg:height="0.512cm" draw:z-index="64"><draw:object xlink:href="./Object 104" xlink:type="simple" xlink:show="embed" xlink:actuate="onLoad"/><draw:image xlink:href="./ObjectReplacements/Object 104" xlink:type="simple" xlink:show="embed" xlink:actuate="onLoad"/></draw:frame>x<text:span text:style-name="T84">k </text:span><text:span text:style-name="T6"></text:span> x<text:span text:style-name="T6"></text:span><text:span text:style-name="T46">C </text:span><draw:frame draw:style-name="fr2" draw:name="Objekt105" text:anchor-type="as-char" svg:width="1.132cm" svg:height="0.859cm" draw:z-index="65"><draw:object xlink:href="./Object 105" xlink:type="simple" xlink:show="embed" xlink:actuate="onLoad"/><draw:image xlink:href="./ObjectReplacements/Object 105" xlink:type="simple" xlink:show="embed" xlink:actuate="onLoad"/></draw:frame><draw:frame draw:style-name="fr2" draw:name="Objekt106" text:anchor-type="as-char" svg:width="1.192cm" svg:height="0.512cm" draw:z-index="66"><draw:object xlink:href="./Object 106" xlink:type="simple" xlink:show="embed" xlink:actuate="onLoad"/><draw:image xlink:href="./ObjectReplacements/Object 106" xlink:type="simple" xlink:show="embed" xlink:actuate="onLoad"/></draw:frame>=<draw:frame draw:style-name="fr2" draw:name="Objekt107" text:anchor-type="as-char" svg:width="0.863cm" svg:height="1.201cm" draw:z-index="67"><draw:object xlink:href="./Object 107" xlink:type="simple" xlink:show="embed" xlink:actuate="onLoad"/><draw:image xlink:href="./ObjectReplacements/Object 107" xlink:type="simple" xlink:show="embed" xlink:actuate="onLoad"/></draw:frame><draw:frame draw:style-name="fr2" draw:name="Objekt108" text:anchor-type="as-char" svg:width="1.021cm" svg:height="0.512cm" draw:z-index="68"><draw:object xlink:href="./Object 108" xlink:type="simple" xlink:show="embed" xlink:actuate="onLoad"/><draw:image xlink:href="./ObjectReplacements/Object 108" xlink:type="simple" xlink:show="embed" xlink:actuate="onLoad"/></draw:frame><draw:frame draw:style-name="fr2" draw:name="Objekt109" text:anchor-type="as-char" svg:width="1.408cm" svg:height="0.512cm" draw:z-index="69"><draw:object xlink:href="./Object 109" xlink:type="simple" xlink:show="embed" xlink:actuate="onLoad"/><draw:image xlink:href="./ObjectReplacements/Object 109" xlink:type="simple" xlink:show="embed" xlink:actuate="onLoad"/></draw:frame> <text:span text:style-name="T6"></text:span> k=0,1,…2n <draw:frame draw:style-name="fr2" draw:name="Objekt110" text:anchor-type="as-char" svg:width="0.778cm" svg:height="0.859cm" draw:z-index="70"><draw:object xlink:href="./Object 110" xlink:type="simple" xlink:show="embed" xlink:actuate="onLoad"/><draw:image xlink:href="./ObjectReplacements/Object 110" xlink:type="simple" xlink:show="embed" xlink:actuate="onLoad"/></draw:frame><text:s text:c="4"/></text:p>
      <text:p text:style-name="Standard"><text:span text:style-name="T118"><text:s text:c="6"/></text:span>=<draw:frame draw:style-name="fr2" draw:name="Objekt111" text:anchor-type="as-char" svg:width="0.863cm" svg:height="1.201cm" draw:z-index="71"><draw:object xlink:href="./Object 111" xlink:type="simple" xlink:show="embed" xlink:actuate="onLoad"/><draw:image xlink:href="./ObjectReplacements/Object 111" xlink:type="simple" xlink:show="embed" xlink:actuate="onLoad"/></draw:frame><draw:frame draw:style-name="fr2" draw:name="Objekt112" text:anchor-type="as-char" svg:width="1.021cm" svg:height="0.512cm" draw:z-index="72"><draw:object xlink:href="./Object 112" xlink:type="simple" xlink:show="embed" xlink:actuate="onLoad"/><draw:image xlink:href="./ObjectReplacements/Object 112" xlink:type="simple" xlink:show="embed" xlink:actuate="onLoad"/></draw:frame><draw:frame draw:style-name="fr2" draw:name="Objekt113" text:anchor-type="as-char" svg:width="1.69cm" svg:height="1.434cm" draw:z-index="73"><draw:object xlink:href="./Object 113" xlink:type="simple" xlink:show="embed" xlink:actuate="onLoad"/><draw:image xlink:href="./ObjectReplacements/Object 113" xlink:type="simple" xlink:show="embed" xlink:actuate="onLoad"/></draw:frame>=<draw:frame draw:style-name="fr2" draw:name="Objekt114" text:anchor-type="as-char" svg:width="0.863cm" svg:height="1.201cm" draw:z-index="74"><draw:object xlink:href="./Object 114" xlink:type="simple" xlink:show="embed" xlink:actuate="onLoad"/><draw:image xlink:href="./ObjectReplacements/Object 114" xlink:type="simple" xlink:show="embed" xlink:actuate="onLoad"/></draw:frame><draw:frame draw:style-name="fr2" draw:name="Objekt115" text:anchor-type="as-char" svg:width="1.164cm" svg:height="0.566cm" draw:z-index="75"><draw:object xlink:href="./Object 115" xlink:type="simple" xlink:show="embed" xlink:actuate="onLoad"/><draw:image xlink:href="./ObjectReplacements/Object 115" xlink:type="simple" xlink:show="embed" xlink:actuate="onLoad"/></draw:frame></text:p>
      <text:h text:style-name="P41" text:outline-level="2"/>
      <text:h text:style-name="Heading_20_2" text:outline-level="2">S1.9.1<text:span text:style-name="T155">(1103)</text:span> <text:s/></text:h>
      <text:p text:style-name="Standard">Vor:Sei P ein Polynom, <text:span text:style-name="T23"></text:span>(P)<text:span text:style-name="T6"></text:span>1, n<text:span text:style-name="T6"></text:span><text:span text:style-name="T46">N</text:span><text:span text:style-name="T52">0</text:span></text:p>
      <text:p text:style-name="Standard">1.)Ist z<text:span text:style-name="T52">0</text:span><text:span text:style-name="T6"></text:span><text:span text:style-name="T46">C</text:span> eine Nullstelle von P(z), so <text:span text:style-name="T6"></text:span> ein Polynom Q(z) mit </text:p>
      <text:p text:style-name="Standard"><text:span text:style-name="T118"><text:s text:c="7"/></text:span><text:span text:style-name="T23"></text:span>(Q)=n-1 sodass gilt P(z)=(z-z<text:span text:style-name="T52">0</text:span>)Q(z) <text:span text:style-name="T6"></text:span> z<text:span text:style-name="T6"></text:span><text:span text:style-name="T46">C</text:span></text:p>
      <text:p text:style-name="P9"/>
      <text:p text:style-name="Standard"><text:span text:style-name="T144">//</text:span><text:span text:style-name="T145">S1.7.2</text:span><text:span text:style-name="T144"> (903)a,b</text:span><text:span text:style-name="T15"></text:span><text:span text:style-name="T144">C, n</text:span><text:span text:style-name="T15"></text:span><text:span text:style-name="T144">N</text:span><text:span text:style-name="T58">0</text:span><text:span text:style-name="T144">: 2.) a</text:span><text:span text:style-name="T86">n+1</text:span><text:span text:style-name="T144">-b</text:span><text:span text:style-name="T86">n+1</text:span><text:span text:style-name="T144">=(a-b)</text:span><text:span text:style-name="T119"><draw:frame draw:style-name="fr3" draw:name="Objekt116" text:anchor-type="as-char" svg:width="0.863cm" svg:height="1.201cm" draw:z-index="554"><draw:object xlink:href="./Object 116" xlink:type="simple" xlink:show="embed" xlink:actuate="onLoad"/><draw:image xlink:href="./ObjectReplacements/Object 116" xlink:type="simple" xlink:show="embed" xlink:actuate="onLoad"/></draw:frame></text:span><text:span text:style-name="T144">a</text:span><text:span text:style-name="T86">k</text:span><text:span text:style-name="T144">b</text:span><text:span text:style-name="T86">n-k</text:span><text:span text:style-name="T144">//</text:span></text:p>
      <text:p text:style-name="Standard"><text:span text:style-name="T140">Bew:</text:span><text:span text:style-name="T48"> </text:span><text:span text:style-name="T140">P(z)=</text:span><draw:frame draw:style-name="fr3" draw:name="Objekt117" text:anchor-type="as-char" svg:width="0.863cm" svg:height="1.201cm" draw:z-index="555"><draw:object xlink:href="./Object 117" xlink:type="simple" xlink:show="embed" xlink:actuate="onLoad"/><draw:image xlink:href="./ObjectReplacements/Object 117" xlink:type="simple" xlink:show="embed" xlink:actuate="onLoad"/></draw:frame><text:span text:style-name="T140">a</text:span><text:span text:style-name="T56">k</text:span><text:span text:style-name="T140">z</text:span><text:span text:style-name="T85">k</text:span><text:span text:style-name="T140">, n</text:span><text:span text:style-name="T6"></text:span><text:span text:style-name="T140">1, P(z</text:span><text:span text:style-name="T56">0</text:span><text:span text:style-name="T140">)=0, z</text:span><text:span text:style-name="T56">0</text:span><text:span text:style-name="T6"></text:span><text:span text:style-name="T48">C</text:span><text:span text:style-name="T140"> </text:span><text:span text:style-name="T6"></text:span><text:span text:style-name="T140"> P(z)=P(z)-P(z</text:span><text:span text:style-name="T56">0</text:span><text:span text:style-name="T140">)=</text:span></text:p>
      <text:p text:style-name="Standard"><text:span text:style-name="T141"><text:s text:c="4"/></text:span><draw:frame draw:style-name="fr3" draw:name="Objekt118" text:anchor-type="as-char" svg:width="0.863cm" svg:height="1.201cm" draw:z-index="556"><draw:object xlink:href="./Object 118" xlink:type="simple" xlink:show="embed" xlink:actuate="onLoad"/><draw:image xlink:href="./ObjectReplacements/Object 118" xlink:type="simple" xlink:show="embed" xlink:actuate="onLoad"/></draw:frame><text:span text:style-name="T140">a</text:span><text:span text:style-name="T56">k</text:span><text:span text:style-name="T140">z</text:span><text:span text:style-name="T85">k</text:span><text:span text:style-name="T140">-</text:span><draw:frame draw:style-name="fr3" draw:name="Objekt119" text:anchor-type="as-char" svg:width="0.863cm" svg:height="1.201cm" draw:z-index="557"><draw:object xlink:href="./Object 119" xlink:type="simple" xlink:show="embed" xlink:actuate="onLoad"/><draw:image xlink:href="./ObjectReplacements/Object 119" xlink:type="simple" xlink:show="embed" xlink:actuate="onLoad"/></draw:frame><text:span text:style-name="T140">a</text:span><text:span text:style-name="T56">k</text:span><text:span text:style-name="T140">z</text:span><text:span text:style-name="T56">0</text:span><text:span text:style-name="T85">k</text:span><draw:frame draw:style-name="fr2" draw:name="Objekt120" text:anchor-type="as-char" svg:width="1.94cm" svg:height="1.124cm" draw:z-index="76"><draw:object xlink:href="./Object 120" xlink:type="simple" xlink:show="embed" xlink:actuate="onLoad"/><draw:image xlink:href="./ObjectReplacements/Object 120" xlink:type="simple" xlink:show="embed" xlink:actuate="onLoad"/></draw:frame><text:span text:style-name="T140"> </text:span><draw:frame draw:style-name="fr3" draw:name="Objekt121" text:anchor-type="as-char" svg:width="0.855cm" svg:height="1.201cm" draw:z-index="558"><draw:object xlink:href="./Object 121" xlink:type="simple" xlink:show="embed" xlink:actuate="onLoad"/><draw:image xlink:href="./ObjectReplacements/Object 121" xlink:type="simple" xlink:show="embed" xlink:actuate="onLoad"/></draw:frame><text:span text:style-name="T140">a</text:span><text:span text:style-name="T56">k</text:span><text:span text:style-name="T140">(z</text:span><text:span text:style-name="T85">k</text:span><text:span text:style-name="T140">-z</text:span><text:span text:style-name="T56">0</text:span><text:span text:style-name="T85">k</text:span><text:span text:style-name="T140">)</text:span><draw:frame draw:style-name="fr2" draw:name="Objekt122" text:anchor-type="as-char" svg:width="1.102cm" svg:height="0.967cm" draw:z-index="77"><draw:object xlink:href="./Object 122" xlink:type="simple" xlink:show="embed" xlink:actuate="onLoad"/><draw:image xlink:href="./ObjectReplacements/Object 122" xlink:type="simple" xlink:show="embed" xlink:actuate="onLoad"/></draw:frame><draw:frame draw:style-name="fr2" draw:name="Objekt123" text:anchor-type="as-char" svg:width="0.854cm" svg:height="1.201cm" draw:z-index="78"><draw:object xlink:href="./Object 123" xlink:type="simple" xlink:show="embed" xlink:actuate="onLoad"/><draw:image xlink:href="./ObjectReplacements/Object 123" xlink:type="simple" xlink:show="embed" xlink:actuate="onLoad"/></draw:frame><text:span text:style-name="T140">a</text:span><text:span text:style-name="T63"></text:span><text:span text:style-name="T56">+1</text:span><text:span text:style-name="T140">(z</text:span><text:span text:style-name="T63"></text:span><text:span text:style-name="T90"></text:span><text:span text:style-name="T85">+1</text:span><text:span text:style-name="T140">-z</text:span><text:span text:style-name="T56">0</text:span><text:span text:style-name="T63"></text:span><text:span text:style-name="T90"></text:span><text:span text:style-name="T85">+1</text:span><text:span text:style-name="T140">)</text:span><draw:frame draw:style-name="fr2" draw:name="Objekt124" text:anchor-type="as-char" svg:width="1.552cm" svg:height="0.993cm" draw:z-index="79"><draw:object xlink:href="./Object 124" xlink:type="simple" xlink:show="embed" xlink:actuate="onLoad"/><draw:image xlink:href="./ObjectReplacements/Object 124" xlink:type="simple" xlink:show="embed" xlink:actuate="onLoad"/></draw:frame></text:p>
      <text:p text:style-name="Standard"><text:span text:style-name="T141"><text:s text:c="4"/></text:span><text:span text:style-name="T140">(z-z</text:span><text:span text:style-name="T56">0</text:span><text:span text:style-name="T140">)</text:span><draw:frame draw:style-name="fr2" draw:name="Objekt125" text:anchor-type="as-char" svg:width="0.854cm" svg:height="1.201cm" draw:z-index="80"><draw:object xlink:href="./Object 125" xlink:type="simple" xlink:show="embed" xlink:actuate="onLoad"/><draw:image xlink:href="./ObjectReplacements/Object 125" xlink:type="simple" xlink:show="embed" xlink:actuate="onLoad"/></draw:frame><text:span text:style-name="T140">a</text:span><text:span text:style-name="T63"></text:span><text:span text:style-name="T56">+1</text:span><draw:frame draw:style-name="fr2" draw:name="Objekt126" text:anchor-type="as-char" svg:width="0.863cm" svg:height="1.201cm" draw:z-index="81"><draw:object xlink:href="./Object 126" xlink:type="simple" xlink:show="embed" xlink:actuate="onLoad"/><draw:image xlink:href="./ObjectReplacements/Object 126" xlink:type="simple" xlink:show="embed" xlink:actuate="onLoad"/></draw:frame><text:span text:style-name="T140">z</text:span><text:span text:style-name="T91"></text:span><text:span text:style-name="T140">z</text:span><text:span text:style-name="T56">0</text:span><text:span text:style-name="T63"></text:span><text:span text:style-name="T90"></text:span><text:span text:style-name="T85">-</text:span><text:span text:style-name="T91"></text:span><text:span text:style-name="T84"><draw:frame draw:style-name="fr6" draw:name="Objekt127" text:anchor-type="as-char" svg:width="1.528cm" svg:height="1.302cm" draw:z-index="82"><draw:object xlink:href="./Object 127" xlink:type="simple" xlink:show="embed" xlink:actuate="onLoad"/><draw:image xlink:href="./ObjectReplacements/Object 127" xlink:type="simple" xlink:show="embed" xlink:actuate="onLoad"/></draw:frame></text:span><text:span text:style-name="T140">(z-z</text:span><text:span text:style-name="T56">0</text:span><text:span text:style-name="T140">)</text:span><draw:frame draw:style-name="fr2" draw:name="Objekt128" text:anchor-type="as-char" svg:width="0.863cm" svg:height="1.201cm" draw:z-index="83"><draw:object xlink:href="./Object 128" xlink:type="simple" xlink:show="embed" xlink:actuate="onLoad"/><draw:image xlink:href="./ObjectReplacements/Object 128" xlink:type="simple" xlink:show="embed" xlink:actuate="onLoad"/></draw:frame><text:span text:style-name="T140">a</text:span><text:span text:style-name="T63"></text:span><text:span text:style-name="T56">+1</text:span><draw:frame draw:style-name="fr2" draw:name="Objekt129" text:anchor-type="as-char" svg:width="0.854cm" svg:height="1.201cm" draw:z-index="84"><draw:object xlink:href="./Object 129" xlink:type="simple" xlink:show="embed" xlink:actuate="onLoad"/><draw:image xlink:href="./ObjectReplacements/Object 129" xlink:type="simple" xlink:show="embed" xlink:actuate="onLoad"/></draw:frame><text:span text:style-name="T140">z</text:span><text:span text:style-name="T91"></text:span><text:span text:style-name="T140">z</text:span><text:span text:style-name="T56">0</text:span><text:span text:style-name="T63"></text:span><text:span text:style-name="T90"></text:span><text:span text:style-name="T85">-</text:span><text:span text:style-name="T91"></text:span><text:span text:style-name="T140">=</text:span></text:p>
      <text:p text:style-name="P15"><text:span text:style-name="T141"><text:s text:c="4"/></text:span><text:span text:style-name="T140">(z-z</text:span><text:span text:style-name="T56">0</text:span><text:span text:style-name="T140">)</text:span><draw:frame draw:style-name="fr3" draw:name="Objekt130" text:anchor-type="as-char" svg:width="0.863cm" svg:height="1.201cm" draw:z-index="559"><draw:object xlink:href="./Object 130" xlink:type="simple" xlink:show="embed" xlink:actuate="onLoad"/><draw:image xlink:href="./ObjectReplacements/Object 130" xlink:type="simple" xlink:show="embed" xlink:actuate="onLoad"/></draw:frame><text:span text:style-name="T140">z</text:span><text:span text:style-name="T91"> </text:span>(<draw:frame draw:style-name="fr4" draw:name="Objekt496" text:anchor-type="as-char" svg:y="-0.744cm" svg:width="0.857cm" svg:height="1.205cm" draw:z-index="560"><draw:object xlink:href="./Object 496" xlink:type="simple" xlink:show="embed" xlink:actuate="onLoad"/><draw:image xlink:href="./ObjectReplacements/Object 496" xlink:type="simple" xlink:show="embed" xlink:actuate="onLoad"/><svg:desc>Formel</svg:desc></draw:frame><text:span text:style-name="T194">a</text:span><text:span text:style-name="T67">l+1</text:span><text:span text:style-name="T195">z</text:span><text:span text:style-name="T98">l-</text:span><text:span text:style-name="T92"></text:span>)<text:span text:style-name="T194">=(z-z</text:span><text:span text:style-name="T59">0</text:span><text:span text:style-name="T194">)Q(z)</text:span></text:p>
      <text:p text:style-name="P15"/>
      <text:p text:style-name="P16"><text:s text:c="16"/>(<draw:frame draw:style-name="fr4" draw:name="Objekt497" text:anchor-type="as-char" svg:y="-0.744cm" svg:width="0.857cm" svg:height="1.205cm" draw:z-index="561"><draw:object xlink:href="./Object 497" xlink:type="simple" xlink:show="embed" xlink:actuate="onLoad"/><draw:image xlink:href="./ObjectReplacements/Object 497" xlink:type="simple" xlink:show="embed" xlink:actuate="onLoad"/><svg:desc>Formel</svg:desc></draw:frame><text:span text:style-name="T194">a</text:span><text:span text:style-name="T67">l+1</text:span><text:span text:style-name="T195">z</text:span><text:span text:style-name="T98">l-</text:span><text:span text:style-name="T92"></text:span>)<text:span text:style-name="T194">=b</text:span><text:span text:style-name="T54"></text:span><text:span text:style-name="T195">, </text:span><text:span text:style-name="T7"></text:span><text:span text:style-name="T206">=0,...,</text:span><text:span text:style-name="T7">n</text:span><text:span text:style-name="T206">-1, <text:line-break/> <text:s text:c="21"/></text:span><text:span text:style-name="T207">w</text:span><text:span text:style-name="T206">obei b</text:span><text:span text:style-name="T68">n</text:span><text:span text:style-name="T54">-1</text:span><text:span text:style-name="T211">=a</text:span><text:span text:style-name="T68">n</text:span><text:span text:style-name="T211">z</text:span><text:span text:style-name="T69">0</text:span><text:span text:style-name="T100">n-1-</text:span><text:span text:style-name="T101">(n-1)=0</text:span><text:span text:style-name="T8"></text:span><text:span text:style-name="T196">0, da </text:span><text:span text:style-name="T28"></text:span><text:span text:style-name="T212">(P)=n</text:span></text:p>
      <text:p text:style-name="P15"><text:s text:c="2"/></text:p>
      <text:p text:style-name="P15"><text:s/></text:p>
      <text:p text:style-name="P8"><text:s text:c="3"/></text:p>
      <text:p text:style-name="P5"><text:s/></text:p>
      <text:p text:style-name="P3"/>
      <text:p text:style-name="P34">2.)P(z) hat höchstens n Nullstellen in <text:span text:style-name="T46">C</text:span>, außer wenn es das <text:s/></text:p>
      <text:p text:style-name="Standard"><text:span text:style-name="T118"><text:s text:c="3"/></text:span>Nullpolynom ist.</text:p>
      <text:p text:style-name="Standard"><draw:line text:anchor-type="char" draw:z-index="450" draw:name="Form36" draw:style-name="gr10" draw:text-style-name="P49" svg:x1="2.858cm" svg:y1="0.146cm" svg:x2="6.351cm" svg:y2="1.099cm"><text:p/></draw:line><text:span text:style-name="T118"><text:s text:c="3"/></text:span>Bem: n, <text:span text:style-name="T165">nicht</text:span> n+1 entsprechend 0,1,2,…n!</text:p>
      <text:p text:style-name="Standard"><text:span text:style-name="T118"><text:s text:c="3"/></text:span>Bew:A<text:span text:style-name="T52">(n)</text:span>:P mit <text:span text:style-name="T23"></text:span>(P)=n<text:span text:style-name="T6"></text:span><text:span text:style-name="T46">N</text:span><text:span text:style-name="T52">0</text:span> hat höchstens n Nullstellen in <text:span text:style-name="T46">C</text:span>.</text:p>
      <text:p text:style-name="Standard"><text:span text:style-name="T118"><text:s text:c="7"/></text:span>n=0: <text:s text:c="2"/>A<text:span text:style-name="T52">(0)</text:span>:P(z)<draw:frame draw:style-name="fr2" draw:name="Objekt132" text:anchor-type="as-char" svg:width="0.437cm" svg:height="0.467cm" draw:z-index="85"><draw:object xlink:href="./Object 132" xlink:type="simple" xlink:show="embed" xlink:actuate="onLoad"/><draw:image xlink:href="./ObjectReplacements/Object 132" xlink:type="simple" xlink:show="embed" xlink:actuate="onLoad"/></draw:frame>a<text:span text:style-name="T52">0</text:span><text:span text:style-name="T6"></text:span>0, <text:span text:style-name="T23"></text:span><text:span text:style-name="T126">(</text:span>P)=0 #0 Nullstellen</text:p>
      <text:p text:style-name="Standard"><text:span text:style-name="T118"><text:s text:c="7"/></text:span><text:span text:style-name="T166">n</text:span><text:span text:style-name="T6"></text:span><text:span text:style-name="T166">n+1:Sei </text:span><text:span text:style-name="T23"></text:span><text:span text:style-name="T166">(P)=n+1</text:span></text:p>
      <text:p text:style-name="Standard"><text:span text:style-name="T167"><text:s text:c="14"/></text:span><text:span text:style-name="T140">1.Fall P(z)</text:span><text:span text:style-name="T6"></text:span><text:span text:style-name="T140">0 </text:span><text:span text:style-name="T6"></text:span><text:span text:style-name="T140"> z</text:span><text:span text:style-name="T6"></text:span><text:span text:style-name="T48">C</text:span><text:span text:style-name="T140"> </text:span><text:span text:style-name="T6"></text:span><text:span text:style-name="T140"> A</text:span><text:span text:style-name="T56">(n+1)</text:span></text:p>
      <text:p text:style-name="Standard"><draw:line text:anchor-type="char" draw:z-index="449" draw:name="Form37" draw:style-name="gr10" draw:text-style-name="P49" svg:x1="12.7cm" svg:y1="0.718cm" svg:x2="10.795cm" svg:y2="1.745cm"><text:p/></draw:line><text:span text:style-name="T141"><text:s text:c="14"/></text:span><text:span text:style-name="T140">2.Fall </text:span><draw:frame draw:style-name="fr3" draw:name="Objekt133" text:anchor-type="as-char" svg:width="0.485cm" svg:height="0.467cm" draw:z-index="562"><draw:object xlink:href="./Object 133" xlink:type="simple" xlink:show="embed" xlink:actuate="onLoad"/><draw:image xlink:href="./ObjectReplacements/Object 133" xlink:type="simple" xlink:show="embed" xlink:actuate="onLoad"/></draw:frame><text:span text:style-name="T140"><text:s/>z</text:span><text:span text:style-name="T56">0</text:span><text:span text:style-name="T6"></text:span><text:span text:style-name="T48">C</text:span><text:span text:style-name="T140"> P(z</text:span><text:span text:style-name="T56">0</text:span><text:span text:style-name="T140">)=0 </text:span><draw:frame draw:style-name="fr3" draw:name="Objekt134" text:anchor-type="as-char" svg:width="0.603cm" svg:height="0.885cm" draw:z-index="563"><draw:object xlink:href="./Object 134" xlink:type="simple" xlink:show="embed" xlink:actuate="onLoad"/><draw:image xlink:href="./ObjectReplacements/Object 134" xlink:type="simple" xlink:show="embed" xlink:actuate="onLoad"/></draw:frame><text:span text:style-name="T140"><text:s/>P(z)=(z-z</text:span><text:span text:style-name="T56">0</text:span><text:span text:style-name="T140">)Q(z), </text:span></text:p>
      <text:p text:style-name="Standard"><text:span text:style-name="T141"><text:s text:c="21"/></text:span>I.H <text:span text:style-name="T23"></text:span>(Q)=n <text:span text:style-name="T6"></text:span> Q hat höchstens n Nullstellen</text:p>
      <text:p text:style-name="Standard"><text:span text:style-name="T118"><text:s text:c="21"/></text:span>P(z<text:span text:style-name="T52">1</text:span>)=0 <text:span text:style-name="T6"></text:span> (z<text:span text:style-name="T52">1</text:span>-z<text:span text:style-name="T52">0</text:span>)=0 oder Q(z<text:span text:style-name="T52">1</text:span>)=0 <text:span text:style-name="T6"></text:span> P(z) hat </text:p>
      <text:p text:style-name="Standard"><text:span text:style-name="T118"><text:s text:c="21"/></text:span>höchstens n+1 Nullstellen.</text:p>
      <text:p text:style-name="Standard"><text:span text:style-name="T141"><text:s text:c="6"/></text:span><text:span text:style-name="T140">(A</text:span><text:span text:style-name="T56">(n)</text:span><text:span text:style-name="T140"> </text:span><text:span text:style-name="T6"></text:span><text:span text:style-name="T140"> A</text:span><text:span text:style-name="T56">(n+1)</text:span><text:span text:style-name="T140"> wahr)</text:span></text:p>
      <text:p text:style-name="P4"/>
      <text:p text:style-name="Standard"><text:span text:style-name="T1">S1.9.1’</text:span><text:span text:style-name="T159">(110</text:span><text:span text:style-name="T160">4</text:span><text:span text:style-name="T159">)</text:span> Für ein P(x)=<draw:frame draw:style-name="fr3" draw:name="Objekt135" text:anchor-type="as-char" svg:width="0.81cm" svg:height="1.201cm" draw:z-index="564"><draw:object xlink:href="./Object 135" xlink:type="simple" xlink:show="embed" xlink:actuate="onLoad"/><draw:image xlink:href="./ObjectReplacements/Object 135" xlink:type="simple" xlink:show="embed" xlink:actuate="onLoad"/></draw:frame>a<text:span text:style-name="T52">k</text:span>x<text:span text:style-name="T84">k</text:span><text:span text:style-name="T6"></text:span><text:span text:style-name="T46">K</text:span>[x] (Menge aller Polynome) und beliebiges x<text:span text:style-name="T52">0</text:span><text:span text:style-name="T6"></text:span><text:span text:style-name="T46">K</text:span> ist P(x+x<text:span text:style-name="T52">0</text:span>)=<draw:frame draw:style-name="fr3" draw:name="Objekt136" text:anchor-type="as-char" svg:width="0.81cm" svg:height="1.201cm" draw:z-index="565"><draw:object xlink:href="./Object 136" xlink:type="simple" xlink:show="embed" xlink:actuate="onLoad"/><draw:image xlink:href="./ObjectReplacements/Object 136" xlink:type="simple" xlink:show="embed" xlink:actuate="onLoad"/></draw:frame>b<text:span text:style-name="T52">j</text:span>x<text:span text:style-name="T84">j</text:span>, mit b<text:span text:style-name="T52">j</text:span>=<draw:frame draw:style-name="fr3" draw:name="Objekt137" text:anchor-type="as-char" svg:width="0.843cm" svg:height="1.201cm" draw:z-index="566"><draw:object xlink:href="./Object 137" xlink:type="simple" xlink:show="embed" xlink:actuate="onLoad"/><draw:image xlink:href="./ObjectReplacements/Object 137" xlink:type="simple" xlink:show="embed" xlink:actuate="onLoad"/></draw:frame><draw:frame draw:style-name="fr3" draw:name="Objekt138" text:anchor-type="as-char" svg:width="0.907cm" svg:height="1.072cm" draw:z-index="567"><draw:object xlink:href="./Object 138" xlink:type="simple" xlink:show="embed" xlink:actuate="onLoad"/><draw:image xlink:href="./ObjectReplacements/Object 138" xlink:type="simple" xlink:show="embed" xlink:actuate="onLoad"/></draw:frame>a<text:span text:style-name="T52">k</text:span>x<text:span text:style-name="T52">0</text:span><text:span text:style-name="T84">k-j</text:span> <text:span text:style-name="T6"></text:span> j=0,...n; also ist P(x+x<text:span text:style-name="T52">0</text:span>) wieder in <text:span text:style-name="T46">K</text:span>[x] und hat den gleichen Grad wie P</text:p>
      <text:p text:style-name="Standard">Bew:Es ist nach der binomischen Formel (x+x<text:span text:style-name="T52">0</text:span>)<text:span text:style-name="T84">k</text:span>=<draw:frame draw:style-name="fr2" draw:name="Objekt139" text:anchor-type="as-char" svg:width="2.265cm" svg:height="1.201cm" draw:z-index="86"><draw:object xlink:href="./Object 139" xlink:type="simple" xlink:show="embed" xlink:actuate="onLoad"/><draw:image xlink:href="./ObjectReplacements/Object 139" xlink:type="simple" xlink:show="embed" xlink:actuate="onLoad"/></draw:frame>x<text:span text:style-name="T84">j</text:span>, <text:span text:style-name="T6"></text:span> k<text:span text:style-name="T6"></text:span><text:span text:style-name="T46"> N</text:span><text:span text:style-name="T52">0</text:span>, </text:p>
      <text:p text:style-name="Standard"><text:span text:style-name="T118"><text:s text:c="4"/></text:span>also folgt durch Vertauschung der Summationreihenfolge <text:s/></text:p>
      <text:p text:style-name="Standard"><text:span text:style-name="T118"><text:s text:c="3"/></text:span><draw:frame draw:style-name="fr2" draw:name="Objekt140" text:anchor-type="as-char" svg:width="0.863cm" svg:height="1.201cm" draw:z-index="87"><draw:object xlink:href="./Object 140" xlink:type="simple" xlink:show="embed" xlink:actuate="onLoad"/><draw:image xlink:href="./ObjectReplacements/Object 140" xlink:type="simple" xlink:show="embed" xlink:actuate="onLoad"/></draw:frame>a<text:span text:style-name="T52">k</text:span>(x+x<text:span text:style-name="T52">0</text:span>)<text:span text:style-name="T84">k</text:span><draw:frame draw:style-name="fr2" draw:name="Objekt141" text:anchor-type="as-char" svg:width="1.582cm" svg:height="0.967cm" draw:z-index="88"><draw:object xlink:href="./Object 141" xlink:type="simple" xlink:show="embed" xlink:actuate="onLoad"/><draw:image xlink:href="./ObjectReplacements/Object 141" xlink:type="simple" xlink:show="embed" xlink:actuate="onLoad"/></draw:frame><draw:frame draw:style-name="fr2" draw:name="Objekt142" text:anchor-type="as-char" svg:width="0.863cm" svg:height="1.201cm" draw:z-index="89"><draw:object xlink:href="./Object 142" xlink:type="simple" xlink:show="embed" xlink:actuate="onLoad"/><draw:image xlink:href="./ObjectReplacements/Object 142" xlink:type="simple" xlink:show="embed" xlink:actuate="onLoad"/></draw:frame>a<text:span text:style-name="T52">k</text:span><draw:frame draw:style-name="fr2" draw:name="Objekt143" text:anchor-type="as-char" svg:width="1.475cm" svg:height="1.201cm" draw:z-index="90"><draw:object xlink:href="./Object 143" xlink:type="simple" xlink:show="embed" xlink:actuate="onLoad"/><draw:image xlink:href="./ObjectReplacements/Object 143" xlink:type="simple" xlink:show="embed" xlink:actuate="onLoad"/></draw:frame>x<draw:frame draw:style-name="fr2" draw:name="Objekt144" text:anchor-type="as-char" svg:width="0.76cm" svg:height="0.626cm" draw:z-index="91"><draw:object xlink:href="./Object 144" xlink:type="simple" xlink:show="embed" xlink:actuate="onLoad"/><draw:image xlink:href="./ObjectReplacements/Object 144" xlink:type="simple" xlink:show="embed" xlink:actuate="onLoad"/></draw:frame>x<text:span text:style-name="T84">j</text:span><draw:frame draw:style-name="fr2" draw:name="Objekt145" text:anchor-type="as-char" svg:width="1.528cm" svg:height="0.967cm" draw:z-index="92"><draw:object xlink:href="./Object 145" xlink:type="simple" xlink:show="embed" xlink:actuate="onLoad"/><draw:image xlink:href="./ObjectReplacements/Object 145" xlink:type="simple" xlink:show="embed" xlink:actuate="onLoad"/></draw:frame><draw:frame draw:style-name="fr2" draw:name="Objekt146" text:anchor-type="as-char" svg:width="0.841cm" svg:height="1.201cm" draw:z-index="93"><draw:object xlink:href="./Object 146" xlink:type="simple" xlink:show="embed" xlink:actuate="onLoad"/><draw:image xlink:href="./ObjectReplacements/Object 146" xlink:type="simple" xlink:show="embed" xlink:actuate="onLoad"/></draw:frame><draw:frame draw:style-name="fr2" draw:name="Objekt147" text:anchor-type="as-char" svg:width="1.686cm" svg:height="1.03cm" draw:z-index="94"><draw:object xlink:href="./Object 147" xlink:type="simple" xlink:show="embed" xlink:actuate="onLoad"/><draw:image xlink:href="./ObjectReplacements/Object 147" xlink:type="simple" xlink:show="embed" xlink:actuate="onLoad"/></draw:frame><draw:frame draw:style-name="fr2" draw:name="Objekt148" text:anchor-type="as-char" svg:width="2.706cm" svg:height="1.789cm" draw:z-index="95"><draw:object xlink:href="./Object 148" xlink:type="simple" xlink:show="embed" xlink:actuate="onLoad"/><draw:image xlink:href="./ObjectReplacements/Object 148" xlink:type="simple" xlink:show="embed" xlink:actuate="onLoad"/></draw:frame>=<draw:frame draw:style-name="fr2" draw:name="Objekt149" text:anchor-type="as-char" svg:width="0.841cm" svg:height="1.201cm" draw:z-index="96"><draw:object xlink:href="./Object 149" xlink:type="simple" xlink:show="embed" xlink:actuate="onLoad"/><draw:image xlink:href="./ObjectReplacements/Object 149" xlink:type="simple" xlink:show="embed" xlink:actuate="onLoad"/></draw:frame>b<text:span text:style-name="T52">j</text:span>x<text:span text:style-name="T84">j</text:span>, </text:p>
      <text:p text:style-name="Standard"><text:span text:style-name="T118"><text:s text:c="3"/></text:span>und daraus ergibt sich die Behauptung.</text:p>
      <text:p text:style-name="P1"/>
      <text:h text:style-name="P43" text:outline-level="2"/>
      <text:h text:style-name="P45" text:outline-level="2">S1.9.1’’<text:span text:style-name="T155">(110</text:span><text:span text:style-name="T162">5</text:span><text:span text:style-name="T155">)Sei P</text:span><text:span text:style-name="T39"></text:span><text:span text:style-name="T49">K</text:span><text:span text:style-name="T155">[x] mit </text:span><text:span text:style-name="T32"></text:span><text:span text:style-name="T157">(P)</text:span><text:span text:style-name="T155">=n für ein n</text:span><text:span text:style-name="T39"></text:span><text:span text:style-name="T49">N</text:span><text:span text:style-name="T155">. Dann hat jede </text:span></text:h>
      <text:h text:style-name="Heading_20_2" text:outline-level="2"><text:span text:style-name="T164"><text:s text:c="3"/></text:span><text:span text:style-name="T155">Nullstelle x</text:span><text:span text:style-name="T64">0</text:span><text:span text:style-name="T155"> von P eine eindeutig bestimmte Ordnung m, und m</text:span><text:span text:style-name="T6"></text:span><text:span text:style-name="T155">n.</text:span></text:h>
      <text:p text:style-name="P1"/>
      <text:h text:style-name="Heading_20_2" text:outline-level="2"><text:span text:style-name="T123">//</text:span><text:span text:style-name="T120">S1.9.1</text:span><text:span text:style-name="T123">(1103) Vor:Sei P einPolynom vom grad n</text:span><text:span text:style-name="T17"></text:span><text:span text:style-name="T123">1.n</text:span><text:span text:style-name="T17"></text:span><text:span text:style-name="T123">N</text:span><text:span text:style-name="T62">0</text:span><text:span text:style-name="T123">//</text:span></text:h>
      <text:p text:style-name="Standard"><text:span text:style-name="T119">//Beh:1.)z</text:span><text:span text:style-name="T60">0</text:span><text:span text:style-name="T15"></text:span><text:span text:style-name="T119">C Nullst von P(z), so </text:span><text:span text:style-name="T15"></text:span><text:span text:style-name="T119"> ein Polynom Q(z) mit grad(Q)=n-1/ </text:span></text:p>
      <text:p text:style-name="Standard"><text:span text:style-name="T119">// <text:s text:c="6"/>sodaß gilt P(z)=(z-z</text:span><text:span text:style-name="T60">0</text:span><text:span text:style-name="T119">)Q(z) </text:span><text:span text:style-name="T15"></text:span><text:span text:style-name="T119"> z</text:span><text:span text:style-name="T15"></text:span><text:span text:style-name="T119">C//</text:span></text:p>
      <text:p text:style-name="Standard">Bew:Gesucht b<text:span text:style-name="T52">k </text:span>für P(x)=<draw:frame draw:style-name="fr2" draw:name="Objekt150" text:anchor-type="as-char" svg:width="0.863cm" svg:height="1.201cm" draw:z-index="97"><draw:object xlink:href="./Object 150" xlink:type="simple" xlink:show="embed" xlink:actuate="onLoad"/><draw:image xlink:href="./ObjectReplacements/Object 150" xlink:type="simple" xlink:show="embed" xlink:actuate="onLoad"/></draw:frame>a<text:span text:style-name="T52">k</text:span>x<text:span text:style-name="T84">k</text:span>=<draw:frame draw:style-name="fr2" draw:name="Objekt151" text:anchor-type="as-char" svg:width="0.863cm" svg:height="1.201cm" draw:z-index="98"><draw:object xlink:href="./Object 151" xlink:type="simple" xlink:show="embed" xlink:actuate="onLoad"/><draw:image xlink:href="./ObjectReplacements/Object 151" xlink:type="simple" xlink:show="embed" xlink:actuate="onLoad"/></draw:frame>b<text:span text:style-name="T52">k</text:span>(x-x<text:span text:style-name="T52">0</text:span>)<text:span text:style-name="T84">k</text:span>=<draw:frame draw:style-name="fr2" draw:name="Objekt152" text:anchor-type="as-char" svg:width="0.863cm" svg:height="1.201cm" draw:z-index="99"><draw:object xlink:href="./Object 152" xlink:type="simple" xlink:show="embed" xlink:actuate="onLoad"/><draw:image xlink:href="./ObjectReplacements/Object 152" xlink:type="simple" xlink:show="embed" xlink:actuate="onLoad"/></draw:frame>b<text:span text:style-name="T52">k</text:span><draw:frame draw:style-name="fr2" draw:name="Objekt153" text:anchor-type="as-char" svg:width="0.841cm" svg:height="1.201cm" draw:z-index="100"><draw:object xlink:href="./Object 153" xlink:type="simple" xlink:show="embed" xlink:actuate="onLoad"/><draw:image xlink:href="./ObjectReplacements/Object 153" xlink:type="simple" xlink:show="embed" xlink:actuate="onLoad"/></draw:frame><draw:frame draw:style-name="fr2" draw:name="Objekt154" text:anchor-type="as-char" svg:width="1.004cm" svg:height="0.512cm" draw:z-index="101"><draw:object xlink:href="./Object 154" xlink:type="simple" xlink:show="embed" xlink:actuate="onLoad"/><draw:image xlink:href="./ObjectReplacements/Object 154" xlink:type="simple" xlink:show="embed" xlink:actuate="onLoad"/></draw:frame>(-x<text:span text:style-name="T52">0</text:span>)<text:span text:style-name="T84">k-j</text:span>x<text:span text:style-name="T84">j</text:span>= </text:p>
      <text:p text:style-name="Standard"><draw:line text:anchor-type="char" draw:z-index="469" draw:name="Form38" draw:style-name="gr11" draw:text-style-name="P49" svg:x1="6.351cm" svg:y1="0.951cm" svg:x2="2.223cm" svg:y2="5.079cm"><text:p/></draw:line><draw:line text:anchor-type="char" draw:z-index="468" draw:name="Form39" draw:style-name="gr11" draw:text-style-name="P49" svg:x1="6.351cm" svg:y1="0.951cm" svg:x2="2.858cm" svg:y2="2.856cm"><text:p/></draw:line><draw:line text:anchor-type="char" draw:z-index="467" draw:name="Form40" draw:style-name="gr11" draw:text-style-name="P49" svg:x1="6.35cm" svg:y1="0.951cm" svg:x2="2.54cm" svg:y2="1.586cm"><text:p/></draw:line><text:span text:style-name="T118"><text:s text:c="4"/></text:span><draw:frame draw:style-name="fr2" draw:name="Objekt155" text:anchor-type="as-char" svg:width="0.841cm" svg:height="1.201cm" draw:z-index="102"><draw:object xlink:href="./Object 155" xlink:type="simple" xlink:show="embed" xlink:actuate="onLoad"/><draw:image xlink:href="./ObjectReplacements/Object 155" xlink:type="simple" xlink:show="embed" xlink:actuate="onLoad"/></draw:frame>x<text:span text:style-name="T84">j</text:span><draw:frame draw:style-name="fr2" draw:name="Objekt156" text:anchor-type="as-char" svg:width="0.843cm" svg:height="1.201cm" draw:z-index="103"><draw:object xlink:href="./Object 156" xlink:type="simple" xlink:show="embed" xlink:actuate="onLoad"/><draw:image xlink:href="./ObjectReplacements/Object 156" xlink:type="simple" xlink:show="embed" xlink:actuate="onLoad"/></draw:frame><draw:frame draw:style-name="fr2" draw:name="Objekt157" text:anchor-type="as-char" svg:width="1.004cm" svg:height="0.512cm" draw:z-index="104"><draw:object xlink:href="./Object 157" xlink:type="simple" xlink:show="embed" xlink:actuate="onLoad"/><draw:image xlink:href="./ObjectReplacements/Object 157" xlink:type="simple" xlink:show="embed" xlink:actuate="onLoad"/></draw:frame>b<text:span text:style-name="T52">k</text:span>(-x<text:span text:style-name="T52">0</text:span>)<text:span text:style-name="T84">k-j </text:span><text:span text:style-name="T23"></text:span> a<text:span text:style-name="T52">j</text:span>=<draw:frame draw:style-name="fr2" draw:name="Objekt158" text:anchor-type="as-char" svg:width="0.843cm" svg:height="1.201cm" draw:z-index="105"><draw:object xlink:href="./Object 158" xlink:type="simple" xlink:show="embed" xlink:actuate="onLoad"/><draw:image xlink:href="./ObjectReplacements/Object 158" xlink:type="simple" xlink:show="embed" xlink:actuate="onLoad"/></draw:frame><draw:frame draw:style-name="fr2" draw:name="Objekt159" text:anchor-type="as-char" svg:width="1.004cm" svg:height="0.512cm" draw:z-index="106"><draw:object xlink:href="./Object 159" xlink:type="simple" xlink:show="embed" xlink:actuate="onLoad"/><draw:image xlink:href="./ObjectReplacements/Object 159" xlink:type="simple" xlink:show="embed" xlink:actuate="onLoad"/></draw:frame>b<text:span text:style-name="T52">k</text:span>(-x<text:span text:style-name="T52">0</text:span>)<text:span text:style-name="T84">k-j</text:span>, 0<text:span text:style-name="T6"></text:span>j<text:span text:style-name="T6"></text:span>n</text:p>
      <text:p text:style-name="Standard"><text:span text:style-name="T118"><text:s text:c="3"/></text:span>j=n: <text:s/>a<text:span text:style-name="T52">n</text:span>=<draw:frame draw:style-name="fr2" draw:name="Objekt160" text:anchor-type="as-char" svg:width="0.863cm" svg:height="1.201cm" draw:z-index="107"><draw:object xlink:href="./Object 160" xlink:type="simple" xlink:show="embed" xlink:actuate="onLoad"/><draw:image xlink:href="./ObjectReplacements/Object 160" xlink:type="simple" xlink:show="embed" xlink:actuate="onLoad"/></draw:frame><draw:frame draw:style-name="fr2" draw:name="Objekt161" text:anchor-type="as-char" svg:width="1.004cm" svg:height="0.512cm" draw:z-index="108"><draw:object xlink:href="./Object 161" xlink:type="simple" xlink:show="embed" xlink:actuate="onLoad"/><draw:image xlink:href="./ObjectReplacements/Object 161" xlink:type="simple" xlink:show="embed" xlink:actuate="onLoad"/></draw:frame>b<text:span text:style-name="T52">k</text:span>(-x<text:span text:style-name="T52">0</text:span>)<text:span text:style-name="T84">k-j</text:span>=<draw:frame draw:style-name="fr2" draw:name="Objekt162" text:anchor-type="as-char" svg:width="1.02cm" svg:height="0.512cm" draw:z-index="109"><draw:object xlink:href="./Object 162" xlink:type="simple" xlink:show="embed" xlink:actuate="onLoad"/><draw:image xlink:href="./ObjectReplacements/Object 162" xlink:type="simple" xlink:show="embed" xlink:actuate="onLoad"/></draw:frame>b<text:span text:style-name="T52">n</text:span>(-x<text:span text:style-name="T52">0</text:span>)<text:span text:style-name="T84">n-n</text:span>=b<text:span text:style-name="T52">n</text:span></text:p>
      <text:p text:style-name="Standard"><text:span text:style-name="T118"><text:s text:c="3"/></text:span>j=n-1:a<text:span text:style-name="T52">n-1</text:span>=<draw:frame draw:style-name="fr2" draw:name="Objekt163" text:anchor-type="as-char" svg:width="1.238cm" svg:height="1.201cm" draw:z-index="110"><draw:object xlink:href="./Object 163" xlink:type="simple" xlink:show="embed" xlink:actuate="onLoad"/><draw:image xlink:href="./ObjectReplacements/Object 163" xlink:type="simple" xlink:show="embed" xlink:actuate="onLoad"/></draw:frame><draw:frame draw:style-name="fr2" draw:name="Objekt164" text:anchor-type="as-char" svg:width="1.399cm" svg:height="0.512cm" draw:z-index="111"><draw:object xlink:href="./Object 164" xlink:type="simple" xlink:show="embed" xlink:actuate="onLoad"/><draw:image xlink:href="./ObjectReplacements/Object 164" xlink:type="simple" xlink:show="embed" xlink:actuate="onLoad"/></draw:frame>b<text:span text:style-name="T52">k</text:span>(-x<text:span text:style-name="T52">0</text:span>)<text:span text:style-name="T84">k-(n-1)</text:span>=<draw:frame draw:style-name="fr2" draw:name="Objekt165" text:anchor-type="as-char" svg:width="1.774cm" svg:height="0.512cm" draw:z-index="112"><draw:object xlink:href="./Object 165" xlink:type="simple" xlink:show="embed" xlink:actuate="onLoad"/><draw:image xlink:href="./ObjectReplacements/Object 165" xlink:type="simple" xlink:show="embed" xlink:actuate="onLoad"/></draw:frame>b<text:span text:style-name="T52">n-1</text:span>(-x<text:span text:style-name="T52">0</text:span>)<text:span text:style-name="T84">n-1-(n-1)</text:span>+<draw:frame draw:style-name="fr2" draw:name="Objekt166" text:anchor-type="as-char" svg:width="1.397cm" svg:height="0.512cm" draw:z-index="113"><draw:object xlink:href="./Object 166" xlink:type="simple" xlink:show="embed" xlink:actuate="onLoad"/><draw:image xlink:href="./ObjectReplacements/Object 166" xlink:type="simple" xlink:show="embed" xlink:actuate="onLoad"/></draw:frame>b<text:span text:style-name="T52">n</text:span>(-x<text:span text:style-name="T52">0</text:span>)<text:span text:style-name="T84">n-(n-1)</text:span>=</text:p>
      <text:p text:style-name="Standard"><text:span text:style-name="T118"><text:s text:c="9"/></text:span>=b<text:span text:style-name="T52">n-1</text:span>+n<draw:frame draw:style-name="fr2" draw:name="Objekt167" text:anchor-type="as-char" svg:width="0.64cm" svg:height="1.15cm" draw:z-index="114"><draw:object xlink:href="./Object 167" xlink:type="simple" xlink:show="embed" xlink:actuate="onLoad"/><draw:image xlink:href="./ObjectReplacements/Object 167" xlink:type="simple" xlink:show="embed" xlink:actuate="onLoad"/></draw:frame>(-x<text:span text:style-name="T52">0</text:span>)<text:span text:style-name="T84">n-(n-1)</text:span> <text:span text:style-name="T6"></text:span> b<text:span text:style-name="T52">n-1</text:span>=a<text:span text:style-name="T52">n-1</text:span>-na<text:span text:style-name="T52">n</text:span>(-x<text:span text:style-name="T52">0</text:span>) usw</text:p>
      <text:p text:style-name="Standard"><text:span text:style-name="T118"><text:s text:c="3"/></text:span>Allg:a<text:span text:style-name="T52">j</text:span>=<draw:frame draw:style-name="fr2" draw:name="Objekt168" text:anchor-type="as-char" svg:width="0.984cm" svg:height="0.512cm" draw:z-index="115"><draw:object xlink:href="./Object 168" xlink:type="simple" xlink:show="embed" xlink:actuate="onLoad"/><draw:image xlink:href="./ObjectReplacements/Object 168" xlink:type="simple" xlink:show="embed" xlink:actuate="onLoad"/></draw:frame>b<text:span text:style-name="T52">j</text:span>(-x<text:span text:style-name="T52">0</text:span>)<text:span text:style-name="T84">j-j</text:span>+<draw:frame draw:style-name="fr2" draw:name="Objekt169" text:anchor-type="as-char" svg:width="1.178cm" svg:height="1.201cm" draw:z-index="116"><draw:object xlink:href="./Object 169" xlink:type="simple" xlink:show="embed" xlink:actuate="onLoad"/><draw:image xlink:href="./ObjectReplacements/Object 169" xlink:type="simple" xlink:show="embed" xlink:actuate="onLoad"/></draw:frame><draw:frame draw:style-name="fr2" draw:name="Objekt170" text:anchor-type="as-char" svg:width="1.004cm" svg:height="0.512cm" draw:z-index="117"><draw:object xlink:href="./Object 170" xlink:type="simple" xlink:show="embed" xlink:actuate="onLoad"/><draw:image xlink:href="./ObjectReplacements/Object 170" xlink:type="simple" xlink:show="embed" xlink:actuate="onLoad"/></draw:frame>b<text:span text:style-name="T52">k</text:span>(-x<text:span text:style-name="T52">0</text:span>)<text:span text:style-name="T84">k-j</text:span>=b<text:span text:style-name="T52">j</text:span>+<draw:frame draw:style-name="fr2" draw:name="Objekt171" text:anchor-type="as-char" svg:width="1.192cm" svg:height="1.531cm" draw:z-index="118"><draw:object xlink:href="./Object 171" xlink:type="simple" xlink:show="embed" xlink:actuate="onLoad"/><draw:image xlink:href="./ObjectReplacements/Object 171" xlink:type="simple" xlink:show="embed" xlink:actuate="onLoad"/></draw:frame><draw:frame draw:style-name="fr2" draw:name="Objekt172" text:anchor-type="as-char" svg:width="1.004cm" svg:height="0.512cm" draw:z-index="119"><draw:object xlink:href="./Object 172" xlink:type="simple" xlink:show="embed" xlink:actuate="onLoad"/><draw:image xlink:href="./ObjectReplacements/Object 172" xlink:type="simple" xlink:show="embed" xlink:actuate="onLoad"/></draw:frame>b<text:span text:style-name="T52">k</text:span>(-x<text:span text:style-name="T52">0</text:span>)<text:span text:style-name="T84">k-j </text:span><text:span text:style-name="T6"></text:span> </text:p>
      <text:p text:style-name="Standard"><text:span text:style-name="T118"><text:s text:c="3"/></text:span>Alle b<text:span text:style-name="T52">j</text:span> lassen sich ausrechnen.</text:p>
      <text:p text:style-name="P6"><text:s text:c="5"/></text:p>
      <text:p text:style-name="Standard"><text:span text:style-name="T118"><text:s text:c="3"/></text:span>Falls x<text:span text:style-name="T52">0</text:span> Nullstelle: 0=P(x<text:span text:style-name="T52">0</text:span>)=<draw:frame draw:style-name="fr2" draw:name="Objekt173" text:anchor-type="as-char" svg:width="0.863cm" svg:height="1.201cm" draw:z-index="120"><draw:object xlink:href="./Object 173" xlink:type="simple" xlink:show="embed" xlink:actuate="onLoad"/><draw:image xlink:href="./ObjectReplacements/Object 173" xlink:type="simple" xlink:show="embed" xlink:actuate="onLoad"/></draw:frame>b<text:span text:style-name="T52">k</text:span>(x<text:span text:style-name="T52">0</text:span>-x<text:span text:style-name="T52">0</text:span>)<text:span text:style-name="T84">k</text:span><draw:frame draw:style-name="fr2" draw:name="Objekt174" text:anchor-type="as-char" svg:width="1.621cm" svg:height="1.034cm" draw:z-index="121"><draw:object xlink:href="./Object 174" xlink:type="simple" xlink:show="embed" xlink:actuate="onLoad"/><draw:image xlink:href="./ObjectReplacements/Object 174" xlink:type="simple" xlink:show="embed" xlink:actuate="onLoad"/></draw:frame>b<text:span text:style-name="T52">0</text:span> <text:span text:style-name="T6"></text:span></text:p>
      <text:p text:style-name="Standard"><text:span text:style-name="T118"><text:s text:c="3"/></text:span>m mindestens 1 in P(x)=<draw:frame draw:style-name="fr2" draw:name="Objekt175" text:anchor-type="as-char" svg:width="0.924cm" svg:height="1.201cm" draw:z-index="122"><draw:object xlink:href="./Object 175" xlink:type="simple" xlink:show="embed" xlink:actuate="onLoad"/><draw:image xlink:href="./ObjectReplacements/Object 175" xlink:type="simple" xlink:show="embed" xlink:actuate="onLoad"/></draw:frame>b<text:span text:style-name="T52">k</text:span>(x-x<text:span text:style-name="T52">0</text:span>)<text:span text:style-name="T84">k</text:span>=(x-x<text:span text:style-name="T52">0</text:span>)<text:span text:style-name="T84">m</text:span>Q(x)</text:p>
      <text:p text:style-name="Standard"><text:span text:style-name="T118"><text:s text:c="3"/></text:span>Nach S1.9.1’ können wir P in der Form P(x)=<draw:frame draw:style-name="fr2" draw:name="Objekt176" text:anchor-type="as-char" svg:width="0.863cm" svg:height="1.201cm" draw:z-index="123"><draw:object xlink:href="./Object 176" xlink:type="simple" xlink:show="embed" xlink:actuate="onLoad"/><draw:image xlink:href="./ObjectReplacements/Object 176" xlink:type="simple" xlink:show="embed" xlink:actuate="onLoad"/></draw:frame>b<text:span text:style-name="T52">k</text:span>(x-x<text:span text:style-name="T52">0</text:span>)<text:span text:style-name="T84">k <text:s/></text:span>schreiben, </text:p>
      <text:p text:style-name="Standard"><text:span text:style-name="T118"><text:s text:c="3"/></text:span>mit eindeutig bestimmten Koeffizienten b<text:span text:style-name="T52">k</text:span>=b<text:span text:style-name="T52">k</text:span>(x<text:span text:style-name="T52">0</text:span>)<text:span text:style-name="T6"></text:span><text:span text:style-name="T46">K</text:span>. Ist x<text:span text:style-name="T52">0</text:span> </text:p>
      <text:p text:style-name="Standard"><text:span text:style-name="T118"><text:s text:c="3"/></text:span>Nullstelle, so ist m=min{k: b<text:span text:style-name="T52">k</text:span><text:span text:style-name="T6"></text:span>0}<text:span text:style-name="T6"></text:span>1, und P(x)<draw:frame draw:style-name="fr2" draw:name="Objekt177" text:anchor-type="as-char" svg:width="1.117cm" svg:height="0.967cm" draw:z-index="124"><draw:object xlink:href="./Object 177" xlink:type="simple" xlink:show="embed" xlink:actuate="onLoad"/><draw:image xlink:href="./ObjectReplacements/Object 177" xlink:type="simple" xlink:show="embed" xlink:actuate="onLoad"/></draw:frame>(x-x<text:span text:style-name="T52">0</text:span>)<text:span text:style-name="T84">m</text:span>Q(x) mit </text:p>
      <text:p text:style-name="Standard"><text:span text:style-name="T118"><text:s text:c="3"/></text:span>Q(x<text:span text:style-name="T52">0</text:span>)<text:span text:style-name="T6"></text:span>0. Das bedeutet, daß x<text:span text:style-name="T52">0</text:span> Nullstelle der Ordnung m<draw:frame draw:style-name="fr3" draw:name="Objekt178" text:anchor-type="as-char" svg:width="0.48cm" svg:height="0.467cm" draw:z-index="568"><draw:object xlink:href="./Object 178" xlink:type="simple" xlink:show="embed" xlink:actuate="onLoad"/><draw:image xlink:href="./ObjectReplacements/Object 178" xlink:type="simple" xlink:show="embed" xlink:actuate="onLoad"/></draw:frame>n ist. </text:p>
      <text:p text:style-name="P6"><text:s text:c="3"/></text:p>
      <text:p text:style-name="Standard"><text:span text:style-name="T118"><text:s text:c="3"/></text:span>Die Eindeutigkeit der Nullstellenordnung ist leicht zu zeigen.</text:p>
      <text:p text:style-name="Standard"/>
      <text:h text:style-name="P44" text:outline-level="2"/>
      <text:h text:style-name="P46" text:outline-level="2"><text:span text:style-name="T170">S1.9.1’’’</text:span><text:span text:style-name="T155">(110</text:span><text:span text:style-name="T163">7</text:span><text:span text:style-name="T155">)</text:span> <text:span text:style-name="T158">Divisionssatz</text:span></text:h>
      <text:p text:style-name="Standard"><draw:line text:anchor-type="char" draw:z-index="484" draw:name="Form41" draw:style-name="gr7" draw:text-style-name="P49" svg:x1="4.718cm" svg:y1="0.074cm" svg:x2="4.718cm" svg:y2="0.444cm"><text:p/></draw:line>Vor: Polynome S(z)<draw:frame draw:style-name="fr2" draw:name="Objekt179" text:anchor-type="as-char" svg:width="0.437cm" svg:height="0.467cm" draw:z-index="125"><draw:object xlink:href="./Object 179" xlink:type="simple" xlink:show="embed" xlink:actuate="onLoad"/><draw:image xlink:href="./ObjectReplacements/Object 179" xlink:type="simple" xlink:show="embed" xlink:actuate="onLoad"/></draw:frame>0 ,P(z) beliebig.</text:p>
      <text:p text:style-name="Standard">Beh: <text:span text:style-name="T6"></text:span> eindeutig bestimmte Polynome Q(z) und R(z):P=Q*S+R, <text:span text:style-name="T24"></text:span><text:span text:style-name="T169">(R)</text:span>&lt;<text:span text:style-name="T24"></text:span><text:span text:style-name="T169">(S)</text:span>.</text:p>
      <text:p text:style-name="Standard">Bew: <draw:frame draw:style-name="fr4" draw:name="Objekt180" text:anchor-type="as-char" svg:y="-0.377cm" svg:width="0.566cm" svg:height="0.471cm" draw:z-index="126"><draw:object xlink:href="./Object 180" xlink:type="simple" xlink:show="embed" xlink:actuate="onLoad"/><draw:image xlink:href="./ObjectReplacements/Object 180" xlink:type="simple" xlink:show="embed" xlink:actuate="onLoad"/></draw:frame><text:s/>Menge aller Polynome, M:=P-<draw:frame draw:style-name="fr4" draw:name="Objekt181" text:anchor-type="as-char" svg:y="-0.377cm" svg:width="0.566cm" svg:height="0.471cm" draw:z-index="569"><draw:object xlink:href="./Object 181" xlink:type="simple" xlink:show="embed" xlink:actuate="onLoad"/><draw:image xlink:href="./ObjectReplacements/Object 181" xlink:type="simple" xlink:show="embed" xlink:actuate="onLoad"/><svg:desc>Formel</svg:desc></draw:frame>S <text:span text:style-name="T23"></text:span> <text:span text:style-name="T6"></text:span> R: <text:span text:style-name="T24"></text:span>(R)=min{<text:span text:style-name="T23"></text:span>(M)}</text:p>
      <text:p text:style-name="Standard"><text:span text:style-name="T118"><text:s text:c="5"/></text:span>Annahme <text:span text:style-name="T24"></text:span><text:span text:style-name="T169">(R)</text:span><text:span text:style-name="T6"></text:span><text:span text:style-name="T24"></text:span><text:span text:style-name="T169">(S)</text:span> <text:span text:style-name="T23"></text:span> <text:span text:style-name="T6"></text:span> Q<text:span text:style-name="T52">1</text:span>(z):<draw:frame draw:style-name="fr2" draw:name="Objekt182" text:anchor-type="as-char" svg:width="1.274cm" svg:height="1.348cm" draw:z-index="127"><draw:object xlink:href="./Object 182" xlink:type="simple" xlink:show="embed" xlink:actuate="onLoad"/><draw:image xlink:href="./ObjectReplacements/Object 182" xlink:type="simple" xlink:show="embed" xlink:actuate="onLoad"/></draw:frame>x<text:span text:style-name="T93"></text:span><text:span text:style-name="T84">(R)-</text:span><text:span text:style-name="T93"></text:span><text:span text:style-name="T84">(S)</text:span>, <draw:frame draw:style-name="fr2" draw:name="Objekt183" text:anchor-type="as-char" svg:width="0.778cm" svg:height="0.651cm" draw:z-index="128"><draw:object xlink:href="./Object 183" xlink:type="simple" xlink:show="embed" xlink:actuate="onLoad"/><draw:image xlink:href="./ObjectReplacements/Object 183" xlink:type="simple" xlink:show="embed" xlink:actuate="onLoad"/></draw:frame>,<draw:frame draw:style-name="fr2" draw:name="Objekt184" text:anchor-type="as-char" svg:width="0.743cm" svg:height="0.651cm" draw:z-index="129"><draw:object xlink:href="./Object 184" xlink:type="simple" xlink:show="embed" xlink:actuate="onLoad"/><draw:image xlink:href="./ObjectReplacements/Object 184" xlink:type="simple" xlink:show="embed" xlink:actuate="onLoad"/></draw:frame> Koeff von S,R <text:span text:style-name="T23"></text:span></text:p>
      <text:p text:style-name="Standard"><draw:line text:anchor-type="char" draw:z-index="485" draw:name="Form42" draw:style-name="gr8" draw:text-style-name="P49" svg:x1="3.493cm" svg:y1="0.665cm" svg:x2="6.492cm" svg:y2="1.512cm"><text:p/></draw:line><text:span text:style-name="T141"><text:s text:c="5"/></text:span><text:span text:style-name="T140">R</text:span><text:span text:style-name="T56">1</text:span><text:span text:style-name="T140">(z):=R-Q</text:span><text:span text:style-name="T56">1</text:span><text:span text:style-name="T140">S=P-</text:span><draw:frame draw:style-name="fr2" draw:name="Objekt185" text:anchor-type="as-char" svg:width="1.67cm" svg:height="1.069cm" draw:z-index="130"><draw:object xlink:href="./Object 185" xlink:type="simple" xlink:show="embed" xlink:actuate="onLoad"/><draw:image xlink:href="./ObjectReplacements/Object 185" xlink:type="simple" xlink:show="embed" xlink:actuate="onLoad"/></draw:frame><text:span text:style-name="T140">S, R</text:span><text:span text:style-name="T56">1</text:span><text:span text:style-name="T6"></text:span><text:span text:style-name="T140">M: </text:span><text:span text:style-name="T24"></text:span><text:span text:style-name="T146">(</text:span><text:span text:style-name="T140">R</text:span><text:span text:style-name="T56">1</text:span><text:span text:style-name="T140">)&lt;</text:span><text:span text:style-name="T24"></text:span><text:span text:style-name="T146">(R)</text:span><text:span text:style-name="T140">, da </text:span></text:p>
      <text:p text:style-name="Standard"><text:span text:style-name="T141"><text:s text:c="5"/></text:span><text:span text:style-name="T24"></text:span><text:span text:style-name="T146">(</text:span><text:span text:style-name="T140">R</text:span><text:span text:style-name="T56">1</text:span><text:span text:style-name="T146">)</text:span><text:span text:style-name="T140">:=</text:span><text:span text:style-name="T24"></text:span><text:span text:style-name="T140">((</text:span><draw:frame draw:style-name="fr2" draw:name="Objekt186" text:anchor-type="as-char" svg:width="0.776cm" svg:height="0.651cm" draw:z-index="131"><draw:object xlink:href="./Object 186" xlink:type="simple" xlink:show="embed" xlink:actuate="onLoad"/><draw:image xlink:href="./ObjectReplacements/Object 186" xlink:type="simple" xlink:show="embed" xlink:actuate="onLoad"/></draw:frame><text:span text:style-name="T140">+…</text:span><draw:frame draw:style-name="fr2" draw:name="Objekt187" text:anchor-type="as-char" svg:width="1.191cm" svg:height="0.651cm" draw:z-index="132"><draw:object xlink:href="./Object 187" xlink:type="simple" xlink:show="embed" xlink:actuate="onLoad"/><draw:image xlink:href="./ObjectReplacements/Object 187" xlink:type="simple" xlink:show="embed" xlink:actuate="onLoad"/></draw:frame><text:span text:style-name="T140">(z)</text:span><text:span text:style-name="T93"></text:span><text:span text:style-name="T85">(R)</text:span><text:span text:style-name="T140">)-</text:span><draw:frame draw:style-name="fr2" draw:name="Objekt188" text:anchor-type="as-char" svg:width="1.274cm" svg:height="1.348cm" draw:z-index="133"><draw:object xlink:href="./Object 188" xlink:type="simple" xlink:show="embed" xlink:actuate="onLoad"/><draw:image xlink:href="./ObjectReplacements/Object 188" xlink:type="simple" xlink:show="embed" xlink:actuate="onLoad"/></draw:frame><text:span text:style-name="T140">z</text:span><text:span text:style-name="T93"></text:span><text:span text:style-name="T85">(R)-</text:span><text:span text:style-name="T93"></text:span><text:span text:style-name="T85">(S)</text:span><text:span text:style-name="T140">(</text:span><draw:frame draw:style-name="fr2" draw:name="Objekt189" text:anchor-type="as-char" svg:width="0.741cm" svg:height="0.651cm" draw:z-index="134"><draw:object xlink:href="./Object 189" xlink:type="simple" xlink:show="embed" xlink:actuate="onLoad"/><draw:image xlink:href="./ObjectReplacements/Object 189" xlink:type="simple" xlink:show="embed" xlink:actuate="onLoad"/></draw:frame><text:span text:style-name="T140">+…</text:span><draw:frame draw:style-name="fr2" draw:name="Objekt190" text:anchor-type="as-char" svg:width="1.127cm" svg:height="0.651cm" draw:z-index="135"><draw:object xlink:href="./Object 190" xlink:type="simple" xlink:show="embed" xlink:actuate="onLoad"/><draw:image xlink:href="./ObjectReplacements/Object 190" xlink:type="simple" xlink:show="embed" xlink:actuate="onLoad"/></draw:frame><text:span text:style-name="T140">(z)</text:span><text:span text:style-name="T93"></text:span><text:span text:style-name="T85">(S)</text:span><text:span text:style-name="T140">))=</text:span></text:p>
      <text:p text:style-name="Standard"><text:span text:style-name="T141"><text:s text:c="5"/></text:span><text:span text:style-name="T24"></text:span><text:span text:style-name="T146">(</text:span><draw:frame draw:style-name="fr2" draw:name="Objekt191" text:anchor-type="as-char" svg:width="0.776cm" svg:height="0.651cm" draw:z-index="136"><draw:object xlink:href="./Object 191" xlink:type="simple" xlink:show="embed" xlink:actuate="onLoad"/><draw:image xlink:href="./ObjectReplacements/Object 191" xlink:type="simple" xlink:show="embed" xlink:actuate="onLoad"/></draw:frame><text:span text:style-name="T6"></text:span><text:span text:style-name="T140">..+</text:span><draw:frame draw:style-name="fr2" draw:name="Objekt192" text:anchor-type="as-char" svg:width="1.191cm" svg:height="0.651cm" draw:z-index="137"><draw:object xlink:href="./Object 192" xlink:type="simple" xlink:show="embed" xlink:actuate="onLoad"/><draw:image xlink:href="./ObjectReplacements/Object 192" xlink:type="simple" xlink:show="embed" xlink:actuate="onLoad"/></draw:frame><text:span text:style-name="T140">(z)</text:span><text:span text:style-name="T93"></text:span><text:span text:style-name="T85">(R) R</text:span><text:span text:style-name="T140">-</text:span><draw:frame draw:style-name="fr2" draw:name="Objekt193" text:anchor-type="as-char" svg:width="1.189cm" svg:height="1.386cm" draw:z-index="138"><draw:object xlink:href="./Object 193" xlink:type="simple" xlink:show="embed" xlink:actuate="onLoad"/><draw:image xlink:href="./ObjectReplacements/Object 193" xlink:type="simple" xlink:show="embed" xlink:actuate="onLoad"/></draw:frame><text:span text:style-name="T140">z</text:span><text:span text:style-name="T93"></text:span><text:span text:style-name="T85">(R)-</text:span><text:span text:style-name="T93"></text:span><text:span text:style-name="T85">(S)</text:span><draw:frame draw:style-name="fr2" draw:name="Objekt194" text:anchor-type="as-char" svg:width="1.042cm" svg:height="0.67cm" draw:z-index="139"><draw:object xlink:href="./Object 194" xlink:type="simple" xlink:show="embed" xlink:actuate="onLoad"/><draw:image xlink:href="./ObjectReplacements/Object 194" xlink:type="simple" xlink:show="embed" xlink:actuate="onLoad"/></draw:frame><text:span text:style-name="T140">(z)</text:span><text:span text:style-name="T93"></text:span><text:span text:style-name="T85">(S)</text:span><text:span text:style-name="T140">)=</text:span></text:p>
      <text:p text:style-name="Standard"><text:span text:style-name="T141"><text:s text:c="5"/></text:span><text:span text:style-name="T24"></text:span>(<draw:frame draw:style-name="fr2" draw:name="Objekt195" text:anchor-type="as-char" svg:width="0.776cm" svg:height="0.651cm" draw:z-index="140"><draw:object xlink:href="./Object 195" xlink:type="simple" xlink:show="embed" xlink:actuate="onLoad"/><draw:image xlink:href="./ObjectReplacements/Object 195" xlink:type="simple" xlink:show="embed" xlink:actuate="onLoad"/></draw:frame><text:span text:style-name="T6"></text:span>..+<draw:frame draw:style-name="fr2" draw:name="Objekt196" text:anchor-type="as-char" svg:width="1.104cm" svg:height="0.67cm" draw:z-index="141"><draw:object xlink:href="./Object 196" xlink:type="simple" xlink:show="embed" xlink:actuate="onLoad"/><draw:image xlink:href="./ObjectReplacements/Object 196" xlink:type="simple" xlink:show="embed" xlink:actuate="onLoad"/></draw:frame>(z)<text:span text:style-name="T93"></text:span><text:span text:style-name="T84">(R)</text:span>-<draw:frame draw:style-name="fr2" draw:name="Objekt197" text:anchor-type="as-char" svg:width="1.104cm" svg:height="0.67cm" draw:z-index="142"><draw:object xlink:href="./Object 197" xlink:type="simple" xlink:show="embed" xlink:actuate="onLoad"/><draw:image xlink:href="./ObjectReplacements/Object 197" xlink:type="simple" xlink:show="embed" xlink:actuate="onLoad"/></draw:frame>(z)<text:span text:style-name="T93"></text:span><text:span text:style-name="T84">(R)</text:span>)&lt;<text:span text:style-name="T24"></text:span><text:span text:style-name="T169">(R)</text:span> <text:span text:style-name="T23"></text:span></text:p>
      <text:p text:style-name="Standard"><text:span text:style-name="T118"><text:s text:c="5"/></text:span>Widerspruch zu <text:span text:style-name="T24"></text:span><text:span text:style-name="T169">(R)</text:span>=min{<text:span text:style-name="T24"></text:span><text:span text:style-name="T169">(M)</text:span>} <text:span text:style-name="T23"></text:span> <text:span text:style-name="T24"></text:span><text:span text:style-name="T169">(R)</text:span><text:span text:style-name="T6"></text:span><text:span text:style-name="T24"></text:span><text:span text:style-name="T169">(S)</text:span> falsch <text:span text:style-name="T23"></text:span> Beh</text:p>
      <text:p text:style-name="Standard"><text:span text:style-name="T118"><text:s text:c="5"/></text:span>Eindeutigkeit:</text:p>
      <text:p text:style-name="Standard"><text:span text:style-name="T141"><text:s text:c="5"/></text:span><text:span text:style-name="T140">Annahme </text:span><text:span text:style-name="T6"></text:span><text:span text:style-name="T140"> </text:span><draw:frame draw:style-name="fr2" draw:name="Objekt198" text:anchor-type="as-char" svg:width="0.563cm" svg:height="0.78cm" draw:z-index="143"><draw:object xlink:href="./Object 198" xlink:type="simple" xlink:show="embed" xlink:actuate="onLoad"/><draw:image xlink:href="./ObjectReplacements/Object 198" xlink:type="simple" xlink:show="embed" xlink:actuate="onLoad"/></draw:frame><text:span text:style-name="T140">,</text:span><draw:frame draw:style-name="fr2" draw:name="Objekt199" text:anchor-type="as-char" svg:width="0.54cm" svg:height="0.78cm" draw:z-index="144"><draw:object xlink:href="./Object 199" xlink:type="simple" xlink:show="embed" xlink:actuate="onLoad"/><draw:image xlink:href="./ObjectReplacements/Object 199" xlink:type="simple" xlink:show="embed" xlink:actuate="onLoad"/></draw:frame><text:span text:style-name="T140">: P=</text:span><draw:frame draw:style-name="fr2" draw:name="Objekt200" text:anchor-type="as-char" svg:width="0.563cm" svg:height="0.78cm" draw:z-index="145"><draw:object xlink:href="./Object 200" xlink:type="simple" xlink:show="embed" xlink:actuate="onLoad"/><draw:image xlink:href="./ObjectReplacements/Object 200" xlink:type="simple" xlink:show="embed" xlink:actuate="onLoad"/></draw:frame><text:span text:style-name="T140">S+</text:span><draw:frame draw:style-name="fr2" draw:name="Objekt201" text:anchor-type="as-char" svg:width="0.54cm" svg:height="0.78cm" draw:z-index="146"><draw:object xlink:href="./Object 201" xlink:type="simple" xlink:show="embed" xlink:actuate="onLoad"/><draw:image xlink:href="./ObjectReplacements/Object 201" xlink:type="simple" xlink:show="embed" xlink:actuate="onLoad"/></draw:frame><text:span text:style-name="T140">, </text:span><text:span text:style-name="T24"></text:span><text:span text:style-name="T146">(</text:span><draw:frame draw:style-name="fr2" draw:name="Objekt202" text:anchor-type="as-char" svg:width="0.54cm" svg:height="0.78cm" draw:z-index="147"><draw:object xlink:href="./Object 202" xlink:type="simple" xlink:show="embed" xlink:actuate="onLoad"/><draw:image xlink:href="./ObjectReplacements/Object 202" xlink:type="simple" xlink:show="embed" xlink:actuate="onLoad"/></draw:frame><text:span text:style-name="T146">)</text:span><text:span text:style-name="T140">&lt;</text:span><text:span text:style-name="T24"></text:span><text:span text:style-name="T146">(S)</text:span><text:span text:style-name="T140"> S </text:span><text:span text:style-name="T23"></text:span><text:span text:style-name="T140"> (Q-</text:span><draw:frame draw:style-name="fr2" draw:name="Objekt203" text:anchor-type="as-char" svg:width="0.563cm" svg:height="0.78cm" draw:z-index="148"><draw:object xlink:href="./Object 203" xlink:type="simple" xlink:show="embed" xlink:actuate="onLoad"/><draw:image xlink:href="./ObjectReplacements/Object 203" xlink:type="simple" xlink:show="embed" xlink:actuate="onLoad"/></draw:frame><text:span text:style-name="T140">)S=</text:span><draw:frame draw:style-name="fr2" draw:name="Objekt204" text:anchor-type="as-char" svg:width="0.54cm" svg:height="0.78cm" draw:z-index="149"><draw:object xlink:href="./Object 204" xlink:type="simple" xlink:show="embed" xlink:actuate="onLoad"/><draw:image xlink:href="./ObjectReplacements/Object 204" xlink:type="simple" xlink:show="embed" xlink:actuate="onLoad"/></draw:frame><text:span text:style-name="T140">-R </text:span><draw:frame draw:style-name="fr2" draw:name="Objekt205" text:anchor-type="as-char" svg:width="1.58cm" svg:height="0.885cm" draw:z-index="150"><draw:object xlink:href="./Object 205" xlink:type="simple" xlink:show="embed" xlink:actuate="onLoad"/><draw:image xlink:href="./ObjectReplacements/Object 205" xlink:type="simple" xlink:show="embed" xlink:actuate="onLoad"/></draw:frame></text:p>
      <text:p text:style-name="Standard"><text:span text:style-name="T141"><text:s text:c="5"/></text:span><text:span text:style-name="T24"></text:span><text:span text:style-name="T140">(</text:span><draw:frame draw:style-name="fr2" draw:name="Objekt206" text:anchor-type="as-char" svg:width="0.54cm" svg:height="0.78cm" draw:z-index="151"><draw:object xlink:href="./Object 206" xlink:type="simple" xlink:show="embed" xlink:actuate="onLoad"/><draw:image xlink:href="./ObjectReplacements/Object 206" xlink:type="simple" xlink:show="embed" xlink:actuate="onLoad"/></draw:frame><text:span text:style-name="T140">-R</text:span><text:span text:style-name="T146">)</text:span><text:span text:style-name="T140">&lt;</text:span><text:span text:style-name="T24"></text:span><text:span text:style-name="T146">(S)</text:span><text:span text:style-name="T140">. </text:span></text:p>
      <text:p text:style-name="P5"><text:s text:c="4"/></text:p>
      <text:p text:style-name="Standard"><text:span text:style-name="T141"><text:s text:c="5"/></text:span><text:span text:style-name="T140">Annahme Q</text:span><text:span text:style-name="T6"></text:span><draw:frame draw:style-name="fr2" draw:name="Objekt207" text:anchor-type="as-char" svg:width="0.563cm" svg:height="0.78cm" draw:z-index="152"><draw:object xlink:href="./Object 207" xlink:type="simple" xlink:show="embed" xlink:actuate="onLoad"/><draw:image xlink:href="./ObjectReplacements/Object 207" xlink:type="simple" xlink:show="embed" xlink:actuate="onLoad"/></draw:frame><text:span text:style-name="T140">: </text:span><text:span text:style-name="T24"></text:span><text:span text:style-name="T146">(</text:span><draw:frame draw:style-name="fr2" draw:name="Objekt208" text:anchor-type="as-char" svg:width="0.54cm" svg:height="0.78cm" draw:z-index="153"><draw:object xlink:href="./Object 208" xlink:type="simple" xlink:show="embed" xlink:actuate="onLoad"/><draw:image xlink:href="./ObjectReplacements/Object 208" xlink:type="simple" xlink:show="embed" xlink:actuate="onLoad"/></draw:frame><text:span text:style-name="T140">-R)=</text:span><text:span text:style-name="T146"> </text:span><text:span text:style-name="T24"></text:span><text:span text:style-name="T146">(</text:span><text:span text:style-name="T140">(Q-</text:span><draw:frame draw:style-name="fr2" draw:name="Objekt209" text:anchor-type="as-char" svg:width="0.563cm" svg:height="0.78cm" draw:z-index="154"><draw:object xlink:href="./Object 209" xlink:type="simple" xlink:show="embed" xlink:actuate="onLoad"/><draw:image xlink:href="./ObjectReplacements/Object 209" xlink:type="simple" xlink:show="embed" xlink:actuate="onLoad"/></draw:frame><text:span text:style-name="T140">)S)=</text:span><text:span text:style-name="T146"> </text:span><text:span text:style-name="T24"></text:span><text:span text:style-name="T140">(Q-</text:span><draw:frame draw:style-name="fr2" draw:name="Objekt210" text:anchor-type="as-char" svg:width="0.563cm" svg:height="0.78cm" draw:z-index="155"><draw:object xlink:href="./Object 210" xlink:type="simple" xlink:show="embed" xlink:actuate="onLoad"/><draw:image xlink:href="./ObjectReplacements/Object 210" xlink:type="simple" xlink:show="embed" xlink:actuate="onLoad"/></draw:frame><text:span text:style-name="T140">)+</text:span><text:span text:style-name="T24"></text:span><text:span text:style-name="T146">(S)</text:span><text:span text:style-name="T6"></text:span><text:span text:style-name="T24"></text:span><text:span text:style-name="T146">(</text:span><text:span text:style-name="T140">S) </text:span><draw:frame draw:style-name="fr2" draw:name="Objekt211" text:anchor-type="as-char" svg:width="1.977cm" svg:height="1.113cm" draw:z-index="156"><draw:object xlink:href="./Object 211" xlink:type="simple" xlink:show="embed" xlink:actuate="onLoad"/><draw:image xlink:href="./ObjectReplacements/Object 211" xlink:type="simple" xlink:show="embed" xlink:actuate="onLoad"/></draw:frame><text:span text:style-name="T140"><text:s/></text:span></text:p>
      <text:p text:style-name="P19"><text:span text:style-name="T141"><text:s text:c="5"/></text:span>Widerspruch <text:span text:style-name="T23"></text:span> Q=<draw:frame draw:style-name="fr2" draw:name="Objekt212" text:anchor-type="as-char" svg:width="0.563cm" svg:height="0.78cm" draw:z-index="157"><draw:object xlink:href="./Object 212" xlink:type="simple" xlink:show="embed" xlink:actuate="onLoad"/><draw:image xlink:href="./ObjectReplacements/Object 212" xlink:type="simple" xlink:show="embed" xlink:actuate="onLoad"/></draw:frame> <draw:frame draw:style-name="fr2" draw:name="Objekt213" text:anchor-type="as-char" svg:width="0.437cm" svg:height="0.467cm" draw:z-index="158"><draw:object xlink:href="./Object 213" xlink:type="simple" xlink:show="embed" xlink:actuate="onLoad"/><draw:image xlink:href="./ObjectReplacements/Object 213" xlink:type="simple" xlink:show="embed" xlink:actuate="onLoad"/></draw:frame><text:s/>R=<draw:frame draw:style-name="fr2" draw:name="Objekt214" text:anchor-type="as-char" svg:width="0.54cm" svg:height="0.78cm" draw:z-index="159"><draw:object xlink:href="./Object 214" xlink:type="simple" xlink:show="embed" xlink:actuate="onLoad"/><draw:image xlink:href="./ObjectReplacements/Object 214" xlink:type="simple" xlink:show="embed" xlink:actuate="onLoad"/></draw:frame><text:line-break/><text:span text:style-name="T266">Andere Formulierung:<text:line-break/> <text:s text:c="4"/>K[x] Menge aller Polynome mit Potenzen von x.<text:line-break/> <text:s text:c="4"/>Sei f,g</text:span><text:span text:style-name="T10"></text:span><text:span text:style-name="T197">K[x], </text:span><text:span text:style-name="T199">g</text:span><text:span text:style-name="T11"></text:span><text:span text:style-name="T199">0, dann </text:span><text:span text:style-name="T266"><text:line-break/> <text:s text:c="4"/></text:span><text:span text:style-name="T10"></text:span><text:span text:style-name="T209"> </text:span><text:span text:style-name="T210">eindeutig bestimmte </text:span><text:span text:style-name="T266">q,r</text:span><text:span text:style-name="T10"></text:span><text:span text:style-name="T197">K[x] und </text:span><text:span text:style-name="T198">f=qg+r, </text:span><text:span text:style-name="T25"></text:span><text:span text:style-name="T213">(r)&lt;</text:span><text:span text:style-name="T25"></text:span><text:span text:style-name="T213">(g)</text:span></text:p>
      <text:p text:style-name="P20"><text:span text:style-name="T267">Bew: Existenz<text:line-break/> <text:s text:c="4"/>f(x)=a</text:span><text:span text:style-name="T81">0</text:span><text:span text:style-name="T268">+...+a</text:span><text:span text:style-name="T81">n</text:span><text:span text:style-name="T268">x</text:span><text:span text:style-name="T108">n</text:span>, <text:span text:style-name="T268">g(x)=b</text:span><text:span text:style-name="T81">0</text:span><text:span text:style-name="T268">+...+b</text:span><text:span text:style-name="T81">m</text:span><text:span text:style-name="T268">x</text:span><text:span text:style-name="T108">m</text:span>, <text:s/><text:span text:style-name="T268">a</text:span><text:span text:style-name="T81">n</text:span>,<text:span text:style-name="T268">b</text:span><text:span text:style-name="T81">m</text:span><text:span text:style-name="T6"></text:span>0 <text:span text:style-name="T269">(f=0 </text:span><text:span text:style-name="T29"></text:span><text:span text:style-name="T148"> q=0)<text:line-break/> <text:s text:c="4"/>Fall n&lt;m setze</text:span><text:span text:style-name="T29"> </text:span><text:span text:style-name="T218">r=f und q=0</text:span><text:span text:style-name="T259"> ...ok<text:line-break/> <text:s text:c="4"/>Fall n&gt;m setze q</text:span><text:span text:style-name="T79">1</text:span><text:span text:style-name="T269">=</text:span><text:span text:style-name="T269"><draw:frame draw:style-name="fr5" draw:name="Objekt503" text:anchor-type="as-char" svg:y="-0.683cm" svg:width="0.697cm" svg:height="1.124cm" draw:z-index="570"><draw:object xlink:href="./Object 503" xlink:type="simple" xlink:show="embed" xlink:actuate="onLoad"/><draw:image xlink:href="./ObjectReplacements/Object 503" xlink:type="simple" xlink:show="embed" xlink:actuate="onLoad"/><svg:desc>Formel</svg:desc></draw:frame></text:span><text:span text:style-name="T269">x</text:span><text:span text:style-name="T109">n-m</text:span> <text:span text:style-name="T269">Polynom, setze f</text:span><text:span text:style-name="T82">1</text:span><text:span text:style-name="T269">=f-q</text:span><text:span text:style-name="T82">1</text:span><text:span text:style-name="T269">g </text:span><text:span text:style-name="T29"></text:span><text:span text:style-name="T148"> </text:span><text:span text:style-name="T25"></text:span><text:span text:style-name="T213">(</text:span><text:span text:style-name="T126">f</text:span><text:span text:style-name="T75">1</text:span><text:span text:style-name="T213">)</text:span><text:span text:style-name="T214">&lt;</text:span><text:span text:style-name="T25"></text:span><text:span text:style-name="T213">(</text:span><text:span text:style-name="T214">f</text:span><text:span text:style-name="T213">)</text:span><text:span text:style-name="T26"></text:span><text:span text:style-name="T257"> <text:line-break/> <text:s text:c="4"/></text:span><text:span text:style-name="T214">Wiederhole bis </text:span><text:span text:style-name="T25"></text:span><text:span text:style-name="T215"> kleiner </text:span><text:span text:style-name="T25"></text:span><text:span text:style-name="T126">(</text:span><text:span text:style-name="T129">g) wird.</text:span><text:span text:style-name="T126"> </text:span><text:span text:style-name="T213"><text:line-break/> <text:s text:c="2"/></text:span></text:p>
      <text:p text:style-name="P20"><text:span text:style-name="T213"><text:s text:c="5"/></text:span><text:span text:style-name="T215">Eindeutigkeit</text:span></text:p>
      <text:p text:style-name="P21"><text:span text:style-name="T215"><text:s text:c="2"/></text:span><text:span text:style-name="T213"><text:s text:c="3"/></text:span><text:span text:style-name="T215">f=qg+r, f’=q’g+r’</text:span><text:span text:style-name="T26"></text:span><text:span text:style-name="T257"> </text:span><text:span text:style-name="T258">r-r’=q’g-qg=(q’-q)g wobei </text:span><text:span text:style-name="T25"></text:span><text:span text:style-name="T215">(r)&lt;</text:span><text:span text:style-name="T25"></text:span><text:span text:style-name="T215">(g) und </text:span><text:span text:style-name="T25"></text:span><text:span text:style-name="T215">(r’)&lt;</text:span><text:span text:style-name="T25"></text:span><text:span text:style-name="T215">(g)<text:line-break/> <text:s text:c="4"/></text:span><text:span text:style-name="T25"></text:span><text:span text:style-name="T213">(</text:span><text:span text:style-name="T216">g</text:span><text:span text:style-name="T213">)</text:span><text:span text:style-name="T216">&gt;</text:span><text:span text:style-name="T25"></text:span><text:span text:style-name="T213">(</text:span><text:span text:style-name="T216">r-r’</text:span><text:span text:style-name="T213">)</text:span><text:span text:style-name="T216">=</text:span><text:span text:style-name="T25"></text:span><text:span text:style-name="T213">(</text:span><text:span text:style-name="T216">q’-q</text:span><text:span text:style-name="T213">)</text:span><text:span text:style-name="T216">+</text:span><text:span text:style-name="T25"></text:span><text:span text:style-name="T213">(</text:span><text:span text:style-name="T216">g</text:span><text:span text:style-name="T213">)</text:span><text:span text:style-name="T216"> </text:span><text:span text:style-name="T26"></text:span><text:span text:style-name="T257"> </text:span><text:span text:style-name="T25"></text:span><text:span text:style-name="T213">(</text:span><text:span text:style-name="T216">q’-q</text:span><text:span text:style-name="T213">)</text:span><text:span text:style-name="T216">&lt;0</text:span><text:span text:style-name="T257"> </text:span><text:span text:style-name="T26"> <text:s/></text:span><text:span text:style-name="T25"></text:span><text:span text:style-name="T27">(</text:span><text:span text:style-name="T216">q’-q)=-</text:span><text:span text:style-name="T27"></text:span><text:span text:style-name="T221"> </text:span><draw:frame draw:style-name="fr4" draw:name="Objekt504" text:anchor-type="as-char" svg:y="-0.379cm" svg:width="1.395cm" svg:height="0.863cm" draw:z-index="571"><draw:object xlink:href="./Object 504" xlink:type="simple" xlink:show="embed" xlink:actuate="onLoad"/><draw:image xlink:href="./ObjectReplacements/Object 504" xlink:type="simple" xlink:show="embed" xlink:actuate="onLoad"/><svg:desc>Formel</svg:desc></draw:frame><text:span text:style-name="T26"><text:s/></text:span><text:span text:style-name="T214"><text:s/></text:span><text:span text:style-name="T217">q’-q=0 </text:span><text:span text:style-name="T26"><text:line-break/> <text:s text:c="10"/></text:span><text:span text:style-name="T216">q’=q und r’=r</text:span></text:p>
      <text:p text:style-name="Standard"/>
      <text:p text:style-name="P30"><draw:line text:anchor-type="paragraph" draw:z-index="489" draw:name="Form1" draw:style-name="gr6" draw:text-style-name="P48" svg:x1="2.463cm" svg:y1="1.376cm" svg:x2="5.109cm" svg:y2="1.376cm"><text:p/></draw:line><text:span text:style-name="T270">Bsp:</text:span><text:span text:style-name="T175">●</text:span><text:span text:style-name="T270"> f(x)=x</text:span><text:span text:style-name="T110">5</text:span>-<text:span text:style-name="T270">1, g(x)=x</text:span><text:span text:style-name="T111">2</text:span><text:span text:style-name="T271">+2<text:line-break/> <text:s text:c="10"/>(x</text:span><text:span text:style-name="T110">5</text:span><text:span text:style-name="T271">-1):(x</text:span><text:span text:style-name="T111">2</text:span><text:span text:style-name="T271">+2)=x</text:span><text:span text:style-name="T111">3</text:span>-2x <text:span text:style-name="T272">Rest 4x-1</text:span><text:span text:style-name="T111"><text:line-break/> <text:s text:c="15"/></text:span>-<text:span text:style-name="T272">(x</text:span><text:span text:style-name="T112">5</text:span><text:span text:style-name="T272">+2x</text:span><text:span text:style-name="T112">3</text:span><text:span text:style-name="T272">)</text:span></text:p>
      <text:p text:style-name="P30"><draw:line text:anchor-type="paragraph" draw:z-index="490" draw:name="Form2" draw:style-name="gr4" draw:text-style-name="P48" svg:x1="1.739cm" svg:y1="0.942cm" svg:x2="4.367cm" svg:y2="0.942cm"><text:p/></draw:line><text:span text:style-name="T143"><text:s text:c="8"/></text:span><text:span text:style-name="T149"><text:s/>-</text:span><text:span text:style-name="T150">2x</text:span><text:span text:style-name="T87">3</text:span>-<text:span text:style-name="T272">1</text:span><text:span text:style-name="T143"><text:line-break/> <text:s text:c="7"/></text:span><text:span text:style-name="T149">-</text:span><text:span text:style-name="T150">(-2x</text:span><text:span text:style-name="T87">3</text:span>-<text:span text:style-name="T272">4x</text:span><text:span text:style-name="T150">)<text:line-break/> <text:s text:c="14"/>4x-1</text:span></text:p>
      <text:p text:style-name="P32"><text:s text:c="2"/><text:line-break/></text:p>
      <text:p text:style-name="P31"><draw:line text:anchor-type="paragraph" draw:z-index="496" draw:name="Form62" draw:style-name="gr3" draw:text-style-name="P48" svg:x1="1.198cm" svg:y1="2.457cm" svg:x2="3.403cm" svg:y2="2.457cm"><text:p/></draw:line><draw:line text:anchor-type="paragraph" draw:z-index="497" draw:name="Form63" draw:style-name="gr2" draw:text-style-name="P48" svg:x1="0.898cm" svg:y1="3.604cm" svg:x2="4.373cm" svg:y2="3.604cm"><text:p/></draw:line></text:p>
      <text:p text:style-name="P34"><draw:line text:anchor-type="paragraph" draw:z-index="498" draw:name="Form64" draw:style-name="gr1" draw:text-style-name="P48" svg:x1="0.945cm" svg:y1="7.184cm" svg:x2="3.062cm" svg:y2="7.184cm"><text:p/></draw:line><text:span text:style-name="T176">●● <text:s/></text:span><text:span text:style-name="T177">P=Q*S+R </text:span><text:span text:style-name="T185"> <text:s text:c="2"/></text:span><text:span text:style-name="T185"><draw:frame draw:style-name="fr5" draw:name="Objekt516" text:anchor-type="as-char" svg:y="-0.66cm" svg:width="1.141cm" svg:height="1.076cm" draw:z-index="572"><draw:object xlink:href="./Object 516" xlink:type="simple" xlink:show="embed" xlink:actuate="onLoad"/><draw:image xlink:href="./ObjectReplacements/Object 516" xlink:type="simple" xlink:show="embed" xlink:actuate="onLoad"/><svg:desc>Formel</svg:desc></draw:frame></text:span><text:span text:style-name="T181">=Q(x)+</text:span><text:span text:style-name="T181"><draw:frame draw:style-name="fr5" draw:name="Objekt517" text:anchor-type="as-char" svg:y="-0.66cm" svg:width="1.147cm" svg:height="1.076cm" draw:z-index="573"><draw:object xlink:href="./Object 517" xlink:type="simple" xlink:show="embed" xlink:actuate="onLoad"/><draw:image xlink:href="./ObjectReplacements/Object 517" xlink:type="simple" xlink:show="embed" xlink:actuate="onLoad"/><svg:desc>Formel</svg:desc></draw:frame></text:span><text:span text:style-name="T181"> </text:span><text:span text:style-name="T186"></text:span><text:span text:style-name="T179"> x</text:span><text:span text:style-name="T186"></text:span><text:span text:style-name="T189">R </text:span><text:span text:style-name="T179">, S(x)</text:span><text:span text:style-name="T186"></text:span><text:span text:style-name="T179">0<text:line-break/> <text:s text:c="5"/></text:span><text:span text:style-name="T180">Bsp: Sei P(x)=2x</text:span><text:span text:style-name="T190">3</text:span>-<text:span text:style-name="T287">3x</text:span><text:span text:style-name="T115">2</text:span>, <text:span text:style-name="T287">S(x)=x</text:span><text:span text:style-name="T115">2</text:span>-<text:span text:style-name="T287">3, </text:span><text:span text:style-name="T150"><text:line-break/> <text:s text:c="5"/></text:span><text:span text:style-name="T151">(</text:span><text:span text:style-name="T180">2x</text:span><text:span text:style-name="T190">3</text:span><text:span text:style-name="T150">-</text:span><text:span text:style-name="T151">3x</text:span><text:span text:style-name="T88">2</text:span><text:span text:style-name="T151">):(x</text:span><text:span text:style-name="T88">2</text:span><text:span text:style-name="T151">-3)=2x-3 Rest 6x-9 </text:span><text:span text:style-name="T35"> </text:span><text:span text:style-name="T153"><draw:frame draw:style-name="fr5" draw:name="Objekt518" text:anchor-type="as-char" svg:y="-0.681cm" svg:width="1.873cm" svg:height="1.118cm" draw:z-index="574"><draw:object xlink:href="./Object 518" xlink:type="simple" xlink:show="embed" xlink:actuate="onLoad"/><draw:image xlink:href="./ObjectReplacements/Object 518" xlink:type="simple" xlink:show="embed" xlink:actuate="onLoad"/><svg:desc>Formel</svg:desc></draw:frame></text:span><text:span text:style-name="T154">=2x-3+</text:span><text:span text:style-name="T154"><draw:frame draw:style-name="fr5" draw:name="Objekt519" text:anchor-type="as-char" svg:y="-0.619cm" svg:width="1.356cm" svg:height="1.058cm" draw:z-index="575"><draw:object xlink:href="./Object 519" xlink:type="simple" xlink:show="embed" xlink:actuate="onLoad"/><draw:image xlink:href="./ObjectReplacements/Object 519" xlink:type="simple" xlink:show="embed" xlink:actuate="onLoad"/><svg:desc>Formel</svg:desc></draw:frame></text:span><text:span text:style-name="T154">, x</text:span><text:span text:style-name="T45"></text:span><text:span text:style-name="T45"><draw:frame draw:style-name="fr4" draw:name="Objekt520" text:anchor-type="as-char" svg:y="-0.416cm" svg:width="0.721cm" svg:height="0.508cm" draw:z-index="576"><draw:object xlink:href="./Object 520" xlink:type="simple" xlink:show="embed" xlink:actuate="onLoad"/><draw:image xlink:href="./ObjectReplacements/Object 520" xlink:type="simple" xlink:show="embed" xlink:actuate="onLoad"/><svg:desc>Formel</svg:desc></draw:frame></text:span><text:span text:style-name="T45"> </text:span><text:span text:style-name="T260">d.h.</text:span><text:span text:style-name="T151"><text:line-break/> <text:s text:c="4"/>-(2x</text:span><text:span text:style-name="T88">3</text:span>-<text:span text:style-name="T287">6x) <text:s text:c="24"/></text:span><text:span text:style-name="T288">P(x)=</text:span><text:span text:style-name="T180">2x</text:span><text:span text:style-name="T190">3</text:span><text:span text:style-name="T288">-</text:span><text:span text:style-name="T287">3x</text:span><text:span text:style-name="T115">2</text:span><text:span text:style-name="T289">=(2x-3)(x</text:span><text:span text:style-name="T116">2</text:span>-<text:span text:style-name="T289">3)+6x-9=</text:span><text:span text:style-name="T150"><text:line-break/> <text:s text:c="5"/>-</text:span><text:span text:style-name="T151">3x</text:span><text:span text:style-name="T88">2</text:span><text:span text:style-name="T140">+</text:span><text:span text:style-name="T287">6x</text:span><text:span text:style-name="T150"> <text:s text:c="30"/></text:span><text:span text:style-name="T152">Q(x)S(x)+R(x)</text:span><text:span text:style-name="T150"> </text:span><text:span text:style-name="T143"><text:line-break/> <text:s text:c="3"/></text:span><text:span text:style-name="T149">-</text:span><text:span text:style-name="T151">(-3x</text:span><text:span text:style-name="T88">2</text:span> <text:s text:c="3"/><text:span text:style-name="T287">+9)<text:line-break/> <text:s text:c="10"/>6x -9 <text:line-break/></text:span><text:span text:style-name="T178"><text:line-break/> <text:s text:c="4"/></text:span><text:span text:style-name="T178"><draw:frame draw:style-name="fr5" draw:name="Objekt521" text:anchor-type="as-char" svg:y="-0.681cm" svg:width="1.371cm" svg:height="1.118cm" draw:z-index="577"><draw:object xlink:href="./Object 521" xlink:type="simple" xlink:show="embed" xlink:actuate="onLoad"/><draw:image xlink:href="./ObjectReplacements/Object 521" xlink:type="simple" xlink:show="embed" xlink:actuate="onLoad"/><svg:desc>Formel</svg:desc></draw:frame></text:span><text:span text:style-name="T178">=</text:span><text:span text:style-name="T178"><draw:frame draw:style-name="fr5" draw:name="Objekt522" text:anchor-type="as-char" svg:y="-0.66cm" svg:width="1.141cm" svg:height="1.076cm" draw:z-index="578"><draw:object xlink:href="./Object 522" xlink:type="simple" xlink:show="embed" xlink:actuate="onLoad"/><draw:image xlink:href="./ObjectReplacements/Object 522" xlink:type="simple" xlink:show="embed" xlink:actuate="onLoad"/><svg:desc>Formel</svg:desc></draw:frame></text:span><text:span text:style-name="T178">. </text:span><text:span text:style-name="T187"></text:span><text:span text:style-name="T182">(P)&gt;</text:span><text:span text:style-name="T188"></text:span><text:span text:style-name="T182">(S)</text:span><text:span text:style-name="T182"><draw:frame draw:style-name="fr4" draw:name="Objekt523" text:anchor-type="as-char" svg:y="-0.379cm" svg:width="0.665cm" svg:height="0.891cm" draw:z-index="579"><draw:object xlink:href="./Object 523" xlink:type="simple" xlink:show="embed" xlink:actuate="onLoad"/><draw:image xlink:href="./ObjectReplacements/Object 523" xlink:type="simple" xlink:show="embed" xlink:actuate="onLoad"/><svg:desc>Formel</svg:desc></draw:frame></text:span><text:span text:style-name="T188"></text:span><text:span text:style-name="T183"> </text:span><text:span text:style-name="T182">Q und R, </text:span><text:span text:style-name="T187"></text:span><text:span text:style-name="T182">(R)&lt;</text:span><text:span text:style-name="T188"></text:span><text:span text:style-name="T182">(S): </text:span><text:span text:style-name="T182"><draw:frame draw:style-name="fr5" draw:name="Objekt524" text:anchor-type="as-char" svg:y="-0.66cm" svg:width="1.141cm" svg:height="1.076cm" draw:z-index="580"><draw:object xlink:href="./Object 524" xlink:type="simple" xlink:show="embed" xlink:actuate="onLoad"/><draw:image xlink:href="./ObjectReplacements/Object 524" xlink:type="simple" xlink:show="embed" xlink:actuate="onLoad"/><svg:desc>Formel</svg:desc></draw:frame></text:span><text:span text:style-name="T182">=Q(x)+</text:span><text:span text:style-name="T182"><draw:frame draw:style-name="fr5" draw:name="Objekt525" text:anchor-type="as-char" svg:y="-0.66cm" svg:width="1.147cm" svg:height="1.076cm" draw:z-index="581"><draw:object xlink:href="./Object 525" xlink:type="simple" xlink:show="embed" xlink:actuate="onLoad"/><draw:image xlink:href="./ObjectReplacements/Object 525" xlink:type="simple" xlink:show="embed" xlink:actuate="onLoad"/><svg:desc>Formel</svg:desc></draw:frame></text:span><text:span text:style-name="T182"><text:line-break/> <text:s text:c="4"/></text:span><text:span text:style-name="T184">(x</text:span><text:span text:style-name="T191">5</text:span><text:span text:style-name="T290">+1):(x</text:span><text:span text:style-name="T117">4</text:span><text:span text:style-name="T290">+x</text:span><text:span text:style-name="T117">2</text:span><text:span text:style-name="T290">)=x+</text:span><text:span text:style-name="T290"><draw:frame draw:style-name="fr5" draw:name="Objekt526" text:anchor-type="as-char" svg:y="-0.681cm" svg:width="1.466cm" svg:height="1.118cm" draw:z-index="582"><draw:object xlink:href="./Object 526" xlink:type="simple" xlink:show="embed" xlink:actuate="onLoad"/><draw:image xlink:href="./ObjectReplacements/Object 526" xlink:type="simple" xlink:show="embed" xlink:actuate="onLoad"/><svg:desc>Formel</svg:desc></draw:frame></text:span><text:span text:style-name="T290">, x</text:span><text:span text:style-name="T117">4</text:span>-<text:span text:style-name="T290">x</text:span><text:span text:style-name="T117">2</text:span><text:span text:style-name="T290">=x</text:span><text:span text:style-name="T117">2</text:span><text:span text:style-name="T290">(x</text:span><text:span text:style-name="T117">2</text:span><text:span text:style-name="T290">+1) </text:span><text:span text:style-name="T31"> <text:s/></text:span><text:span text:style-name="T31"><draw:frame draw:style-name="fr5" draw:name="Objekt527" text:anchor-type="as-char" svg:y="-0.681cm" svg:width="1.967cm" svg:height="1.148cm" draw:z-index="583"><draw:object xlink:href="./Object 527" xlink:type="simple" xlink:show="embed" xlink:actuate="onLoad"/><draw:image xlink:href="./ObjectReplacements/Object 527" xlink:type="simple" xlink:show="embed" xlink:actuate="onLoad"/><svg:desc>Formel</svg:desc></draw:frame></text:span><text:span text:style-name="T290"><text:line-break/> <text:s text:c="3"/>-(x</text:span><text:span text:style-name="T117">5</text:span><text:span text:style-name="T290">+x</text:span><text:span text:style-name="T117">3</text:span><text:span text:style-name="T290">)<text:line-break/> <text:s text:c="7"/>-x</text:span><text:span text:style-name="T117">3</text:span><text:span text:style-name="T290">+1</text:span><text:span text:style-name="T287"><text:line-break/></text:span><text:span text:style-name="T143">S1.9.1’’’’</text:span><text:span text:style-name="T147">(1105)</text:span><text:span text:style-name="T140">|z|</text:span><text:span text:style-name="T6"></text:span><text:span text:style-name="T140">:=2</text:span><draw:frame draw:style-name="fr2" draw:name="Objekt215" text:anchor-type="as-char" svg:width="3.351cm" svg:height="1.185cm" draw:z-index="584"><draw:object xlink:href="./Object 215" xlink:type="simple" xlink:show="embed" xlink:actuate="onLoad"/><draw:image xlink:href="./ObjectReplacements/Object 215" xlink:type="simple" xlink:show="embed" xlink:actuate="onLoad"/></draw:frame><text:span text:style-name="T140"> &amp; |x|</text:span><text:span text:style-name="T6"></text:span><text:span text:style-name="T140">(2</text:span><draw:frame draw:style-name="fr2" draw:name="Objekt216" text:anchor-type="as-char" svg:width="0.559cm" svg:height="0.467cm" draw:z-index="585"><draw:object xlink:href="./Object 216" xlink:type="simple" xlink:show="embed" xlink:actuate="onLoad"/><draw:image xlink:href="./ObjectReplacements/Object 216" xlink:type="simple" xlink:show="embed" xlink:actuate="onLoad"/></draw:frame><text:span text:style-name="T140">/a</text:span><text:span text:style-name="T56">n</text:span><text:span text:style-name="T140">|)</text:span><text:span text:style-name="T85">1/n</text:span><text:span text:style-name="T140">, </text:span><draw:frame draw:style-name="fr2" draw:name="Objekt217" text:anchor-type="as-char" svg:width="0.559cm" svg:height="0.467cm" draw:z-index="160"><draw:object xlink:href="./Object 217" xlink:type="simple" xlink:show="embed" xlink:actuate="onLoad"/><draw:image xlink:href="./ObjectReplacements/Object 217" xlink:type="simple" xlink:show="embed" xlink:actuate="onLoad"/></draw:frame><text:span text:style-name="T6"></text:span><text:span text:style-name="T48">R</text:span><text:span text:style-name="T56">+ </text:span><text:span text:style-name="T23"></text:span><text:span text:style-name="T56"> <text:s text:c="2"/></text:span></text:p>
      <text:p text:style-name="Standard"><text:span text:style-name="T57"><text:s text:c="24"/></text:span>|P(z)|<text:span text:style-name="T6"></text:span> <draw:frame draw:style-name="fr2" draw:name="Objekt218" text:anchor-type="as-char" svg:width="0.559cm" svg:height="0.467cm" draw:z-index="177"><draw:object xlink:href="./Object 218" xlink:type="simple" xlink:show="embed" xlink:actuate="onLoad"/><draw:image xlink:href="./ObjectReplacements/Object 218" xlink:type="simple" xlink:show="embed" xlink:actuate="onLoad"/></draw:frame></text:p>
      <text:p text:style-name="Standard"><text:span text:style-name="T119">//</text:span><text:span text:style-name="T121">S1.2.1</text:span><text:span text:style-name="T119"> (406) Vor: K angeordnet, a,b</text:span><text:span text:style-name="T15"></text:span><text:span text:style-name="T119">K 7.)|a+b|</text:span><text:span text:style-name="T15"></text:span><text:span text:style-name="T119">||a|-|b||</text:span><text:span text:style-name="T15"></text:span><text:span text:style-name="T119">|a|-|b|//</text:span></text:p>
      <text:p text:style-name="P10"/>
      <text:p text:style-name="Standard">Bew:P(z):=a<text:span text:style-name="T52">n</text:span>z<text:span text:style-name="T84">n</text:span>+a<text:span text:style-name="T52">n-1</text:span>z<text:span text:style-name="T84"> n-1</text:span>+…+a<text:span text:style-name="T52">1</text:span>z+a<text:span text:style-name="T52">0</text:span>, a<text:span text:style-name="T52">n</text:span><text:span text:style-name="T6"></text:span>0 <text:span text:style-name="T23"></text:span> </text:p>
      <text:p text:style-name="Standard"><text:span text:style-name="T118"><text:s text:c="10"/></text:span>a<text:span text:style-name="T52">n</text:span>z<text:span text:style-name="T84">n</text:span>(1+b<text:span text:style-name="T52">n-1</text:span><draw:frame draw:style-name="fr2" draw:name="Objekt219" text:anchor-type="as-char" svg:width="0.538cm" svg:height="0.998cm" draw:z-index="178"><draw:object xlink:href="./Object 219" xlink:type="simple" xlink:show="embed" xlink:actuate="onLoad"/><draw:image xlink:href="./ObjectReplacements/Object 219" xlink:type="simple" xlink:show="embed" xlink:actuate="onLoad"/></draw:frame>+b<text:span text:style-name="T52">n-2</text:span><draw:frame draw:style-name="fr2" draw:name="Objekt220" text:anchor-type="as-char" svg:width="0.676cm" svg:height="1.062cm" draw:z-index="179"><draw:object xlink:href="./Object 220" xlink:type="simple" xlink:show="embed" xlink:actuate="onLoad"/><draw:image xlink:href="./ObjectReplacements/Object 220" xlink:type="simple" xlink:show="embed" xlink:actuate="onLoad"/></draw:frame>+…b<text:span text:style-name="T52">0</text:span><draw:frame draw:style-name="fr2" draw:name="Objekt221" text:anchor-type="as-char" svg:width="0.681cm" svg:height="1.062cm" draw:z-index="180"><draw:object xlink:href="./Object 221" xlink:type="simple" xlink:show="embed" xlink:actuate="onLoad"/><draw:image xlink:href="./ObjectReplacements/Object 221" xlink:type="simple" xlink:show="embed" xlink:actuate="onLoad"/></draw:frame>)=a<text:span text:style-name="T52">n</text:span>x<text:span text:style-name="T84">n</text:span>g(z), b<text:span text:style-name="T52">n-k</text:span>:=a<text:span text:style-name="T52">n-k</text:span>/a<text:span text:style-name="T52">n</text:span>.</text:p>
      <text:p text:style-name="Standard"><text:span text:style-name="T118"><text:s text:c="4"/></text:span>Sei <text:span text:style-name="T6"></text:span>:=1+|b<text:span text:style-name="T52">n-1</text:span>|+|b<text:span text:style-name="T52">n-2</text:span>|+…|b<text:span text:style-name="T52">0</text:span>|<text:span text:style-name="T6"></text:span>1 <text:span text:style-name="T23"></text:span> </text:p>
      <text:p text:style-name="Standard"><text:span text:style-name="T118"><text:s text:c="4"/></text:span>h(z):=|b<text:span text:style-name="T52">n-1</text:span><draw:frame draw:style-name="fr2" draw:name="Objekt222" text:anchor-type="as-char" svg:width="0.538cm" svg:height="0.998cm" draw:z-index="181"><draw:object xlink:href="./Object 222" xlink:type="simple" xlink:show="embed" xlink:actuate="onLoad"/><draw:image xlink:href="./ObjectReplacements/Object 222" xlink:type="simple" xlink:show="embed" xlink:actuate="onLoad"/></draw:frame>+b<text:span text:style-name="T52">n-2</text:span><draw:frame draw:style-name="fr2" draw:name="Objekt223" text:anchor-type="as-char" svg:width="0.676cm" svg:height="1.062cm" draw:z-index="182"><draw:object xlink:href="./Object 223" xlink:type="simple" xlink:show="embed" xlink:actuate="onLoad"/><draw:image xlink:href="./ObjectReplacements/Object 223" xlink:type="simple" xlink:show="embed" xlink:actuate="onLoad"/></draw:frame>+…b<text:span text:style-name="T52">0</text:span><draw:frame draw:style-name="fr2" draw:name="Objekt224" text:anchor-type="as-char" svg:width="0.681cm" svg:height="1.062cm" draw:z-index="183"><draw:object xlink:href="./Object 224" xlink:type="simple" xlink:show="embed" xlink:actuate="onLoad"/><draw:image xlink:href="./ObjectReplacements/Object 224" xlink:type="simple" xlink:show="embed" xlink:actuate="onLoad"/></draw:frame>|<text:span text:style-name="T6"></text:span>(|b<text:span text:style-name="T52">n-1</text:span>|+|b<text:span text:style-name="T52">n-2</text:span>|+…|b<text:span text:style-name="T52">0</text:span>|)<draw:frame draw:style-name="fr2" draw:name="Objekt225" text:anchor-type="as-char" svg:width="0.753cm" svg:height="1.02cm" draw:z-index="184"><draw:object xlink:href="./Object 225" xlink:type="simple" xlink:show="embed" xlink:actuate="onLoad"/><draw:image xlink:href="./ObjectReplacements/Object 225" xlink:type="simple" xlink:show="embed" xlink:actuate="onLoad"/></draw:frame><text:span text:style-name="T6"></text:span><draw:frame draw:style-name="fr2" draw:name="Objekt226" text:anchor-type="as-char" svg:width="0.753cm" svg:height="1.02cm" draw:z-index="185"><draw:object xlink:href="./Object 226" xlink:type="simple" xlink:show="embed" xlink:actuate="onLoad"/><draw:image xlink:href="./ObjectReplacements/Object 226" xlink:type="simple" xlink:show="embed" xlink:actuate="onLoad"/></draw:frame> <draw:frame draw:style-name="fr2" draw:name="Objekt227" text:anchor-type="as-char" svg:width="1.138cm" svg:height="0.873cm" draw:z-index="186"><draw:object xlink:href="./Object 227" xlink:type="simple" xlink:show="embed" xlink:actuate="onLoad"/><draw:image xlink:href="./ObjectReplacements/Object 227" xlink:type="simple" xlink:show="embed" xlink:actuate="onLoad"/></draw:frame></text:p>
      <text:p text:style-name="Standard"><text:span text:style-name="T118"><text:s text:c="4"/></text:span>h(z)<text:span text:style-name="T6"></text:span>/2<text:span text:style-name="T6"></text:span>=1/2 <text:span text:style-name="T23"></text:span> </text:p>
      <text:p text:style-name="Standard"><text:span text:style-name="T118"><text:s text:c="4"/></text:span>|g(z)|=|1+b<text:span text:style-name="T52">n-1</text:span><draw:frame draw:style-name="fr2" draw:name="Objekt228" text:anchor-type="as-char" svg:width="0.538cm" svg:height="0.998cm" draw:z-index="187"><draw:object xlink:href="./Object 228" xlink:type="simple" xlink:show="embed" xlink:actuate="onLoad"/><draw:image xlink:href="./ObjectReplacements/Object 228" xlink:type="simple" xlink:show="embed" xlink:actuate="onLoad"/></draw:frame>+b<text:span text:style-name="T52">n-2</text:span><draw:frame draw:style-name="fr2" draw:name="Objekt229" text:anchor-type="as-char" svg:width="0.676cm" svg:height="1.062cm" draw:z-index="188"><draw:object xlink:href="./Object 229" xlink:type="simple" xlink:show="embed" xlink:actuate="onLoad"/><draw:image xlink:href="./ObjectReplacements/Object 229" xlink:type="simple" xlink:show="embed" xlink:actuate="onLoad"/></draw:frame>+…b<text:span text:style-name="T52">0</text:span><draw:frame draw:style-name="fr2" draw:name="Objekt230" text:anchor-type="as-char" svg:width="0.681cm" svg:height="1.062cm" draw:z-index="189"><draw:object xlink:href="./Object 230" xlink:type="simple" xlink:show="embed" xlink:actuate="onLoad"/><draw:image xlink:href="./ObjectReplacements/Object 230" xlink:type="simple" xlink:show="embed" xlink:actuate="onLoad"/></draw:frame>|<draw:frame draw:style-name="fr2" draw:name="Objekt231" text:anchor-type="as-char" svg:width="1.55cm" svg:height="0.993cm" draw:z-index="190"><draw:object xlink:href="./Object 231" xlink:type="simple" xlink:show="embed" xlink:actuate="onLoad"/><draw:image xlink:href="./ObjectReplacements/Object 231" xlink:type="simple" xlink:show="embed" xlink:actuate="onLoad"/></draw:frame>1-|b<text:span text:style-name="T52">n-1</text:span><draw:frame draw:style-name="fr2" draw:name="Objekt232" text:anchor-type="as-char" svg:width="0.538cm" svg:height="0.998cm" draw:z-index="191"><draw:object xlink:href="./Object 232" xlink:type="simple" xlink:show="embed" xlink:actuate="onLoad"/><draw:image xlink:href="./ObjectReplacements/Object 232" xlink:type="simple" xlink:show="embed" xlink:actuate="onLoad"/></draw:frame>+b<text:span text:style-name="T52">n-2</text:span><draw:frame draw:style-name="fr2" draw:name="Objekt233" text:anchor-type="as-char" svg:width="0.676cm" svg:height="1.062cm" draw:z-index="192"><draw:object xlink:href="./Object 233" xlink:type="simple" xlink:show="embed" xlink:actuate="onLoad"/><draw:image xlink:href="./ObjectReplacements/Object 233" xlink:type="simple" xlink:show="embed" xlink:actuate="onLoad"/></draw:frame>+…b<text:span text:style-name="T52">0</text:span><draw:frame draw:style-name="fr2" draw:name="Objekt234" text:anchor-type="as-char" svg:width="0.681cm" svg:height="1.062cm" draw:z-index="193"><draw:object xlink:href="./Object 234" xlink:type="simple" xlink:show="embed" xlink:actuate="onLoad"/><draw:image xlink:href="./ObjectReplacements/Object 234" xlink:type="simple" xlink:show="embed" xlink:actuate="onLoad"/></draw:frame>|=1-h(z)<text:span text:style-name="T6"></text:span>1/2 <text:span text:style-name="T23"></text:span></text:p>
      <text:p text:style-name="Standard"><text:span text:style-name="T118"><text:s text:c="4"/></text:span><text:span text:style-name="T126">|P|=|a</text:span><text:span text:style-name="T65">n</text:span><text:span text:style-name="T126">x</text:span><text:span text:style-name="T94">n</text:span><text:span text:style-name="T126">g(z)|=|g(z)||a</text:span><text:span text:style-name="T65">n</text:span><text:span text:style-name="T126">x</text:span><text:span text:style-name="T94">n</text:span><text:span text:style-name="T126">|</text:span><text:span text:style-name="T6"></text:span><text:span text:style-name="T126">(1/2)|a</text:span><text:span text:style-name="T65">n</text:span><text:span text:style-name="T126">x</text:span><text:span text:style-name="T94">n</text:span><text:span text:style-name="T126">| für </text:span></text:p>
      <text:p text:style-name="Standard"><draw:line text:anchor-type="char" draw:z-index="486" draw:name="Form43" draw:style-name="gr8" draw:text-style-name="P49" svg:x1="8.978cm" svg:y1="0.053cm" svg:x2="9.719cm" svg:y2="1.27cm"><text:p/></draw:line><text:span text:style-name="T127"><text:s text:c="4"/></text:span><text:span text:style-name="T126">|z|</text:span><text:span text:style-name="T6"></text:span><text:span text:style-name="T126">2</text:span><text:span text:style-name="T6"></text:span><text:span text:style-name="T126">=</text:span><text:span text:style-name="T6"></text:span><text:span text:style-name="T126">:=2(1+|b</text:span><text:span text:style-name="T65">n-1</text:span><text:span text:style-name="T126">|+|b</text:span><text:span text:style-name="T65">n-2</text:span><text:span text:style-name="T126">|+…|b</text:span><text:span text:style-name="T65">0</text:span><text:span text:style-name="T126">|=2</text:span><draw:frame draw:style-name="fr2" draw:name="Objekt235" text:anchor-type="as-char" svg:width="4.792cm" svg:height="1.185cm" draw:z-index="194"><draw:object xlink:href="./Object 235" xlink:type="simple" xlink:show="embed" xlink:actuate="onLoad"/><draw:image xlink:href="./ObjectReplacements/Object 235" xlink:type="simple" xlink:show="embed" xlink:actuate="onLoad"/></draw:frame><text:span text:style-name="T126"> </text:span><text:span text:style-name="T23"></text:span><text:span text:style-name="T126"> </text:span></text:p>
      <text:p text:style-name="Standard"><text:span text:style-name="T127"><text:s text:c="4"/></text:span><text:span text:style-name="T126">|z|</text:span><text:span text:style-name="T6"></text:span><text:span text:style-name="T126"> </text:span><draw:frame draw:style-name="fr2" draw:name="Objekt236" text:anchor-type="as-char" svg:width="0.437cm" svg:height="0.467cm" draw:z-index="195"><draw:object xlink:href="./Object 236" xlink:type="simple" xlink:show="embed" xlink:actuate="onLoad"/><draw:image xlink:href="./ObjectReplacements/Object 236" xlink:type="simple" xlink:show="embed" xlink:actuate="onLoad"/></draw:frame><text:span text:style-name="T126"><text:s/>|z|</text:span><text:span text:style-name="T6"></text:span><text:span text:style-name="T126">(2</text:span><draw:frame draw:style-name="fr2" draw:name="Objekt237" text:anchor-type="as-char" svg:width="0.559cm" svg:height="0.467cm" draw:z-index="196"><draw:object xlink:href="./Object 237" xlink:type="simple" xlink:show="embed" xlink:actuate="onLoad"/><draw:image xlink:href="./ObjectReplacements/Object 237" xlink:type="simple" xlink:show="embed" xlink:actuate="onLoad"/></draw:frame><text:span text:style-name="T126">/|a</text:span><text:span text:style-name="T65">n</text:span><text:span text:style-name="T126">|)</text:span><text:span text:style-name="T94">1/n</text:span><text:span text:style-name="T126"> <text:s/></text:span><text:span text:style-name="T23"></text:span><text:span text:style-name="T126"> P</text:span><text:span text:style-name="T6"></text:span><text:span text:style-name="T126">1/2*((2</text:span><draw:frame draw:style-name="fr2" draw:name="Objekt238" text:anchor-type="as-char" svg:width="0.559cm" svg:height="0.467cm" draw:z-index="197"><draw:object xlink:href="./Object 238" xlink:type="simple" xlink:show="embed" xlink:actuate="onLoad"/><draw:image xlink:href="./ObjectReplacements/Object 238" xlink:type="simple" xlink:show="embed" xlink:actuate="onLoad"/></draw:frame><text:span text:style-name="T126">/|a</text:span><text:span text:style-name="T65">n</text:span><text:span text:style-name="T126">|)</text:span><text:span text:style-name="T94">1/n</text:span><text:span text:style-name="T126">)</text:span><text:span text:style-name="T94">n</text:span><text:span text:style-name="T126">=</text:span><draw:frame draw:style-name="fr2" draw:name="Objekt239" text:anchor-type="as-char" svg:width="0.559cm" svg:height="0.467cm" draw:z-index="198"><draw:object xlink:href="./Object 239" xlink:type="simple" xlink:show="embed" xlink:actuate="onLoad"/><draw:image xlink:href="./ObjectReplacements/Object 239" xlink:type="simple" xlink:show="embed" xlink:actuate="onLoad"/></draw:frame></text:p>
      <text:p text:style-name="P12"><text:s/></text:p>
      <text:p text:style-name="P23"><text:span text:style-name="T131">P1.9.</text:span><text:span text:style-name="T132">2</text:span><text:span text:style-name="T131"> </text:span><text:span text:style-name="T134">f</text:span><text:span text:style-name="T34"></text:span><text:span text:style-name="T275">K</text:span><text:span text:style-name="T136">[z], f</text:span><text:span text:style-name="T34"></text:span><text:span text:style-name="T136">0, </text:span><text:span text:style-name="T222">λ</text:span><text:span text:style-name="T34"></text:span><text:span text:style-name="T275">K </text:span><text:span text:style-name="T227"><text:s/>Nullstelle von f </text:span><text:span text:style-name="T34"> </text:span><text:span text:style-name="T223"><text:s/><text:line-break/> <text:s text:c="6"/></text:span><text:span text:style-name="T34"> </text:span><text:span text:style-name="T228">g</text:span><text:span text:style-name="T34"></text:span><text:span text:style-name="T275">K</text:span><text:span text:style-name="T223">[z], </text:span><text:span text:style-name="T224">f(z)=(z-</text:span><text:span text:style-name="T222">λ</text:span><text:span text:style-name="T224">)</text:span><text:span text:style-name="T105">p</text:span><text:span text:style-name="T278">g(z),Vielfachheit der Nullstelle p</text:span><text:span text:style-name="T13"></text:span><text:span text:style-name="T274">N</text:span><text:span text:style-name="T201">, g(</text:span><text:span text:style-name="T222">λ</text:span><text:span text:style-name="T201">)</text:span><text:span text:style-name="T13"></text:span><text:span text:style-name="T201">0 <text:line-break/></text:span><text:span text:style-name="T202">Bew: S1.9.1‘‘‘ </text:span><text:span text:style-name="T30"> </text:span><text:span text:style-name="T202"><text:s/>f(z)=</text:span><text:span text:style-name="T224">(z-</text:span><text:span text:style-name="T222">λ</text:span><text:span text:style-name="T224">)</text:span><text:span text:style-name="T225">g</text:span><text:span text:style-name="T76">1</text:span><text:span text:style-name="T279">(z)+r(z)</text:span><text:span text:style-name="T30"> </text:span><text:span text:style-name="T202"><text:s/></text:span><text:span text:style-name="T30"></text:span><text:span text:style-name="T220">(r(z))&lt;</text:span><text:span text:style-name="T30"> </text:span><text:span text:style-name="T224">(z-</text:span><text:span text:style-name="T222">λ</text:span><text:span text:style-name="T224">)</text:span><text:span text:style-name="T226">=1 </text:span><text:span text:style-name="T30"><text:s/> </text:span><text:span text:style-name="T220">r konstant</text:span><text:span text:style-name="T30"> <text:line-break/> <text:s text:c="9"/></text:span><text:span text:style-name="T219"><text:s/></text:span><text:span text:style-name="T220">0=f(</text:span><text:span text:style-name="T222">λ</text:span><text:span text:style-name="T220">)=r(</text:span><text:span text:style-name="T222">λ</text:span><text:span text:style-name="T220">) </text:span><text:span text:style-name="T30"> <text:s/></text:span><text:span text:style-name="T220">r=0 </text:span><text:span text:style-name="T30"> </text:span><text:span text:style-name="T220">f(z)=(</text:span><text:span text:style-name="T224">z-</text:span><text:span text:style-name="T222">λ</text:span><text:span text:style-name="T220">)</text:span><text:span text:style-name="T225">g</text:span><text:span text:style-name="T76">1</text:span><text:span text:style-name="T219">(</text:span><text:span text:style-name="T220">z</text:span><text:span text:style-name="T219">)</text:span><text:span text:style-name="T201"><text:line-break/></text:span></text:p>
      <text:p text:style-name="P23"><text:span text:style-name="T201">Bsp: (x</text:span><text:span text:style-name="T99">3</text:span><text:span text:style-name="T278">-1):(x-1)=x</text:span><text:span text:style-name="T113">2</text:span>+x<text:span text:style-name="T279">+1 </text:span><text:span text:style-name="T34"> </text:span><text:span text:style-name="T229">(x-1)(</text:span><text:span text:style-name="T228">x</text:span><text:span text:style-name="T106">2</text:span><text:span text:style-name="T229">+x+1)</text:span><text:span text:style-name="T229"><draw:frame draw:style-name="fr4" draw:name="Objekt505" text:anchor-type="as-char" svg:y="-0.379cm" svg:width="0.699cm" svg:height="0.873cm" draw:z-index="586"><draw:object xlink:href="./Object 505" xlink:type="simple" xlink:show="embed" xlink:actuate="onLoad"/><draw:image xlink:href="./ObjectReplacements/Object 505" xlink:type="simple" xlink:show="embed" xlink:actuate="onLoad"/><svg:desc>Formel</svg:desc></draw:frame></text:span><text:span text:style-name="T229">0</text:span><text:span text:style-name="T113"><text:line-break/> <text:s text:c="5"/></text:span>-(<text:span text:style-name="T278">x</text:span><text:span text:style-name="T113">3</text:span>-<text:span text:style-name="T278">x</text:span><text:span text:style-name="T113">2</text:span><text:span text:style-name="T278">)</text:span></text:p>
      <text:p text:style-name="Standard"><draw:line text:anchor-type="paragraph" draw:z-index="491" draw:name="Form3" draw:style-name="gr3" draw:text-style-name="P48" svg:x1="0.822cm" svg:y1="0.032cm" svg:x2="2.78cm" svg:y2="0.032cm"><text:p/></draw:line><text:span text:style-name="T130"><text:s text:c="8"/></text:span><text:span text:style-name="T135">x</text:span><text:span text:style-name="T95">2</text:span>-<text:span text:style-name="T278">1</text:span></text:p>
      <text:p text:style-name="Standard"><text:span text:style-name="T133"><text:s text:c="6"/></text:span><text:span text:style-name="T137">-</text:span><text:span text:style-name="T138">(x</text:span><text:span text:style-name="T96">2</text:span><text:span text:style-name="T126">-</text:span><text:span text:style-name="T139">x)</text:span><text:span text:style-name="T133"> </text:span></text:p>
      <text:p text:style-name="P11"><draw:line text:anchor-type="paragraph" draw:z-index="492" draw:name="Form4" draw:style-name="gr4" draw:text-style-name="P48" svg:x1="1.774cm" svg:y1="0.046cm" svg:x2="3.538cm" svg:y2="0.046cm"><text:p/></draw:line><text:s text:c="10"/><text:span text:style-name="T161">x-1</text:span></text:p>
      <text:p text:style-name="P11"><draw:line text:anchor-type="paragraph" draw:z-index="493" draw:name="Form5" draw:style-name="gr4" draw:text-style-name="P48" svg:x1="2.092cm" svg:y1="0.43cm" svg:x2="4.367cm" svg:y2="0.43cm"><text:p/></draw:line><text:s text:c="2"/><text:span text:style-name="T159"><text:s text:c="6"/>-</text:span><text:span text:style-name="T161">(x-1)</text:span></text:p>
      <text:p text:style-name="P11"><text:s text:c="12"/><text:span text:style-name="T161">0</text:span><text:span text:style-name="T159"> </text:span></text:p>
      <text:p text:style-name="P11"/>
      <text:p text:style-name="P2"><text:line-break/></text:p>
      <text:p text:style-name="P37"><text:span text:style-name="T1">S1.9.2</text:span><text:span text:style-name="T4">(110</text:span><text:span text:style-name="T5">7</text:span><text:span text:style-name="T4">)</text:span>Identitätssatz für Polynome</text:p>
      <text:p text:style-name="Standard"><draw:line text:anchor-type="char" draw:z-index="470" draw:name="Form44" draw:style-name="gr9" draw:text-style-name="P49" svg:x1="13.018cm" svg:y1="4.6cm" svg:x2="14.606cm" svg:y2="0.889cm"><text:p/></draw:line>Vor:Seien Polynome P(z)=<draw:frame draw:style-name="fr3" draw:name="Objekt240" text:anchor-type="as-char" svg:width="0.863cm" svg:height="1.201cm" draw:z-index="587"><draw:object xlink:href="./Object 240" xlink:type="simple" xlink:show="embed" xlink:actuate="onLoad"/><draw:image xlink:href="./ObjectReplacements/Object 240" xlink:type="simple" xlink:show="embed" xlink:actuate="onLoad"/></draw:frame>a<text:span text:style-name="T52">k</text:span>z<text:span text:style-name="T84">k</text:span>, Q(z)=<draw:frame draw:style-name="fr3" draw:name="Objekt241" text:anchor-type="as-char" svg:width="0.863cm" svg:height="1.201cm" draw:z-index="588"><draw:object xlink:href="./Object 241" xlink:type="simple" xlink:show="embed" xlink:actuate="onLoad"/><draw:image xlink:href="./ObjectReplacements/Object 241" xlink:type="simple" xlink:show="embed" xlink:actuate="onLoad"/></draw:frame>b<text:span text:style-name="T52">k</text:span>z<text:span text:style-name="T84">k</text:span> mit n,m<text:span text:style-name="T6"></text:span><text:span text:style-name="T46">N</text:span><text:span text:style-name="T52">0</text:span>, n<text:span text:style-name="T6"></text:span>m gegeben. Für n+1 verschiedene Zahlen z<text:span text:style-name="T52">1</text:span>,....,z<text:span text:style-name="T52">n+1 </text:span><text:span text:style-name="T6"></text:span><text:span text:style-name="T46">C</text:span> gelte P(z<text:span text:style-name="T52">j</text:span>)=Q(z<text:span text:style-name="T52">j</text:span>), j=1,2,...,n+1</text:p>
      <text:p text:style-name="Standard">Beh: m=n und a<text:span text:style-name="T52">k</text:span>=b<text:span text:style-name="T52">k</text:span> <text:span text:style-name="T6"></text:span> k=0,1,2,...,n, also P(z)=Q(z), 0<text:span text:style-name="T6"></text:span>k<text:span text:style-name="T6"></text:span>n </text:p>
      <text:p text:style-name="P38"/>
      <text:h text:style-name="Heading_20_2" text:outline-level="2"><text:span text:style-name="T158">//</text:span><text:span text:style-name="T170">S1.9.</text:span><text:span text:style-name="T120">1</text:span><text:span text:style-name="T123">(1103) <text:s/></text:span><text:span text:style-name="T122">Vor:Sei P einPolynom vom </text:span><text:span text:style-name="T33"></text:span><text:span text:style-name="T156">(P)</text:span><text:span text:style-name="T18"></text:span><text:span text:style-name="T122">1.n</text:span><text:span text:style-name="T16"></text:span><text:span text:style-name="T122">N</text:span><text:span text:style-name="T61">0</text:span><text:span text:style-name="T158">//</text:span></text:h>
      <text:p text:style-name="P10">// <text:s text:c="6"/>2.)P(z) hat max n Nullst in C, außer wenn es das//</text:p>
      <text:p text:style-name="P10"><draw:line text:anchor-type="char" draw:z-index="472" draw:name="Form45" draw:style-name="gr10" draw:text-style-name="P49" svg:x1="5.08cm" svg:y1="0.404cm" svg:x2="9.525cm" svg:y2="2.944cm"><text:p/></draw:line><draw:line text:anchor-type="char" draw:z-index="471" draw:name="Form46" draw:style-name="gr10" draw:text-style-name="P49" svg:x1="6.35cm" svg:y1="0.086cm" svg:x2="6.668cm" svg:y2="2.944cm"><text:p/></draw:line>// <text:s text:c="9"/>Nullpolynom ist.//</text:p>
      <text:p text:style-name="Standard">Bew:P(z)-Q(z)=<draw:frame draw:style-name="fr3" draw:name="Objekt242" text:anchor-type="as-char" svg:width="0.863cm" svg:height="1.201cm" draw:z-index="589"><draw:object xlink:href="./Object 242" xlink:type="simple" xlink:show="embed" xlink:actuate="onLoad"/><draw:image xlink:href="./ObjectReplacements/Object 242" xlink:type="simple" xlink:show="embed" xlink:actuate="onLoad"/></draw:frame>a<text:span text:style-name="T52">k</text:span>z<text:span text:style-name="T84">k</text:span>-<draw:frame draw:style-name="fr3" draw:name="Objekt243" text:anchor-type="as-char" svg:width="0.863cm" svg:height="1.201cm" draw:z-index="590"><draw:object xlink:href="./Object 243" xlink:type="simple" xlink:show="embed" xlink:actuate="onLoad"/><draw:image xlink:href="./ObjectReplacements/Object 243" xlink:type="simple" xlink:show="embed" xlink:actuate="onLoad"/></draw:frame>b<text:span text:style-name="T52">k</text:span>z<text:span text:style-name="T84">k</text:span>. Falls n&gt;m, dann sei b<text:span text:style-name="T52">k</text:span>=0 <text:span text:style-name="T6"></text:span> k=m+1,....,n</text:p>
      <text:p text:style-name="Standard"><text:span text:style-name="T118"><text:s text:c="4"/></text:span>P(z)-Q(z)=<draw:frame draw:style-name="fr3" draw:name="Objekt244" text:anchor-type="as-char" svg:width="0.863cm" svg:height="1.201cm" draw:z-index="591"><draw:object xlink:href="./Object 244" xlink:type="simple" xlink:show="embed" xlink:actuate="onLoad"/><draw:image xlink:href="./ObjectReplacements/Object 244" xlink:type="simple" xlink:show="embed" xlink:actuate="onLoad"/></draw:frame>(a<text:span text:style-name="T52">k</text:span>-b<text:span text:style-name="T52">k</text:span>)z<text:span text:style-name="T84">k</text:span> ist Polynom mit <text:span text:style-name="T23"></text:span>(P-Q)<text:span text:style-name="T6"></text:span>n</text:p>
      <text:p text:style-name="Standard"><text:span text:style-name="T118"><text:s text:c="4"/></text:span>P(z<text:span text:style-name="T52">j</text:span>)-Q(z<text:span text:style-name="T52">j</text:span>)=0, j=1,...,n+1<draw:frame draw:style-name="fr2" draw:name="Objekt245" text:anchor-type="as-char" svg:width="1.552cm" svg:height="0.885cm" draw:z-index="199"><draw:object xlink:href="./Object 245" xlink:type="simple" xlink:show="embed" xlink:actuate="onLoad"/><draw:image xlink:href="./ObjectReplacements/Object 245" xlink:type="simple" xlink:show="embed" xlink:actuate="onLoad"/></draw:frame>P(z)-Q(z)<text:span text:style-name="T6"></text:span>0 <text:span text:style-name="T6"></text:span> P(z)=Q(z)</text:p>
      <text:p text:style-name="Standard">Bem: <draw:frame draw:style-name="fr2" draw:name="Objekt246" text:anchor-type="as-char" svg:width="1.115cm" svg:height="1.363cm" draw:z-index="200"><draw:object xlink:href="./Object 246" xlink:type="simple" xlink:show="embed" xlink:actuate="onLoad"/><draw:image xlink:href="./ObjectReplacements/Object 246" xlink:type="simple" xlink:show="embed" xlink:actuate="onLoad"/></draw:frame><draw:frame draw:style-name="fr2" draw:name="Objekt247" text:anchor-type="as-char" svg:width="1.115cm" svg:height="1.363cm" draw:z-index="201"><draw:object xlink:href="./Object 247" xlink:type="simple" xlink:show="embed" xlink:actuate="onLoad"/><draw:image xlink:href="./ObjectReplacements/Object 247" xlink:type="simple" xlink:show="embed" xlink:actuate="onLoad"/></draw:frame>a<text:span text:style-name="T53"></text:span>=<draw:frame draw:style-name="fr2" draw:name="Objekt248" text:anchor-type="as-char" svg:width="1.125cm" svg:height="1.363cm" draw:z-index="202"><draw:object xlink:href="./Object 248" xlink:type="simple" xlink:show="embed" xlink:actuate="onLoad"/><draw:image xlink:href="./ObjectReplacements/Object 248" xlink:type="simple" xlink:show="embed" xlink:actuate="onLoad"/></draw:frame><draw:frame draw:style-name="fr2" draw:name="Objekt249" text:anchor-type="as-char" svg:width="1.115cm" svg:height="1.363cm" draw:z-index="203"><draw:object xlink:href="./Object 249" xlink:type="simple" xlink:show="embed" xlink:actuate="onLoad"/><draw:image xlink:href="./ObjectReplacements/Object 249" xlink:type="simple" xlink:show="embed" xlink:actuate="onLoad"/></draw:frame>a<text:span text:style-name="T53"></text:span>, <draw:frame draw:style-name="fr2" draw:name="Objekt250" text:anchor-type="as-char" svg:width="0.855cm" svg:height="1.201cm" draw:z-index="204"><draw:object xlink:href="./Object 250" xlink:type="simple" xlink:show="embed" xlink:actuate="onLoad"/><draw:image xlink:href="./ObjectReplacements/Object 250" xlink:type="simple" xlink:show="embed" xlink:actuate="onLoad"/></draw:frame><draw:frame draw:style-name="fr2" draw:name="Objekt251" text:anchor-type="as-char" svg:width="0.866cm" svg:height="1.201cm" draw:z-index="205"><draw:object xlink:href="./Object 251" xlink:type="simple" xlink:show="embed" xlink:actuate="onLoad"/><draw:image xlink:href="./ObjectReplacements/Object 251" xlink:type="simple" xlink:show="embed" xlink:actuate="onLoad"/></draw:frame>a<text:span text:style-name="T53"></text:span>=<draw:frame draw:style-name="fr2" draw:name="Objekt252" text:anchor-type="as-char" svg:width="0.866cm" svg:height="1.201cm" draw:z-index="206"><draw:object xlink:href="./Object 252" xlink:type="simple" xlink:show="embed" xlink:actuate="onLoad"/><draw:image xlink:href="./ObjectReplacements/Object 252" xlink:type="simple" xlink:show="embed" xlink:actuate="onLoad"/></draw:frame><draw:frame draw:style-name="fr2" draw:name="Objekt253" text:anchor-type="as-char" svg:width="0.875cm" svg:height="1.201cm" draw:z-index="207"><draw:object xlink:href="./Object 253" xlink:type="simple" xlink:show="embed" xlink:actuate="onLoad"/><draw:image xlink:href="./ObjectReplacements/Object 253" xlink:type="simple" xlink:show="embed" xlink:actuate="onLoad"/></draw:frame>a<text:span text:style-name="T53"></text:span><text:span text:style-name="T52"> </text:span>, 1<text:span text:style-name="T6"></text:span>n</text:p>
      <text:p text:style-name="Standard"/>
      <text:p text:style-name="Standard">Bem:Sei eine rationale Funktion R<text:span text:style-name="T6"></text:span><text:span text:style-name="T46">K</text:span>[x]. Nach dem Nullstellensatz kann das Nennerpolynom von R nur endlich viele Nullstellen haben. Also ist der natürliche Definitionsbereich von R gleich <text:span text:style-name="T46">K</text:span>\<text:span text:style-name="T46"> T</text:span>, wobei <text:span text:style-name="T46">T</text:span> eine endliche (evt sogar leere) Teilmenge von <text:span text:style-name="T46">K</text:span> ist.</text:p>
      <text:p text:style-name="Standard"/>
      <text:p text:style-name="Standard"><text:span text:style-name="T140">Bsp:</text:span><text:span text:style-name="T142"> </text:span><text:span text:style-name="T140">((1+z)</text:span><text:span text:style-name="T85">n</text:span><text:span text:style-name="T140">)</text:span><text:span text:style-name="T85">2</text:span><text:span text:style-name="T140">=(1+z)</text:span><text:span text:style-name="T85">2n</text:span><text:span text:style-name="T140">=</text:span><draw:frame draw:style-name="fr2" draw:name="Objekt254" text:anchor-type="as-char" svg:width="0.863cm" svg:height="1.201cm" draw:z-index="208"><draw:object xlink:href="./Object 254" xlink:type="simple" xlink:show="embed" xlink:actuate="onLoad"/><draw:image xlink:href="./ObjectReplacements/Object 254" xlink:type="simple" xlink:show="embed" xlink:actuate="onLoad"/></draw:frame><draw:frame draw:style-name="fr2" draw:name="Objekt255" text:anchor-type="as-char" svg:width="1.192cm" svg:height="0.512cm" draw:z-index="209"><draw:object xlink:href="./Object 255" xlink:type="simple" xlink:show="embed" xlink:actuate="onLoad"/><draw:image xlink:href="./ObjectReplacements/Object 255" xlink:type="simple" xlink:show="embed" xlink:actuate="onLoad"/></draw:frame><text:span text:style-name="T140">z</text:span><text:span text:style-name="T85">k</text:span><text:span text:style-name="T140">, </text:span><draw:frame draw:style-name="fr2" draw:name="Objekt256" text:anchor-type="as-char" svg:width="0.863cm" svg:height="1.201cm" draw:z-index="210"><draw:object xlink:href="./Object 256" xlink:type="simple" xlink:show="embed" xlink:actuate="onLoad"/><draw:image xlink:href="./ObjectReplacements/Object 256" xlink:type="simple" xlink:show="embed" xlink:actuate="onLoad"/></draw:frame><draw:frame draw:style-name="fr2" draw:name="Objekt257" text:anchor-type="as-char" svg:width="1.021cm" svg:height="0.512cm" draw:z-index="211"><draw:object xlink:href="./Object 257" xlink:type="simple" xlink:show="embed" xlink:actuate="onLoad"/><draw:image xlink:href="./ObjectReplacements/Object 257" xlink:type="simple" xlink:show="embed" xlink:actuate="onLoad"/></draw:frame><draw:frame draw:style-name="fr2" draw:name="Objekt258" text:anchor-type="as-char" svg:width="1.021cm" svg:height="0.512cm" draw:z-index="212"><draw:object xlink:href="./Object 258" xlink:type="simple" xlink:show="embed" xlink:actuate="onLoad"/><draw:image xlink:href="./ObjectReplacements/Object 258" xlink:type="simple" xlink:show="embed" xlink:actuate="onLoad"/></draw:frame><text:span text:style-name="T140">=</text:span><draw:frame draw:style-name="fr2" draw:name="Objekt259" text:anchor-type="as-char" svg:width="1.192cm" svg:height="0.512cm" draw:z-index="213"><draw:object xlink:href="./Object 259" xlink:type="simple" xlink:show="embed" xlink:actuate="onLoad"/><draw:image xlink:href="./ObjectReplacements/Object 259" xlink:type="simple" xlink:show="embed" xlink:actuate="onLoad"/></draw:frame></text:p>
      <text:p text:style-name="P13"><draw:line text:anchor-type="char" draw:z-index="477" draw:name="Form47" draw:style-name="gr10" draw:text-style-name="P49" svg:x1="5.715cm" svg:y1="0.219cm" svg:x2="6.668cm" svg:y2="6.887cm"><text:p/></draw:line></text:p>
      <text:p text:style-name="Standard"><text:span text:style-name="T144">//</text:span><text:span text:style-name="T145">A1.9.2</text:span><text:span text:style-name="T144"> (1101) n,m</text:span><text:span text:style-name="T15"></text:span><text:span text:style-name="T144">N, a</text:span><text:span text:style-name="T58">0</text:span><text:span text:style-name="T144">,...,a</text:span><text:span text:style-name="T58">n</text:span><text:span text:style-name="T144">,b</text:span><text:span text:style-name="T58">0</text:span><text:span text:style-name="T144">,...,b</text:span><text:span text:style-name="T58">m</text:span><text:span text:style-name="T15"></text:span><text:span text:style-name="T144">C; a</text:span><text:span text:style-name="T58">n</text:span><text:span text:style-name="T144">,b</text:span><text:span text:style-name="T58">m</text:span><text:span text:style-name="T15"></text:span><text:span text:style-name="T144">0;//</text:span></text:p>
      <text:p text:style-name="Standard"><draw:line text:anchor-type="char" draw:z-index="476" draw:name="Form48" draw:style-name="gr10" draw:text-style-name="P49" svg:x1="9.208cm" svg:y1="1.094cm" svg:x2="5.715cm" svg:y2="3.952cm"><text:p/></draw:line><draw:line text:anchor-type="char" draw:z-index="474" draw:name="Form49" draw:style-name="gr10" draw:text-style-name="P49" svg:x1="9.208cm" svg:y1="1.094cm" svg:x2="14.288cm" svg:y2="2.999cm"><text:p/></draw:line><draw:line text:anchor-type="char" draw:z-index="473" draw:name="Form50" draw:style-name="gr11" draw:text-style-name="P49" svg:x1="3.493cm" svg:y1="0.459cm" svg:x2="3.811cm" svg:y2="0.459cm"><text:p/></draw:line><text:span text:style-name="T144">//P(z)=</text:span><text:span text:style-name="T119"><draw:frame draw:style-name="fr3" draw:name="Objekt260" text:anchor-type="as-char" svg:width="0.863cm" svg:height="1.201cm" draw:z-index="592"><draw:object xlink:href="./Object 260" xlink:type="simple" xlink:show="embed" xlink:actuate="onLoad"/><draw:image xlink:href="./ObjectReplacements/Object 260" xlink:type="simple" xlink:show="embed" xlink:actuate="onLoad"/></draw:frame></text:span><text:span text:style-name="T144">a</text:span><text:span text:style-name="T58">k</text:span><text:span text:style-name="T144">z</text:span><text:span text:style-name="T86">k</text:span><text:span text:style-name="T144">; Q(z)=</text:span><text:span text:style-name="T119"><draw:frame draw:style-name="fr3" draw:name="Objekt261" text:anchor-type="as-char" svg:width="0.863cm" svg:height="1.201cm" draw:z-index="593"><draw:object xlink:href="./Object 261" xlink:type="simple" xlink:show="embed" xlink:actuate="onLoad"/><draw:image xlink:href="./ObjectReplacements/Object 261" xlink:type="simple" xlink:show="embed" xlink:actuate="onLoad"/></draw:frame></text:span><text:span text:style-name="T144">b</text:span><text:span text:style-name="T58">k</text:span><text:span text:style-name="T144">z</text:span><text:span text:style-name="T86">k </text:span><text:span text:style-name="T144">: P(z)</text:span><text:span text:style-name="T86">.</text:span><text:span text:style-name="T144">Q(z)=</text:span><text:span text:style-name="T119"><draw:frame draw:style-name="fr3" draw:name="Objekt262" text:anchor-type="as-char" svg:width="0.878cm" svg:height="1.201cm" draw:z-index="594"><draw:object xlink:href="./Object 262" xlink:type="simple" xlink:show="embed" xlink:actuate="onLoad"/><draw:image xlink:href="./ObjectReplacements/Object 262" xlink:type="simple" xlink:show="embed" xlink:actuate="onLoad"/></draw:frame></text:span><text:span text:style-name="T144">c</text:span><text:span text:style-name="T58">k</text:span><text:span text:style-name="T144">z</text:span><text:span text:style-name="T86">k </text:span><text:span text:style-name="T144">, c</text:span><text:span text:style-name="T58">k</text:span><text:span text:style-name="T144">=</text:span><text:span text:style-name="T119"><draw:frame draw:style-name="fr3" draw:name="Objekt263" text:anchor-type="as-char" svg:width="1.266cm" svg:height="1.171cm" draw:z-index="595"><draw:object xlink:href="./Object 263" xlink:type="simple" xlink:show="embed" xlink:actuate="onLoad"/><draw:image xlink:href="./ObjectReplacements/Object 263" xlink:type="simple" xlink:show="embed" xlink:actuate="onLoad"/></draw:frame></text:span><text:span text:style-name="T144">a</text:span><text:span text:style-name="T55"></text:span><text:span text:style-name="T144">b</text:span><text:span text:style-name="T55"></text:span><text:span text:style-name="T144">,// //k=0,...,n+m; a</text:span><text:span text:style-name="T58">k</text:span><text:span text:style-name="T144">=0 </text:span><text:span text:style-name="T15"></text:span><text:span text:style-name="T144"> k&gt;n </text:span><text:span text:style-name="T119"><draw:frame draw:style-name="fr2" draw:name="Objekt264" text:anchor-type="as-char" svg:width="0.437cm" svg:height="0.467cm" draw:z-index="214"><draw:object xlink:href="./Object 264" xlink:type="simple" xlink:show="embed" xlink:actuate="onLoad"/><draw:image xlink:href="./ObjectReplacements/Object 264" xlink:type="simple" xlink:show="embed" xlink:actuate="onLoad"/></draw:frame></text:span><text:span text:style-name="T144"><text:s/>b</text:span><text:span text:style-name="T58">k</text:span><text:span text:style-name="T144">=0 </text:span><text:span text:style-name="T15"></text:span><text:span text:style-name="T144"> k&gt;m//</text:span></text:p>
      <text:p text:style-name="Standard"><text:span text:style-name="T144">//</text:span><text:span text:style-name="T145">S1.7.4</text:span><text:span text:style-name="T144"> (906)</text:span><text:span text:style-name="T15"></text:span><text:span text:style-name="T144">C </text:span><text:span text:style-name="T119"><draw:frame draw:style-name="fr2" draw:name="Objekt265" text:anchor-type="as-char" svg:width="0.437cm" svg:height="0.467cm" draw:z-index="215"><draw:object xlink:href="./Object 265" xlink:type="simple" xlink:show="embed" xlink:actuate="onLoad"/><draw:image xlink:href="./ObjectReplacements/Object 265" xlink:type="simple" xlink:show="embed" xlink:actuate="onLoad"/></draw:frame></text:span><text:span text:style-name="T144"><text:s/>n,m,k</text:span><text:span text:style-name="T15"></text:span><text:span text:style-name="T144">N</text:span><text:span text:style-name="T58">0</text:span><text:span text:style-name="T144">, j</text:span><text:span text:style-name="T15"></text:span><text:span text:style-name="T144">N: 3.) </text:span><text:span text:style-name="T119"><draw:frame draw:style-name="fr3" draw:name="Objekt266" text:anchor-type="as-char" svg:width="1.081cm" svg:height="0.512cm" draw:z-index="596"><draw:object xlink:href="./Object 266" xlink:type="simple" xlink:show="embed" xlink:actuate="onLoad"/><draw:image xlink:href="./ObjectReplacements/Object 266" xlink:type="simple" xlink:show="embed" xlink:actuate="onLoad"/></draw:frame></text:span><text:span text:style-name="T119">=</text:span><text:span text:style-name="T119"><draw:frame draw:style-name="fr3" draw:name="Objekt267" text:anchor-type="as-char" svg:width="1.466cm" svg:height="0.512cm" draw:z-index="597"><draw:object xlink:href="./Object 267" xlink:type="simple" xlink:show="embed" xlink:actuate="onLoad"/><draw:image xlink:href="./ObjectReplacements/Object 267" xlink:type="simple" xlink:show="embed" xlink:actuate="onLoad"/></draw:frame></text:span><text:span text:style-name="T119">//</text:span></text:p>
      <text:p text:style-name="Standard"><draw:line text:anchor-type="char" draw:z-index="475" draw:name="Form51" draw:style-name="gr10" draw:text-style-name="P49" svg:x1="7.938cm" svg:y1="1.155cm" svg:x2="5.715cm" svg:y2="1.473cm"><text:p/></draw:line><text:span text:style-name="T118"><text:s text:c="4"/></text:span>((1+z)<text:span text:style-name="T84">n</text:span>)<text:span text:style-name="T84">2</text:span>=(<draw:frame draw:style-name="fr2" draw:name="Objekt268" text:anchor-type="as-char" svg:width="0.841cm" svg:height="1.201cm" draw:z-index="216"><draw:object xlink:href="./Object 268" xlink:type="simple" xlink:show="embed" xlink:actuate="onLoad"/><draw:image xlink:href="./ObjectReplacements/Object 268" xlink:type="simple" xlink:show="embed" xlink:actuate="onLoad"/></draw:frame><draw:frame draw:style-name="fr2" draw:name="Objekt269" text:anchor-type="as-char" svg:width="1.002cm" svg:height="0.512cm" draw:z-index="217"><draw:object xlink:href="./Object 269" xlink:type="simple" xlink:show="embed" xlink:actuate="onLoad"/><draw:image xlink:href="./ObjectReplacements/Object 269" xlink:type="simple" xlink:show="embed" xlink:actuate="onLoad"/></draw:frame>z<text:span text:style-name="T84">j</text:span>)<text:span text:style-name="T84">2</text:span>=(<draw:frame draw:style-name="fr2" draw:name="Objekt270" text:anchor-type="as-char" svg:width="0.81cm" svg:height="1.201cm" draw:z-index="218"><draw:object xlink:href="./Object 270" xlink:type="simple" xlink:show="embed" xlink:actuate="onLoad"/><draw:image xlink:href="./ObjectReplacements/Object 270" xlink:type="simple" xlink:show="embed" xlink:actuate="onLoad"/></draw:frame><draw:frame draw:style-name="fr2" draw:name="Objekt271" text:anchor-type="as-char" svg:width="0.958cm" svg:height="0.512cm" draw:z-index="219"><draw:object xlink:href="./Object 271" xlink:type="simple" xlink:show="embed" xlink:actuate="onLoad"/><draw:image xlink:href="./ObjectReplacements/Object 271" xlink:type="simple" xlink:show="embed" xlink:actuate="onLoad"/></draw:frame>z<text:span text:style-name="T84">i</text:span>)(<draw:frame draw:style-name="fr2" draw:name="Objekt272" text:anchor-type="as-char" svg:width="0.841cm" svg:height="1.201cm" draw:z-index="220"><draw:object xlink:href="./Object 272" xlink:type="simple" xlink:show="embed" xlink:actuate="onLoad"/><draw:image xlink:href="./ObjectReplacements/Object 272" xlink:type="simple" xlink:show="embed" xlink:actuate="onLoad"/></draw:frame><draw:frame draw:style-name="fr2" draw:name="Objekt273" text:anchor-type="as-char" svg:width="1.002cm" svg:height="0.512cm" draw:z-index="221"><draw:object xlink:href="./Object 273" xlink:type="simple" xlink:show="embed" xlink:actuate="onLoad"/><draw:image xlink:href="./ObjectReplacements/Object 273" xlink:type="simple" xlink:show="embed" xlink:actuate="onLoad"/></draw:frame>z<text:span text:style-name="T84">j</text:span>)=(<draw:frame draw:style-name="fr2" draw:name="Objekt274" text:anchor-type="as-char" svg:width="0.81cm" svg:height="1.201cm" draw:z-index="222"><draw:object xlink:href="./Object 274" xlink:type="simple" xlink:show="embed" xlink:actuate="onLoad"/><draw:image xlink:href="./ObjectReplacements/Object 274" xlink:type="simple" xlink:show="embed" xlink:actuate="onLoad"/></draw:frame><draw:frame draw:style-name="fr2" draw:name="Objekt275" text:anchor-type="as-char" svg:width="0.841cm" svg:height="1.201cm" draw:z-index="223"><draw:object xlink:href="./Object 275" xlink:type="simple" xlink:show="embed" xlink:actuate="onLoad"/><draw:image xlink:href="./ObjectReplacements/Object 275" xlink:type="simple" xlink:show="embed" xlink:actuate="onLoad"/></draw:frame><draw:frame draw:style-name="fr2" draw:name="Objekt276" text:anchor-type="as-char" svg:width="0.958cm" svg:height="0.512cm" draw:z-index="224"><draw:object xlink:href="./Object 276" xlink:type="simple" xlink:show="embed" xlink:actuate="onLoad"/><draw:image xlink:href="./ObjectReplacements/Object 276" xlink:type="simple" xlink:show="embed" xlink:actuate="onLoad"/></draw:frame><draw:frame draw:style-name="fr2" draw:name="Objekt277" text:anchor-type="as-char" svg:width="1.002cm" svg:height="0.512cm" draw:z-index="225"><draw:object xlink:href="./Object 277" xlink:type="simple" xlink:show="embed" xlink:actuate="onLoad"/><draw:image xlink:href="./ObjectReplacements/Object 277" xlink:type="simple" xlink:show="embed" xlink:actuate="onLoad"/></draw:frame>z<text:span text:style-name="T84">i+j</text:span>)<draw:frame draw:style-name="fr2" draw:name="Objekt278" text:anchor-type="as-char" svg:width="1.173cm" svg:height="0.967cm" draw:z-index="226"><draw:object xlink:href="./Object 278" xlink:type="simple" xlink:show="embed" xlink:actuate="onLoad"/><draw:image xlink:href="./ObjectReplacements/Object 278" xlink:type="simple" xlink:show="embed" xlink:actuate="onLoad"/></draw:frame></text:p>
      <text:p text:style-name="Standard"><text:span text:style-name="T118"><text:s text:c="13"/></text:span><draw:frame draw:style-name="fr2" draw:name="Objekt279" text:anchor-type="as-char" svg:width="0.85cm" svg:height="1.201cm" draw:z-index="227"><draw:object xlink:href="./Object 279" xlink:type="simple" xlink:show="embed" xlink:actuate="onLoad"/><draw:image xlink:href="./ObjectReplacements/Object 279" xlink:type="simple" xlink:show="embed" xlink:actuate="onLoad"/></draw:frame><draw:frame draw:style-name="fr2" draw:name="Objekt280" text:anchor-type="as-char" svg:width="1.254cm" svg:height="1.563cm" draw:z-index="228"><draw:object xlink:href="./Object 280" xlink:type="simple" xlink:show="embed" xlink:actuate="onLoad"/><draw:image xlink:href="./ObjectReplacements/Object 280" xlink:type="simple" xlink:show="embed" xlink:actuate="onLoad"/></draw:frame><draw:frame draw:style-name="fr2" draw:name="Objekt281" text:anchor-type="as-char" svg:width="0.958cm" svg:height="0.512cm" draw:z-index="229"><draw:object xlink:href="./Object 281" xlink:type="simple" xlink:show="embed" xlink:actuate="onLoad"/><draw:image xlink:href="./ObjectReplacements/Object 281" xlink:type="simple" xlink:show="embed" xlink:actuate="onLoad"/></draw:frame><draw:frame draw:style-name="fr2" draw:name="Objekt282" text:anchor-type="as-char" svg:width="1.002cm" svg:height="0.512cm" draw:z-index="230"><draw:object xlink:href="./Object 282" xlink:type="simple" xlink:show="embed" xlink:actuate="onLoad"/><draw:image xlink:href="./ObjectReplacements/Object 282" xlink:type="simple" xlink:show="embed" xlink:actuate="onLoad"/></draw:frame>z<text:span text:style-name="T90"></text:span>=<draw:frame draw:style-name="fr2" draw:name="Objekt283" text:anchor-type="as-char" svg:width="0.85cm" svg:height="1.201cm" draw:z-index="231"><draw:object xlink:href="./Object 283" xlink:type="simple" xlink:show="embed" xlink:actuate="onLoad"/><draw:image xlink:href="./ObjectReplacements/Object 283" xlink:type="simple" xlink:show="embed" xlink:actuate="onLoad"/></draw:frame><draw:frame draw:style-name="fr2" draw:name="Objekt284" text:anchor-type="as-char" svg:width="1.231cm" svg:height="1.229cm" draw:z-index="232"><draw:object xlink:href="./Object 284" xlink:type="simple" xlink:show="embed" xlink:actuate="onLoad"/><draw:image xlink:href="./ObjectReplacements/Object 284" xlink:type="simple" xlink:show="embed" xlink:actuate="onLoad"/></draw:frame><draw:frame draw:style-name="fr2" draw:name="Objekt285" text:anchor-type="as-char" svg:width="0.958cm" svg:height="0.512cm" draw:z-index="233"><draw:object xlink:href="./Object 285" xlink:type="simple" xlink:show="embed" xlink:actuate="onLoad"/><draw:image xlink:href="./ObjectReplacements/Object 285" xlink:type="simple" xlink:show="embed" xlink:actuate="onLoad"/></draw:frame><draw:frame draw:style-name="fr2" draw:name="Objekt286" text:anchor-type="as-char" svg:width="1.332cm" svg:height="0.512cm" draw:z-index="234"><draw:object xlink:href="./Object 286" xlink:type="simple" xlink:show="embed" xlink:actuate="onLoad"/><draw:image xlink:href="./ObjectReplacements/Object 286" xlink:type="simple" xlink:show="embed" xlink:actuate="onLoad"/></draw:frame>z<text:span text:style-name="T90"></text:span> Polynome gleich <text:span text:style-name="T6"></text:span></text:p>
      <text:p text:style-name="Standard"><text:span text:style-name="T118"><text:s text:c="3"/></text:span>Koeffizientenvergleich <draw:frame draw:style-name="fr2" draw:name="Objekt287" text:anchor-type="as-char" svg:width="1.192cm" svg:height="0.512cm" draw:z-index="235"><draw:object xlink:href="./Object 287" xlink:type="simple" xlink:show="embed" xlink:actuate="onLoad"/><draw:image xlink:href="./ObjectReplacements/Object 287" xlink:type="simple" xlink:show="embed" xlink:actuate="onLoad"/></draw:frame>=<draw:frame draw:style-name="fr2" draw:name="Objekt288" text:anchor-type="as-char" svg:width="0.81cm" svg:height="1.201cm" draw:z-index="236"><draw:object xlink:href="./Object 288" xlink:type="simple" xlink:show="embed" xlink:actuate="onLoad"/><draw:image xlink:href="./ObjectReplacements/Object 288" xlink:type="simple" xlink:show="embed" xlink:actuate="onLoad"/></draw:frame><draw:frame draw:style-name="fr2" draw:name="Objekt289" text:anchor-type="as-char" svg:width="0.958cm" svg:height="0.512cm" draw:z-index="237"><draw:object xlink:href="./Object 289" xlink:type="simple" xlink:show="embed" xlink:actuate="onLoad"/><draw:image xlink:href="./ObjectReplacements/Object 289" xlink:type="simple" xlink:show="embed" xlink:actuate="onLoad"/></draw:frame><draw:frame draw:style-name="fr2" draw:name="Objekt290" text:anchor-type="as-char" svg:width="1.342cm" svg:height="0.512cm" draw:z-index="238"><draw:object xlink:href="./Object 290" xlink:type="simple" xlink:show="embed" xlink:actuate="onLoad"/><draw:image xlink:href="./ObjectReplacements/Object 290" xlink:type="simple" xlink:show="embed" xlink:actuate="onLoad"/></draw:frame> <text:span text:style-name="T6"></text:span> k<text:span text:style-name="T6"></text:span>{0,1,...,2n}</text:p>
      <text:p text:style-name="Standard"><text:span text:style-name="T118"><text:s text:c="3"/></text:span>Setze k=#2n: <draw:frame draw:style-name="fr2" draw:name="Objekt291" text:anchor-type="as-char" svg:width="1.192cm" svg:height="0.512cm" draw:z-index="239"><draw:object xlink:href="./Object 291" xlink:type="simple" xlink:show="embed" xlink:actuate="onLoad"/><draw:image xlink:href="./ObjectReplacements/Object 291" xlink:type="simple" xlink:show="embed" xlink:actuate="onLoad"/></draw:frame>=<draw:frame draw:style-name="fr2" draw:name="Objekt292" text:anchor-type="as-char" svg:width="0.81cm" svg:height="1.201cm" draw:z-index="240"><draw:object xlink:href="./Object 292" xlink:type="simple" xlink:show="embed" xlink:actuate="onLoad"/><draw:image xlink:href="./ObjectReplacements/Object 292" xlink:type="simple" xlink:show="embed" xlink:actuate="onLoad"/></draw:frame><draw:frame draw:style-name="fr2" draw:name="Objekt293" text:anchor-type="as-char" svg:width="0.958cm" svg:height="0.512cm" draw:z-index="241"><draw:object xlink:href="./Object 293" xlink:type="simple" xlink:show="embed" xlink:actuate="onLoad"/><draw:image xlink:href="./ObjectReplacements/Object 293" xlink:type="simple" xlink:show="embed" xlink:actuate="onLoad"/></draw:frame><draw:frame draw:style-name="fr2" draw:name="Objekt294" text:anchor-type="as-char" svg:width="1.362cm" svg:height="1.409cm" draw:z-index="242"><draw:object xlink:href="./Object 294" xlink:type="simple" xlink:show="embed" xlink:actuate="onLoad"/><draw:image xlink:href="./ObjectReplacements/Object 294" xlink:type="simple" xlink:show="embed" xlink:actuate="onLoad"/></draw:frame><draw:frame draw:style-name="fr2" draw:name="Objekt295" text:anchor-type="as-char" svg:width="1.173cm" svg:height="0.967cm" draw:z-index="243"><draw:object xlink:href="./Object 295" xlink:type="simple" xlink:show="embed" xlink:actuate="onLoad"/><draw:image xlink:href="./ObjectReplacements/Object 295" xlink:type="simple" xlink:show="embed" xlink:actuate="onLoad"/></draw:frame><draw:frame draw:style-name="fr2" draw:name="Objekt296" text:anchor-type="as-char" svg:width="0.81cm" svg:height="1.201cm" draw:z-index="244"><draw:object xlink:href="./Object 296" xlink:type="simple" xlink:show="embed" xlink:actuate="onLoad"/><draw:image xlink:href="./ObjectReplacements/Object 296" xlink:type="simple" xlink:show="embed" xlink:actuate="onLoad"/></draw:frame><draw:frame draw:style-name="fr2" draw:name="Objekt297" text:anchor-type="as-char" svg:width="0.958cm" svg:height="0.512cm" draw:z-index="245"><draw:object xlink:href="./Object 297" xlink:type="simple" xlink:show="embed" xlink:actuate="onLoad"/><draw:image xlink:href="./ObjectReplacements/Object 297" xlink:type="simple" xlink:show="embed" xlink:actuate="onLoad"/></draw:frame><draw:frame draw:style-name="fr2" draw:name="Objekt298" text:anchor-type="as-char" svg:width="0.958cm" svg:height="0.512cm" draw:z-index="246"><draw:object xlink:href="./Object 298" xlink:type="simple" xlink:show="embed" xlink:actuate="onLoad"/><draw:image xlink:href="./ObjectReplacements/Object 298" xlink:type="simple" xlink:show="embed" xlink:actuate="onLoad"/></draw:frame>+<draw:frame draw:style-name="fr2" draw:name="Objekt299" text:anchor-type="as-char" svg:width="1.131cm" svg:height="1.201cm" draw:z-index="247"><draw:object xlink:href="./Object 299" xlink:type="simple" xlink:show="embed" xlink:actuate="onLoad"/><draw:image xlink:href="./ObjectReplacements/Object 299" xlink:type="simple" xlink:show="embed" xlink:actuate="onLoad"/></draw:frame><draw:frame draw:style-name="fr2" draw:name="Objekt300" text:anchor-type="as-char" svg:width="1.729cm" svg:height="1.005cm" draw:z-index="248"><draw:object xlink:href="./Object 300" xlink:type="simple" xlink:show="embed" xlink:actuate="onLoad"/><draw:image xlink:href="./ObjectReplacements/Object 300" xlink:type="simple" xlink:show="embed" xlink:actuate="onLoad"/></draw:frame>=<draw:frame draw:style-name="fr2" draw:name="Objekt301" text:anchor-type="as-char" svg:width="0.81cm" svg:height="1.201cm" draw:z-index="249"><draw:object xlink:href="./Object 301" xlink:type="simple" xlink:show="embed" xlink:actuate="onLoad"/><draw:image xlink:href="./ObjectReplacements/Object 301" xlink:type="simple" xlink:show="embed" xlink:actuate="onLoad"/></draw:frame><draw:frame draw:style-name="fr2" draw:name="Objekt302" text:anchor-type="as-char" svg:width="0.958cm" svg:height="0.512cm" draw:z-index="250"><draw:object xlink:href="./Object 302" xlink:type="simple" xlink:show="embed" xlink:actuate="onLoad"/><draw:image xlink:href="./ObjectReplacements/Object 302" xlink:type="simple" xlink:show="embed" xlink:actuate="onLoad"/></draw:frame><draw:frame draw:style-name="fr2" draw:name="Objekt303" text:anchor-type="as-char" svg:width="0.958cm" svg:height="0.512cm" draw:z-index="251"><draw:object xlink:href="./Object 303" xlink:type="simple" xlink:show="embed" xlink:actuate="onLoad"/><draw:image xlink:href="./ObjectReplacements/Object 303" xlink:type="simple" xlink:show="embed" xlink:actuate="onLoad"/></draw:frame></text:p>
      <text:p text:style-name="P17">A1.9.3</text:p>
      <text:p text:style-name="P38"><text:span text:style-name="T168">a)Beweise </text:span><draw:frame draw:style-name="fr2" draw:name="Objekt304" text:anchor-type="as-char" svg:width="1.526cm" svg:height="0.512cm" draw:z-index="252"><draw:object xlink:href="./Object 304" xlink:type="simple" xlink:show="embed" xlink:actuate="onLoad"/><draw:image xlink:href="./ObjectReplacements/Object 304" xlink:type="simple" xlink:show="embed" xlink:actuate="onLoad"/></draw:frame><text:span text:style-name="T166">=</text:span><draw:frame draw:style-name="fr2" draw:name="Objekt305" text:anchor-type="as-char" svg:width="0.841cm" svg:height="1.201cm" draw:z-index="253"><draw:object xlink:href="./Object 305" xlink:type="simple" xlink:show="embed" xlink:actuate="onLoad"/><draw:image xlink:href="./ObjectReplacements/Object 305" xlink:type="simple" xlink:show="embed" xlink:actuate="onLoad"/></draw:frame><draw:frame draw:style-name="fr2" draw:name="Objekt306" text:anchor-type="as-char" svg:width="1.032cm" svg:height="0.512cm" draw:z-index="254"><draw:object xlink:href="./Object 306" xlink:type="simple" xlink:show="embed" xlink:actuate="onLoad"/><draw:image xlink:href="./ObjectReplacements/Object 306" xlink:type="simple" xlink:show="embed" xlink:actuate="onLoad"/></draw:frame><text:span text:style-name="T166">*</text:span><draw:frame draw:style-name="fr2" draw:name="Objekt307" text:anchor-type="as-char" svg:width="1.393cm" svg:height="0.512cm" draw:z-index="255"><draw:object xlink:href="./Object 307" xlink:type="simple" xlink:show="embed" xlink:actuate="onLoad"/><draw:image xlink:href="./ObjectReplacements/Object 307" xlink:type="simple" xlink:show="embed" xlink:actuate="onLoad"/></draw:frame></text:p>
      <text:p text:style-name="P38"><text:span text:style-name="T166">Lös:(1+x)</text:span><text:span text:style-name="T97">p</text:span><text:span text:style-name="T166">(1+x)</text:span><text:span text:style-name="T97">q</text:span><text:span text:style-name="T166">=(1+x)</text:span><text:span text:style-name="T97">p+q</text:span><text:span text:style-name="T166"> </text:span><text:span text:style-name="T6"></text:span><text:span text:style-name="T166"> x</text:span><text:span text:style-name="T6"></text:span><text:span text:style-name="T50">R</text:span><text:span text:style-name="T171"> </text:span><draw:frame draw:style-name="fr2" draw:name="Objekt308" text:anchor-type="as-char" svg:width="0.437cm" svg:height="0.467cm" draw:z-index="256"><draw:object xlink:href="./Object 308" xlink:type="simple" xlink:show="embed" xlink:actuate="onLoad"/><draw:image xlink:href="./ObjectReplacements/Object 308" xlink:type="simple" xlink:show="embed" xlink:actuate="onLoad"/></draw:frame><text:span text:style-name="T166"><text:s/>:(1+x)</text:span><text:span text:style-name="T97">p</text:span><text:span text:style-name="T166">(1+x)</text:span><text:span text:style-name="T97">q</text:span><text:span text:style-name="T166">=[</text:span><draw:frame draw:style-name="fr2" draw:name="Objekt309" text:anchor-type="as-char" svg:width="0.841cm" svg:height="1.201cm" draw:z-index="257"><draw:object xlink:href="./Object 309" xlink:type="simple" xlink:show="embed" xlink:actuate="onLoad"/><draw:image xlink:href="./ObjectReplacements/Object 309" xlink:type="simple" xlink:show="embed" xlink:actuate="onLoad"/></draw:frame><draw:frame draw:style-name="fr2" draw:name="Objekt310" text:anchor-type="as-char" svg:width="1.032cm" svg:height="0.512cm" draw:z-index="258"><draw:object xlink:href="./Object 310" xlink:type="simple" xlink:show="embed" xlink:actuate="onLoad"/><draw:image xlink:href="./ObjectReplacements/Object 310" xlink:type="simple" xlink:show="embed" xlink:actuate="onLoad"/></draw:frame><text:span text:style-name="T166">x</text:span><text:span text:style-name="T97">j</text:span><text:span text:style-name="T166">][</text:span><draw:frame draw:style-name="fr2" draw:name="Objekt311" text:anchor-type="as-char" svg:width="0.863cm" svg:height="1.201cm" draw:z-index="259"><draw:object xlink:href="./Object 311" xlink:type="simple" xlink:show="embed" xlink:actuate="onLoad"/><draw:image xlink:href="./ObjectReplacements/Object 311" xlink:type="simple" xlink:show="embed" xlink:actuate="onLoad"/></draw:frame><draw:frame draw:style-name="fr2" draw:name="Objekt312" text:anchor-type="as-char" svg:width="1.007cm" svg:height="0.512cm" draw:z-index="260"><draw:object xlink:href="./Object 312" xlink:type="simple" xlink:show="embed" xlink:actuate="onLoad"/><draw:image xlink:href="./ObjectReplacements/Object 312" xlink:type="simple" xlink:show="embed" xlink:actuate="onLoad"/></draw:frame><text:span text:style-name="T166">x</text:span><text:span text:style-name="T97">k</text:span><text:span text:style-name="T166">]=</text:span></text:p>
      <text:p text:style-name="P38"><text:span text:style-name="T167"><text:s text:c="4"/></text:span>=<draw:frame draw:style-name="fr2" draw:name="Objekt313" text:anchor-type="as-char" svg:width="0.863cm" svg:height="1.201cm" draw:z-index="261"><draw:object xlink:href="./Object 313" xlink:type="simple" xlink:show="embed" xlink:actuate="onLoad"/><draw:image xlink:href="./ObjectReplacements/Object 313" xlink:type="simple" xlink:show="embed" xlink:actuate="onLoad"/></draw:frame>x<text:span text:style-name="T91"></text:span><draw:frame draw:style-name="fr2" draw:name="Objekt314" text:anchor-type="as-char" svg:width="0.841cm" svg:height="1.201cm" draw:z-index="262"><draw:object xlink:href="./Object 314" xlink:type="simple" xlink:show="embed" xlink:actuate="onLoad"/><draw:image xlink:href="./ObjectReplacements/Object 314" xlink:type="simple" xlink:show="embed" xlink:actuate="onLoad"/></draw:frame><draw:frame draw:style-name="fr2" draw:name="Objekt315" text:anchor-type="as-char" svg:width="1.007cm" svg:height="0.512cm" draw:z-index="263"><draw:object xlink:href="./Object 315" xlink:type="simple" xlink:show="embed" xlink:actuate="onLoad"/><draw:image xlink:href="./ObjectReplacements/Object 315" xlink:type="simple" xlink:show="embed" xlink:actuate="onLoad"/></draw:frame><draw:frame draw:style-name="fr2" draw:name="Objekt316" text:anchor-type="as-char" svg:width="1.393cm" svg:height="0.512cm" draw:z-index="264"><draw:object xlink:href="./Object 316" xlink:type="simple" xlink:show="embed" xlink:actuate="onLoad"/><draw:image xlink:href="./ObjectReplacements/Object 316" xlink:type="simple" xlink:show="embed" xlink:actuate="onLoad"/></draw:frame> <draw:frame draw:style-name="fr2" draw:name="Objekt317" text:anchor-type="as-char" svg:width="2.782cm" svg:height="0.859cm" draw:z-index="265"><draw:object xlink:href="./Object 317" xlink:type="simple" xlink:show="embed" xlink:actuate="onLoad"/><draw:image xlink:href="./ObjectReplacements/Object 317" xlink:type="simple" xlink:show="embed" xlink:actuate="onLoad"/></draw:frame>Beh</text:p>
      <text:p text:style-name="P39"/>
      <text:p text:style-name="Standard"><text:soft-page-break/>b)Beweise <text:span text:style-name="T6"></text:span> n,m<text:span text:style-name="T6"></text:span><text:span text:style-name="T46">N</text:span> die Gleichung <draw:frame draw:style-name="fr2" draw:name="Objekt318" text:anchor-type="as-char" svg:width="0.878cm" svg:height="1.201cm" draw:z-index="266"><draw:object xlink:href="./Object 318" xlink:type="simple" xlink:show="embed" xlink:actuate="onLoad"/><draw:image xlink:href="./ObjectReplacements/Object 318" xlink:type="simple" xlink:show="embed" xlink:actuate="onLoad"/></draw:frame><draw:frame draw:style-name="fr2" draw:name="Objekt319" text:anchor-type="as-char" svg:width="1.021cm" svg:height="0.512cm" draw:z-index="267"><draw:object xlink:href="./Object 319" xlink:type="simple" xlink:show="embed" xlink:actuate="onLoad"/><draw:image xlink:href="./ObjectReplacements/Object 319" xlink:type="simple" xlink:show="embed" xlink:actuate="onLoad"/></draw:frame>*<draw:frame draw:style-name="fr2" draw:name="Objekt320" text:anchor-type="as-char" svg:width="1.085cm" svg:height="0.512cm" draw:z-index="268"><draw:object xlink:href="./Object 320" xlink:type="simple" xlink:show="embed" xlink:actuate="onLoad"/><draw:image xlink:href="./ObjectReplacements/Object 320" xlink:type="simple" xlink:show="embed" xlink:actuate="onLoad"/></draw:frame>=<draw:frame draw:style-name="fr2" draw:name="Objekt321" text:anchor-type="as-char" svg:width="1.423cm" svg:height="0.512cm" draw:z-index="269"><draw:object xlink:href="./Object 321" xlink:type="simple" xlink:show="embed" xlink:actuate="onLoad"/><draw:image xlink:href="./ObjectReplacements/Object 321" xlink:type="simple" xlink:show="embed" xlink:actuate="onLoad"/></draw:frame></text:p>
      <text:p text:style-name="Standard"/>
      <text:p text:style-name="Standard"><text:span text:style-name="T119">//</text:span><text:span text:style-name="T121">A1.9.2</text:span><text:span text:style-name="T119"> (1101)P(z)=</text:span><text:span text:style-name="T119"><draw:frame draw:style-name="fr3" draw:name="Objekt322" text:anchor-type="as-char" svg:width="0.863cm" svg:height="1.201cm" draw:z-index="598"><draw:object xlink:href="./Object 322" xlink:type="simple" xlink:show="embed" xlink:actuate="onLoad"/><draw:image xlink:href="./ObjectReplacements/Object 322" xlink:type="simple" xlink:show="embed" xlink:actuate="onLoad"/></draw:frame></text:span><text:span text:style-name="T119">a</text:span><text:span text:style-name="T60">k</text:span><text:span text:style-name="T119">z</text:span><text:span text:style-name="T89">k</text:span><text:span text:style-name="T119">, Q(z)=</text:span><text:span text:style-name="T119"><draw:frame draw:style-name="fr3" draw:name="Objekt323" text:anchor-type="as-char" svg:width="0.863cm" svg:height="1.201cm" draw:z-index="599"><draw:object xlink:href="./Object 323" xlink:type="simple" xlink:show="embed" xlink:actuate="onLoad"/><draw:image xlink:href="./ObjectReplacements/Object 323" xlink:type="simple" xlink:show="embed" xlink:actuate="onLoad"/></draw:frame></text:span><text:span text:style-name="T119">b</text:span><text:span text:style-name="T60">k</text:span><text:span text:style-name="T119">z</text:span><text:span text:style-name="T89">k</text:span><text:span text:style-name="T119">://</text:span></text:p>
      <text:p text:style-name="Standard"><text:span text:style-name="T144">//P(z)</text:span><text:span text:style-name="T86">.</text:span><text:span text:style-name="T144">Q(z)=</text:span><text:span text:style-name="T119"><draw:frame draw:style-name="fr3" draw:name="Objekt324" text:anchor-type="as-char" svg:width="0.878cm" svg:height="1.201cm" draw:z-index="600"><draw:object xlink:href="./Object 324" xlink:type="simple" xlink:show="embed" xlink:actuate="onLoad"/><draw:image xlink:href="./ObjectReplacements/Object 324" xlink:type="simple" xlink:show="embed" xlink:actuate="onLoad"/></draw:frame></text:span><text:span text:style-name="T144">c</text:span><text:span text:style-name="T58">k</text:span><text:span text:style-name="T144">z</text:span><text:span text:style-name="T86">k</text:span><text:span text:style-name="T144">, c</text:span><text:span text:style-name="T58">k</text:span><text:span text:style-name="T144">=</text:span><text:span text:style-name="T119"><draw:frame draw:style-name="fr3" draw:name="Objekt325" text:anchor-type="as-char" svg:width="1.266cm" svg:height="1.171cm" draw:z-index="601"><draw:object xlink:href="./Object 325" xlink:type="simple" xlink:show="embed" xlink:actuate="onLoad"/><draw:image xlink:href="./ObjectReplacements/Object 325" xlink:type="simple" xlink:show="embed" xlink:actuate="onLoad"/></draw:frame></text:span><text:span text:style-name="T144">a</text:span><text:span text:style-name="T55"></text:span><text:span text:style-name="T144">b</text:span><text:span text:style-name="T55"></text:span><text:span text:style-name="T144">, k=0,...,n+m, //</text:span></text:p>
      <text:p text:style-name="Standard"><text:span text:style-name="T119">// <text:s/>a</text:span><text:span text:style-name="T60">k</text:span><text:span text:style-name="T119">=0 </text:span><text:span text:style-name="T15"></text:span><text:span text:style-name="T119"> k&gt;n und b</text:span><text:span text:style-name="T60">k</text:span><text:span text:style-name="T119">=0 </text:span><text:span text:style-name="T15"></text:span><text:span text:style-name="T119"> k&gt;m gesetzt sei.//</text:span></text:p>
      <text:p text:style-name="Standard">Bew:P(z)=(1+z)<text:span text:style-name="T84">m+n</text:span>. Dann gilt P(z)=<draw:frame draw:style-name="fr2" draw:name="Objekt326" text:anchor-type="as-char" svg:width="0.878cm" svg:height="1.201cm" draw:z-index="270"><draw:object xlink:href="./Object 326" xlink:type="simple" xlink:show="embed" xlink:actuate="onLoad"/><draw:image xlink:href="./ObjectReplacements/Object 326" xlink:type="simple" xlink:show="embed" xlink:actuate="onLoad"/></draw:frame><draw:frame draw:style-name="fr2" draw:name="Objekt327" text:anchor-type="as-char" svg:width="1.425cm" svg:height="0.512cm" draw:z-index="271"><draw:object xlink:href="./Object 327" xlink:type="simple" xlink:show="embed" xlink:actuate="onLoad"/><draw:image xlink:href="./ObjectReplacements/Object 327" xlink:type="simple" xlink:show="embed" xlink:actuate="onLoad"/></draw:frame>z<text:span text:style-name="T91"></text:span> und </text:p>
      <text:p text:style-name="Standard"><text:span text:style-name="T118"><text:s text:c="4"/></text:span>P(z)=(1+z)<text:span text:style-name="T84">m</text:span>(1+z)<text:span text:style-name="T84">n</text:span>=<draw:frame draw:style-name="fr2" draw:name="Objekt328" text:anchor-type="as-char" svg:width="0.841cm" svg:height="1.201cm" draw:z-index="272"><draw:object xlink:href="./Object 328" xlink:type="simple" xlink:show="embed" xlink:actuate="onLoad"/><draw:image xlink:href="./ObjectReplacements/Object 328" xlink:type="simple" xlink:show="embed" xlink:actuate="onLoad"/></draw:frame><draw:frame draw:style-name="fr2" draw:name="Objekt329" text:anchor-type="as-char" svg:width="1.064cm" svg:height="0.512cm" draw:z-index="273"><draw:object xlink:href="./Object 329" xlink:type="simple" xlink:show="embed" xlink:actuate="onLoad"/><draw:image xlink:href="./ObjectReplacements/Object 329" xlink:type="simple" xlink:show="embed" xlink:actuate="onLoad"/></draw:frame>z<text:span text:style-name="T84">j</text:span><draw:frame draw:style-name="fr2" draw:name="Objekt330" text:anchor-type="as-char" svg:width="0.863cm" svg:height="1.201cm" draw:z-index="274"><draw:object xlink:href="./Object 330" xlink:type="simple" xlink:show="embed" xlink:actuate="onLoad"/><draw:image xlink:href="./ObjectReplacements/Object 330" xlink:type="simple" xlink:show="embed" xlink:actuate="onLoad"/></draw:frame><draw:frame draw:style-name="fr2" draw:name="Objekt331" text:anchor-type="as-char" svg:width="1.021cm" svg:height="0.512cm" draw:z-index="275"><draw:object xlink:href="./Object 331" xlink:type="simple" xlink:show="embed" xlink:actuate="onLoad"/><draw:image xlink:href="./ObjectReplacements/Object 331" xlink:type="simple" xlink:show="embed" xlink:actuate="onLoad"/></draw:frame>z<text:span text:style-name="T84">k</text:span>=<draw:frame draw:style-name="fr2" draw:name="Objekt332" text:anchor-type="as-char" svg:width="0.878cm" svg:height="1.201cm" draw:z-index="276"><draw:object xlink:href="./Object 332" xlink:type="simple" xlink:show="embed" xlink:actuate="onLoad"/><draw:image xlink:href="./ObjectReplacements/Object 332" xlink:type="simple" xlink:show="embed" xlink:actuate="onLoad"/></draw:frame>z<text:span text:style-name="T91"></text:span><draw:frame draw:style-name="fr2" draw:name="Objekt333" text:anchor-type="as-char" svg:width="1.318cm" svg:height="1.563cm" draw:z-index="277"><draw:object xlink:href="./Object 333" xlink:type="simple" xlink:show="embed" xlink:actuate="onLoad"/><draw:image xlink:href="./ObjectReplacements/Object 333" xlink:type="simple" xlink:show="embed" xlink:actuate="onLoad"/></draw:frame><draw:frame draw:style-name="fr2" draw:name="Objekt334" text:anchor-type="as-char" svg:width="1.064cm" svg:height="0.512cm" draw:z-index="278"><draw:object xlink:href="./Object 334" xlink:type="simple" xlink:show="embed" xlink:actuate="onLoad"/><draw:image xlink:href="./ObjectReplacements/Object 334" xlink:type="simple" xlink:show="embed" xlink:actuate="onLoad"/></draw:frame><draw:frame draw:style-name="fr2" draw:name="Objekt335" text:anchor-type="as-char" svg:width="1.021cm" svg:height="0.512cm" draw:z-index="279"><draw:object xlink:href="./Object 335" xlink:type="simple" xlink:show="embed" xlink:actuate="onLoad"/><draw:image xlink:href="./ObjectReplacements/Object 335" xlink:type="simple" xlink:show="embed" xlink:actuate="onLoad"/></draw:frame>=<draw:frame draw:style-name="fr2" draw:name="Objekt336" text:anchor-type="as-char" svg:width="0.878cm" svg:height="1.201cm" draw:z-index="280"><draw:object xlink:href="./Object 336" xlink:type="simple" xlink:show="embed" xlink:actuate="onLoad"/><draw:image xlink:href="./ObjectReplacements/Object 336" xlink:type="simple" xlink:show="embed" xlink:actuate="onLoad"/></draw:frame>z<text:span text:style-name="T91"></text:span><draw:frame draw:style-name="fr2" draw:name="Objekt337" text:anchor-type="as-char" svg:width="0.841cm" svg:height="1.201cm" draw:z-index="281"><draw:object xlink:href="./Object 337" xlink:type="simple" xlink:show="embed" xlink:actuate="onLoad"/><draw:image xlink:href="./ObjectReplacements/Object 337" xlink:type="simple" xlink:show="embed" xlink:actuate="onLoad"/></draw:frame><draw:frame draw:style-name="fr2" draw:name="Objekt338" text:anchor-type="as-char" svg:width="1.064cm" svg:height="0.512cm" draw:z-index="282"><draw:object xlink:href="./Object 338" xlink:type="simple" xlink:show="embed" xlink:actuate="onLoad"/><draw:image xlink:href="./ObjectReplacements/Object 338" xlink:type="simple" xlink:show="embed" xlink:actuate="onLoad"/></draw:frame><draw:frame draw:style-name="fr2" draw:name="Objekt339" text:anchor-type="as-char" svg:width="1.388cm" svg:height="0.512cm" draw:z-index="283"><draw:object xlink:href="./Object 339" xlink:type="simple" xlink:show="embed" xlink:actuate="onLoad"/><draw:image xlink:href="./ObjectReplacements/Object 339" xlink:type="simple" xlink:show="embed" xlink:actuate="onLoad"/></draw:frame>. </text:p>
      <text:p text:style-name="Standard"><text:span text:style-name="T118"><text:s text:c="4"/></text:span>Nach Identitätssatz für Polynome</text:p>
      <text:p text:style-name="Standard"><text:span text:style-name="T118"><text:s text:c="4"/></text:span><draw:frame draw:style-name="fr2" draw:name="Objekt340" text:anchor-type="as-char" svg:width="1.423cm" svg:height="0.512cm" draw:z-index="284"><draw:object xlink:href="./Object 340" xlink:type="simple" xlink:show="embed" xlink:actuate="onLoad"/><draw:image xlink:href="./ObjectReplacements/Object 340" xlink:type="simple" xlink:show="embed" xlink:actuate="onLoad"/></draw:frame>=<draw:frame draw:style-name="fr2" draw:name="Objekt341" text:anchor-type="as-char" svg:width="0.878cm" svg:height="1.201cm" draw:z-index="285"><draw:object xlink:href="./Object 341" xlink:type="simple" xlink:show="embed" xlink:actuate="onLoad"/><draw:image xlink:href="./ObjectReplacements/Object 341" xlink:type="simple" xlink:show="embed" xlink:actuate="onLoad"/></draw:frame><draw:frame draw:style-name="fr2" draw:name="Objekt342" text:anchor-type="as-char" svg:width="1.064cm" svg:height="0.512cm" draw:z-index="286"><draw:object xlink:href="./Object 342" xlink:type="simple" xlink:show="embed" xlink:actuate="onLoad"/><draw:image xlink:href="./ObjectReplacements/Object 342" xlink:type="simple" xlink:show="embed" xlink:actuate="onLoad"/></draw:frame><draw:frame draw:style-name="fr2" draw:name="Objekt343" text:anchor-type="as-char" svg:width="1.386cm" svg:height="0.512cm" draw:z-index="287"><draw:object xlink:href="./Object 343" xlink:type="simple" xlink:show="embed" xlink:actuate="onLoad"/><draw:image xlink:href="./ObjectReplacements/Object 343" xlink:type="simple" xlink:show="embed" xlink:actuate="onLoad"/></draw:frame>=<draw:frame draw:style-name="fr2" draw:name="Objekt344" text:anchor-type="as-char" svg:width="0.878cm" svg:height="1.201cm" draw:z-index="288"><draw:object xlink:href="./Object 344" xlink:type="simple" xlink:show="embed" xlink:actuate="onLoad"/><draw:image xlink:href="./ObjectReplacements/Object 344" xlink:type="simple" xlink:show="embed" xlink:actuate="onLoad"/></draw:frame><draw:frame draw:style-name="fr2" draw:name="Objekt345" text:anchor-type="as-char" svg:width="1.88cm" svg:height="1.005cm" draw:z-index="289"><draw:object xlink:href="./Object 345" xlink:type="simple" xlink:show="embed" xlink:actuate="onLoad"/><draw:image xlink:href="./ObjectReplacements/Object 345" xlink:type="simple" xlink:show="embed" xlink:actuate="onLoad"/></draw:frame></text:p>
      <text:p text:style-name="P1"/>
      <text:p text:style-name="Standard"><draw:line text:anchor-type="char" draw:z-index="451" draw:name="Form52" draw:style-name="gr7" draw:text-style-name="P49" svg:x1="15.558cm" svg:y1="0.026cm" svg:x2="15.24cm" svg:y2="0.661cm"><text:p/></draw:line><text:span text:style-name="T1">A1.9.4</text:span> (Polynomdivision)<text:span text:style-name="T172">Gegeben</text:span> seien Polynome <text:span text:style-name="T172">F</text:span> und <text:span text:style-name="T172">G</text:span> mit G<text:span text:style-name="T23"></text:span>0.</text:p>
      <text:p text:style-name="Standard"><text:span text:style-name="T118"><text:s text:c="3"/></text:span>Beweise, dass dann Polynome Q und R mit <text:span text:style-name="T23"></text:span>(R)&lt;<text:span text:style-name="T23"></text:span>(<text:span text:style-name="T172">G</text:span><text:span text:style-name="T174">)</text:span> existieren </text:p>
      <text:p text:style-name="Standard"><text:span text:style-name="T118"><text:s text:c="3"/></text:span>mit <text:span text:style-name="T172">F(x)</text:span>=Q(x)<text:span text:style-name="T172">G(x)</text:span>+R(x) <text:span text:style-name="T6"></text:span> x<text:span text:style-name="T6"></text:span><text:span text:style-name="T46">R</text:span>. Sind Q und R eindeutig bestimmt?</text:p>
      <text:p text:style-name="Standard"><text:span text:style-name="T118"><text:s text:c="3"/></text:span>Hinweis:Es sei <text:span text:style-name="T23"></text:span>(<text:span text:style-name="T172">G</text:span>)=m und <text:span text:style-name="T23"></text:span>(<text:span text:style-name="T172">F</text:span>)=n+1 sowie <text:span text:style-name="T172">G</text:span>(x)=<draw:frame draw:style-name="fr2" draw:name="Objekt346" text:anchor-type="as-char" svg:width="0.863cm" svg:height="1.201cm" draw:z-index="290"><draw:object xlink:href="./Object 346" xlink:type="simple" xlink:show="embed" xlink:actuate="onLoad"/><draw:image xlink:href="./ObjectReplacements/Object 346" xlink:type="simple" xlink:show="embed" xlink:actuate="onLoad"/></draw:frame>b<text:span text:style-name="T52">k</text:span>x<text:span text:style-name="T84">k</text:span> und </text:p>
      <text:p text:style-name="Standard"><text:span text:style-name="T118"><text:s text:c="3"/></text:span><text:span text:style-name="T172">F</text:span>(x)=<draw:frame draw:style-name="fr2" draw:name="Objekt347" text:anchor-type="as-char" svg:width="0.863cm" svg:height="1.201cm" draw:z-index="291"><draw:object xlink:href="./Object 347" xlink:type="simple" xlink:show="embed" xlink:actuate="onLoad"/><draw:image xlink:href="./ObjectReplacements/Object 347" xlink:type="simple" xlink:show="embed" xlink:actuate="onLoad"/></draw:frame>a<text:span text:style-name="T52">k</text:span>x<text:span text:style-name="T84">k</text:span>. O.B.d.A. sei m&gt;0. Führe eine Induktion nach n </text:p>
      <text:p text:style-name="Standard"><text:span text:style-name="T118"><text:s text:c="3"/></text:span>durch. Reduziere hierbei den Grad durch Betrachtung des </text:p>
      <text:p text:style-name="Standard"><text:span text:style-name="T127"><text:s text:c="3"/></text:span><text:span text:style-name="T126">Polynoms </text:span><draw:frame draw:style-name="fr2" draw:name="Objekt348" text:anchor-type="as-char" svg:width="0.549cm" svg:height="0.78cm" draw:z-index="292"><draw:object xlink:href="./Object 348" xlink:type="simple" xlink:show="embed" xlink:actuate="onLoad"/><draw:image xlink:href="./ObjectReplacements/Object 348" xlink:type="simple" xlink:show="embed" xlink:actuate="onLoad"/></draw:frame><text:span text:style-name="T126">(x)=</text:span><text:span text:style-name="T173">F</text:span><text:span text:style-name="T126">(x)-</text:span><draw:frame draw:style-name="fr2" draw:name="Objekt349" text:anchor-type="as-char" svg:width="1.034cm" svg:height="1.185cm" draw:z-index="293"><draw:object xlink:href="./Object 349" xlink:type="simple" xlink:show="embed" xlink:actuate="onLoad"/><draw:image xlink:href="./ObjectReplacements/Object 349" xlink:type="simple" xlink:show="embed" xlink:actuate="onLoad"/></draw:frame><text:span text:style-name="T126">x</text:span><text:span text:style-name="T94">n+1-m</text:span><text:span text:style-name="T173">G</text:span><text:span text:style-name="T126">(x).</text:span></text:p>
      <text:p text:style-name="Standard">Bew:#Vorbetrachtung:</text:p>
      <text:p text:style-name="Standard"><text:span text:style-name="T141"><text:s text:c="4"/></text:span><text:span text:style-name="T140">#(</text:span><draw:frame draw:style-name="fr2" draw:name="Objekt350" text:anchor-type="as-char" svg:width="0.863cm" svg:height="1.201cm" draw:z-index="294"><draw:object xlink:href="./Object 350" xlink:type="simple" xlink:show="embed" xlink:actuate="onLoad"/><draw:image xlink:href="./ObjectReplacements/Object 350" xlink:type="simple" xlink:show="embed" xlink:actuate="onLoad"/></draw:frame><text:span text:style-name="T140">a</text:span><text:span text:style-name="T56">k</text:span><text:span text:style-name="T140">x</text:span><text:span text:style-name="T85">k</text:span><text:span text:style-name="T140">):(</text:span><draw:frame draw:style-name="fr2" draw:name="Objekt351" text:anchor-type="as-char" svg:width="0.863cm" svg:height="1.201cm" draw:z-index="295"><draw:object xlink:href="./Object 351" xlink:type="simple" xlink:show="embed" xlink:actuate="onLoad"/><draw:image xlink:href="./ObjectReplacements/Object 351" xlink:type="simple" xlink:show="embed" xlink:actuate="onLoad"/></draw:frame><text:span text:style-name="T140">b</text:span><text:span text:style-name="T56">k</text:span><text:span text:style-name="T140">x</text:span><text:span text:style-name="T85">k</text:span><text:span text:style-name="T140">)=(a</text:span><text:span text:style-name="T56">n+1</text:span><text:span text:style-name="T140">x</text:span><text:span text:style-name="T85">n+1</text:span><text:span text:style-name="T140">+a</text:span><text:span text:style-name="T56">n</text:span><text:span text:style-name="T140">x</text:span><text:span text:style-name="T85">n</text:span><text:span text:style-name="T140">+… a</text:span><text:span text:style-name="T56">0</text:span><text:span text:style-name="T140">x</text:span><text:span text:style-name="T85">0</text:span><text:span text:style-name="T140">):(b</text:span><text:span text:style-name="T56">m</text:span><text:span text:style-name="T140">x</text:span><text:span text:style-name="T85">m</text:span><text:span text:style-name="T140">+…b</text:span><text:span text:style-name="T56">0</text:span><text:span text:style-name="T140">x</text:span><text:span text:style-name="T85">0</text:span><text:span text:style-name="T140">)=</text:span></text:p>
      <text:p text:style-name="Standard"><text:span text:style-name="T141"><text:s text:c="4"/></text:span>#<draw:frame draw:style-name="fr2" draw:name="Objekt352" text:anchor-type="as-char" svg:width="1.034cm" svg:height="1.185cm" draw:z-index="296"><draw:object xlink:href="./Object 352" xlink:type="simple" xlink:show="embed" xlink:actuate="onLoad"/><draw:image xlink:href="./ObjectReplacements/Object 352" xlink:type="simple" xlink:show="embed" xlink:actuate="onLoad"/></draw:frame>x<text:span text:style-name="T84">n+1-m</text:span>+........usw. </text:p>
      <text:p text:style-name="Standard"><text:span text:style-name="T118"><text:s text:c="4"/></text:span>#1. Rest:<draw:frame draw:style-name="fr2" draw:name="Objekt353" text:anchor-type="as-char" svg:width="0.863cm" svg:height="1.201cm" draw:z-index="297"><draw:object xlink:href="./Object 353" xlink:type="simple" xlink:show="embed" xlink:actuate="onLoad"/><draw:image xlink:href="./ObjectReplacements/Object 353" xlink:type="simple" xlink:show="embed" xlink:actuate="onLoad"/></draw:frame>a<text:span text:style-name="T52">k</text:span>x<text:span text:style-name="T84">k</text:span>-<draw:frame draw:style-name="fr2" draw:name="Objekt354" text:anchor-type="as-char" svg:width="1.034cm" svg:height="1.185cm" draw:z-index="298"><draw:object xlink:href="./Object 354" xlink:type="simple" xlink:show="embed" xlink:actuate="onLoad"/><draw:image xlink:href="./ObjectReplacements/Object 354" xlink:type="simple" xlink:show="embed" xlink:actuate="onLoad"/></draw:frame>x<text:span text:style-name="T84">n+1-m</text:span>*(b<text:span text:style-name="T52">m</text:span>x<text:span text:style-name="T84">m</text:span>+…b<text:span text:style-name="T52">0</text:span>x<text:span text:style-name="T84">0</text:span>)=</text:p>
      <text:p text:style-name="Standard"><text:span text:style-name="T118"><text:s text:c="4"/></text:span># <text:s text:c="7"/><draw:frame draw:style-name="fr2" draw:name="Objekt355" text:anchor-type="as-char" svg:width="0.863cm" svg:height="1.201cm" draw:z-index="299"><draw:object xlink:href="./Object 355" xlink:type="simple" xlink:show="embed" xlink:actuate="onLoad"/><draw:image xlink:href="./ObjectReplacements/Object 355" xlink:type="simple" xlink:show="embed" xlink:actuate="onLoad"/></draw:frame>a<text:span text:style-name="T52">k</text:span>x<text:span text:style-name="T84">k</text:span>-a<text:span text:style-name="T52">n+1</text:span>x<text:span text:style-name="T84">n+1</text:span>-<draw:frame draw:style-name="fr2" draw:name="Objekt356" text:anchor-type="as-char" svg:width="1.034cm" svg:height="1.185cm" draw:z-index="300"><draw:object xlink:href="./Object 356" xlink:type="simple" xlink:show="embed" xlink:actuate="onLoad"/><draw:image xlink:href="./ObjectReplacements/Object 356" xlink:type="simple" xlink:show="embed" xlink:actuate="onLoad"/></draw:frame>x<text:span text:style-name="T84">n+1-m</text:span>*(b<text:span text:style-name="T52">m-1</text:span>x<text:span text:style-name="T84">m-1</text:span>+…b<text:span text:style-name="T52">0</text:span>x<text:span text:style-name="T84">0</text:span>)=</text:p>
      <text:p text:style-name="Standard"><text:span text:style-name="T118"><text:s text:c="4"/></text:span># <text:s text:c="7"/><draw:frame draw:style-name="fr2" draw:name="Objekt357" text:anchor-type="as-char" svg:width="0.863cm" svg:height="1.201cm" draw:z-index="301"><draw:object xlink:href="./Object 357" xlink:type="simple" xlink:show="embed" xlink:actuate="onLoad"/><draw:image xlink:href="./ObjectReplacements/Object 357" xlink:type="simple" xlink:show="embed" xlink:actuate="onLoad"/></draw:frame>a<text:span text:style-name="T52">k</text:span>x<text:span text:style-name="T84">k</text:span>-<draw:frame draw:style-name="fr2" draw:name="Objekt358" text:anchor-type="as-char" svg:width="1.034cm" svg:height="1.185cm" draw:z-index="302"><draw:object xlink:href="./Object 358" xlink:type="simple" xlink:show="embed" xlink:actuate="onLoad"/><draw:image xlink:href="./ObjectReplacements/Object 358" xlink:type="simple" xlink:show="embed" xlink:actuate="onLoad"/></draw:frame>x<text:span text:style-name="T84">n+1-m</text:span>*(b<text:span text:style-name="T52">m-1</text:span>x<text:span text:style-name="T84">m-1</text:span>+…b<text:span text:style-name="T52">0</text:span>x<text:span text:style-name="T84">0</text:span>)</text:p>
      <text:p text:style-name="Standard"/>
      <text:p text:style-name="P34">O.B.d.A. <text:span text:style-name="T23"></text:span>(<text:span text:style-name="T172">G</text:span>)&gt;0, sonst <text:span text:style-name="T172">G</text:span>(x)<text:span text:style-name="T192"> </text:span><text:span text:style-name="T23"></text:span>c<text:span text:style-name="T6"></text:span>0 <text:span text:style-name="T6"></text:span> <text:span text:style-name="T172">F</text:span>(x)=<draw:frame draw:style-name="fr2" draw:name="Objekt359" text:anchor-type="as-char" svg:width="1.261cm" svg:height="1.563cm" draw:z-index="303"><draw:object xlink:href="./Object 359" xlink:type="simple" xlink:show="embed" xlink:actuate="onLoad"/><draw:image xlink:href="./ObjectReplacements/Object 359" xlink:type="simple" xlink:show="embed" xlink:actuate="onLoad"/></draw:frame><text:span text:style-name="T172">G</text:span>(x)+<draw:frame draw:style-name="fr2" draw:name="Objekt360" text:anchor-type="as-char" svg:width="0.847cm" svg:height="0.993cm" draw:z-index="304"><draw:object xlink:href="./Object 360" xlink:type="simple" xlink:show="embed" xlink:actuate="onLoad"/><draw:image xlink:href="./ObjectReplacements/Object 360" xlink:type="simple" xlink:show="embed" xlink:actuate="onLoad"/></draw:frame></text:p>
      <text:p text:style-name="Standard"><text:span text:style-name="T118"><text:s text:c="4"/></text:span>A(n): Zu jedem Polynom <text:span text:style-name="T172">F</text:span> vom <text:span text:style-name="T23"></text:span>(<text:span text:style-name="T172">F</text:span>) <text:span text:style-name="T6"></text:span>n und <text:span text:style-name="T172">G</text:span> vom <text:span text:style-name="T23"></text:span>(<text:span text:style-name="T172">G</text:span>)=m </text:p>
      <text:p text:style-name="Standard"><text:span text:style-name="T118"><text:s text:c="10"/></text:span>existieren Polynome Q und R wie oben.</text:p>
      <text:p text:style-name="Standard"><text:span text:style-name="T118"><text:s text:c="4"/></text:span>Bew:von A(n) <text:span text:style-name="T6"></text:span> n<text:span text:style-name="T6"></text:span><text:span text:style-name="T46">N</text:span> mit Induktion nach n. Setze m=<text:span text:style-name="T23"></text:span>(<text:span text:style-name="T172">G</text:span>).</text:p>
      <text:p text:style-name="Standard"><draw:line text:anchor-type="char" draw:z-index="479" draw:name="Form53" draw:style-name="gr10" draw:text-style-name="P49" svg:x1="2.541cm" svg:y1="0.945cm" svg:x2="1.588cm" svg:y2="1.898cm"><text:p/></draw:line><text:span text:style-name="T118"><text:s text:c="3"/></text:span>Der „erste“ Rest #bezogen auf (<draw:frame draw:style-name="fr2" draw:name="Objekt361" text:anchor-type="as-char" svg:width="0.863cm" svg:height="1.201cm" draw:z-index="305"><draw:object xlink:href="./Object 361" xlink:type="simple" xlink:show="embed" xlink:actuate="onLoad"/><draw:image xlink:href="./ObjectReplacements/Object 361" xlink:type="simple" xlink:show="embed" xlink:actuate="onLoad"/></draw:frame>a<text:span text:style-name="T52">k</text:span>x<text:span text:style-name="T84">k</text:span>):(<draw:frame draw:style-name="fr2" draw:name="Objekt362" text:anchor-type="as-char" svg:width="0.863cm" svg:height="1.201cm" draw:z-index="306"><draw:object xlink:href="./Object 362" xlink:type="simple" xlink:show="embed" xlink:actuate="onLoad"/><draw:image xlink:href="./ObjectReplacements/Object 362" xlink:type="simple" xlink:show="embed" xlink:actuate="onLoad"/></draw:frame>b<text:span text:style-name="T52">k</text:span>x<text:span text:style-name="T84">k</text:span>)...hat noch</text:p>
      <text:p text:style-name="Standard"><text:span text:style-name="T118"><text:s text:c="20"/></text:span>#nichts mit Induktion nach n+1 zu tun</text:p>
      <text:p text:style-name="Standard"><draw:line text:anchor-type="char" draw:z-index="480" draw:name="Form54" draw:style-name="gr10" draw:text-style-name="P49" svg:x1="2.54cm" svg:y1="1.101cm" svg:x2="2.54cm" svg:y2="13.484cm"><text:p/></draw:line><text:span text:style-name="T118"><text:s text:c="3"/></text:span><draw:frame draw:style-name="fr2" draw:name="Objekt363" text:anchor-type="as-char" svg:width="0.549cm" svg:height="0.78cm" draw:z-index="307"><draw:object xlink:href="./Object 363" xlink:type="simple" xlink:show="embed" xlink:actuate="onLoad"/><draw:image xlink:href="./ObjectReplacements/Object 363" xlink:type="simple" xlink:show="embed" xlink:actuate="onLoad"/></draw:frame>(x)=F(x)-<draw:frame draw:style-name="fr2" draw:name="Objekt364" text:anchor-type="as-char" svg:width="1.034cm" svg:height="1.185cm" draw:z-index="308"><draw:object xlink:href="./Object 364" xlink:type="simple" xlink:show="embed" xlink:actuate="onLoad"/><draw:image xlink:href="./ObjectReplacements/Object 364" xlink:type="simple" xlink:show="embed" xlink:actuate="onLoad"/></draw:frame>x<text:span text:style-name="T84">n+1-m</text:span><text:span text:style-name="T172">G</text:span>(x)=<draw:frame draw:style-name="fr2" draw:name="Objekt365" text:anchor-type="as-char" svg:width="0.863cm" svg:height="1.201cm" draw:z-index="309"><draw:object xlink:href="./Object 365" xlink:type="simple" xlink:show="embed" xlink:actuate="onLoad"/><draw:image xlink:href="./ObjectReplacements/Object 365" xlink:type="simple" xlink:show="embed" xlink:actuate="onLoad"/></draw:frame>a<text:span text:style-name="T52">k</text:span>x<text:span text:style-name="T84">k</text:span>-<draw:frame draw:style-name="fr2" draw:name="Objekt366" text:anchor-type="as-char" svg:width="1.034cm" svg:height="1.185cm" draw:z-index="310"><draw:object xlink:href="./Object 366" xlink:type="simple" xlink:show="embed" xlink:actuate="onLoad"/><draw:image xlink:href="./ObjectReplacements/Object 366" xlink:type="simple" xlink:show="embed" xlink:actuate="onLoad"/></draw:frame>x<text:span text:style-name="T84">n+1-m</text:span>*(b<text:span text:style-name="T52">m-1</text:span>x<text:span text:style-name="T84">m-1</text:span>+…b<text:span text:style-name="T52">0</text:span>x<text:span text:style-name="T84">0</text:span>) <text:span text:style-name="T6"></text:span></text:p>
      <text:p text:style-name="Standard"><text:span text:style-name="T118"><text:s text:c="3"/></text:span>grad <draw:frame draw:style-name="fr2" draw:name="Objekt367" text:anchor-type="as-char" svg:width="0.549cm" svg:height="0.78cm" draw:z-index="311"><draw:object xlink:href="./Object 367" xlink:type="simple" xlink:show="embed" xlink:actuate="onLoad"/><draw:image xlink:href="./ObjectReplacements/Object 367" xlink:type="simple" xlink:show="embed" xlink:actuate="onLoad"/></draw:frame>(x)=n&lt;n+1, d.h. es gilt A<text:span text:style-name="T52">(n)</text:span> </text:p>
      <text:p text:style-name="Standard"><text:span text:style-name="T118"><text:s text:c="3"/></text:span>weiter siehe unten</text:p>
      <text:p text:style-name="Standard"># <text:s/>n<text:span text:style-name="T6"></text:span>m-1, d.h. auch </text:p>
      <text:p text:style-name="Standard"><text:span text:style-name="T118"><text:s text:c="3"/></text:span>n=m-1: Es sei <text:span text:style-name="T23"></text:span>(<text:span text:style-name="T172">F</text:span>)&lt;<text:span text:style-name="T23"></text:span>(<text:span text:style-name="T172">G</text:span>)=m. </text:p>
      <text:p text:style-name="Standard"><draw:line text:anchor-type="char" draw:z-index="488" draw:name="Form55" draw:style-name="gr7" draw:text-style-name="P49" svg:x1="5.221cm" svg:y1="0.134cm" svg:x2="5.221cm" svg:y2="0.504cm"><text:p/></draw:line><text:span text:style-name="T118"><text:s text:c="10"/></text:span>Setze Q(x)<text:span text:style-name="T23"></text:span>0 und R(x<text:span text:style-name="T192"> )</text:span><text:span text:style-name="T23"></text:span>F(x) <text:span text:style-name="T6"></text:span> </text:p>
      <text:p text:style-name="Standard"><text:span text:style-name="T118"><text:s text:c="10"/></text:span><text:span text:style-name="T23"></text:span>(R)&lt;m und F(x)=<draw:frame draw:style-name="fr2" draw:name="Objekt368" text:anchor-type="as-char" svg:width="1.192cm" svg:height="1.005cm" draw:z-index="312"><draw:object xlink:href="./Object 368" xlink:type="simple" xlink:show="embed" xlink:actuate="onLoad"/><draw:image xlink:href="./ObjectReplacements/Object 368" xlink:type="simple" xlink:show="embed" xlink:actuate="onLoad"/></draw:frame><text:span text:style-name="T172">G</text:span>(x)+R(x)</text:p>
      <text:p text:style-name="Standard"><draw:line text:anchor-type="char" draw:z-index="478" draw:name="Form56" draw:style-name="gr10" draw:text-style-name="P49" svg:x1="13.97cm" svg:y1="1.175cm" svg:x2="10.16cm" svg:y2="2.763cm"><text:p/></draw:line><text:span text:style-name="T118"><text:s text:c="4"/></text:span>n<draw:frame draw:style-name="fr3" draw:name="Objekt369" text:anchor-type="as-char" svg:width="0.467cm" svg:height="0.467cm" draw:z-index="602"><draw:object xlink:href="./Object 369" xlink:type="simple" xlink:show="embed" xlink:actuate="onLoad"/><draw:image xlink:href="./ObjectReplacements/Object 369" xlink:type="simple" xlink:show="embed" xlink:actuate="onLoad"/></draw:frame>n+1:Es gelte A<text:span text:style-name="T52">(n)</text:span> für ein n<text:span text:style-name="T6"></text:span><text:span text:style-name="T46">N</text:span><text:span text:style-name="T52">0</text:span>. Weiter <text:span text:style-name="T172">G</text:span>(x)=<draw:frame draw:style-name="fr2" draw:name="Objekt370" text:anchor-type="as-char" svg:width="0.864cm" svg:height="1.201cm" draw:z-index="313"><draw:object xlink:href="./Object 370" xlink:type="simple" xlink:show="embed" xlink:actuate="onLoad"/><draw:image xlink:href="./ObjectReplacements/Object 370" xlink:type="simple" xlink:show="embed" xlink:actuate="onLoad"/></draw:frame>b<text:span text:style-name="T52">k</text:span>x<text:span text:style-name="T84">k</text:span> mit b<text:span text:style-name="T52">m</text:span><text:span text:style-name="T6"></text:span>0 </text:p>
      <text:p text:style-name="Standard"><text:span text:style-name="T118"><text:s text:c="10"/></text:span>und <text:span text:style-name="T172">F</text:span>(x)=<draw:frame draw:style-name="fr2" draw:name="Objekt371" text:anchor-type="as-char" svg:width="0.863cm" svg:height="1.201cm" draw:z-index="314"><draw:object xlink:href="./Object 371" xlink:type="simple" xlink:show="embed" xlink:actuate="onLoad"/><draw:image xlink:href="./ObjectReplacements/Object 371" xlink:type="simple" xlink:show="embed" xlink:actuate="onLoad"/></draw:frame>a<text:span text:style-name="T52">k</text:span>x<text:span text:style-name="T84">k</text:span> ein Polynom <text:span text:style-name="T23"></text:span><text:span text:style-name="T6"></text:span>n+1</text:p>
      <text:p text:style-name="Standard"><text:span text:style-name="T118"><text:s text:c="10"/></text:span>Betrachte <draw:frame draw:style-name="fr2" draw:name="Objekt372" text:anchor-type="as-char" svg:width="0.549cm" svg:height="0.78cm" draw:z-index="315"><draw:object xlink:href="./Object 372" xlink:type="simple" xlink:show="embed" xlink:actuate="onLoad"/><draw:image xlink:href="./ObjectReplacements/Object 372" xlink:type="simple" xlink:show="embed" xlink:actuate="onLoad"/></draw:frame>(x)=<text:span text:style-name="T172">F</text:span>(x)-<draw:frame draw:style-name="fr2" draw:name="Objekt373" text:anchor-type="as-char" svg:width="1.034cm" svg:height="1.185cm" draw:z-index="316"><draw:object xlink:href="./Object 373" xlink:type="simple" xlink:show="embed" xlink:actuate="onLoad"/><draw:image xlink:href="./ObjectReplacements/Object 373" xlink:type="simple" xlink:show="embed" xlink:actuate="onLoad"/></draw:frame>x<text:span text:style-name="T84">n+1-m</text:span><text:span text:style-name="T172">G</text:span>(x)=</text:p>
      <text:p text:style-name="Standard"><text:span text:style-name="T118"><text:s text:c="10"/></text:span><draw:frame draw:style-name="fr2" draw:name="Objekt374" text:anchor-type="as-char" svg:width="0.863cm" svg:height="1.201cm" draw:z-index="317"><draw:object xlink:href="./Object 374" xlink:type="simple" xlink:show="embed" xlink:actuate="onLoad"/><draw:image xlink:href="./ObjectReplacements/Object 374" xlink:type="simple" xlink:show="embed" xlink:actuate="onLoad"/></draw:frame>a<text:span text:style-name="T52">n</text:span>x<text:span text:style-name="T84">k</text:span>+a<text:span text:style-name="T52">n+1</text:span>x<text:span text:style-name="T84">n+1</text:span>+<draw:frame draw:style-name="fr2" draw:name="Objekt375" text:anchor-type="as-char" svg:width="1.034cm" svg:height="1.185cm" draw:z-index="318"><draw:object xlink:href="./Object 375" xlink:type="simple" xlink:show="embed" xlink:actuate="onLoad"/><draw:image xlink:href="./ObjectReplacements/Object 375" xlink:type="simple" xlink:show="embed" xlink:actuate="onLoad"/></draw:frame>x<text:span text:style-name="T84">n+1-m</text:span>(-b<text:span text:style-name="T52">m</text:span>x<text:span text:style-name="T84">m</text:span>-<draw:frame draw:style-name="fr2" draw:name="Objekt376" text:anchor-type="as-char" svg:width="0.915cm" svg:height="1.201cm" draw:z-index="319"><draw:object xlink:href="./Object 376" xlink:type="simple" xlink:show="embed" xlink:actuate="onLoad"/><draw:image xlink:href="./ObjectReplacements/Object 376" xlink:type="simple" xlink:show="embed" xlink:actuate="onLoad"/></draw:frame>b<text:span text:style-name="T52">k</text:span>x<text:span text:style-name="T84">k</text:span>)=</text:p>
      <text:p text:style-name="Standard"><text:span text:style-name="T118"><text:s text:c="10"/></text:span><draw:frame draw:style-name="fr2" draw:name="Objekt377" text:anchor-type="as-char" svg:width="0.863cm" svg:height="1.201cm" draw:z-index="320"><draw:object xlink:href="./Object 377" xlink:type="simple" xlink:show="embed" xlink:actuate="onLoad"/><draw:image xlink:href="./ObjectReplacements/Object 377" xlink:type="simple" xlink:show="embed" xlink:actuate="onLoad"/></draw:frame>a<text:span text:style-name="T52">n</text:span>x<text:span text:style-name="T84">k</text:span>-<draw:frame draw:style-name="fr2" draw:name="Objekt378" text:anchor-type="as-char" svg:width="1.034cm" svg:height="1.185cm" draw:z-index="321"><draw:object xlink:href="./Object 378" xlink:type="simple" xlink:show="embed" xlink:actuate="onLoad"/><draw:image xlink:href="./ObjectReplacements/Object 378" xlink:type="simple" xlink:show="embed" xlink:actuate="onLoad"/></draw:frame>x<text:span text:style-name="T84">n+1-m</text:span><draw:frame draw:style-name="fr2" draw:name="Objekt379" text:anchor-type="as-char" svg:width="0.915cm" svg:height="1.201cm" draw:z-index="322"><draw:object xlink:href="./Object 379" xlink:type="simple" xlink:show="embed" xlink:actuate="onLoad"/><draw:image xlink:href="./ObjectReplacements/Object 379" xlink:type="simple" xlink:show="embed" xlink:actuate="onLoad"/></draw:frame>b<text:span text:style-name="T52">k</text:span>x<text:span text:style-name="T84">k</text:span>=<draw:frame draw:style-name="fr2" draw:name="Objekt380" text:anchor-type="as-char" svg:width="0.863cm" svg:height="1.201cm" draw:z-index="323"><draw:object xlink:href="./Object 380" xlink:type="simple" xlink:show="embed" xlink:actuate="onLoad"/><draw:image xlink:href="./ObjectReplacements/Object 380" xlink:type="simple" xlink:show="embed" xlink:actuate="onLoad"/></draw:frame>a<text:span text:style-name="T52">n</text:span>x<text:span text:style-name="T84">k</text:span>-<draw:frame draw:style-name="fr2" draw:name="Objekt381" text:anchor-type="as-char" svg:width="1.034cm" svg:height="1.185cm" draw:z-index="324"><draw:object xlink:href="./Object 381" xlink:type="simple" xlink:show="embed" xlink:actuate="onLoad"/><draw:image xlink:href="./ObjectReplacements/Object 381" xlink:type="simple" xlink:show="embed" xlink:actuate="onLoad"/></draw:frame><draw:frame draw:style-name="fr2" draw:name="Objekt382" text:anchor-type="as-char" svg:width="0.915cm" svg:height="1.201cm" draw:z-index="325"><draw:object xlink:href="./Object 382" xlink:type="simple" xlink:show="embed" xlink:actuate="onLoad"/><draw:image xlink:href="./ObjectReplacements/Object 382" xlink:type="simple" xlink:show="embed" xlink:actuate="onLoad"/></draw:frame>b<text:span text:style-name="T52">k</text:span>x<text:span text:style-name="T84">k+n+1-m</text:span> </text:p>
      <text:p text:style-name="Standard"><text:span text:style-name="T118"><text:s text:c="10"/></text:span><draw:frame draw:style-name="fr2" draw:name="Objekt383" text:anchor-type="as-char" svg:width="4.24cm" svg:height="0.859cm" draw:z-index="326"><draw:object xlink:href="./Object 383" xlink:type="simple" xlink:show="embed" xlink:actuate="onLoad"/><draw:image xlink:href="./ObjectReplacements/Object 383" xlink:type="simple" xlink:show="embed" xlink:actuate="onLoad"/></draw:frame>grad(<draw:frame draw:style-name="fr2" draw:name="Objekt384" text:anchor-type="as-char" svg:width="0.549cm" svg:height="0.78cm" draw:z-index="327"><draw:object xlink:href="./Object 384" xlink:type="simple" xlink:show="embed" xlink:actuate="onLoad"/><draw:image xlink:href="./ObjectReplacements/Object 384" xlink:type="simple" xlink:show="embed" xlink:actuate="onLoad"/></draw:frame>)<text:span text:style-name="T6"></text:span>n <draw:frame draw:style-name="fr2" draw:name="Objekt385" text:anchor-type="as-char" svg:width="1.108cm" svg:height="0.859cm" draw:z-index="328"><draw:object xlink:href="./Object 385" xlink:type="simple" xlink:show="embed" xlink:actuate="onLoad"/><draw:image xlink:href="./ObjectReplacements/Object 385" xlink:type="simple" xlink:show="embed" xlink:actuate="onLoad"/></draw:frame></text:p>
      <text:p text:style-name="Standard"><text:span text:style-name="T118"><text:s text:c="11"/></text:span><text:span text:style-name="T6"></text:span><text:span text:style-name="T118"> </text:span>Polynom mit <draw:frame draw:style-name="fr2" draw:name="Objekt386" text:anchor-type="as-char" svg:width="0.563cm" svg:height="0.78cm" draw:z-index="329"><draw:object xlink:href="./Object 386" xlink:type="simple" xlink:show="embed" xlink:actuate="onLoad"/><draw:image xlink:href="./ObjectReplacements/Object 386" xlink:type="simple" xlink:show="embed" xlink:actuate="onLoad"/></draw:frame>,<draw:frame draw:style-name="fr2" draw:name="Objekt387" text:anchor-type="as-char" svg:width="0.54cm" svg:height="0.78cm" draw:z-index="330"><draw:object xlink:href="./Object 387" xlink:type="simple" xlink:show="embed" xlink:actuate="onLoad"/><draw:image xlink:href="./ObjectReplacements/Object 387" xlink:type="simple" xlink:show="embed" xlink:actuate="onLoad"/></draw:frame> mit <draw:frame draw:style-name="fr2" draw:name="Objekt388" text:anchor-type="as-char" svg:width="0.549cm" svg:height="0.78cm" draw:z-index="331"><draw:object xlink:href="./Object 388" xlink:type="simple" xlink:show="embed" xlink:actuate="onLoad"/><draw:image xlink:href="./ObjectReplacements/Object 388" xlink:type="simple" xlink:show="embed" xlink:actuate="onLoad"/></draw:frame>(x)=<draw:frame draw:style-name="fr2" draw:name="Objekt389" text:anchor-type="as-char" svg:width="0.563cm" svg:height="0.78cm" draw:z-index="332"><draw:object xlink:href="./Object 389" xlink:type="simple" xlink:show="embed" xlink:actuate="onLoad"/><draw:image xlink:href="./ObjectReplacements/Object 389" xlink:type="simple" xlink:show="embed" xlink:actuate="onLoad"/></draw:frame>(x)<text:span text:style-name="T172">G</text:span>(x)+<draw:frame draw:style-name="fr2" draw:name="Objekt390" text:anchor-type="as-char" svg:width="0.54cm" svg:height="0.78cm" draw:z-index="333"><draw:object xlink:href="./Object 390" xlink:type="simple" xlink:show="embed" xlink:actuate="onLoad"/><draw:image xlink:href="./ObjectReplacements/Object 390" xlink:type="simple" xlink:show="embed" xlink:actuate="onLoad"/></draw:frame>(x) und <text:span text:style-name="T23"></text:span>(<draw:frame draw:style-name="fr2" draw:name="Objekt391" text:anchor-type="as-char" svg:width="0.54cm" svg:height="0.78cm" draw:z-index="334"><draw:object xlink:href="./Object 391" xlink:type="simple" xlink:show="embed" xlink:actuate="onLoad"/><draw:image xlink:href="./ObjectReplacements/Object 391" xlink:type="simple" xlink:show="embed" xlink:actuate="onLoad"/></draw:frame>)&lt;m</text:p>
      <text:p text:style-name="Standard"><text:span text:style-name="T118"><text:s text:c="11"/></text:span><text:span text:style-name="T172">F</text:span>(x)=<draw:frame draw:style-name="fr2" draw:name="Objekt392" text:anchor-type="as-char" svg:width="0.549cm" svg:height="0.78cm" draw:z-index="335"><draw:object xlink:href="./Object 392" xlink:type="simple" xlink:show="embed" xlink:actuate="onLoad"/><draw:image xlink:href="./ObjectReplacements/Object 392" xlink:type="simple" xlink:show="embed" xlink:actuate="onLoad"/></draw:frame>(x)+<draw:frame draw:style-name="fr2" draw:name="Objekt393" text:anchor-type="as-char" svg:width="1.034cm" svg:height="1.185cm" draw:z-index="336"><draw:object xlink:href="./Object 393" xlink:type="simple" xlink:show="embed" xlink:actuate="onLoad"/><draw:image xlink:href="./ObjectReplacements/Object 393" xlink:type="simple" xlink:show="embed" xlink:actuate="onLoad"/></draw:frame>x<text:span text:style-name="T84">n+1-m</text:span><text:span text:style-name="T172">G</text:span>(x)=<draw:frame draw:style-name="fr2" draw:name="Objekt394" text:anchor-type="as-char" svg:width="0.563cm" svg:height="0.78cm" draw:z-index="337"><draw:object xlink:href="./Object 394" xlink:type="simple" xlink:show="embed" xlink:actuate="onLoad"/><draw:image xlink:href="./ObjectReplacements/Object 394" xlink:type="simple" xlink:show="embed" xlink:actuate="onLoad"/></draw:frame>(x)<text:span text:style-name="T172">G</text:span>(x)+<draw:frame draw:style-name="fr2" draw:name="Objekt395" text:anchor-type="as-char" svg:width="1.034cm" svg:height="1.185cm" draw:z-index="338"><draw:object xlink:href="./Object 395" xlink:type="simple" xlink:show="embed" xlink:actuate="onLoad"/><draw:image xlink:href="./ObjectReplacements/Object 395" xlink:type="simple" xlink:show="embed" xlink:actuate="onLoad"/></draw:frame>x<text:span text:style-name="T84">n+1-m</text:span><text:span text:style-name="T172">G</text:span>(x)+<draw:frame draw:style-name="fr2" draw:name="Objekt396" text:anchor-type="as-char" svg:width="0.54cm" svg:height="0.78cm" draw:z-index="339"><draw:object xlink:href="./Object 396" xlink:type="simple" xlink:show="embed" xlink:actuate="onLoad"/><draw:image xlink:href="./ObjectReplacements/Object 396" xlink:type="simple" xlink:show="embed" xlink:actuate="onLoad"/></draw:frame>(x)= </text:p>
      <text:p text:style-name="Standard"><text:span text:style-name="T118"><text:s text:c="11"/></text:span><draw:frame draw:style-name="fr2" draw:name="Objekt397" text:anchor-type="as-char" svg:width="3.822cm" svg:height="1.709cm" draw:z-index="340"><draw:object xlink:href="./Object 397" xlink:type="simple" xlink:show="embed" xlink:actuate="onLoad"/><draw:image xlink:href="./ObjectReplacements/Object 397" xlink:type="simple" xlink:show="embed" xlink:actuate="onLoad"/></draw:frame><text:span text:style-name="T172">G</text:span>(x)+<draw:frame draw:style-name="fr2" draw:name="Objekt398" text:anchor-type="as-char" svg:width="1.169cm" svg:height="1.334cm" draw:z-index="341"><draw:object xlink:href="./Object 398" xlink:type="simple" xlink:show="embed" xlink:actuate="onLoad"/><draw:image xlink:href="./ObjectReplacements/Object 398" xlink:type="simple" xlink:show="embed" xlink:actuate="onLoad"/></draw:frame> <text:s/></text:p>
      <text:p text:style-name="Standard"><text:span text:style-name="T118"><text:s text:c="3"/></text:span>Eindeutigkeit:</text:p>
      <text:p text:style-name="Standard"><text:span text:style-name="T118"><text:s text:c="3"/></text:span>Es gelte <text:span text:style-name="T172">F</text:span>(x)=Q<text:span text:style-name="T52">1</text:span>(x)<text:span text:style-name="T172">G</text:span>(x)+R<text:span text:style-name="T52">1</text:span>(x)=Q<text:span text:style-name="T52">2</text:span>(x)<text:span text:style-name="T172">G</text:span>(x)+R<text:span text:style-name="T52">2</text:span>(x) mit <text:span text:style-name="T23"></text:span>(R<text:span text:style-name="T52">1</text:span>)&lt;m <draw:frame draw:style-name="fr2" draw:name="Objekt399" text:anchor-type="as-char" svg:width="0.437cm" svg:height="0.467cm" draw:z-index="342"><draw:object xlink:href="./Object 399" xlink:type="simple" xlink:show="embed" xlink:actuate="onLoad"/><draw:image xlink:href="./ObjectReplacements/Object 399" xlink:type="simple" xlink:show="embed" xlink:actuate="onLoad"/></draw:frame><text:s/>grad(R<text:span text:style-name="T52">2</text:span>)&lt;m <text:s text:c="2"/></text:p>
      <text:p text:style-name="Standard"><text:span text:style-name="T127"><text:s text:c="3"/></text:span><text:span text:style-name="T6"></text:span><text:span text:style-name="T127"> </text:span><text:span text:style-name="T126">(Q</text:span><text:span text:style-name="T65">1</text:span><text:span text:style-name="T126">(x)-Q</text:span><text:span text:style-name="T65">2</text:span><text:span text:style-name="T126">(x))</text:span><text:span text:style-name="T173">G</text:span><text:span text:style-name="T126">(x)=R</text:span><text:span text:style-name="T65">1</text:span><text:span text:style-name="T126">(x)-R</text:span><text:span text:style-name="T65">2</text:span><text:span text:style-name="T126">(x)</text:span></text:p>
      <text:p text:style-name="Standard"><text:span text:style-name="T118"><text:s text:c="3"/></text:span>Annahme Q<text:span text:style-name="T52">1</text:span><text:span text:style-name="T6"></text:span>Q<text:span text:style-name="T52">2</text:span> <text:span text:style-name="T6"></text:span> <text:span text:style-name="T23"></text:span>((Q<text:span text:style-name="T52">1</text:span>(x)-Q<text:span text:style-name="T52">2</text:span>(x))<text:span text:style-name="T172">G</text:span>(x)<text:span text:style-name="T6"></text:span>m Widerspruch zu</text:p>
      <text:p text:style-name="Standard"><text:span text:style-name="T127"><text:s text:c="3"/></text:span><text:span text:style-name="T23"></text:span><text:span text:style-name="T126">(R</text:span><text:span text:style-name="T65">2</text:span><text:span text:style-name="T126">(x)-R</text:span><text:span text:style-name="T65">1</text:span><text:span text:style-name="T126">(x))</text:span><text:span text:style-name="T6"></text:span><text:span text:style-name="T126">m-1 </text:span><text:span text:style-name="T6"></text:span><text:span text:style-name="T126"> Q</text:span><text:span text:style-name="T65">1</text:span><text:span text:style-name="T126">(x)</text:span><text:span text:style-name="T193"> </text:span><text:span text:style-name="T23"></text:span><text:span text:style-name="T126">Q</text:span><text:span text:style-name="T65">2</text:span><text:span text:style-name="T126">(x) </text:span><text:span text:style-name="T6"></text:span><text:span text:style-name="T126"> R</text:span><text:span text:style-name="T65">1</text:span><text:span text:style-name="T126">(x)</text:span><text:span text:style-name="T193"> </text:span><text:span text:style-name="T23"></text:span><text:span text:style-name="T126">R</text:span><text:span text:style-name="T65">2</text:span><text:span text:style-name="T126">(x)</text:span></text:p>
      <text:h text:style-name="P41" text:outline-level="2"/>
      <text:p text:style-name="P3"/>
      <text:h text:style-name="P42" text:outline-level="2"/>
      <text:h text:style-name="P47" text:outline-level="2">A1.9.5</text:h>
      <text:p text:style-name="Standard"><text:span text:style-name="T140">S(x)=</text:span><draw:frame draw:style-name="fr2" draw:name="Objekt400" text:anchor-type="as-char" svg:width="0.863cm" svg:height="1.201cm" draw:z-index="343"><draw:object xlink:href="./Object 400" xlink:type="simple" xlink:show="embed" xlink:actuate="onLoad"/><draw:image xlink:href="./ObjectReplacements/Object 400" xlink:type="simple" xlink:show="embed" xlink:actuate="onLoad"/></draw:frame><text:span text:style-name="T140">a</text:span><text:span text:style-name="T56">k</text:span><text:span text:style-name="T140">x</text:span><text:span text:style-name="T85">k</text:span><text:span text:style-name="T140">, T(x)=</text:span><draw:frame draw:style-name="fr2" draw:name="Objekt401" text:anchor-type="as-char" svg:width="0.863cm" svg:height="1.201cm" draw:z-index="344"><draw:object xlink:href="./Object 401" xlink:type="simple" xlink:show="embed" xlink:actuate="onLoad"/><draw:image xlink:href="./ObjectReplacements/Object 401" xlink:type="simple" xlink:show="embed" xlink:actuate="onLoad"/></draw:frame><text:span text:style-name="T140">b</text:span><text:span text:style-name="T56">k</text:span><text:span text:style-name="T140">x</text:span><text:span text:style-name="T85">k</text:span><text:span text:style-name="T140">, <text:s text:c="2"/>a</text:span><text:span text:style-name="T56">m</text:span><text:span text:style-name="T6"></text:span><text:span text:style-name="T140">0, b</text:span><text:span text:style-name="T56">n</text:span><text:span text:style-name="T6"></text:span><text:span text:style-name="T140">0,</text:span></text:p>
      <text:p text:style-name="Standard"><text:span text:style-name="T140">(S*T)(x)=(</text:span><draw:frame draw:style-name="fr2" draw:name="Objekt402" text:anchor-type="as-char" svg:width="0.863cm" svg:height="1.201cm" draw:z-index="345"><draw:object xlink:href="./Object 402" xlink:type="simple" xlink:show="embed" xlink:actuate="onLoad"/><draw:image xlink:href="./ObjectReplacements/Object 402" xlink:type="simple" xlink:show="embed" xlink:actuate="onLoad"/></draw:frame><text:span text:style-name="T140">a</text:span><text:span text:style-name="T56">k</text:span><text:span text:style-name="T140">x</text:span><text:span text:style-name="T85">k</text:span><text:span text:style-name="T140">)(</text:span><draw:frame draw:style-name="fr2" draw:name="Objekt403" text:anchor-type="as-char" svg:width="0.863cm" svg:height="1.201cm" draw:z-index="346"><draw:object xlink:href="./Object 403" xlink:type="simple" xlink:show="embed" xlink:actuate="onLoad"/><draw:image xlink:href="./ObjectReplacements/Object 403" xlink:type="simple" xlink:show="embed" xlink:actuate="onLoad"/></draw:frame><text:span text:style-name="T140">b</text:span><text:span text:style-name="T56">k</text:span><text:span text:style-name="T140">x</text:span><text:span text:style-name="T85">k</text:span><text:span text:style-name="T140">)=</text:span><draw:frame draw:style-name="fr2" draw:name="Objekt404" text:anchor-type="as-char" svg:width="0.863cm" svg:height="1.201cm" draw:z-index="347"><draw:object xlink:href="./Object 404" xlink:type="simple" xlink:show="embed" xlink:actuate="onLoad"/><draw:image xlink:href="./ObjectReplacements/Object 404" xlink:type="simple" xlink:show="embed" xlink:actuate="onLoad"/></draw:frame><draw:frame draw:style-name="fr2" draw:name="Objekt405" text:anchor-type="as-char" svg:width="0.841cm" svg:height="1.201cm" draw:z-index="348"><draw:object xlink:href="./Object 405" xlink:type="simple" xlink:show="embed" xlink:actuate="onLoad"/><draw:image xlink:href="./ObjectReplacements/Object 405" xlink:type="simple" xlink:show="embed" xlink:actuate="onLoad"/></draw:frame><text:span text:style-name="T140">a</text:span><text:span text:style-name="T56">k</text:span><text:span text:style-name="T140">b</text:span><text:span text:style-name="T56">j</text:span><text:span text:style-name="T140">x</text:span><text:span text:style-name="T85">k+j</text:span><text:span text:style-name="T140">=</text:span><draw:frame draw:style-name="fr2" draw:name="Objekt406" text:anchor-type="as-char" svg:width="1.362cm" svg:height="1.531cm" draw:z-index="349"><draw:object xlink:href="./Object 406" xlink:type="simple" xlink:show="embed" xlink:actuate="onLoad"/><draw:image xlink:href="./ObjectReplacements/Object 406" xlink:type="simple" xlink:show="embed" xlink:actuate="onLoad"/></draw:frame><draw:frame draw:style-name="fr2" draw:name="Objekt407" text:anchor-type="as-char" svg:width="1.18cm" svg:height="1.171cm" draw:z-index="350"><draw:object xlink:href="./Object 407" xlink:type="simple" xlink:show="embed" xlink:actuate="onLoad"/><draw:image xlink:href="./ObjectReplacements/Object 407" xlink:type="simple" xlink:show="embed" xlink:actuate="onLoad"/></draw:frame><text:span text:style-name="T140">a</text:span><text:span text:style-name="T56">j</text:span><text:span text:style-name="T140">b</text:span><text:span text:style-name="T56">k</text:span><text:span text:style-name="T140">x</text:span><text:span text:style-name="T85">l</text:span><text:span text:style-name="T140">, 0</text:span><text:span text:style-name="T6"></text:span><text:span text:style-name="T140">k</text:span><text:span text:style-name="T6"></text:span><text:span text:style-name="T140">m, 0</text:span><text:span text:style-name="T6"></text:span><text:span text:style-name="T140">j</text:span><text:span text:style-name="T6"></text:span><text:span text:style-name="T140">n</text:span></text:p>
      <text:p text:style-name="Standard"><text:span text:style-name="T141"><text:s text:c="10"/></text:span>Höchste Potenz m+n, <text:span text:style-name="T23"></text:span>(S*T)=<text:span text:style-name="T23"></text:span>(S)+<text:span text:style-name="T23"></text:span>(T).</text:p>
      <text:p text:style-name="Standard">(S+T)(x)=<draw:frame draw:style-name="fr2" draw:name="Objekt408" text:anchor-type="as-char" svg:width="0.863cm" svg:height="1.201cm" draw:z-index="351"><draw:object xlink:href="./Object 408" xlink:type="simple" xlink:show="embed" xlink:actuate="onLoad"/><draw:image xlink:href="./ObjectReplacements/Object 408" xlink:type="simple" xlink:show="embed" xlink:actuate="onLoad"/></draw:frame>a<text:span text:style-name="T52">k</text:span>x<text:span text:style-name="T84">k</text:span>+<draw:frame draw:style-name="fr2" draw:name="Objekt409" text:anchor-type="as-char" svg:width="0.863cm" svg:height="1.201cm" draw:z-index="352"><draw:object xlink:href="./Object 409" xlink:type="simple" xlink:show="embed" xlink:actuate="onLoad"/><draw:image xlink:href="./ObjectReplacements/Object 409" xlink:type="simple" xlink:show="embed" xlink:actuate="onLoad"/></draw:frame>b<text:span text:style-name="T52">k</text:span>x<text:span text:style-name="T84">k</text:span><draw:frame draw:style-name="fr2" draw:name="Objekt410" text:anchor-type="as-char" svg:width="1.566cm" svg:height="0.967cm" draw:z-index="353"><draw:object xlink:href="./Object 410" xlink:type="simple" xlink:show="embed" xlink:actuate="onLoad"/><draw:image xlink:href="./ObjectReplacements/Object 410" xlink:type="simple" xlink:show="embed" xlink:actuate="onLoad"/></draw:frame><draw:frame draw:style-name="fr2" draw:name="Objekt411" text:anchor-type="as-char" svg:width="0.863cm" svg:height="1.201cm" draw:z-index="354"><draw:object xlink:href="./Object 411" xlink:type="simple" xlink:show="embed" xlink:actuate="onLoad"/><draw:image xlink:href="./ObjectReplacements/Object 411" xlink:type="simple" xlink:show="embed" xlink:actuate="onLoad"/></draw:frame>(a<text:span text:style-name="T52">k</text:span>+b<text:span text:style-name="T52">k</text:span>)x<text:span text:style-name="T84">k</text:span>+<draw:frame draw:style-name="fr2" draw:name="Objekt412" text:anchor-type="as-char" svg:width="1.258cm" svg:height="1.201cm" draw:z-index="355"><draw:object xlink:href="./Object 412" xlink:type="simple" xlink:show="embed" xlink:actuate="onLoad"/><draw:image xlink:href="./ObjectReplacements/Object 412" xlink:type="simple" xlink:show="embed" xlink:actuate="onLoad"/></draw:frame>b<text:span text:style-name="T52">k</text:span>x<text:span text:style-name="T84">k </text:span><text:span text:style-name="T23"></text:span> <text:span text:style-name="T23"></text:span>(S+T)=<text:span text:style-name="T126"><draw:frame draw:style-name="fr2" draw:name="Objekt413" text:anchor-type="as-char" svg:width="3.052cm" svg:height="1.071cm" draw:z-index="356"><draw:object xlink:href="./Object 413" xlink:type="simple" xlink:show="embed" xlink:actuate="onLoad"/><draw:image xlink:href="./ObjectReplacements/Object 413" xlink:type="simple" xlink:show="embed" xlink:actuate="onLoad"/></draw:frame></text:span>…</text:p>
      <text:p text:style-name="Standard"><text:span text:style-name="T118"><text:s text:c="6"/></text:span>falls a<text:span text:style-name="T52">m</text:span>+b<text:span text:style-name="T52">m</text:span>=0…&lt;…<text:span text:style-name="T23"></text:span><text:span text:style-name="T140">(S+T)</text:span><text:span text:style-name="T6"></text:span><text:span text:style-name="T140">max{</text:span><text:span text:style-name="T23"></text:span><text:span text:style-name="T140">(S),</text:span><text:span text:style-name="T23"></text:span><text:span text:style-name="T140">(T)}<text:line-break/>P(x)=</text:span><text:span text:style-name="T140"><draw:frame draw:style-name="fr2" draw:name="Objekt414" text:anchor-type="as-char" svg:width="1.462cm" svg:height="1.072cm" draw:z-index="357"><draw:object xlink:href="./Object 414" xlink:type="simple" xlink:show="embed" xlink:actuate="onLoad"/><draw:image xlink:href="./ObjectReplacements/Object 414" xlink:type="simple" xlink:show="embed" xlink:actuate="onLoad"/></draw:frame></text:span><text:span text:style-name="T140">=</text:span><text:span text:style-name="T140"><draw:frame draw:style-name="fr2" draw:name="Objekt415" text:anchor-type="as-char" svg:width="1.462cm" svg:height="1.072cm" draw:z-index="358"><draw:object xlink:href="./Object 415" xlink:type="simple" xlink:show="embed" xlink:actuate="onLoad"/><draw:image xlink:href="./ObjectReplacements/Object 415" xlink:type="simple" xlink:show="embed" xlink:actuate="onLoad"/></draw:frame></text:span><text:span text:style-name="T140">= </text:span><draw:frame draw:style-name="fr2" draw:name="Objekt416" text:anchor-type="as-char" svg:width="5.837cm" svg:height="1.037cm" draw:z-index="359"><draw:object xlink:href="./Object 416" xlink:type="simple" xlink:show="embed" xlink:actuate="onLoad"/><draw:image xlink:href="./ObjectReplacements/Object 416" xlink:type="simple" xlink:show="embed" xlink:actuate="onLoad"/></draw:frame><text:span text:style-name="T140">, </text:span></text:p>
      <text:p text:style-name="Standard"><text:span text:style-name="T141"><text:s text:c="5"/></text:span>Zähler <text:span text:style-name="T6"></text:span> Faktoren <text:span text:style-name="T23"></text:span> <text:span text:style-name="T23"></text:span>(P(x))=<text:span text:style-name="T6"></text:span></text:p>
      <text:p text:style-name="Standard">Q(x)=<draw:frame draw:style-name="fr2" draw:name="Objekt417" text:anchor-type="as-char" svg:width="0.841cm" svg:height="1.201cm" draw:z-index="360"><draw:object xlink:href="./Object 417" xlink:type="simple" xlink:show="embed" xlink:actuate="onLoad"/><draw:image xlink:href="./ObjectReplacements/Object 417" xlink:type="simple" xlink:show="embed" xlink:actuate="onLoad"/></draw:frame><text:span text:style-name="T140"><draw:frame draw:style-name="fr2" draw:name="Objekt418" text:anchor-type="as-char" svg:width="0.94cm" svg:height="1.072cm" draw:z-index="361"><draw:object xlink:href="./Object 418" xlink:type="simple" xlink:show="embed" xlink:actuate="onLoad"/><draw:image xlink:href="./ObjectReplacements/Object 418" xlink:type="simple" xlink:show="embed" xlink:actuate="onLoad"/></draw:frame></text:span> <text:span text:style-name="T140"><draw:frame draw:style-name="fr2" draw:name="Objekt419" text:anchor-type="as-char" svg:width="1.409cm" svg:height="1.072cm" draw:z-index="362"><draw:object xlink:href="./Object 419" xlink:type="simple" xlink:show="embed" xlink:actuate="onLoad"/><draw:image xlink:href="./ObjectReplacements/Object 419" xlink:type="simple" xlink:show="embed" xlink:actuate="onLoad"/></draw:frame></text:span><text:span text:style-name="T140">=</text:span><draw:frame draw:style-name="fr2" draw:name="Objekt420" text:anchor-type="as-char" svg:width="0.841cm" svg:height="1.201cm" draw:z-index="363"><draw:object xlink:href="./Object 420" xlink:type="simple" xlink:show="embed" xlink:actuate="onLoad"/><draw:image xlink:href="./ObjectReplacements/Object 420" xlink:type="simple" xlink:show="embed" xlink:actuate="onLoad"/></draw:frame><text:span text:style-name="T140"><draw:frame draw:style-name="fr2" draw:name="Objekt421" text:anchor-type="as-char" svg:width="0.94cm" svg:height="1.072cm" draw:z-index="364"><draw:object xlink:href="./Object 421" xlink:type="simple" xlink:show="embed" xlink:actuate="onLoad"/><draw:image xlink:href="./ObjectReplacements/Object 421" xlink:type="simple" xlink:show="embed" xlink:actuate="onLoad"/></draw:frame></text:span><text:span text:style-name="T140"><draw:frame draw:style-name="fr2" draw:name="Objekt422" text:anchor-type="as-char" svg:width="4.74cm" svg:height="1.185cm" draw:z-index="365"><draw:object xlink:href="./Object 422" xlink:type="simple" xlink:show="embed" xlink:actuate="onLoad"/><draw:image xlink:href="./ObjectReplacements/Object 422" xlink:type="simple" xlink:show="embed" xlink:actuate="onLoad"/></draw:frame></text:span></text:p>
      <text:p text:style-name="Standard"/>
      <text:p text:style-name="P14">a)Seien P,Q,Q<text:span text:style-name="T52">1</text:span> und R Polynome. </text:p>
      <text:p text:style-name="P14"><text:span text:style-name="T118"><text:s text:c="2"/></text:span>Zeige:(.) Aus P=Q<text:span text:style-name="T52">1</text:span>Q+R mit <text:span text:style-name="T24"></text:span><text:span text:style-name="T169">(R)</text:span>&lt;<text:span text:style-name="T24"></text:span><text:span text:style-name="T169">(Q)</text:span> folgt <text:span text:style-name="T24"></text:span><text:span text:style-name="T169">(</text:span>Q<text:span text:style-name="T52">1</text:span>)=<text:span text:style-name="T24"></text:span><text:span text:style-name="T169">(</text:span>P)-<text:span text:style-name="T24"></text:span><text:span text:style-name="T169">(</text:span>Q), </text:p>
      <text:p text:style-name="P14"><text:span text:style-name="T118"><text:s text:c="12"/></text:span>außer </text:p>
      <text:p text:style-name="P14"><text:span text:style-name="T118"><text:s text:c="7"/></text:span>(..) wenn <text:span text:style-name="T24"></text:span><text:span text:style-name="T169">(</text:span>P)&lt;<text:span text:style-name="T24"></text:span><text:span text:style-name="T169">(</text:span>Q) und dann ist Q<text:span text:style-name="T52">1</text:span> das Nullpolynom.</text:p>
      <text:p text:style-name="P14">Lös:(*)<text:span text:style-name="T169"> </text:span><text:span text:style-name="T24"></text:span><text:span text:style-name="T169">(</text:span>P)=<text:span text:style-name="T24"></text:span>(Q<text:span text:style-name="T52">1</text:span>Q+R)<draw:frame draw:style-name="fr3" draw:name="Objekt423" text:anchor-type="as-char" svg:width="0.48cm" svg:height="0.467cm" draw:z-index="604"><draw:object xlink:href="./Object 423" xlink:type="simple" xlink:show="embed" xlink:actuate="onLoad"/><draw:image xlink:href="./ObjectReplacements/Object 423" xlink:type="simple" xlink:show="embed" xlink:actuate="onLoad"/></draw:frame>max{<text:span text:style-name="T24"></text:span>(Q<text:span text:style-name="T52">1</text:span>Q),R}=max{<text:span text:style-name="T24"></text:span><text:span text:style-name="T169">(</text:span>Q<text:span text:style-name="T52">1</text:span>)+<text:span text:style-name="T169"> </text:span><text:span text:style-name="T24"></text:span><text:span text:style-name="T169">(</text:span>Q), <text:span text:style-name="T24"></text:span><text:span text:style-name="T169">(R)</text:span>}</text:p>
      <text:p text:style-name="P14"><text:span text:style-name="T118"><text:s text:c="9"/></text:span><text:span text:style-name="T126">(.)</text:span><text:span text:style-name="T24"></text:span><text:span text:style-name="T146">(</text:span><text:span text:style-name="T140">P)</text:span><draw:frame draw:style-name="fr2" draw:name="Objekt424" text:anchor-type="as-char" svg:width="0.395cm" svg:height="0.467cm" draw:z-index="366"><draw:object xlink:href="./Object 424" xlink:type="simple" xlink:show="embed" xlink:actuate="onLoad"/><draw:image xlink:href="./ObjectReplacements/Object 424" xlink:type="simple" xlink:show="embed" xlink:actuate="onLoad"/></draw:frame><text:span text:style-name="T24"></text:span><text:span text:style-name="T128">(</text:span><text:span text:style-name="T140">Q), Beh. </text:span>Q<text:span text:style-name="T52">1</text:span> ist nicht Nullpolynom</text:p>
      <text:p text:style-name="P14"><text:span text:style-name="T118"><text:s text:c="12"/></text:span>Bew:Annahme Q<text:span text:style-name="T52">1</text:span> ist Nullpolynom <text:span text:style-name="T6"></text:span> </text:p>
      <text:p text:style-name="P14"><text:span text:style-name="T118"><text:s text:c="16"/></text:span><text:span text:style-name="T24"></text:span><text:span text:style-name="T169">(</text:span>P)=<text:span text:style-name="T24"></text:span>(Q<text:span text:style-name="T52">1</text:span>Q+R)<draw:frame draw:style-name="fr3" draw:name="Objekt425" text:anchor-type="as-char" svg:width="0.48cm" svg:height="0.467cm" draw:z-index="605"><draw:object xlink:href="./Object 425" xlink:type="simple" xlink:show="embed" xlink:actuate="onLoad"/><draw:image xlink:href="./ObjectReplacements/Object 425" xlink:type="simple" xlink:show="embed" xlink:actuate="onLoad"/></draw:frame>max{<text:span text:style-name="T24"></text:span>(Q<text:span text:style-name="T52">1</text:span>Q),R}<draw:frame draw:style-name="fr2" draw:name="Objekt426" text:anchor-type="as-char" svg:width="1.15cm" svg:height="1.055cm" draw:z-index="367"><draw:object xlink:href="./Object 426" xlink:type="simple" xlink:show="embed" xlink:actuate="onLoad"/><draw:image xlink:href="./ObjectReplacements/Object 426" xlink:type="simple" xlink:show="embed" xlink:actuate="onLoad"/></draw:frame><text:span text:style-name="T24"></text:span>(R) <draw:frame draw:style-name="fr2" draw:name="Objekt427" text:anchor-type="as-char" svg:width="0.603cm" svg:height="0.748cm" draw:z-index="368"><draw:object xlink:href="./Object 427" xlink:type="simple" xlink:show="embed" xlink:actuate="onLoad"/><draw:image xlink:href="./ObjectReplacements/Object 427" xlink:type="simple" xlink:show="embed" xlink:actuate="onLoad"/></draw:frame><text:s/></text:p>
      <text:p text:style-name="P14"><text:span text:style-name="T118"><text:s text:c="16"/></text:span><text:span text:style-name="T24"></text:span><text:span text:style-name="T169">(</text:span>P)<draw:frame draw:style-name="fr3" draw:name="Objekt428" text:anchor-type="as-char" svg:width="0.48cm" svg:height="0.467cm" draw:z-index="606"><draw:object xlink:href="./Object 428" xlink:type="simple" xlink:show="embed" xlink:actuate="onLoad"/><draw:image xlink:href="./ObjectReplacements/Object 428" xlink:type="simple" xlink:show="embed" xlink:actuate="onLoad"/></draw:frame><text:span text:style-name="T24"></text:span><text:span text:style-name="T169">(R)</text:span>&lt;<text:span text:style-name="T24"></text:span><text:span text:style-name="T169">(</text:span>Q) <text:span text:style-name="T6"></text:span> Widerspruch zur Vor. <text:span text:style-name="T24"></text:span><text:span text:style-name="T128">(</text:span><text:span text:style-name="T126">P)</text:span><draw:frame draw:style-name="fr2" draw:name="Objekt429" text:anchor-type="as-char" svg:width="0.395cm" svg:height="0.467cm" draw:z-index="369"><draw:object xlink:href="./Object 429" xlink:type="simple" xlink:show="embed" xlink:actuate="onLoad"/><draw:image xlink:href="./ObjectReplacements/Object 429" xlink:type="simple" xlink:show="embed" xlink:actuate="onLoad"/></draw:frame><text:span text:style-name="T24"></text:span><text:span text:style-name="T128">(</text:span><text:span text:style-name="T126">Q)</text:span></text:p>
      <text:p text:style-name="P14"><draw:line text:anchor-type="char" draw:z-index="482" draw:name="Form57" draw:style-name="gr10" draw:text-style-name="P49" svg:x1="11.113cm" svg:y1="0.473cm" svg:x2="7.938cm" svg:y2="0.791cm"><text:p/></draw:line><draw:line text:anchor-type="char" draw:z-index="481" draw:name="Form58" draw:style-name="gr10" draw:text-style-name="P49" svg:x1="5.715cm" svg:y1="0.473cm" svg:x2="7.303cm" svg:y2="0.791cm"><text:p/></draw:line><text:span text:style-name="T127"><text:s text:c="16"/></text:span><text:span text:style-name="T24"></text:span><text:span text:style-name="T126">(Q</text:span><text:span text:style-name="T65">1</text:span><text:span text:style-name="T126">Q)=</text:span><text:span text:style-name="T24"></text:span><text:span text:style-name="T128">(</text:span><text:span text:style-name="T126">Q</text:span><text:span text:style-name="T65">1</text:span><text:span text:style-name="T126">)+</text:span><text:span text:style-name="T24"></text:span><text:span text:style-name="T128">(</text:span><text:span text:style-name="T126">Q)</text:span><text:span text:style-name="T6"></text:span><text:span text:style-name="T24"></text:span><text:span text:style-name="T128">(</text:span><text:span text:style-name="T126">Q)</text:span><text:span text:style-name="T6"></text:span><text:span text:style-name="T24"></text:span><text:span text:style-name="T126">(R) </text:span><text:span text:style-name="T6"></text:span></text:p>
      <text:p text:style-name="P14"><text:span text:style-name="T127"><text:s text:c="16"/></text:span>in (*) gilt „=“, also <text:span text:style-name="T24"></text:span><text:span text:style-name="T169">(</text:span>P)=<text:span text:style-name="T24"></text:span><text:span text:style-name="T169">(</text:span>Q<text:span text:style-name="T52">1</text:span>)+<text:span text:style-name="T24"></text:span><text:span text:style-name="T169">(</text:span>Q) <text:span text:style-name="T6"></text:span></text:p>
      <text:p text:style-name="P14"><text:span text:style-name="T127"><text:s text:c="16"/></text:span><text:span text:style-name="T24"></text:span><text:span text:style-name="T128">(</text:span><text:span text:style-name="T126">Q</text:span><text:span text:style-name="T65">1</text:span><text:span text:style-name="T126">)=</text:span><text:span text:style-name="T24"></text:span><text:span text:style-name="T128">(</text:span><text:span text:style-name="T126">P)-</text:span><text:span text:style-name="T24"></text:span><text:span text:style-name="T128">(</text:span><text:span text:style-name="T126">Q)</text:span></text:p>
      <text:p text:style-name="P14"><draw:line text:anchor-type="char" draw:z-index="483" draw:name="Form59" draw:style-name="gr9" draw:text-style-name="P49" svg:x1="4.763cm" svg:y1="0.474cm" svg:x2="6.668cm" svg:y2="1.744cm"><text:p/></draw:line><text:span text:style-name="T127"><text:s text:c="7"/></text:span>(..)<text:span text:style-name="T24"></text:span><text:span text:style-name="T128">(</text:span>P)&lt;<text:span text:style-name="T24"></text:span><text:span text:style-name="T128">(</text:span>Q). Annahme: Q<text:span text:style-name="T52">1</text:span> ist nicht Nullpolynom <text:span text:style-name="T6"></text:span></text:p>
      <text:p text:style-name="P14"><text:span text:style-name="T127"><text:s text:c="11"/></text:span><text:span text:style-name="T24"></text:span><text:span text:style-name="T126">(Q</text:span><text:span text:style-name="T65">1</text:span><text:span text:style-name="T126">Q)=</text:span><text:span text:style-name="T24"></text:span><text:span text:style-name="T128">(</text:span><text:span text:style-name="T126">Q</text:span><text:span text:style-name="T65">1</text:span><text:span text:style-name="T126">)+</text:span><text:span text:style-name="T24"></text:span><text:span text:style-name="T128">(</text:span><text:span text:style-name="T126">Q)</text:span><draw:frame draw:style-name="fr2" draw:name="Objekt430" text:anchor-type="as-char" svg:width="0.395cm" svg:height="0.467cm" draw:z-index="370"><draw:object xlink:href="./Object 430" xlink:type="simple" xlink:show="embed" xlink:actuate="onLoad"/><draw:image xlink:href="./ObjectReplacements/Object 430" xlink:type="simple" xlink:show="embed" xlink:actuate="onLoad"/></draw:frame><text:span text:style-name="T24"></text:span><text:span text:style-name="T128">(</text:span><text:span text:style-name="T126">Q)&gt;</text:span><text:span text:style-name="T24"></text:span><text:span text:style-name="T126">(R) </text:span><text:span text:style-name="T6"></text:span></text:p>
      <text:p text:style-name="P14"><text:span text:style-name="T127"><text:s text:c="11"/></text:span><text:span text:style-name="T24"></text:span><text:span text:style-name="T128">(</text:span><text:span text:style-name="T126">P)=max{</text:span><text:span text:style-name="T24"></text:span><text:span text:style-name="T128">(</text:span><text:span text:style-name="T126">Q</text:span><text:span text:style-name="T65">1</text:span><text:span text:style-name="T126">)+</text:span><text:span text:style-name="T24"></text:span><text:span text:style-name="T128">(</text:span><text:span text:style-name="T126">Q),</text:span><text:span text:style-name="T128"> </text:span><text:span text:style-name="T24"></text:span><text:span text:style-name="T126">(R)}=</text:span><text:span text:style-name="T24"></text:span><text:span text:style-name="T128">(</text:span><text:span text:style-name="T126">Q</text:span><text:span text:style-name="T65">1</text:span><text:span text:style-name="T126">)+</text:span><text:span text:style-name="T24"></text:span><text:span text:style-name="T128">(</text:span><text:span text:style-name="T126">Q)</text:span><draw:frame draw:style-name="fr2" draw:name="Objekt431" text:anchor-type="as-char" svg:width="0.395cm" svg:height="0.467cm" draw:z-index="371"><draw:object xlink:href="./Object 431" xlink:type="simple" xlink:show="embed" xlink:actuate="onLoad"/><draw:image xlink:href="./ObjectReplacements/Object 431" xlink:type="simple" xlink:show="embed" xlink:actuate="onLoad"/></draw:frame><text:span text:style-name="T24"></text:span><text:span text:style-name="T128">(</text:span><text:span text:style-name="T126">Q) </text:span></text:p>
      <text:p text:style-name="P14"><text:span text:style-name="T127"><text:s text:c="11"/></text:span>Widerspruch zur Vor <text:span text:style-name="T6"></text:span> Q<text:span text:style-name="T52">1</text:span> Nullpolynom</text:p>
      <text:p text:style-name="P14"/>
      <text:p text:style-name="P14">b)Finde Polynome Q<text:span text:style-name="T52">1</text:span> und R mit x<text:span text:style-name="T84">5</text:span>-2x²=Q<text:span text:style-name="T52">1</text:span>(x)(x-1)²+R(x) <text:span text:style-name="T6"></text:span> x<text:span text:style-name="T6"></text:span><text:span text:style-name="T46">R</text:span>, und </text:p>
      <text:p text:style-name="P14"><text:span text:style-name="T118"><text:s text:c="2"/></text:span><text:span text:style-name="T24"></text:span>(R)&lt;2.</text:p>
      <text:p text:style-name="P14">Lös:(x<text:span text:style-name="T84">5</text:span>-2x²):(x²-2x+1)=x³+2x²+3x+2 Rest x-2 <text:span text:style-name="T6"></text:span> </text:p>
      <text:p text:style-name="P14"><text:span text:style-name="T141"><text:s text:c="4"/></text:span><text:span text:style-name="T140">(x</text:span><text:span text:style-name="T85">5</text:span><text:span text:style-name="T140">-2x²)=(x³+2x²+3x+2)(x-1)²+(x-2)</text:span></text:p>
      <text:p text:style-name="P14"><text:span text:style-name="T127"><text:s text:c="4"/></text:span><text:span text:style-name="T126">(</text:span><text:span text:style-name="T24"></text:span><text:span text:style-name="T128">(</text:span><text:span text:style-name="T126">P)=5&gt;</text:span><text:span text:style-name="T24"></text:span><text:span text:style-name="T128">(</text:span><text:span text:style-name="T126">Q)=3 </text:span><text:span text:style-name="T6"></text:span><text:span text:style-name="T126"> </text:span><text:span text:style-name="T24"></text:span><text:span text:style-name="T128">(</text:span><text:span text:style-name="T126">Q</text:span><text:span text:style-name="T65">1</text:span><text:span text:style-name="T126">)=5-2=3),</text:span></text:p>
      <text:p text:style-name="P14"><text:span text:style-name="T127"><text:s text:c="4"/></text:span><text:span text:style-name="T126">(x</text:span><text:span text:style-name="T94">5</text:span><text:span text:style-name="T126">-2x²)=(a</text:span><text:span text:style-name="T65">0</text:span><text:span text:style-name="T126">+a</text:span><text:span text:style-name="T65">1</text:span><text:span text:style-name="T126">x+a</text:span><text:span text:style-name="T65">2</text:span><text:span text:style-name="T126">x²+a</text:span><text:span text:style-name="T65">3</text:span><text:span text:style-name="T126">x³)(x²-2x+1)+b</text:span><text:span text:style-name="T65">0</text:span><text:span text:style-name="T126">+b</text:span><text:span text:style-name="T65">1</text:span><text:span text:style-name="T126">x=....</text:span></text:p>
      <text:p text:style-name="P14"><text:span text:style-name="T127"><text:s text:c="4"/></text:span><text:span text:style-name="T126">a</text:span><text:span text:style-name="T65">3</text:span><text:span text:style-name="T126">x</text:span><text:span text:style-name="T94">5</text:span><text:span text:style-name="T126">+(a</text:span><text:span text:style-name="T65">2</text:span><text:span text:style-name="T126">-2a</text:span><text:span text:style-name="T65">3</text:span><text:span text:style-name="T126">)x</text:span><text:span text:style-name="T94">4</text:span><text:span text:style-name="T126">+(a</text:span><text:span text:style-name="T65">1</text:span><text:span text:style-name="T126">-2a</text:span><text:span text:style-name="T65">2</text:span><text:span text:style-name="T126">+a</text:span><text:span text:style-name="T65">3</text:span><text:span text:style-name="T126">)x³+(a</text:span><text:span text:style-name="T65">0</text:span><text:span text:style-name="T126">-2a</text:span><text:span text:style-name="T65">1</text:span><text:span text:style-name="T126">+a</text:span><text:span text:style-name="T65">2</text:span><text:span text:style-name="T126">)x²+(-2a</text:span><text:span text:style-name="T65">0</text:span><text:span text:style-name="T126">+a</text:span><text:span text:style-name="T65">1</text:span><text:span text:style-name="T126">+b</text:span><text:span text:style-name="T65">1</text:span><text:span text:style-name="T126">)x+(a</text:span><text:span text:style-name="T65">0</text:span><text:span text:style-name="T126">+b</text:span><text:span text:style-name="T65">0</text:span><text:span text:style-name="T126">)</text:span></text:p>
      <text:p text:style-name="P14"><text:span text:style-name="T127"><text:s text:c="4"/></text:span><text:span text:style-name="T126">a</text:span><text:span text:style-name="T65">3</text:span><text:span text:style-name="T126">=1, a</text:span><text:span text:style-name="T65">2</text:span><text:span text:style-name="T126">-2a</text:span><text:span text:style-name="T65">3</text:span><text:span text:style-name="T126">=0,a</text:span><text:span text:style-name="T65">2</text:span><text:span text:style-name="T126">=2, a</text:span><text:span text:style-name="T65">1</text:span><text:span text:style-name="T126">—4+1=0, a</text:span><text:span text:style-name="T65">1</text:span><text:span text:style-name="T126">=3, a</text:span><text:span text:style-name="T65">0</text:span><text:span text:style-name="T126">-6+2=2, a</text:span><text:span text:style-name="T65">0</text:span><text:span text:style-name="T126">=6, -12+2+b</text:span><text:span text:style-name="T65">1</text:span><text:span text:style-name="T126">=0, </text:span></text:p>
      <text:p text:style-name="P14"><text:span text:style-name="T127"><text:s text:c="4"/></text:span><text:span text:style-name="T126">b</text:span><text:span text:style-name="T65">1</text:span><text:span text:style-name="T126">=9, 6+b</text:span><text:span text:style-name="T65">0</text:span><text:span text:style-name="T126">=0, b</text:span><text:span text:style-name="T65">0</text:span><text:span text:style-name="T126">=-6)</text:span></text:p>
      <text:p text:style-name="P11"/>
      <text:p text:style-name="Standard"><text:span text:style-name="T1">A1.9.6</text:span> Zeige: Sind P,Q<text:span text:style-name="T6"></text:span><text:span text:style-name="T46"> K</text:span><text:span text:style-name="T52">n</text:span>[x], so ist PQ<text:span text:style-name="T6"></text:span><text:span text:style-name="T46"> K</text:span>[x] und es gilt </text:p>
      <text:p text:style-name="Standard"><text:span text:style-name="T118"><text:s text:c="3"/></text:span><text:span text:style-name="T24"></text:span>(PQ)=<text:span text:style-name="T24"></text:span><text:span text:style-name="T169">(</text:span>P)+<text:span text:style-name="T24"></text:span><text:span text:style-name="T169">(</text:span>Q), auch falls eines der Polynome (oder beide) </text:p>
      <text:p text:style-name="Standard"><text:span text:style-name="T118"><text:s text:c="3"/></text:span>das Nullpolynom ist(sind)</text:p>
      <text:p text:style-name="Standard"/>
      <text:p text:style-name="Standard"><text:span text:style-name="T1">A1.9.7</text:span> Zeige, daß die Menge <text:span text:style-name="T46">K</text:span>(x) der rationalen Funktionen mit <text:s/></text:p>
      <text:p text:style-name="Standard"><text:span text:style-name="T118"><text:s text:c="3"/></text:span>Koeffizienten in <text:span text:style-name="T46">K</text:span> ein Körper ist.</text:p>
      <text:p text:style-name="Standard"><text:soft-page-break/><text:span text:style-name="T1">A1.9.8</text:span> Beweise für <text:span text:style-name="T6"></text:span><text:span text:style-name="T46">N</text:span> und <text:span text:style-name="T6"></text:span>,<text:span text:style-name="T6"></text:span><text:span text:style-name="T46">C</text:span> die Identität </text:p>
      <text:p text:style-name="Standard"><text:span text:style-name="T118"><text:s text:c="3"/></text:span>(*)<draw:frame draw:style-name="fr2" draw:name="Objekt432" text:anchor-type="as-char" svg:width="0.841cm" svg:height="1.201cm" draw:z-index="372"><draw:object xlink:href="./Object 432" xlink:type="simple" xlink:show="embed" xlink:actuate="onLoad"/><draw:image xlink:href="./ObjectReplacements/Object 432" xlink:type="simple" xlink:show="embed" xlink:actuate="onLoad"/></draw:frame><draw:frame draw:style-name="fr2" draw:name="Objekt433" text:anchor-type="as-char" svg:width="1.027cm" svg:height="0.512cm" draw:z-index="373"><draw:object xlink:href="./Object 433" xlink:type="simple" xlink:show="embed" xlink:actuate="onLoad"/><draw:image xlink:href="./ObjectReplacements/Object 433" xlink:type="simple" xlink:show="embed" xlink:actuate="onLoad"/></draw:frame><draw:frame draw:style-name="fr2" draw:name="Objekt434" text:anchor-type="as-char" svg:width="1.413cm" svg:height="0.512cm" draw:z-index="374"><draw:object xlink:href="./Object 434" xlink:type="simple" xlink:show="embed" xlink:actuate="onLoad"/><draw:image xlink:href="./ObjectReplacements/Object 434" xlink:type="simple" xlink:show="embed" xlink:actuate="onLoad"/></draw:frame>=<draw:frame draw:style-name="fr2" draw:name="Objekt435" text:anchor-type="as-char" svg:width="1.413cm" svg:height="0.512cm" draw:z-index="375"><draw:object xlink:href="./Object 435" xlink:type="simple" xlink:show="embed" xlink:actuate="onLoad"/><draw:image xlink:href="./ObjectReplacements/Object 435" xlink:type="simple" xlink:show="embed" xlink:actuate="onLoad"/></draw:frame>. Siehe auch A1.9.3.</text:p>
      <text:p text:style-name="Standard"><text:span text:style-name="T118"><text:s text:c="3"/></text:span>Anleitung: Nimm zunächst <text:span text:style-name="T6"></text:span>=p<text:span text:style-name="T6"></text:span><text:span text:style-name="T46">N</text:span> an. Zeige, dass dann P(x)=<draw:frame draw:style-name="fr2" draw:name="Objekt436" text:anchor-type="as-char" svg:width="1.395cm" svg:height="0.512cm" draw:z-index="376"><draw:object xlink:href="./Object 436" xlink:type="simple" xlink:show="embed" xlink:actuate="onLoad"/><draw:image xlink:href="./ObjectReplacements/Object 436" xlink:type="simple" xlink:show="embed" xlink:actuate="onLoad"/></draw:frame> </text:p>
      <text:p text:style-name="Standard"><text:span text:style-name="T118"><text:s text:c="3"/></text:span>und Q(x)=<draw:frame draw:style-name="fr2" draw:name="Objekt437" text:anchor-type="as-char" svg:width="0.841cm" svg:height="1.201cm" draw:z-index="377"><draw:object xlink:href="./Object 437" xlink:type="simple" xlink:show="embed" xlink:actuate="onLoad"/><draw:image xlink:href="./ObjectReplacements/Object 437" xlink:type="simple" xlink:show="embed" xlink:actuate="onLoad"/></draw:frame><draw:frame draw:style-name="fr2" draw:name="Objekt438" text:anchor-type="as-char" svg:width="1.027cm" svg:height="0.512cm" draw:z-index="378"><draw:object xlink:href="./Object 438" xlink:type="simple" xlink:show="embed" xlink:actuate="onLoad"/><draw:image xlink:href="./ObjectReplacements/Object 438" xlink:type="simple" xlink:show="embed" xlink:actuate="onLoad"/></draw:frame><draw:frame draw:style-name="fr2" draw:name="Objekt439" text:anchor-type="as-char" svg:width="1.395cm" svg:height="0.512cm" draw:z-index="379"><draw:object xlink:href="./Object 439" xlink:type="simple" xlink:show="embed" xlink:actuate="onLoad"/><draw:image xlink:href="./ObjectReplacements/Object 439" xlink:type="simple" xlink:show="embed" xlink:actuate="onLoad"/></draw:frame> Polynome vom Grad <draw:frame draw:style-name="fr3" draw:name="Objekt440" text:anchor-type="as-char" svg:width="0.48cm" svg:height="0.467cm" draw:z-index="607"><draw:object xlink:href="./Object 440" xlink:type="simple" xlink:show="embed" xlink:actuate="onLoad"/><draw:image xlink:href="./ObjectReplacements/Object 440" xlink:type="simple" xlink:show="embed" xlink:actuate="onLoad"/></draw:frame><text:span text:style-name="T6"></text:span> sind. Folgere aus Aufgabe </text:p>
      <text:p text:style-name="Standard"><text:span text:style-name="T118"><text:s text:c="3"/></text:span>Polynomdivision, dass P(x)=Q(x) gilt <text:span text:style-name="T6"></text:span> x<text:span text:style-name="T6"></text:span><text:span text:style-name="T46">N</text:span>. Wende dann den </text:p>
      <text:p text:style-name="Standard"><text:span text:style-name="T118"><text:s text:c="3"/></text:span>Idenditätssatz für Polynome an. Schließe dann analog, dass die </text:p>
      <text:p text:style-name="Standard"><text:span text:style-name="T118"><text:s text:c="3"/></text:span>Gleichung auch für <text:span text:style-name="T6"></text:span><text:span text:style-name="T46">C</text:span> gilt.</text:p>
      <text:p text:style-name="Standard"><text:span text:style-name="T119">//</text:span><text:span text:style-name="T121">A1.7.9</text:span><text:span text:style-name="T119"> (910)Zeige für p,q,</text:span><text:span text:style-name="T15"></text:span><text:span text:style-name="T119">N</text:span><text:span text:style-name="T60">0</text:span><text:span text:style-name="T119"> die Formel </text:span><text:span text:style-name="T119"><draw:frame draw:style-name="fr2" draw:name="Objekt441" text:anchor-type="as-char" svg:width="1.468cm" svg:height="1.072cm" draw:z-index="380"><draw:object xlink:href="./Object 441" xlink:type="simple" xlink:show="embed" xlink:actuate="onLoad"/><draw:image xlink:href="./ObjectReplacements/Object 441" xlink:type="simple" xlink:show="embed" xlink:actuate="onLoad"/></draw:frame></text:span><text:span text:style-name="T119">=</text:span><text:span text:style-name="T119"><draw:frame draw:style-name="fr2" draw:name="Objekt442" text:anchor-type="as-char" svg:width="2.695cm" svg:height="1.201cm" draw:z-index="381"><draw:object xlink:href="./Object 442" xlink:type="simple" xlink:show="embed" xlink:actuate="onLoad"/><draw:image xlink:href="./ObjectReplacements/Object 442" xlink:type="simple" xlink:show="embed" xlink:actuate="onLoad"/></draw:frame></text:span><text:span text:style-name="T119">.//</text:span></text:p>
      <text:p text:style-name="Standard"><text:span text:style-name="T119">//</text:span><text:span text:style-name="T121">A1.9.3</text:span><text:span text:style-name="T119"> (1107)Beweise </text:span><text:span text:style-name="T15"></text:span><text:span text:style-name="T119"> n,mnk</text:span><text:span text:style-name="T15"></text:span><text:span text:style-name="T119">N die Gleichung </text:span><text:span text:style-name="T119"><draw:frame draw:style-name="fr2" draw:name="Objekt443" text:anchor-type="as-char" svg:width="0.878cm" svg:height="1.201cm" draw:z-index="382"><draw:object xlink:href="./Object 443" xlink:type="simple" xlink:show="embed" xlink:actuate="onLoad"/><draw:image xlink:href="./ObjectReplacements/Object 443" xlink:type="simple" xlink:show="embed" xlink:actuate="onLoad"/></draw:frame></text:span><text:span text:style-name="T119"><draw:frame draw:style-name="fr2" draw:name="Objekt444" text:anchor-type="as-char" svg:width="1.021cm" svg:height="0.512cm" draw:z-index="383"><draw:object xlink:href="./Object 444" xlink:type="simple" xlink:show="embed" xlink:actuate="onLoad"/><draw:image xlink:href="./ObjectReplacements/Object 444" xlink:type="simple" xlink:show="embed" xlink:actuate="onLoad"/></draw:frame></text:span><text:span text:style-name="T119">*</text:span><text:span text:style-name="T119"><draw:frame draw:style-name="fr2" draw:name="Objekt445" text:anchor-type="as-char" svg:width="1.085cm" svg:height="0.512cm" draw:z-index="384"><draw:object xlink:href="./Object 445" xlink:type="simple" xlink:show="embed" xlink:actuate="onLoad"/><draw:image xlink:href="./ObjectReplacements/Object 445" xlink:type="simple" xlink:show="embed" xlink:actuate="onLoad"/></draw:frame></text:span><text:span text:style-name="T119">=</text:span><text:span text:style-name="T119"><draw:frame draw:style-name="fr2" draw:name="Objekt446" text:anchor-type="as-char" svg:width="1.423cm" svg:height="0.512cm" draw:z-index="385"><draw:object xlink:href="./Object 446" xlink:type="simple" xlink:show="embed" xlink:actuate="onLoad"/><draw:image xlink:href="./ObjectReplacements/Object 446" xlink:type="simple" xlink:show="embed" xlink:actuate="onLoad"/></draw:frame></text:span><text:span text:style-name="T119">//</text:span></text:p>
      <text:p text:style-name="Standard"><text:span text:style-name="T119">//Bew:P(z)=(1+z)</text:span><text:span text:style-name="T89">m+n</text:span><text:span text:style-name="T119">. ....Nach Identitätssatz für Polynome//</text:span></text:p>
      <text:p text:style-name="Standard"><text:span text:style-name="T119">// <text:s text:c="3"/></text:span><text:span text:style-name="T119"><draw:frame draw:style-name="fr2" draw:name="Objekt447" text:anchor-type="as-char" svg:width="1.423cm" svg:height="0.512cm" draw:z-index="386"><draw:object xlink:href="./Object 447" xlink:type="simple" xlink:show="embed" xlink:actuate="onLoad"/><draw:image xlink:href="./ObjectReplacements/Object 447" xlink:type="simple" xlink:show="embed" xlink:actuate="onLoad"/></draw:frame></text:span><text:span text:style-name="T119">=</text:span><text:span text:style-name="T119"><draw:frame draw:style-name="fr2" draw:name="Objekt448" text:anchor-type="as-char" svg:width="0.878cm" svg:height="1.201cm" draw:z-index="387"><draw:object xlink:href="./Object 448" xlink:type="simple" xlink:show="embed" xlink:actuate="onLoad"/><draw:image xlink:href="./ObjectReplacements/Object 448" xlink:type="simple" xlink:show="embed" xlink:actuate="onLoad"/></draw:frame></text:span><text:span text:style-name="T119"><draw:frame draw:style-name="fr2" draw:name="Objekt449" text:anchor-type="as-char" svg:width="1.064cm" svg:height="0.512cm" draw:z-index="388"><draw:object xlink:href="./Object 449" xlink:type="simple" xlink:show="embed" xlink:actuate="onLoad"/><draw:image xlink:href="./ObjectReplacements/Object 449" xlink:type="simple" xlink:show="embed" xlink:actuate="onLoad"/></draw:frame></text:span><text:span text:style-name="T119"><draw:frame draw:style-name="fr2" draw:name="Objekt450" text:anchor-type="as-char" svg:width="1.386cm" svg:height="0.512cm" draw:z-index="389"><draw:object xlink:href="./Object 450" xlink:type="simple" xlink:show="embed" xlink:actuate="onLoad"/><draw:image xlink:href="./ObjectReplacements/Object 450" xlink:type="simple" xlink:show="embed" xlink:actuate="onLoad"/></draw:frame></text:span><text:span text:style-name="T119">=</text:span><text:span text:style-name="T119"><draw:frame draw:style-name="fr2" draw:name="Objekt451" text:anchor-type="as-char" svg:width="0.878cm" svg:height="1.201cm" draw:z-index="390"><draw:object xlink:href="./Object 451" xlink:type="simple" xlink:show="embed" xlink:actuate="onLoad"/><draw:image xlink:href="./ObjectReplacements/Object 451" xlink:type="simple" xlink:show="embed" xlink:actuate="onLoad"/></draw:frame></text:span><text:span text:style-name="T119"><draw:frame draw:style-name="fr2" draw:name="Objekt452" text:anchor-type="as-char" svg:width="1.88cm" svg:height="1.005cm" draw:z-index="391"><draw:object xlink:href="./Object 452" xlink:type="simple" xlink:show="embed" xlink:actuate="onLoad"/><draw:image xlink:href="./ObjectReplacements/Object 452" xlink:type="simple" xlink:show="embed" xlink:actuate="onLoad"/></draw:frame></text:span><text:span text:style-name="T119">//</text:span></text:p>
      <text:p text:style-name="Standard">Bew:(*)A1.7.9, A1.9.3: <draw:frame draw:style-name="fr2" draw:name="Objekt453" text:anchor-type="as-char" svg:width="0.841cm" svg:height="1.201cm" draw:z-index="392"><draw:object xlink:href="./Object 453" xlink:type="simple" xlink:show="embed" xlink:actuate="onLoad"/><draw:image xlink:href="./ObjectReplacements/Object 453" xlink:type="simple" xlink:show="embed" xlink:actuate="onLoad"/></draw:frame><draw:frame draw:style-name="fr2" draw:name="Objekt454" text:anchor-type="as-char" svg:width="1.027cm" svg:height="0.512cm" draw:z-index="393"><draw:object xlink:href="./Object 454" xlink:type="simple" xlink:show="embed" xlink:actuate="onLoad"/><draw:image xlink:href="./ObjectReplacements/Object 454" xlink:type="simple" xlink:show="embed" xlink:actuate="onLoad"/></draw:frame><draw:frame draw:style-name="fr2" draw:name="Objekt455" text:anchor-type="as-char" svg:width="1.413cm" svg:height="0.512cm" draw:z-index="394"><draw:object xlink:href="./Object 455" xlink:type="simple" xlink:show="embed" xlink:actuate="onLoad"/><draw:image xlink:href="./ObjectReplacements/Object 455" xlink:type="simple" xlink:show="embed" xlink:actuate="onLoad"/></draw:frame>=<draw:frame draw:style-name="fr2" draw:name="Objekt456" text:anchor-type="as-char" svg:width="1.413cm" svg:height="0.512cm" draw:z-index="395"><draw:object xlink:href="./Object 456" xlink:type="simple" xlink:show="embed" xlink:actuate="onLoad"/><draw:image xlink:href="./ObjectReplacements/Object 456" xlink:type="simple" xlink:show="embed" xlink:actuate="onLoad"/></draw:frame> <text:span text:style-name="T6"></text:span> <text:span text:style-name="T6"></text:span>,<text:span text:style-name="T6"></text:span><text:span text:style-name="T46">N</text:span> (nicht <text:span text:style-name="T6"></text:span><text:span text:style-name="T46">C</text:span>!)</text:p>
      <text:p text:style-name="Standard"><text:span text:style-name="T118"><text:s text:c="4"/></text:span>Zunächst <text:span text:style-name="T6"></text:span>=p<text:span text:style-name="T6"></text:span><text:span text:style-name="T46">N</text:span>.</text:p>
      <text:p text:style-name="Standard"><text:span text:style-name="T118"><text:s text:c="3"/></text:span>Setze P(x)=<draw:frame draw:style-name="fr2" draw:name="Objekt457" text:anchor-type="as-char" svg:width="1.395cm" svg:height="0.512cm" draw:z-index="396"><draw:object xlink:href="./Object 457" xlink:type="simple" xlink:show="embed" xlink:actuate="onLoad"/><draw:image xlink:href="./ObjectReplacements/Object 457" xlink:type="simple" xlink:show="embed" xlink:actuate="onLoad"/></draw:frame>=<draw:frame draw:style-name="fr2" draw:name="Objekt458" text:anchor-type="as-char" svg:width="5.918cm" svg:height="1.535cm" draw:z-index="397"><draw:object xlink:href="./Object 458" xlink:type="simple" xlink:show="embed" xlink:actuate="onLoad"/><draw:image xlink:href="./ObjectReplacements/Object 458" xlink:type="simple" xlink:show="embed" xlink:actuate="onLoad"/></draw:frame> <text:span text:style-name="T6"></text:span> <text:span text:style-name="T24"></text:span><text:span text:style-name="T169">(</text:span>P)<draw:frame draw:style-name="fr3" draw:name="Objekt459" text:anchor-type="as-char" svg:width="0.48cm" svg:height="0.467cm" draw:z-index="608"><draw:object xlink:href="./Object 459" xlink:type="simple" xlink:show="embed" xlink:actuate="onLoad"/><draw:image xlink:href="./ObjectReplacements/Object 459" xlink:type="simple" xlink:show="embed" xlink:actuate="onLoad"/></draw:frame><text:span text:style-name="T6"></text:span></text:p>
      <text:p text:style-name="Standard"><text:span text:style-name="T118"><text:s text:c="9"/></text:span><text:span text:style-name="T126">Q(x)=</text:span><draw:frame draw:style-name="fr2" draw:name="Objekt460" text:anchor-type="as-char" svg:width="0.841cm" svg:height="1.201cm" draw:z-index="398"><draw:object xlink:href="./Object 460" xlink:type="simple" xlink:show="embed" xlink:actuate="onLoad"/><draw:image xlink:href="./ObjectReplacements/Object 460" xlink:type="simple" xlink:show="embed" xlink:actuate="onLoad"/></draw:frame><draw:frame draw:style-name="fr2" draw:name="Objekt461" text:anchor-type="as-char" svg:width="1.027cm" svg:height="0.512cm" draw:z-index="399"><draw:object xlink:href="./Object 461" xlink:type="simple" xlink:show="embed" xlink:actuate="onLoad"/><draw:image xlink:href="./ObjectReplacements/Object 461" xlink:type="simple" xlink:show="embed" xlink:actuate="onLoad"/></draw:frame><draw:frame draw:style-name="fr2" draw:name="Objekt462" text:anchor-type="as-char" svg:width="1.395cm" svg:height="0.512cm" draw:z-index="400"><draw:object xlink:href="./Object 462" xlink:type="simple" xlink:show="embed" xlink:actuate="onLoad"/><draw:image xlink:href="./ObjectReplacements/Object 462" xlink:type="simple" xlink:show="embed" xlink:actuate="onLoad"/></draw:frame><text:span text:style-name="T126">=</text:span><draw:frame draw:style-name="fr2" draw:name="Objekt463" text:anchor-type="as-char" svg:width="0.841cm" svg:height="1.201cm" draw:z-index="401"><draw:object xlink:href="./Object 463" xlink:type="simple" xlink:show="embed" xlink:actuate="onLoad"/><draw:image xlink:href="./ObjectReplacements/Object 463" xlink:type="simple" xlink:show="embed" xlink:actuate="onLoad"/></draw:frame><draw:frame draw:style-name="fr2" draw:name="Objekt464" text:anchor-type="as-char" svg:width="1.027cm" svg:height="0.512cm" draw:z-index="402"><draw:object xlink:href="./Object 464" xlink:type="simple" xlink:show="embed" xlink:actuate="onLoad"/><draw:image xlink:href="./ObjectReplacements/Object 464" xlink:type="simple" xlink:show="embed" xlink:actuate="onLoad"/></draw:frame><draw:frame draw:style-name="fr2" draw:name="Objekt465" text:anchor-type="as-char" svg:width="5.032cm" svg:height="1.076cm" draw:z-index="403"><draw:object xlink:href="./Object 465" xlink:type="simple" xlink:show="embed" xlink:actuate="onLoad"/><draw:image xlink:href="./ObjectReplacements/Object 465" xlink:type="simple" xlink:show="embed" xlink:actuate="onLoad"/></draw:frame><text:span text:style-name="T126"> </text:span><text:span text:style-name="T6"></text:span><text:span text:style-name="T126"> </text:span><text:span text:style-name="T24"></text:span><text:span text:style-name="T128">(</text:span><text:span text:style-name="T126">Q)</text:span><draw:frame draw:style-name="fr3" draw:name="Objekt466" text:anchor-type="as-char" svg:width="0.48cm" svg:height="0.467cm" draw:z-index="609"><draw:object xlink:href="./Object 466" xlink:type="simple" xlink:show="embed" xlink:actuate="onLoad"/><draw:image xlink:href="./ObjectReplacements/Object 466" xlink:type="simple" xlink:show="embed" xlink:actuate="onLoad"/></draw:frame><text:span text:style-name="T6"></text:span></text:p>
      <text:p text:style-name="Standard"><draw:line text:anchor-type="char" draw:z-index="452" draw:name="Form60" draw:style-name="gr10" draw:text-style-name="P49" svg:x1="6.35cm" svg:y1="0.415cm" svg:x2="9.525cm" svg:y2="0.733cm"><text:p/></draw:line><text:span text:style-name="T127"><text:s text:c="3"/></text:span>Es gilt P(x)=Q(x) <text:span text:style-name="T6"></text:span> x<text:span text:style-name="T6"></text:span><text:span text:style-name="T46">N</text:span> wegen (*). </text:p>
      <text:p text:style-name="Standard"><text:span text:style-name="T118"><text:s text:c="3"/></text:span>P(x) und Q(x) stimmen an mehr als <text:span text:style-name="T6"></text:span>+1 Stellen überein... </text:p>
      <text:p text:style-name="Standard"><text:span text:style-name="T118"><text:s text:c="3"/></text:span>Idenditätssatz Polynome <text:span text:style-name="T6"></text:span> P(x)=Q(x) <text:span text:style-name="T6"></text:span> x<text:span text:style-name="T6"></text:span><text:span text:style-name="T46">C </text:span><text:span text:style-name="T6"></text:span> </text:p>
      <text:p text:style-name="Standard"><draw:line text:anchor-type="char" draw:z-index="487" draw:name="Form61" draw:style-name="gr8" draw:text-style-name="P49" svg:x1="8.052cm" svg:y1="0.889cm" svg:x2="14.085cm" svg:y2="1.577cm"><text:p/></draw:line><text:span text:style-name="T118"><text:s text:c="3"/></text:span><draw:frame draw:style-name="fr2" draw:name="Objekt467" text:anchor-type="as-char" svg:width="0.841cm" svg:height="1.201cm" draw:z-index="404"><draw:object xlink:href="./Object 467" xlink:type="simple" xlink:show="embed" xlink:actuate="onLoad"/><draw:image xlink:href="./ObjectReplacements/Object 467" xlink:type="simple" xlink:show="embed" xlink:actuate="onLoad"/></draw:frame><draw:frame draw:style-name="fr2" draw:name="Objekt468" text:anchor-type="as-char" svg:width="1.027cm" svg:height="0.512cm" draw:z-index="405"><draw:object xlink:href="./Object 468" xlink:type="simple" xlink:show="embed" xlink:actuate="onLoad"/><draw:image xlink:href="./ObjectReplacements/Object 468" xlink:type="simple" xlink:show="embed" xlink:actuate="onLoad"/></draw:frame><draw:frame draw:style-name="fr2" draw:name="Objekt469" text:anchor-type="as-char" svg:width="1.413cm" svg:height="0.512cm" draw:z-index="406"><draw:object xlink:href="./Object 469" xlink:type="simple" xlink:show="embed" xlink:actuate="onLoad"/><draw:image xlink:href="./ObjectReplacements/Object 469" xlink:type="simple" xlink:show="embed" xlink:actuate="onLoad"/></draw:frame>=<draw:frame draw:style-name="fr2" draw:name="Objekt470" text:anchor-type="as-char" svg:width="1.413cm" svg:height="0.512cm" draw:z-index="407"><draw:object xlink:href="./Object 470" xlink:type="simple" xlink:show="embed" xlink:actuate="onLoad"/><draw:image xlink:href="./ObjectReplacements/Object 470" xlink:type="simple" xlink:show="embed" xlink:actuate="onLoad"/></draw:frame><text:span text:style-name="T6"></text:span> <text:span text:style-name="T6"></text:span><text:span text:style-name="T46">N</text:span>, <text:span text:style-name="T6"></text:span><text:span text:style-name="T46">C</text:span> (**)</text:p>
      <text:p text:style-name="Standard"><text:span text:style-name="T118"><text:s text:c="3"/></text:span><draw:frame draw:style-name="fr2" draw:name="Objekt471" text:anchor-type="as-char" svg:width="0.534cm" svg:height="0.78cm" draw:z-index="408"><draw:object xlink:href="./Object 471" xlink:type="simple" xlink:show="embed" xlink:actuate="onLoad"/><draw:image xlink:href="./ObjectReplacements/Object 471" xlink:type="simple" xlink:show="embed" xlink:actuate="onLoad"/></draw:frame>(x)=<draw:frame draw:style-name="fr2" draw:name="Objekt472" text:anchor-type="as-char" svg:width="1.395cm" svg:height="0.512cm" draw:z-index="409"><draw:object xlink:href="./Object 472" xlink:type="simple" xlink:show="embed" xlink:actuate="onLoad"/><draw:image xlink:href="./ObjectReplacements/Object 472" xlink:type="simple" xlink:show="embed" xlink:actuate="onLoad"/></draw:frame>, <draw:frame draw:style-name="fr2" draw:name="Objekt473" text:anchor-type="as-char" svg:width="0.563cm" svg:height="0.78cm" draw:z-index="410"><draw:object xlink:href="./Object 473" xlink:type="simple" xlink:show="embed" xlink:actuate="onLoad"/><draw:image xlink:href="./ObjectReplacements/Object 473" xlink:type="simple" xlink:show="embed" xlink:actuate="onLoad"/></draw:frame>(x)=<draw:frame draw:style-name="fr2" draw:name="Objekt474" text:anchor-type="as-char" svg:width="0.834cm" svg:height="1.201cm" draw:z-index="411"><draw:object xlink:href="./Object 474" xlink:type="simple" xlink:show="embed" xlink:actuate="onLoad"/><draw:image xlink:href="./ObjectReplacements/Object 474" xlink:type="simple" xlink:show="embed" xlink:actuate="onLoad"/></draw:frame><draw:frame draw:style-name="fr2" draw:name="Objekt475" text:anchor-type="as-char" svg:width="1.011cm" svg:height="0.512cm" draw:z-index="412"><draw:object xlink:href="./Object 475" xlink:type="simple" xlink:show="embed" xlink:actuate="onLoad"/><draw:image xlink:href="./ObjectReplacements/Object 475" xlink:type="simple" xlink:show="embed" xlink:actuate="onLoad"/></draw:frame><draw:frame draw:style-name="fr2" draw:name="Objekt476" text:anchor-type="as-char" svg:width="1.413cm" svg:height="0.512cm" draw:z-index="413"><draw:object xlink:href="./Object 476" xlink:type="simple" xlink:show="embed" xlink:actuate="onLoad"/><draw:image xlink:href="./ObjectReplacements/Object 476" xlink:type="simple" xlink:show="embed" xlink:actuate="onLoad"/></draw:frame>, <draw:frame draw:style-name="fr2" draw:name="Objekt477" text:anchor-type="as-char" svg:width="0.534cm" svg:height="0.78cm" draw:z-index="414"><draw:object xlink:href="./Object 477" xlink:type="simple" xlink:show="embed" xlink:actuate="onLoad"/><draw:image xlink:href="./ObjectReplacements/Object 477" xlink:type="simple" xlink:show="embed" xlink:actuate="onLoad"/></draw:frame>(x)=<draw:frame draw:style-name="fr2" draw:name="Objekt478" text:anchor-type="as-char" svg:width="0.563cm" svg:height="0.78cm" draw:z-index="415"><draw:object xlink:href="./Object 478" xlink:type="simple" xlink:show="embed" xlink:actuate="onLoad"/><draw:image xlink:href="./ObjectReplacements/Object 478" xlink:type="simple" xlink:show="embed" xlink:actuate="onLoad"/></draw:frame>(x) <text:span text:style-name="T6"></text:span> x<text:span text:style-name="T6"></text:span><text:span text:style-name="T46">N </text:span>wegen (**).</text:p>
      <text:p text:style-name="Standard"><text:span text:style-name="T118"><text:s text:c="3"/></text:span>Idenditätssatz: <draw:frame draw:style-name="fr2" draw:name="Objekt479" text:anchor-type="as-char" svg:width="0.534cm" svg:height="0.78cm" draw:z-index="416"><draw:object xlink:href="./Object 479" xlink:type="simple" xlink:show="embed" xlink:actuate="onLoad"/><draw:image xlink:href="./ObjectReplacements/Object 479" xlink:type="simple" xlink:show="embed" xlink:actuate="onLoad"/></draw:frame><text:s/>(x)= <draw:frame draw:style-name="fr2" draw:name="Objekt480" text:anchor-type="as-char" svg:width="0.563cm" svg:height="0.78cm" draw:z-index="417"><draw:object xlink:href="./Object 480" xlink:type="simple" xlink:show="embed" xlink:actuate="onLoad"/><draw:image xlink:href="./ObjectReplacements/Object 480" xlink:type="simple" xlink:show="embed" xlink:actuate="onLoad"/></draw:frame>(x) <text:span text:style-name="T6"></text:span> x<text:span text:style-name="T6"></text:span><text:span text:style-name="T46">C.</text:span> </text:p>
      <text:p text:style-name="Standard">???????????????????????????????????????????????????????</text:p>
      <text:p text:style-name="P1"/>
      <text:p text:style-name="P1"/>
      <text:p text:style-name="P34"><text:span text:style-name="T1">A1.9.9 </text:span>Algebraische Zahlen. Eine Zahl <text:span text:style-name="T6"></text:span> heißt algebraische Zahl, wenn </text:p>
      <text:p text:style-name="Standard"><text:span text:style-name="T118"><text:s text:c="2"/></text:span><text:span text:style-name="T6"></text:span><text:span text:style-name="T118"> </text:span>Nullstelle eines Polynoms mit ganzzahligen Koeffizienten ist, </text:p>
      <text:p text:style-name="Standard"><text:span text:style-name="T118"><text:s text:c="2"/></text:span>wenn also a<text:span text:style-name="T52">0</text:span>,...,a<text:span text:style-name="T52">n</text:span><text:span text:style-name="T6"></text:span><text:span text:style-name="T46">Z</text:span>(a<text:span text:style-name="T52">n</text:span><text:span text:style-name="T6"></text:span>0) existieren mit a<text:span text:style-name="T52">0</text:span>+a<text:span text:style-name="T52">1</text:span><text:span text:style-name="T6"></text:span>+...+a<text:span text:style-name="T52">n</text:span><text:span text:style-name="T6"></text:span><text:span text:style-name="T84">n</text:span>=0. </text:p>
      <text:p text:style-name="Standard"><text:span text:style-name="T118"><text:s text:c="2"/></text:span>Insbesondere ist jede rationale Zahl p/q als Lösung der Gleichung </text:p>
      <text:p text:style-name="Standard"><text:span text:style-name="T118"><text:s text:c="2"/></text:span>p-qx=0 #<draw:frame draw:style-name="fr2" draw:name="Objekt481" text:anchor-type="as-char" svg:width="0.533cm" svg:height="1.055cm" draw:z-index="418"><draw:object xlink:href="./Object 481" xlink:type="simple" xlink:show="embed" xlink:actuate="onLoad"/><draw:image xlink:href="./ObjectReplacements/Object 481" xlink:type="simple" xlink:show="embed" xlink:actuate="onLoad"/></draw:frame><draw:frame draw:style-name="fr2" draw:name="Objekt482" text:anchor-type="as-char" svg:width="0.827cm" svg:height="1.055cm" draw:z-index="419"><draw:object xlink:href="./Object 482" xlink:type="simple" xlink:show="embed" xlink:actuate="onLoad"/><draw:image xlink:href="./ObjectReplacements/Object 482" xlink:type="simple" xlink:show="embed" xlink:actuate="onLoad"/></draw:frame><draw:frame draw:style-name="fr2" draw:name="Objekt483" text:anchor-type="as-char" svg:width="0.501cm" svg:height="0.967cm" draw:z-index="420"><draw:object xlink:href="./Object 483" xlink:type="simple" xlink:show="embed" xlink:actuate="onLoad"/><draw:image xlink:href="./ObjectReplacements/Object 483" xlink:type="simple" xlink:show="embed" xlink:actuate="onLoad"/></draw:frame>=0# eine algebraische Zahl.</text:p>
      <text:p text:style-name="Standard">a)Zeige, dass die Menge der Polynome mit <text:span text:style-name="T165">ganzzahligen </text:span></text:p>
      <text:p text:style-name="Standard"><text:span text:style-name="T118"><text:s text:c="2"/></text:span>Koeffizienten abzählbar ist.</text:p>
      <text:p text:style-name="Standard">Lös:Z.z. M={P(x)=a<text:span text:style-name="T52">0</text:span>+a<text:span text:style-name="T52">1</text:span>x+...+a<text:span text:style-name="T52">n</text:span>x<text:span text:style-name="T84">n</text:span>, n<text:span text:style-name="T6"></text:span><text:span text:style-name="T46">N</text:span>, a<text:span text:style-name="T52">j</text:span><text:span text:style-name="T6"></text:span><text:span text:style-name="T46">Z</text:span>:j=1...n} abzählbar</text:p>
      <text:p text:style-name="Standard"><text:span text:style-name="T141"><text:s text:c="3"/></text:span><text:span text:style-name="T140">Bew:M=</text:span><draw:frame draw:style-name="fr2" draw:name="Objekt484" text:anchor-type="as-char" svg:width="0.878cm" svg:height="0.713cm" draw:z-index="421"><draw:object xlink:href="./Object 484" xlink:type="simple" xlink:show="embed" xlink:actuate="onLoad"/><draw:image xlink:href="./ObjectReplacements/Object 484" xlink:type="simple" xlink:show="embed" xlink:actuate="onLoad"/></draw:frame><text:span text:style-name="T140">M</text:span><text:span text:style-name="T56">n</text:span><text:span text:style-name="T140">=</text:span><draw:frame draw:style-name="fr2" draw:name="Objekt485" text:anchor-type="as-char" svg:width="0.878cm" svg:height="0.713cm" draw:z-index="422"><draw:object xlink:href="./Object 485" xlink:type="simple" xlink:show="embed" xlink:actuate="onLoad"/><draw:image xlink:href="./ObjectReplacements/Object 485" xlink:type="simple" xlink:show="embed" xlink:actuate="onLoad"/></draw:frame><text:span text:style-name="T140">{P(x)=a</text:span><text:span text:style-name="T56">0</text:span><text:span text:style-name="T140">+a</text:span><text:span text:style-name="T56">1</text:span><text:span text:style-name="T140">x+...+a</text:span><text:span text:style-name="T56">n</text:span><text:span text:style-name="T140">x</text:span><text:span text:style-name="T85">n</text:span><text:span text:style-name="T140">, a</text:span><text:span text:style-name="T56">j</text:span><text:span text:style-name="T6"></text:span><text:span text:style-name="T48">Z</text:span><text:span text:style-name="T140">:1...n} </text:span></text:p>
      <text:p text:style-name="Standard"><text:span text:style-name="T141"><text:s text:c="6"/></text:span>(M<text:span text:style-name="T52">n</text:span> Polynome vom Grad<draw:frame draw:style-name="fr3" draw:name="Objekt486" text:anchor-type="as-char" svg:width="0.48cm" svg:height="0.467cm" draw:z-index="610"><draw:object xlink:href="./Object 486" xlink:type="simple" xlink:show="embed" xlink:actuate="onLoad"/><draw:image xlink:href="./ObjectReplacements/Object 486" xlink:type="simple" xlink:show="embed" xlink:actuate="onLoad"/></draw:frame>n)</text:p>
      <text:p text:style-name="Standard"><text:span text:style-name="T118"><text:s text:c="7"/></text:span>Beh:M<text:span text:style-name="T52">n</text:span> höchstens abzählbar <text:span text:style-name="T6"></text:span> M höchstens abzählbar</text:p>
      <text:p text:style-name="Standard"><text:span text:style-name="T118"><text:s text:c="7"/></text:span>Bew:Sei n<text:span text:style-name="T6"></text:span><text:span text:style-name="T46">N</text:span> fest, setze j={0,1,2...,n} endlich und A<text:span text:style-name="T52">j</text:span>=<text:span text:style-name="T46">Z</text:span><text:span text:style-name="T6"></text:span>. </text:p>
      <text:p text:style-name="Standard"><text:span text:style-name="T167"><text:s text:c="11"/></text:span><text:span text:style-name="T166">A=</text:span><draw:frame draw:style-name="fr2" draw:name="Objekt487" text:anchor-type="as-char" svg:width="0.757cm" svg:height="1.09cm" draw:z-index="423"><draw:object xlink:href="./Object 487" xlink:type="simple" xlink:show="embed" xlink:actuate="onLoad"/><draw:image xlink:href="./ObjectReplacements/Object 487" xlink:type="simple" xlink:show="embed" xlink:actuate="onLoad"/></draw:frame><text:span text:style-name="T166">A</text:span><text:span text:style-name="T66">j</text:span><text:span text:style-name="T166">=</text:span><text:span text:style-name="T50">Z</text:span><text:span text:style-name="T6"></text:span><text:span text:style-name="T50"> Z</text:span><text:span text:style-name="T6"></text:span><text:span text:style-name="T166">..</text:span><text:span text:style-name="T50"> </text:span><text:span text:style-name="T46">Z</text:span> (n+1 mal).</text:p>
      <text:p text:style-name="Standard"><text:span text:style-name="T118"><text:s text:c="11"/></text:span><text:span text:style-name="T6"></text:span><text:span text:style-name="T141"> </text:span><text:span text:style-name="T140">P</text:span><text:span text:style-name="T6"></text:span><text:span text:style-name="T140">M</text:span><text:span text:style-name="T56">n</text:span><text:span text:style-name="T140">, P(x)=a</text:span><text:span text:style-name="T56">0</text:span><text:span text:style-name="T140">+a</text:span><text:span text:style-name="T56">1</text:span><text:span text:style-name="T140">x+...+a</text:span><text:span text:style-name="T56">n</text:span><text:span text:style-name="T140">x</text:span><text:span text:style-name="T85">n</text:span><text:span text:style-name="T140"> a</text:span><text:span text:style-name="T6"></text:span><text:span text:style-name="T48">Z <text:s/></text:span><text:span text:style-name="T140">ist durch f:J</text:span><text:span text:style-name="T6"></text:span><text:span text:style-name="T140">A, f(j)=a</text:span><text:span text:style-name="T56">j</text:span><text:span text:style-name="T140"> </text:span></text:p>
      <text:p text:style-name="Standard"><text:span text:style-name="T141"><text:s text:c="11"/></text:span>eine Abb definiert und umgekehrt für f:J<text:span text:style-name="T6"></text:span>A f(j)<text:span text:style-name="T6"></text:span><text:span text:style-name="T46">Z</text:span> ist ein </text:p>
      <text:p text:style-name="Standard"><text:span text:style-name="T118"><text:s text:c="11"/></text:span>Polynom definiert d.h. M<text:span text:style-name="T52">n</text:span>=<draw:frame draw:style-name="fr2" draw:name="Objekt488" text:anchor-type="as-char" svg:width="0.609cm" svg:height="0.78cm" draw:z-index="424"><draw:object xlink:href="./Object 488" xlink:type="simple" xlink:show="embed" xlink:actuate="onLoad"/><draw:image xlink:href="./ObjectReplacements/Object 488" xlink:type="simple" xlink:show="embed" xlink:actuate="onLoad"/></draw:frame><text:span text:style-name="T46">Z</text:span>=<draw:frame draw:style-name="fr2" draw:name="Objekt489" text:anchor-type="as-char" svg:width="0.757cm" svg:height="1.09cm" draw:z-index="425"><draw:object xlink:href="./Object 489" xlink:type="simple" xlink:show="embed" xlink:actuate="onLoad"/><draw:image xlink:href="./ObjectReplacements/Object 489" xlink:type="simple" xlink:show="embed" xlink:actuate="onLoad"/></draw:frame><text:span text:style-name="T46">Z</text:span> kart Prod endlich. </text:p>
      <text:p text:style-name="Standard"><text:span text:style-name="T118"><text:s text:c="11"/></text:span><text:span text:style-name="T46">Z</text:span> höchstens abzählbar <text:span text:style-name="T6"></text:span> M<text:span text:style-name="T52">n</text:span> höchstens abzählbar</text:p>
      <text:p text:style-name="Standard"/>
      <text:p text:style-name="Standard">b)Zeige, dass die Menge der algebraischen Zahlen abzählbar ist.</text:p>
      <text:p text:style-name="Standard">Lös:Z.z. A={<text:span text:style-name="T6"></text:span> ist algebraische Zahl} ist <text:s/>höchstens abzählbar.</text:p>
      <text:p text:style-name="Standard"><text:span text:style-name="T118"><text:s text:c="3"/></text:span>Bew:A={<text:span text:style-name="T6"></text:span><text:span text:style-name="T46">C</text:span>:P(<text:span text:style-name="T6"></text:span>)=0 für ein P<text:span text:style-name="T6"></text:span>M} =</text:p>
      <text:p text:style-name="Standard"><text:span text:style-name="T118"><text:s text:c="7"/></text:span><draw:frame draw:style-name="fr2" draw:name="Objekt490" text:anchor-type="as-char" svg:width="0.697cm" svg:height="0.78cm" draw:z-index="426"><draw:object xlink:href="./Object 490" xlink:type="simple" xlink:show="embed" xlink:actuate="onLoad"/><draw:image xlink:href="./ObjectReplacements/Object 490" xlink:type="simple" xlink:show="embed" xlink:actuate="onLoad"/></draw:frame>{<text:span text:style-name="T6"></text:span><text:span text:style-name="T46">C</text:span>:P(<text:span text:style-name="T6"></text:span>)=0 für ein P<text:span text:style-name="T6"></text:span>M<text:span text:style-name="T52">n</text:span>}=<draw:frame draw:style-name="fr2" draw:name="Objekt491" text:anchor-type="as-char" svg:width="0.697cm" svg:height="0.78cm" draw:z-index="427"><draw:object xlink:href="./Object 491" xlink:type="simple" xlink:show="embed" xlink:actuate="onLoad"/><draw:image xlink:href="./ObjectReplacements/Object 491" xlink:type="simple" xlink:show="embed" xlink:actuate="onLoad"/></draw:frame>A<text:span text:style-name="T52">n</text:span>.</text:p>
      <text:p text:style-name="Standard"><text:span text:style-name="T118"><text:s text:c="7"/></text:span>Es gilt:P<text:span text:style-name="T6"></text:span>M<text:span text:style-name="T52">n</text:span>, (<text:span text:style-name="T23"></text:span>)P<draw:frame draw:style-name="fr3" draw:name="Objekt492" text:anchor-type="as-char" svg:width="0.48cm" svg:height="0.467cm" draw:z-index="603"><draw:object xlink:href="./Object 492" xlink:type="simple" xlink:show="embed" xlink:actuate="onLoad"/><draw:image xlink:href="./ObjectReplacements/Object 492" xlink:type="simple" xlink:show="embed" xlink:actuate="onLoad"/></draw:frame>n <text:span text:style-name="T6"></text:span> es gibt max n Nullstellen. </text:p>
      <text:p text:style-name="Standard"><text:span text:style-name="T118"><text:s text:c="7"/></text:span>Beh:A<text:span text:style-name="T52">n</text:span> ist höchstens abzählbar <text:span text:style-name="T6"></text:span> A ist höchstens abzählbar.</text:p>
      <text:p text:style-name="Standard"><text:span text:style-name="T118"><text:s text:c="7"/></text:span>Bew:A<text:span text:style-name="T52">n</text:span>=<draw:frame draw:style-name="fr2" draw:name="Objekt493" text:anchor-type="as-char" svg:width="1.083cm" svg:height="0.801cm" draw:z-index="428"><draw:object xlink:href="./Object 493" xlink:type="simple" xlink:show="embed" xlink:actuate="onLoad"/><draw:image xlink:href="./ObjectReplacements/Object 493" xlink:type="simple" xlink:show="embed" xlink:actuate="onLoad"/></draw:frame>{<text:span text:style-name="T140"><draw:frame draw:style-name="fr2" draw:name="Objekt494" text:anchor-type="as-char" svg:width="2.796cm" svg:height="1.095cm" draw:z-index="429"><draw:object xlink:href="./Object 494" xlink:type="simple" xlink:show="embed" xlink:actuate="onLoad"/><draw:image xlink:href="./ObjectReplacements/Object 494" xlink:type="simple" xlink:show="embed" xlink:actuate="onLoad"/></draw:frame></text:span>}, M<text:span text:style-name="T52">n</text:span> abzählbar <text:span text:style-name="T6"></text:span> A<text:span text:style-name="T52">n</text:span>=<draw:frame draw:style-name="fr2" draw:name="Objekt495" text:anchor-type="as-char" svg:width="0.878cm" svg:height="0.868cm" draw:z-index="430"><draw:object xlink:href="./Object 495" xlink:type="simple" xlink:show="embed" xlink:actuate="onLoad"/><draw:image xlink:href="./ObjectReplacements/Object 495" xlink:type="simple" xlink:show="embed" xlink:actuate="onLoad"/></draw:frame>N<text:span text:style-name="T52">p</text:span> </text:p>
      <text:p text:style-name="Standard"><text:span text:style-name="T118"><text:s text:c="48"/></text:span>höchstens abzählb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Cordia New" svg:font-family="'Cordia New', 'Microsoft Sans Serif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17cm" draw:distance="0.017cm"/>
    <draw:stroke-dash draw:name="Dashed_20__28_var_29__20_2" draw:display-name="Dashed (var) 2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75"><draw:text-box fo:min-height="0.058cm" fo:min-width="0.041cm"><text:p text:style-name="Footer"><text:span text:style-name="Page_20_Number"><text:page-number text:select-page="current">11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matheusw</meta:initial-creator>
    <meta:creation-date>2017-01-03T19:31:00</meta:creation-date>
    <dc:date>2021-05-07T10:50:33.196000000</dc:date>
    <meta:print-date>2008-10-06T15:06:00</meta:print-date>
    <meta:editing-cycles>27</meta:editing-cycles>
    <meta:generator>LibreOffice/7.0.0.3$Windows_X86_64 LibreOffice_project/8061b3e9204bef6b321a21033174034a5e2ea88e</meta:generator>
    <meta:editing-duration>P1DT1H27M30S</meta:editing-duration>
    <meta:document-statistic meta:table-count="0" meta:image-count="0" meta:object-count="527" meta:page-count="15" meta:paragraph-count="350" meta:word-count="3119" meta:character-count="19020" meta:non-whitespace-character-count="14542"/>
  </office:meta>
</office:document-meta>
</file>

<file path=Object 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10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n} }  right )} {}</annotation>
  </semantics>
</math>
</file>

<file path=Object 10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k</mi>
                    <mo stretchy="false">−</mo>
                    <mi>ν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 - ν} }  rSup { size 8{n} }  right )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</mrow>
          </mstyle>
        </munder>
      </mstyle>
      <mrow/>
    </mrow>
    <annotation encoding="StarMath 5.0"> size 12{ { drarrow } underbrace { size 8{S1 "." 7 "." 4} } } {}</annotation>
  </semantics>
</math>
</file>

<file path=Object 10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n} }  right )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n} }  right )} {}</annotation>
  </semantics>
</math>
</file>

<file path=Object 10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k</mi>
                    <mo stretchy="false">−</mo>
                    <mi>ν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 - ν} }  rSup { size 8{n} }  right )} {}</annotation>
  </semantics>
</math>
</file>

<file path=Object 11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k</mi>
              <mo stretchy="false">=</mo>
              <mi>n</mi>
            </mrow>
          </mstyle>
        </munder>
      </mstyle>
      <mrow/>
    </mrow>
    <annotation encoding="StarMath 5.0"> size 12{ { drarrow } underbrace { size 8{k=n} 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1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n} }  right )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row>
                        <mi>n</mi>
                        <mo stretchy="false">−</mo>
                        <mi>ν</mi>
                      </mrow>
                    </mstyle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row>
              <munder>
                <mrow>
                  <mrow/>
                  <mo stretchy="false">=</mo>
                  <mrow/>
                </mrow>
                <mstyle mathsize="6pt">
                  <mrow>
                    <mi>S</mi>
                    <mn>1</mn>
                    <mtext>.</mtext>
                    <mn>7</mn>
                    <mtext>.</mtext>
                    <mn>4</mn>
                    <mspace width="0.5em"/>
                    <mn>3</mn>
                    <mtext>.</mtext>
                    <mo stretchy="false">)</mo>
                  </mrow>
                </mstyle>
              </munder>
              <mrow>
                <mo fence="true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ν</mi>
                      </mtd>
                    </mtr>
                  </mtable>
                </mrow>
                <mo fence="true" stretchy="true">)</mo>
              </mrow>
            </mrow>
          </mstyle>
        </munder>
      </mstyle>
      <mrow/>
    </mrow>
    <annotation encoding="StarMath 5.0"> size 12{ { left ( rSub { size 8{n - ν} }  rSup { size 8{n} }  right )} underbrace { size 8{ { {}={}}  cSub { size 6{S1 "." 7 "." 4`3 "."  \) } }  left ( matrix {
n {} ##
ν
}  right )} } } {}</annotation>
  </semantics>
</math>
</file>

<file path=Object 1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1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row/>
                <msup>
                  <mstyle mathsize="8pt">
                    <mi>ν</mi>
                  </mstyle>
                  <mstyle mathsize="8pt">
                    <mi>n</mi>
                  </mstyle>
                </msup>
              </mrow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rSub { size 8{ν} }  rSup { size 8{n} }  right ) rSup { size 8{2} }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ub>
                <mi>a</mi>
                <mstyle mathsize="6pt">
                  <mn>0</mn>
                </mstyle>
              </msub>
              <mrow>
                <msup>
                  <mi>z</mi>
                  <mstyle mathsize="6pt">
                    <mn>0</mn>
                  </mstyle>
                </msup>
                <mo stretchy="false">−</mo>
                <msub>
                  <mi>a</mi>
                  <mstyle mathsize="6pt">
                    <mn>0</mn>
                  </mstyle>
                </msub>
              </mrow>
              <mrow>
                <msubsup>
                  <mi>z</mi>
                  <mstyle mathsize="6pt">
                    <mn>0</mn>
                  </mstyle>
                  <mstyle mathsize="6pt">
                    <mn>0</mn>
                  </mstyle>
                </msubsup>
                <mo stretchy="false">=</mo>
                <mn>0</mn>
              </mrow>
            </mrow>
          </mstyle>
        </munder>
      </mstyle>
      <mrow/>
    </mrow>
    <annotation encoding="StarMath 5.0"> size 12{ { {}={}} underbrace { size 8{a rSub { size 6{0} } z rSup { size 6{0} }  - a rSub { size 6{0} } z rSub { size 6{0} }  rSup { size 6{0} } =0} 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k</mi>
              <mo stretchy="false">=</mo>
              <mrow>
                <mi>ℓ</mi>
                <mo stretchy="false">+</mo>
                <mn>1</mn>
              </mrow>
            </mrow>
          </mstyle>
        </munder>
      </mstyle>
      <mrow/>
    </mrow>
    <annotation encoding="StarMath 5.0"> size 12{ { {}={}} underbrace { size 8{k=ℓ+1} 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ℓ=0} }  cSup { size 8{n - 1} }  {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2`2 "."  \) 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ℓ=0} }  cSup { size 8{n - 1} }  {} } {}</annotation>
  </semantics>
</math>
</file>

<file path=Object 1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ℓ</mi>
            </mstyle>
          </munderover>
          <mrow/>
        </mrow>
      </mstyle>
      <mrow/>
    </mrow>
    <annotation encoding="StarMath 5.0"> size 12{ Sum cSub { size 8{ν=0} }  cSup { size 8{ℓ} }  {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able>
              <mtr>
                <mtd>
                  <mrow>
                    <mrow>
                      <mn>0</mn>
                      <mo stretchy="false">≤</mo>
                      <mi>ν</mi>
                      <mo stretchy="false">≤</mo>
                      <mi>ℓ</mi>
                    </mrow>
                    <mrow/>
                  </mrow>
                </mtd>
              </mtr>
              <mtr>
                <mtd>
                  <mrow>
                    <mn>0</mn>
                    <mo stretchy="false">≤</mo>
                    <mi>ℓ</mi>
                    <mo stretchy="false">≤</mo>
                    <mrow>
                      <mi>n</mi>
                      <mo stretchy="false">−</mo>
                      <mn>1</mn>
                    </mrow>
                  </mrow>
                </mtd>
              </mtr>
            </mtable>
          </mstyle>
        </munder>
      </mstyle>
      <mrow/>
    </mrow>
    <annotation encoding="StarMath 5.0"> size 12{ { {}={}} underbrace { size 8{ matrix {
0 &lt;= ν &lt;= ℓ {} ##
0 &lt;= ℓ &lt;= n - 1
} } } } {}</annotation>
  </semantics>
</math>
</file>

<file path=Object 1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 - 1} }  {} 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i>ν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ℓ=ν} }  cSup { size 8{n - 1} }  {} } {}</annotation>
  </semantics>
</math>
</file>

<file path=Object 13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c</mi>
              <mstyle mathsize="8pt">
                <mn>0</mn>
              </mstyle>
            </msub>
            <mrow>
              <mo stretchy="false">|</mo>
              <mo stretchy="false">+</mo>
              <mo stretchy="false">|</mo>
            </mrow>
            <msub>
              <mi>c</mi>
              <mstyle mathsize="8pt">
                <mn>1</mn>
              </mstyle>
            </msub>
            <mrow>
              <mo stretchy="false">|</mo>
              <mo stretchy="false">+</mo>
              <mtext>.</mtext>
            </mrow>
            <mtext>.</mtext>
            <mtext>.</mtext>
            <mo stretchy="false">|</mo>
            <msub>
              <mi>c</mi>
              <mstyle mathsize="8pt">
                <mi>n</mi>
              </mstyle>
            </msub>
            <mo stretchy="false">|</mo>
          </mrow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 \lline c rSub { size 8{0} }  \lline + \lline c rSub { size 8{1} }  \lline + "."  "."  "."  \lline c rSub { size 8{n} }  \lline }  over  { \lline c rSub { size 8{n} }  \lline } 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133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13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n>0</mn>
            </mstyle>
            <mstyle mathsize="8pt">
              <mi>n</mi>
            </mstyle>
          </munderover>
          <mrow/>
        </mrow>
      </mstyle>
      <mrow/>
    </mrow>
    <annotation encoding="StarMath 5.0"> size 12{ Sum cSub { size 8{0} }  cSup { size 8{n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n>0</mn>
            </mstyle>
            <mstyle mathsize="8pt">
              <mi>n</mi>
            </mstyle>
          </munderover>
          <mrow/>
        </mrow>
      </mstyle>
      <mrow/>
    </mrow>
    <annotation encoding="StarMath 5.0"> size 12{ Sum cSub { size 8{0} }  cSup { size 8{n} }  {} } {}</annotation>
  </semantics>
</math>
</file>

<file path=Object 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j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j} }  cSup { size 8{n} }  {} } {}</annotation>
  </semantics>
</math>
</file>

<file path=Object 138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k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k {} ##
j
}  right )} {}</annotation>
  </semantics>
</math>
</file>

<file path=Object 139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j</mi>
                  <mo stretchy="false">=</mo>
                  <mn>0</mn>
                </mrow>
              </mstyle>
              <mstyle mathsize="8pt">
                <mi>k</mi>
              </mstyle>
            </munderover>
            <mrow>
              <mo fence="true" stretchy="true">(</mo>
              <mrow>
                <mtable>
                  <mtr>
                    <mtd>
                      <mrow>
                        <mi>k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stretchy="true">)</mo>
            </mrow>
          </mrow>
          <msubsup>
            <mi>x</mi>
            <mstyle mathsize="8pt">
              <mn>0</mn>
            </mstyle>
            <mstyle mathsize="8pt">
              <mrow>
                <mi>k</mi>
                <mo stretchy="false">−</mo>
                <mi>j</mi>
              </mrow>
            </mstyle>
          </msubsup>
        </mrow>
      </mstyle>
      <mrow/>
    </mrow>
    <annotation encoding="StarMath 5.0"> size 12{ Sum cSub { size 8{j=0} }  cSup { size 8{k} }  { left ( matrix {
k {} ##
j
}  right )} x rSub { size 8{0} }  rSup { size 8{k-j} } } {}</annotation>
  </semantics>
</math>
</file>

<file path=Object 14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in</mtext>
              </mstyle>
              <mspace width="0.5em"/>
              <mstyle mathvariant="italic">
                <mtext>Formel</mtext>
              </mstyle>
            </mrow>
          </mstyle>
        </munder>
      </mstyle>
      <mrow/>
    </mrow>
    <annotation encoding="StarMath 5.0"> size 12{ { {}={}} underbrace { size 8{ ital "Bin"` ital "Formel"} } 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0} }  cSup { size 8{k} }  { left ( matrix {
k {} ##
j
}  right )} } {}</annotation>
  </semantics>
</math>
</file>

<file path=Object 14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k</mi>
              <mo stretchy="false">−</mo>
              <mi>j</mi>
            </mrow>
          </mstyle>
        </msubsup>
      </mstyle>
      <mrow/>
    </mrow>
    <annotation encoding="StarMath 5.0"> size 12{ {} rSub { size 8{0} }  rSup { size 8{k-j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0</mn>
              <mo stretchy="false">≤</mo>
              <mi>j</mi>
              <mo stretchy="false">≤</mo>
              <mi>k</mi>
              <mo stretchy="false">≤</mo>
              <mi>n</mi>
            </mrow>
          </mstyle>
        </munder>
      </mstyle>
      <mrow/>
    </mrow>
    <annotation encoding="StarMath 5.0"> size 12{ { {}={}} underbrace { size 8{0 &lt;= j &lt;= k &lt;= n} } } {}</annotation>
  </semantics>
</math>
</file>

<file path=Object 1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sup>
              <mi>x</mi>
              <mstyle mathsize="8pt">
                <mi>j</mi>
              </mstyle>
            </msup>
            <mo stretchy="true">⏟</mo>
          </munder>
          <mstyle mathsize="8pt">
            <mrow>
              <mstyle mathvariant="italic">
                <mtext>unabh</mtext>
              </mstyle>
              <mspace width="0.5em"/>
              <mstyle mathvariant="italic">
                <mtext>von</mtext>
              </mstyle>
              <mspace width="0.5em"/>
              <mi>k</mi>
            </mrow>
          </mstyle>
        </munder>
      </mstyle>
      <mrow/>
    </mrow>
    <annotation encoding="StarMath 5.0"> size 12{ {x rSup { size 8{j} } } underbrace { size 8{ ital "unabh"` ital "von"`k} } } {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i>j</mi>
                  </mrow>
                </mstyle>
                <mstyle mathsize="8pt">
                  <mi>n</mi>
                </mstyle>
              </munderover>
              <mrow>
                <mrow>
                  <mo fence="true" stretchy="true">(</mo>
                  <mrow>
                    <mtable>
                      <mtr>
                        <mtd>
                          <mrow>
                            <mi>k</mi>
                            <mrow/>
                          </mrow>
                        </mtd>
                      </mtr>
                      <mtr>
                        <mtd>
                          <mi>j</mi>
                        </mtd>
                      </mtr>
                    </mtable>
                  </mrow>
                  <mo fence="true" stretchy="true">)</mo>
                </mrow>
                <msub>
                  <mi>a</mi>
                  <mstyle mathsize="8pt">
                    <mi>k</mi>
                  </mstyle>
                </msub>
                <msubsup>
                  <mi>x</mi>
                  <mstyle mathsize="8pt">
                    <mn>0</mn>
                  </mstyle>
                  <mstyle mathsize="8pt">
                    <mrow>
                      <mi>k</mi>
                      <mo stretchy="false">−</mo>
                      <mi>j</mi>
                    </mrow>
                  </mstyle>
                </msubsup>
              </mrow>
            </mrow>
            <mo stretchy="true">⏟</mo>
          </munder>
          <mstyle mathsize="8pt">
            <msub>
              <mi>b</mi>
              <mstyle mathsize="6pt">
                <mi>j</mi>
              </mstyle>
            </msub>
          </mstyle>
        </munder>
      </mstyle>
      <mrow/>
    </mrow>
    <annotation encoding="StarMath 5.0"> size 12{ { Sum cSub { size 8{k=j} }  cSup { size 8{n} }  { left ( matrix {
k {} ##
j
}  right )a rSub { size 8{k} } x rSub { size 8{0} }  rSup { size 8{k - j} } } } underbrace { size 8{b rSub { size 6{j} } } } } {}</annotation>
  </semantics>
</math>
</file>

<file path=Object 1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15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k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k} }  right )} {}</annotation>
  </semantics>
</math>
</file>

<file path=Object 1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j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j} }  cSup { size 8{n} }  {} } {}</annotation>
  </semantics>
</math>
</file>

<file path=Object 15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k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k} }  right )} {}</annotation>
  </semantics>
</math>
</file>

<file path=Object 1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j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j} }  cSup { size 8{n} }  {} } {}</annotation>
  </semantics>
</math>
</file>

<file path=Object 15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k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k} }  right )} {}</annotation>
  </semantics>
</math>
</file>

<file path=Object 16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c</mi>
              <mstyle mathsize="8pt">
                <mn>0</mn>
              </mstyle>
            </msub>
            <mrow>
              <mo stretchy="false">|</mo>
              <mo stretchy="false">+</mo>
              <mo stretchy="false">|</mo>
            </mrow>
            <msub>
              <mi>c</mi>
              <mstyle mathsize="8pt">
                <mn>1</mn>
              </mstyle>
            </msub>
            <mrow>
              <mo stretchy="false">|</mo>
              <mo stretchy="false">+</mo>
              <mtext>.</mtext>
            </mrow>
            <mtext>.</mtext>
            <mtext>.</mtext>
            <mo stretchy="false">|</mo>
            <msub>
              <mi>c</mi>
              <mstyle mathsize="8pt">
                <mi>n</mi>
              </mstyle>
            </msub>
            <mo stretchy="false">|</mo>
          </mrow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 \lline c rSub { size 8{0} }  \lline + \lline c rSub { size 8{1} }  \lline + "."  "."  "."  \lline c rSub { size 8{n} }  \lline }  over  { \lline c rSub { size 8{n} }  \lline } } 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n} }  cSup { size 8{n} }  {} } {}</annotation>
  </semantics>
</math>
</file>

<file path=Object 16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k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k} }  right )} {}</annotation>
  </semantics>
</math>
</file>

<file path=Object 16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} }  right )} {}</annotation>
  </semantics>
</math>
</file>

<file path=Object 1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−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n - 1} }  cSup { size 8{n} }  {} } {}</annotation>
  </semantics>
</math>
</file>

<file path=Object 16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n>1</mn>
                  </mrow>
                </mstyle>
                <mstyle mathsize="8pt">
                  <mi>k</mi>
                </mstyle>
              </msup>
            </mrow>
          </mrow>
          <mo fence="true" stretchy="true">)</mo>
        </mrow>
      </mstyle>
      <mrow/>
    </mrow>
    <annotation encoding="StarMath 5.0"> size 12{ left ( rSub { size 8{n - 1} }  rSup { size 8{k} }  right )} {}</annotation>
  </semantics>
</math>
</file>

<file path=Object 16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n>1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 - 1} }  rSup { size 8{n - 1} }  right )} {}</annotation>
  </semantics>
</math>
</file>

<file path=Object 16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n>1</mn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 - 1} }  rSup { size 8{n} }  right )} {}</annotation>
  </semantics>
</math>
</file>

<file path=Object 167/content.xml><?xml version="1.0" encoding="utf-8"?>
<math xmlns="http://www.w3.org/1998/Math/MathML" display="block">
  <semantics>
    <mrow>
      <mstyle mathsize="12pt">
        <mover>
          <mover>
            <msub>
              <mi>b</mi>
              <mstyle mathsize="8pt">
                <mi>n</mi>
              </mstyle>
            </msub>
            <mo stretchy="true">⏞</mo>
          </mover>
          <mstyle mathsize="8pt">
            <msub>
              <mi>a</mi>
              <mstyle mathsize="6pt">
                <mi>n</mi>
              </mstyle>
            </msub>
          </mstyle>
        </mover>
      </mstyle>
      <mrow/>
    </mrow>
    <annotation encoding="StarMath 5.0"> size 12{ {b rSub { size 8{n} } } overbrace { size 8{a rSub { size 6{n} } } } } {}</annotation>
  </semantics>
</math>
</file>

<file path=Object 16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j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j} }  right )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j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j+1} }  cSup { size 8{n} }  {} } {}</annotation>
  </semantics>
</math>
</file>

<file path=Object 17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7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k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k} }  right )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under>
                  <munder>
                    <mrow>
                      <mi>j</mi>
                      <mo stretchy="false">+</mo>
                      <mn>1</mn>
                    </mrow>
                    <mo stretchy="true">⏟</mo>
                  </munder>
                  <mstyle mathsize="6pt">
                    <mrow>
                      <mrow/>
                      <mi>j</mi>
                    </mrow>
                  </mstyle>
                </munder>
              </mrow>
            </mstyle>
            <mi>n</mi>
          </munderover>
          <mrow/>
        </mrow>
      </mstyle>
      <mrow/>
    </mrow>
    <annotation encoding="StarMath 5.0"> size 12{ Sum cSub { size 8{k= {j+1} underbrace { size 6{&gt;j} } } }  cSup {n}  {} } {}</annotation>
  </semantics>
</math>
</file>

<file path=Object 17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k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k} }  right )} {}</annotation>
  </semantics>
</math>
</file>

<file path=Object 1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sup>
                  <mn>0</mn>
                  <mstyle mathsize="6pt">
                    <mn>0</mn>
                  </mstyle>
                </msup>
                <mo stretchy="false">=</mo>
                <mn>1</mn>
              </mrow>
              <mrow>
                <msup>
                  <mn>,0</mn>
                  <mstyle mathsize="6pt">
                    <mi>k</mi>
                  </mstyle>
                </msup>
                <mo stretchy="false">=</mo>
                <mn>0</mn>
              </mrow>
            </mrow>
          </mstyle>
        </munder>
      </mstyle>
      <mrow/>
    </mrow>
    <annotation encoding="StarMath 5.0"> size 12{ { {}={}} underbrace { size 8{0 rSup { size 6{0} } =1,0 rSup { size 6{k} } =0} } 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1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9</mn>
              <mtext>.</mtext>
              <mn>1</mn>
            </mrow>
          </mstyle>
        </munder>
      </mstyle>
      <mrow/>
    </mrow>
    <annotation encoding="StarMath 5.0"> size 12{ { {}={}} underbrace { size 8{S1 "." 9 "." 1} } } {}</annotation>
  </semantics>
</math>
</file>

<file path=Object 17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80/content.xml><?xml version="1.0" encoding="utf-8"?>
<math xmlns="http://www.w3.org/1998/Math/MathML" display="block">
  <semantics>
    <mrow>
      <mstyle mathsize="12pt">
        <mover accent="true">
          <mi>Q</mi>
          <mo>¯</mo>
        </mover>
      </mstyle>
      <mrow/>
    </mrow>
    <annotation encoding="StarMath 5.0"> size 12{ {overline  {Q}} } {}</annotation>
  </semantics>
</math>
</file>

<file path=Object 181/content.xml><?xml version="1.0" encoding="utf-8"?>
<math xmlns="http://www.w3.org/1998/Math/MathML" display="block">
  <semantics>
    <mrow>
      <mstyle mathsize="12pt">
        <mover accent="true">
          <mi>Q</mi>
          <mo>¯</mo>
        </mover>
      </mstyle>
      <mrow/>
    </mrow>
    <annotation encoding="StarMath 5.0"> size 12{ {overline  {Q}} } {}</annotation>
  </semantics>
</math>
</file>

<file path=Object 182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sub>
                <mi>R</mi>
                <mstyle mathsize="6pt">
                  <mrow>
                    <mtext>deg</mtext>
                    <mspace width="0.5em"/>
                    <mi>R</mi>
                  </mrow>
                </mstyle>
              </msub>
            </mstyle>
          </msub>
          <msub>
            <mi>a</mi>
            <msub>
              <mi>S</mi>
              <mstyle mathsize="6pt">
                <mrow>
                  <mtext>deg</mtext>
                  <mspace width="0.5em"/>
                  <mi>S</mi>
                </mrow>
              </mstyle>
            </msub>
          </msub>
        </mfrac>
      </mstyle>
      <mrow/>
    </mrow>
    <annotation encoding="StarMath 5.0"> size 12{ {  {a rSub { size 8{R rSub { size 6{"deg"`R} } } } }  over  {a rSub {S rSub { size 6{"deg"`S} } } } } } {}</annotation>
  </semantics>
</math>
</file>

<file path=Object 18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i>k</mi>
              </mstyle>
            </msub>
          </mstyle>
        </msub>
      </mstyle>
      <mrow/>
    </mrow>
    <annotation encoding="StarMath 5.0"> size 12{a rSub { size 8{R rSub { size 6{k} } } } } {}</annotation>
  </semantics>
</math>
</file>

<file path=Object 18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S</mi>
              <mstyle mathsize="6pt">
                <mi>k</mi>
              </mstyle>
            </msub>
          </mstyle>
        </msub>
      </mstyle>
      <mrow/>
    </mrow>
    <annotation encoding="StarMath 5.0"> size 12{a rSub { size 8{S rSub { size 6{k} } } } 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Q</mi>
                <mo stretchy="false">+</mo>
                <msub>
                  <mi>Q</mi>
                  <mstyle mathsize="8pt">
                    <mn>1</mn>
                  </mstyle>
                </msub>
              </mrow>
              <mo stretchy="false">)</mo>
            </mrow>
            <mo stretchy="true">⏟</mo>
          </munder>
          <mstyle mathsize="8pt">
            <mrow>
              <mi mathvariant="normal">∈</mi>
              <mover accent="true">
                <mi>Q</mi>
                <mo>¯</mo>
              </mover>
            </mrow>
          </mstyle>
        </munder>
      </mstyle>
      <mrow/>
    </mrow>
    <annotation encoding="StarMath 5.0"> size 12{ { \( Q+Q rSub { size 8{1} }  \) } underbrace { size 8{ func ∈  {overline  {Q}} } } } {}</annotation>
  </semantics>
</math>
</file>

<file path=Object 18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n>0</mn>
              </mstyle>
            </msub>
          </mstyle>
        </msub>
      </mstyle>
      <mrow/>
    </mrow>
    <annotation encoding="StarMath 5.0"> size 12{a rSub { size 8{R rSub { size 6{0} } } } } {}</annotation>
  </semantics>
</math>
</file>

<file path=Object 18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row>
                  <mtext>deg</mtext>
                  <mspace width="0.5em"/>
                  <mi>R</mi>
                </mrow>
              </mstyle>
            </msub>
          </mstyle>
        </msub>
      </mstyle>
      <mrow/>
    </mrow>
    <annotation encoding="StarMath 5.0"> size 12{a rSub { size 8{R rSub { size 6{"deg"`R} } } } } {}</annotation>
  </semantics>
</math>
</file>

<file path=Object 18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sub>
                <mi>R</mi>
                <mstyle mathsize="6pt">
                  <mrow>
                    <mtext>deg</mtext>
                    <mspace width="0.5em"/>
                    <mi>R</mi>
                  </mrow>
                </mstyle>
              </msub>
            </mstyle>
          </msub>
          <msub>
            <mi>a</mi>
            <msub>
              <mi>S</mi>
              <mstyle mathsize="6pt">
                <mrow>
                  <mtext>deg</mtext>
                  <mspace width="0.5em"/>
                  <mi>S</mi>
                </mrow>
              </mstyle>
            </msub>
          </msub>
        </mfrac>
      </mstyle>
      <mrow/>
    </mrow>
    <annotation encoding="StarMath 5.0"> size 12{ {  {a rSub { size 8{R rSub { size 6{"deg"`R} } } } }  over  {a rSub {S rSub { size 6{"deg"`S} } } } } } {}</annotation>
  </semantics>
</math>
</file>

<file path=Object 18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S</mi>
              <mstyle mathsize="6pt">
                <mn>0</mn>
              </mstyle>
            </msub>
          </mstyle>
        </msub>
      </mstyle>
      <mrow/>
    </mrow>
    <annotation encoding="StarMath 5.0"> size 12{a rSub { size 8{S rSub { size 6{0} } } } } {}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|</mo>
              <mi>a</mi>
              <mrow>
                <mo stretchy="false">|</mo>
                <mo stretchy="false">&lt;</mo>
                <mn>1</mn>
              </mrow>
            </mrow>
          </mstyle>
        </munder>
      </mstyle>
      <mrow/>
    </mrow>
    <annotation encoding="StarMath 5.0"> size 12{ { drarrow } underbrace { size 8{ \lline a \lline &lt;1} } } {}</annotation>
  </semantics>
</math>
</file>

<file path=Object 19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S</mi>
              <mstyle mathsize="6pt">
                <mrow>
                  <mtext>deg</mtext>
                  <mspace width="0.5em"/>
                  <mi>S</mi>
                </mrow>
              </mstyle>
            </msub>
          </mstyle>
        </msub>
      </mstyle>
      <mrow/>
    </mrow>
    <annotation encoding="StarMath 5.0"> size 12{a rSub { size 8{S rSub { size 6{"deg"`S} } } } } {}</annotation>
  </semantics>
</math>
</file>

<file path=Object 19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n>0</mn>
              </mstyle>
            </msub>
          </mstyle>
        </msub>
      </mstyle>
      <mrow/>
    </mrow>
    <annotation encoding="StarMath 5.0"> size 12{a rSub { size 8{R rSub { size 6{0} } } } } {}</annotation>
  </semantics>
</math>
</file>

<file path=Object 19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row>
                  <mtext>deg</mtext>
                  <mspace width="0.5em"/>
                  <mi>R</mi>
                </mrow>
              </mstyle>
            </msub>
          </mstyle>
        </msub>
      </mstyle>
      <mrow/>
    </mrow>
    <annotation encoding="StarMath 5.0"> size 12{a rSub { size 8{R rSub { size 6{"deg"`R} } } } } {}</annotation>
  </semantics>
</math>
</file>

<file path=Object 19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sub>
                <mi>R</mi>
                <mstyle mathsize="6pt">
                  <mrow>
                    <mi>γ</mi>
                    <mo stretchy="false">(</mo>
                    <mi>R</mi>
                    <mo stretchy="false">)</mo>
                  </mrow>
                </mstyle>
              </msub>
            </mstyle>
          </msub>
          <msub>
            <mi>a</mi>
            <msub>
              <mi>S</mi>
              <mstyle mathsize="6pt">
                <mrow>
                  <mi>γ</mi>
                  <mo stretchy="false">(</mo>
                  <mi>S</mi>
                  <mo stretchy="false">)</mo>
                </mrow>
              </mstyle>
            </msub>
          </msub>
        </mfrac>
      </mstyle>
      <mrow/>
    </mrow>
    <annotation encoding="StarMath 5.0"> size 12{ {  {a rSub { size 8{R rSub { size 6{γ \( R \) } } } } }  over  {a rSub {S rSub { size 6{γ \( S \) } } } } } } {}</annotation>
  </semantics>
</math>
</file>

<file path=Object 19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S</mi>
              <mstyle mathsize="6pt">
                <mrow>
                  <mi>γ</mi>
                  <mo stretchy="false">(</mo>
                  <mi>S</mi>
                  <mo stretchy="false">)</mo>
                </mrow>
              </mstyle>
            </msub>
          </mstyle>
        </msub>
      </mstyle>
      <mrow/>
    </mrow>
    <annotation encoding="StarMath 5.0"> size 12{a rSub { size 8{S rSub { size 6{γ \( S \) } } } } } {}</annotation>
  </semantics>
</math>
</file>

<file path=Object 19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n>0</mn>
              </mstyle>
            </msub>
          </mstyle>
        </msub>
      </mstyle>
      <mrow/>
    </mrow>
    <annotation encoding="StarMath 5.0"> size 12{a rSub { size 8{R rSub { size 6{0} } } } } {}</annotation>
  </semantics>
</math>
</file>

<file path=Object 19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row>
                  <mi>γ</mi>
                  <mo stretchy="false">(</mo>
                  <mi>R</mi>
                  <mo stretchy="false">)</mo>
                </mrow>
              </mstyle>
            </msub>
          </mstyle>
        </msub>
      </mstyle>
      <mrow/>
    </mrow>
    <annotation encoding="StarMath 5.0"> size 12{a rSub { size 8{R rSub { size 6{γ \( R \) } } } } } {}</annotation>
  </semantics>
</math>
</file>

<file path=Object 19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row>
                  <mi>γ</mi>
                  <mo stretchy="false">(</mo>
                  <mi>R</mi>
                  <mo stretchy="false">)</mo>
                </mrow>
              </mstyle>
            </msub>
          </mstyle>
        </msub>
      </mstyle>
      <mrow/>
    </mrow>
    <annotation encoding="StarMath 5.0"> size 12{a rSub { size 8{R rSub { size 6{γ \( R \) } } } } } {}</annotation>
  </semantics>
</math>
</file>

<file path=Object 19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199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text>k=0</mtext>
            </mstyle>
            <mstyle mathsize="8pt">
              <mi>n</mi>
            </mstyle>
          </munderover>
          <mrow/>
        </mrow>
      </mstyle>
      <mrow/>
    </mrow>
    <annotation encoding="StarMath 5.0"> size 12{ Sum cSub { size 8{"k=0"} }  cSup { size 8{n} }  {} } {}
 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0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01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02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0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04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γ</mi>
              <mo stretchy="false">(</mo>
              <mi>R</mi>
              <mrow>
                <mo stretchy="false">)</mo>
                <mo stretchy="false">&lt;</mo>
                <mi>γ</mi>
              </mrow>
              <mo stretchy="false">(</mo>
              <mi>S</mi>
              <mo stretchy="false">)</mo>
            </mrow>
          </mstyle>
        </munder>
      </mstyle>
      <mrow/>
    </mrow>
    <annotation encoding="StarMath 5.0"> size 12{ { drarrow } underbrace { size 8{γ \( R \) &lt;γ \( S \) } } } {}</annotation>
  </semantics>
</math>
</file>

<file path=Object 206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07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08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09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1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γ</mi>
              <mo stretchy="false">(</mo>
              <mrow>
                <mover>
                  <mi>R</mi>
                  <mstyle mathsize="6pt">
                    <mtext>~</mtext>
                  </mstyle>
                </mover>
                <mo stretchy="false">−</mo>
                <mi>R</mi>
              </mrow>
              <mrow>
                <mo stretchy="false">)</mo>
                <mo stretchy="false">&lt;</mo>
                <mi>γ</mi>
              </mrow>
              <mo stretchy="false">(</mo>
              <mi>s</mi>
              <mo stretchy="false">)</mo>
            </mrow>
          </mstyle>
        </munder>
      </mstyle>
      <mrow/>
    </mrow>
    <annotation encoding="StarMath 5.0"> size 12{ { drarrow } underbrace { size 8{γ \(  {R}  cSup { size 6{ "~" } }  - R \) &lt;γ \( s \) } } } {}</annotation>
  </semantics>
</math>
</file>

<file path=Object 212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1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14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15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a</mi>
              <mstyle mathsize="8pt">
                <mn>0</mn>
              </mstyle>
            </msub>
            <mrow>
              <mo stretchy="false">|</mo>
              <mo stretchy="false">+</mo>
              <mo stretchy="false">|</mo>
            </mrow>
            <msub>
              <mi>a</mi>
              <mstyle mathsize="8pt">
                <mn>1</mn>
              </mstyle>
            </msub>
            <mrow>
              <mo stretchy="false">|</mo>
              <mo stretchy="false">+</mo>
              <mtext>.</mtext>
            </mrow>
            <mtext>.</mtext>
            <mrow>
              <mtext>.</mtext>
              <mo stretchy="false">+</mo>
              <mo stretchy="false">|</mo>
            </mrow>
            <msub>
              <mi>a</mi>
              <mstyle mathsize="8pt">
                <mi>n</mi>
              </mstyle>
            </msub>
            <mo stretchy="false">|</mo>
          </mrow>
          <mrow>
            <mo stretchy="false">|</mo>
            <msub>
              <mi>a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 \lline a rSub { size 8{0} }  \lline + \lline a rSub { size 8{1} }  \lline + "."  "."  "." + \lline a rSub { size 8{n} }  \lline }  over  { \lline a rSub { size 8{n} }  \lline } } } {}</annotation>
  </semantics>
</math>
</file>

<file path=Object 216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17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18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19/content.xml><?xml version="1.0" encoding="utf-8"?>
<math xmlns="http://www.w3.org/1998/Math/MathML" display="block">
  <semantics>
    <mrow>
      <mstyle mathsize="12pt">
        <mfrac>
          <mn>1</mn>
          <mi>z</mi>
        </mfrac>
      </mstyle>
      <mrow/>
    </mrow>
    <annotation encoding="StarMath 5.0"> size 12{ {  {1}  over  {z} 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20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n>2</mn>
            </mstyle>
          </msup>
        </mfrac>
      </mstyle>
      <mrow/>
    </mrow>
    <annotation encoding="StarMath 5.0"> size 12{ {  {1}  over  {z rSup { size 8{2} } } } } {}</annotation>
  </semantics>
</math>
</file>

<file path=Object 221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i>n</mi>
            </mstyle>
          </msup>
        </mfrac>
      </mstyle>
      <mrow/>
    </mrow>
    <annotation encoding="StarMath 5.0"> size 12{ {  {1}  over  {z rSup { size 8{n} } } } } {}</annotation>
  </semantics>
</math>
</file>

<file path=Object 222/content.xml><?xml version="1.0" encoding="utf-8"?>
<math xmlns="http://www.w3.org/1998/Math/MathML" display="block">
  <semantics>
    <mrow>
      <mstyle mathsize="12pt">
        <mfrac>
          <mn>1</mn>
          <mi>z</mi>
        </mfrac>
      </mstyle>
      <mrow/>
    </mrow>
    <annotation encoding="StarMath 5.0"> size 12{ {  {1}  over  {z} } } {}</annotation>
  </semantics>
</math>
</file>

<file path=Object 223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n>2</mn>
            </mstyle>
          </msup>
        </mfrac>
      </mstyle>
      <mrow/>
    </mrow>
    <annotation encoding="StarMath 5.0"> size 12{ {  {1}  over  {z rSup { size 8{2} } } } } {}</annotation>
  </semantics>
</math>
</file>

<file path=Object 224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i>n</mi>
            </mstyle>
          </msup>
        </mfrac>
      </mstyle>
      <mrow/>
    </mrow>
    <annotation encoding="StarMath 5.0"> size 12{ {  {1}  over  {z rSup { size 8{n} } } } } {}</annotation>
  </semantics>
</math>
</file>

<file path=Object 225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i>z</mi>
            <mo stretchy="false">|</mo>
          </mrow>
        </mfrac>
      </mstyle>
      <mrow/>
    </mrow>
    <annotation encoding="StarMath 5.0"> size 12{ {  {1}  over  { \lline z \lline } } } {}</annotation>
  </semantics>
</math>
</file>

<file path=Object 226/content.xml><?xml version="1.0" encoding="utf-8"?>
<math xmlns="http://www.w3.org/1998/Math/MathML" display="block">
  <semantics>
    <mrow>
      <mstyle mathsize="12pt">
        <mfrac>
          <mi>β</mi>
          <mrow>
            <mo stretchy="false">|</mo>
            <mi>z</mi>
            <mo stretchy="false">|</mo>
          </mrow>
        </mfrac>
      </mstyle>
      <mrow/>
    </mrow>
    <annotation encoding="StarMath 5.0"> size 12{ {  {β}  over  { \lline z \lline } } } {}</annotation>
  </semantics>
</math>
</file>

<file path=Object 22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|</mo>
              <mi>z</mi>
              <mrow>
                <mo stretchy="false">|</mo>
                <mo stretchy="false">≥</mo>
                <mn>2</mn>
              </mrow>
              <mi>β</mi>
            </mrow>
          </mstyle>
        </munder>
      </mstyle>
      <mrow/>
    </mrow>
    <annotation encoding="StarMath 5.0"> size 12{ { drarrow } underbrace { size 8{ \lline z \lline  &gt;= 2β} } } {}</annotation>
  </semantics>
</math>
</file>

<file path=Object 228/content.xml><?xml version="1.0" encoding="utf-8"?>
<math xmlns="http://www.w3.org/1998/Math/MathML" display="block">
  <semantics>
    <mrow>
      <mstyle mathsize="12pt">
        <mfrac>
          <mn>1</mn>
          <mi>z</mi>
        </mfrac>
      </mstyle>
      <mrow/>
    </mrow>
    <annotation encoding="StarMath 5.0"> size 12{ {  {1}  over  {z} } } {}</annotation>
  </semantics>
</math>
</file>

<file path=Object 229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n>2</mn>
            </mstyle>
          </msup>
        </mfrac>
      </mstyle>
      <mrow/>
    </mrow>
    <annotation encoding="StarMath 5.0"> size 12{ {  {1}  over  {z rSup { size 8{2} } } } } {}</annotation>
  </semantics>
</math>
</file>

<file path=Object 23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  <mo stretchy="false">|</mo>
            <mi>a</mi>
            <msup>
              <mo stretchy="false">|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lline c rSub { size 8{n} }  \lline  \lline a \lline  rSup { size 8{n - 1} } } } } {}</annotation>
  </semantics>
</math>
</file>

<file path=Object 230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i>n</mi>
            </mstyle>
          </msup>
        </mfrac>
      </mstyle>
      <mrow/>
    </mrow>
    <annotation encoding="StarMath 5.0"> size 12{ {  {1}  over  {z rSup { size 8{n} } 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7</mn>
              <mtext>.</mtext>
              <mo stretchy="false">)</mo>
            </mrow>
          </mstyle>
        </munder>
      </mstyle>
      <mrow/>
    </mrow>
    <annotation encoding="StarMath 5.0"> size 12{ { &gt;= {}} underbrace { size 8{S1 "." 2 "." 1`7 "."  \) } } } {}</annotation>
  </semantics>
</math>
</file>

<file path=Object 232/content.xml><?xml version="1.0" encoding="utf-8"?>
<math xmlns="http://www.w3.org/1998/Math/MathML" display="block">
  <semantics>
    <mrow>
      <mstyle mathsize="12pt">
        <mfrac>
          <mn>1</mn>
          <mi>z</mi>
        </mfrac>
      </mstyle>
      <mrow/>
    </mrow>
    <annotation encoding="StarMath 5.0"> size 12{ {  {1}  over  {z} } } {}</annotation>
  </semantics>
</math>
</file>

<file path=Object 233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n>2</mn>
            </mstyle>
          </msup>
        </mfrac>
      </mstyle>
      <mrow/>
    </mrow>
    <annotation encoding="StarMath 5.0"> size 12{ {  {1}  over  {z rSup { size 8{2} } } } } {}</annotation>
  </semantics>
</math>
</file>

<file path=Object 234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i>n</mi>
            </mstyle>
          </msup>
        </mfrac>
      </mstyle>
      <mrow/>
    </mrow>
    <annotation encoding="StarMath 5.0"> size 12{ {  {1}  over  {z rSup { size 8{n} } } } 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i>n</mi>
                </mstyle>
              </msub>
              <mo stretchy="false">+</mo>
              <msub>
                <mi>a</mi>
                <mstyle mathsize="8pt">
                  <mrow>
                    <mi>n</mi>
                    <mo stretchy="false">−</mo>
                    <mn>1</mn>
                  </mrow>
                </mstyle>
              </msub>
              <mo stretchy="false">+</mo>
              <msub>
                <mi>a</mi>
                <mstyle mathsize="8pt">
                  <mrow>
                    <mi>n</mi>
                    <mo stretchy="false">−</mo>
                    <mn>2</mn>
                  </mrow>
                </mstyle>
              </msub>
              <mo stretchy="false">+</mo>
              <mtext>.</mtext>
            </mrow>
            <mtext>.</mtext>
            <mrow>
              <mtext>.</mtext>
              <mo stretchy="false">+</mo>
              <msub>
                <mi>a</mi>
                <mstyle mathsize="8pt">
                  <mn>1</mn>
                </mstyle>
              </msub>
              <mo stretchy="false">+</mo>
              <msub>
                <mi>a</mi>
                <mstyle mathsize="8pt">
                  <mn>0</mn>
                </mstyle>
              </msub>
            </mrow>
          </mrow>
          <mrow>
            <mo stretchy="false">|</mo>
            <msub>
              <mi>a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a rSub { size 8{n} } +a rSub { size 8{n - 1} } +a rSub { size 8{n - 2} } + "."  "."  "." +a rSub { size 8{1} } +a rSub { size 8{0} } }  over  { \lline a rSub { size 8{n} }  \lline } } } {}</annotation>
  </semantics>
</math>
</file>

<file path=Object 2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37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38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39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1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1 "." 9 "." 1`2 "."  \) } 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i>m</mi>
                </mrow>
                <msub>
                  <mspace width="1em"/>
                  <mstyle mathsize="6pt">
                    <mn>1</mn>
                  </mstyle>
                </msub>
              </mrow>
            </mstyle>
            <mrow>
              <mi>n</mi>
              <msub>
                <mspace width="0.5em"/>
                <mstyle mathsize="6pt">
                  <mn>1</mn>
                </mstyle>
              </msub>
            </mrow>
          </munderover>
          <mrow/>
        </mrow>
      </mstyle>
      <mrow/>
    </mrow>
    <annotation encoding="StarMath 5.0"> size 12{ Sum cSub { size 8{ν=m`` rSub { size 6{1} } } }  cSup {n` rSub { size 6{1} } }  {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i>m</mi>
                </mrow>
                <msub>
                  <mspace width="1em"/>
                  <mstyle mathsize="6pt">
                    <mn>2</mn>
                  </mstyle>
                </msub>
              </mrow>
            </mstyle>
            <mrow>
              <mi>n</mi>
              <msub>
                <mspace width="0.5em"/>
                <mstyle mathsize="6pt">
                  <mn>2</mn>
                </mstyle>
              </msub>
            </mrow>
          </munderover>
          <mrow/>
        </mrow>
      </mstyle>
      <mrow/>
    </mrow>
    <annotation encoding="StarMath 5.0"> size 12{ Sum cSub { size 8{ν=m`` rSub { size 6{2} } } }  cSup {n` rSub { size 6{2} } }  {} } {}</annotation>
  </semantics>
</math>
</file>

<file path=Object 2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i>m</mi>
                </mrow>
                <msub>
                  <mspace width="1em"/>
                  <mstyle mathsize="6pt">
                    <mn>2</mn>
                  </mstyle>
                </msub>
              </mrow>
            </mstyle>
            <mrow>
              <mi>n</mi>
              <msub>
                <mspace width="0.5em"/>
                <mstyle mathsize="6pt">
                  <mn>2</mn>
                </mstyle>
              </msub>
            </mrow>
          </munderover>
          <mrow/>
        </mrow>
      </mstyle>
      <mrow/>
    </mrow>
    <annotation encoding="StarMath 5.0"> size 12{ Sum cSub { size 8{μ=m`` rSub { size 6{2} } } }  cSup {n` rSub { size 6{2} } }  {} 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i>m</mi>
                </mrow>
                <msub>
                  <mspace width="1em"/>
                  <mstyle mathsize="6pt">
                    <mn>1</mn>
                  </mstyle>
                </msub>
              </mrow>
            </mstyle>
            <mrow>
              <mi>n</mi>
              <msub>
                <mspace width="0.5em"/>
                <mstyle mathsize="6pt">
                  <mn>1</mn>
                </mstyle>
              </msub>
            </mrow>
          </munderover>
          <mrow/>
        </mrow>
      </mstyle>
      <mrow/>
    </mrow>
    <annotation encoding="StarMath 5.0"> size 12{ Sum cSub { size 8{ν=m`` rSub { size 6{1} } } }  cSup {n` rSub { size 6{1} } }  {} } {}</annotation>
  </semantics>
</math>
</file>

<file path=Object 25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  <mo stretchy="false">|</mo>
            <mi>a</mi>
            <msup>
              <mo stretchy="false">|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lline c rSub { size 8{n} }  \lline  \lline a \lline  rSup { size 8{n - 1} } } }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space width="0.5em"/>
              </mrow>
            </mstyle>
          </munderover>
          <mrow/>
        </mrow>
      </mstyle>
      <mrow/>
    </mrow>
    <annotation encoding="StarMath 5.0"> size 12{ Sum cSub { size 8{ν=1} }  cSup { size 8{n`} }  {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μ=1} }  cSup { size 8{ν} }  {} } {}</annotation>
  </semantics>
</math>
</file>

<file path=Object 2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row>
                <mi>n</mi>
                <mspace width="0.5em"/>
              </mrow>
            </mstyle>
          </munderover>
          <mrow/>
        </mrow>
      </mstyle>
      <mrow/>
    </mrow>
    <annotation encoding="StarMath 5.0"> size 12{ Sum cSub { size 8{μ=1} }  cSup { size 8{n`} }  {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μ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μ} }  cSup { size 8{n} }  {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25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n} }  right )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25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25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25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n} }  right )} {}</annotation>
  </semantics>
</math>
</file>

<file path=Object 26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+</mo>
                  <mi>m</mi>
                </mrow>
                <mo stretchy="false">=</mo>
                <mi>k</mi>
              </mrow>
            </mstyle>
            <mrow/>
          </munderover>
          <mrow/>
        </mrow>
      </mstyle>
      <mrow/>
    </mrow>
    <annotation encoding="StarMath 5.0"> size 12{ Sum cSub { size 8{ν+m=k} }  cSup {}  {} } {}</annotation>
  </semantics>
</math>
</file>

<file path=Object 2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26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m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-m} }  rSup { size 8{n} }  right )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26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n} }  right )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i=0} }  cSup { size 8{n} }  {} } {}</annotation>
  </semantics>
</math>
</file>

<file path=Object 27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i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i} }  rSup { size 8{n} }  right )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27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n} }  right )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i=0} }  cSup { size 8{n} }  {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27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i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i} }  rSup { size 8{n} }  right )} {}</annotation>
  </semantics>
</math>
</file>

<file path=Object 27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n} }  right )} {}</annotation>
  </semantics>
</math>
</file>

<file path=Object 27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9</mn>
              <mtext>.</mtext>
              <mn>2</mn>
            </mrow>
          </mstyle>
        </munder>
      </mstyle>
      <mrow/>
    </mrow>
    <annotation encoding="StarMath 5.0"> size 12{ { {}={}} underbrace { size 8{A1 "." 9 "." 2} } } {}</annotation>
  </semantics>
</math>
</file>

<file path=Object 2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ℓ=0} }  cSup { size 8{2n} }  {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|</mo>
              <mi>a</mi>
              <mrow>
                <mo stretchy="false">|</mo>
                <mo stretchy="false">≥</mo>
                <mn>1</mn>
              </mrow>
              <mi>,</mi>
              <mspace width="0.5em"/>
              <mrow>
                <mi>k</mi>
                <mo stretchy="false">−</mo>
                <mo stretchy="false">(</mo>
              </mrow>
              <mrow>
                <mi>n</mi>
                <mo stretchy="false">−</mo>
                <mn>1</mn>
              </mrow>
              <mrow>
                <mo stretchy="false">)</mo>
                <mo stretchy="false">≤</mo>
                <mn>0</mn>
              </mrow>
            </mrow>
          </mstyle>
        </munder>
      </mstyle>
      <mrow/>
    </mrow>
    <annotation encoding="StarMath 5.0"> size 12{ { &lt;= {}} underbrace { size 8{ \lline a \lline  &gt;= 1,`k -  \( n - 1 \)  &lt;= 0} } } {}</annotation>
  </semantics>
</math>
</file>

<file path=Object 280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row>
                        <mn>0</mn>
                        <mo stretchy="false">≤</mo>
                        <mi>i</mi>
                        <mo stretchy="false">≤</mo>
                        <mi>n</mi>
                      </mrow>
                      <mrow/>
                    </mrow>
                  </mtd>
                </mtr>
                <mtr>
                  <mtd>
                    <mrow>
                      <mrow>
                        <mn>0</mn>
                        <mo stretchy="false">≤</mo>
                        <mi>j</mi>
                        <mo stretchy="false">≤</mo>
                        <mi>n</mi>
                      </mrow>
                      <mrow/>
                    </mrow>
                  </mtd>
                </mtr>
                <mtr>
                  <mtd>
                    <mrow>
                      <mrow>
                        <mi>i</mi>
                        <mo stretchy="false">+</mo>
                        <mi>j</mi>
                      </mrow>
                      <mo stretchy="false">=</mo>
                      <mi>l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0 &lt;= i &lt;= n {} ##
0 &lt;= j &lt;= n {} ##
i+j=l
} } }  {} } {}</annotation>
  </semantics>
</math>
</file>

<file path=Object 28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i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i} }  rSup { size 8{n} }  right )} {}</annotation>
  </semantics>
</math>
</file>

<file path=Object 28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n} }  right )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ℓ=0} }  cSup { size 8{2n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row>
                <mi>ℓ</mi>
                <mo stretchy="false">(</mo>
                <mrow>
                  <mi>j</mi>
                  <mo stretchy="false">=</mo>
                  <mn>0</mn>
                </mrow>
                <mo stretchy="false">)</mo>
              </mrow>
            </mstyle>
          </munderover>
          <mrow/>
        </mrow>
      </mstyle>
      <mrow/>
    </mrow>
    <annotation encoding="StarMath 5.0"> size 12{ Sum cSub { size 8{i=0} }  cSup { size 8{ℓ \( j=0 \) } }  {} } {}</annotation>
  </semantics>
</math>
</file>

<file path=Object 28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i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i} }  rSup { size 8{n} }  right )} {}</annotation>
  </semantics>
</math>
</file>

<file path=Object 28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ℓ</mi>
                    <mo stretchy="false">−</mo>
                    <mi>i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ℓ - i} }  rSup { size 8{n} }  right )} {}</annotation>
  </semantics>
</math>
</file>

<file path=Object 28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n} }  right )} {}</annotation>
  </semantics>
</math>
</file>

<file path=Object 2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i=0} }  cSup { size 8{k} }  {} } {}</annotation>
  </semantics>
</math>
</file>

<file path=Object 28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i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i} }  rSup { size 8{n} }  right )} {}</annotation>
  </semantics>
</math>
</file>

<file path=Object 29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29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k</mi>
                    <mo stretchy="false">−</mo>
                    <mi>i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 - i} }  rSup { size 8{n} }  right )} {}</annotation>
  </semantics>
</math>
</file>

<file path=Object 29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n} }  right )} {}</annotation>
  </semantics>
</math>
</file>

<file path=Object 2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i=0} }  cSup { size 8{2n} }  {} } {}</annotation>
  </semantics>
</math>
</file>

<file path=Object 29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i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i} }  rSup { size 8{n} }  right )} {}</annotation>
  </semantics>
</math>
</file>

<file path=Object 294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row>
                        <mi>k</mi>
                        <mo stretchy="false">−</mo>
                        <mi>i</mi>
                      </mrow>
                    </mstyle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row>
              <mrow/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i</mi>
                      </mtd>
                    </mtr>
                  </mtable>
                </mrow>
                <mo fence="true" stretchy="true">)</mo>
              </mrow>
            </mrow>
          </mstyle>
        </munder>
      </mstyle>
      <mrow/>
    </mrow>
    <annotation encoding="StarMath 5.0"> size 12{ { left ( rSub { size 8{k - i} }  rSup { size 8{n} }  right )} underbrace { size 8{ {}= left ( matrix {
n {} ##
i
}  right )} 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9</mn>
              <mtext>.</mtext>
              <mn>2</mn>
            </mrow>
          </mstyle>
        </munder>
      </mstyle>
      <mrow/>
    </mrow>
    <annotation encoding="StarMath 5.0"> size 12{ { {}={}} underbrace { size 8{A1 "." 9 "." 2} 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i=0} }  cSup { size 8{n} }  {} } {}</annotation>
  </semantics>
</math>
</file>

<file path=Object 29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i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i} }  rSup { size 8{n} }  right )} {}</annotation>
  </semantics>
</math>
</file>

<file path=Object 29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i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i} }  rSup { size 8{n} }  right )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i=n+1} }  cSup { size 8{2n} }  {} } {}</annotation>
  </semantics>
</math>
</file>

<file path=Object 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300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row/>
                    <msup>
                      <mstyle mathsize="8pt">
                        <mi>i</mi>
                      </mstyle>
                      <mstyle mathsize="8pt">
                        <mi>n</mi>
                      </mstyle>
                    </msup>
                  </mrow>
                </mrow>
                <mo fence="true" stretchy="true">)</mo>
              </mrow>
              <mrow>
                <mo fence="true" stretchy="true">(</mo>
                <mrow>
                  <mrow>
                    <mrow/>
                    <msup>
                      <mstyle mathsize="8pt">
                        <mi>i</mi>
                      </mstyle>
                      <mstyle mathsize="8pt">
                        <mi>n</mi>
                      </mstyle>
                    </msup>
                  </mrow>
                </mrow>
                <mo fence="true" stretchy="true">)</mo>
              </mrow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 left ( rSub { size 8{i} }  rSup { size 8{n} }  right ) left ( rSub { size 8{i} }  rSup { size 8{n} }  right )} underbrace { size 8{ {}=0} 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i=0} }  cSup { size 8{2n} }  {} } {}</annotation>
  </semantics>
</math>
</file>

<file path=Object 30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i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i} }  rSup { size 8{n} }  right )} {}</annotation>
  </semantics>
</math>
</file>

<file path=Object 30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i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i} }  rSup { size 8{n} }  right )} {}</annotation>
  </semantics>
</math>
</file>

<file path=Object 30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 mathvariant="italic">νn</mi>
                </mstyle>
                <mstyle mathsize="8pt">
                  <mrow>
                    <mi>p</mi>
                    <mo stretchy="false">+</mo>
                    <mi>q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n} }  rSup { size 8{p+q} }  right )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p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p} }  right )} {}</annotation>
  </semantics>
</math>
</file>

<file path=Object 30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 rSub { size 8{ν - j} }  rSup { size 8{q} }  right )} {}</annotation>
  </semantics>
</math>
</file>

<file path=Object 30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0} }  cSup { size 8{p} }  {} } {}</annotation>
  </semantics>
</math>
</file>

<file path=Object 31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31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p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p} }  right )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q</mi>
            </mstyle>
          </munderover>
          <mrow/>
        </mrow>
      </mstyle>
      <mrow/>
    </mrow>
    <annotation encoding="StarMath 5.0"> size 12{ Sum cSub { size 8{k=0} }  cSup { size 8{q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q} }  right )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p</mi>
                <mo stretchy="false">+</mo>
                <mi>q</mi>
              </mrow>
            </mstyle>
          </munderover>
          <mrow/>
        </mrow>
      </mstyle>
      <mrow/>
    </mrow>
    <annotation encoding="StarMath 5.0"> size 12{ Sum cSub { size 8{ν=0} }  cSup { size 8{p+q} }  {}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31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q} }  right )} {}</annotation>
  </semantics>
</math>
</file>

<file path=Object 31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 rSub { size 8{ν - j} }  rSup { size 8{q} }  right )} {}</annotation>
  </semantics>
</math>
</file>

<file path=Object 3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Koeffizientenvergleich</mtext>
            </mstyle>
          </mstyle>
        </munder>
      </mstyle>
      <mrow/>
    </mrow>
    <annotation encoding="StarMath 5.0"> size 12{ { drarrow } underbrace { size 8{ ital "Koeffizientenvergleich"} 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1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2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m} }  right )} {}</annotation>
  </semantics>
</math>
</file>

<file path=Object 32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m</mi>
                    <mo stretchy="false">+</mo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m+n} }  right )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+</mo>
                  <mi>m</mi>
                </mrow>
                <mo stretchy="false">=</mo>
                <mi>k</mi>
              </mrow>
            </mstyle>
            <mrow/>
          </munderover>
          <mrow/>
        </mrow>
      </mstyle>
      <mrow/>
    </mrow>
    <annotation encoding="StarMath 5.0"> size 12{ Sum cSub { size 8{ν+m=k} }  cSup {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2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m</mi>
                    <mo stretchy="false">+</mo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m+n} }  right )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j=0} }  cSup { size 8{m} }  {} } {}</annotation>
  </semantics>
</math>
</file>

<file path=Object 32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m} }  right )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3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row>
                        <mn>0</mn>
                        <mo stretchy="false">≤</mo>
                        <mi>j</mi>
                        <mo stretchy="false">≤</mo>
                        <mi>m</mi>
                      </mrow>
                      <mrow/>
                    </mrow>
                  </mtd>
                </mtr>
                <mtr>
                  <mtd>
                    <mrow>
                      <mrow>
                        <mn>0</mn>
                        <mo stretchy="false">≤</mo>
                        <mi>k</mi>
                        <mo stretchy="false">≤</mo>
                        <mi>n</mi>
                      </mrow>
                      <mrow/>
                    </mrow>
                  </mtd>
                </mtr>
                <mtr>
                  <mtd>
                    <mrow>
                      <mrow>
                        <mi>j</mi>
                        <mo stretchy="false">+</mo>
                        <mi>k</mi>
                      </mrow>
                      <mo stretchy="false">=</mo>
                      <mi>ν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0 &lt;= j &lt;= m {} ##
0 &lt;= k &lt;= n {} ##
j+k=ν
} } }  {} } {}</annotation>
  </semantics>
</math>
</file>

<file path=Object 33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m} }  right )} {}</annotation>
  </semantics>
</math>
</file>

<file path=Object 33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j=0} }  cSup { size 8{m} }  {} } {}</annotation>
  </semantics>
</math>
</file>

<file path=Object 33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m} }  right )} {}</annotation>
  </semantics>
</math>
</file>

<file path=Object 33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 - j} }  rSup { size 8{n} }  right )} {}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4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m</mi>
                    <mo stretchy="false">+</mo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m+n} }  right )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34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m} }  right )} {}</annotation>
  </semantics>
</math>
</file>

<file path=Object 34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j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 - j} }  rSup { size 8{n} }  right )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345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row/>
                    <msup>
                      <mstyle mathsize="8pt">
                        <mi>j</mi>
                      </mstyle>
                      <mstyle mathsize="8pt">
                        <mi>m</mi>
                      </mstyle>
                    </msup>
                  </mrow>
                </mrow>
                <mo fence="true" stretchy="true">)</mo>
              </mrow>
              <mrow>
                <mo fence="true" stretchy="true">(</mo>
                <mrow>
                  <mrow>
                    <mrow/>
                    <msup>
                      <mstyle mathsize="8pt">
                        <mi>j</mi>
                      </mstyle>
                      <mstyle mathsize="8pt">
                        <mi>n</mi>
                      </mstyle>
                    </msup>
                  </mrow>
                </mrow>
                <mo fence="true" stretchy="true">)</mo>
              </mrow>
            </mrow>
            <mo stretchy="true">⏟</mo>
          </munder>
          <mstyle mathsize="8pt">
            <mrow>
              <mn>0</mn>
              <mspace width="0.5em"/>
              <mstyle mathvariant="italic">
                <mtext>für</mtext>
              </mstyle>
              <mspace width="0.5em"/>
              <mrow>
                <mi>j</mi>
                <mo stretchy="false">&gt;</mo>
                <mi>m</mi>
              </mrow>
              <mi>,</mi>
              <mi>n</mi>
            </mrow>
          </mstyle>
        </munder>
      </mstyle>
      <mrow/>
    </mrow>
    <annotation encoding="StarMath 5.0"> size 12{ { left ( rSub { size 8{j} }  rSup { size 8{m} }  right ) left ( rSub { size 8{j} }  rSup { size 8{n} }  right )} underbrace { size 8{0` ital "für"`j&gt;m,n} } } {}</annotation>
  </semantics>
</math>
</file>

<file path=Object 3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48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4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52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5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frac>
              <mrow>
                <mi>F</mi>
                <mo stretchy="false">(</mo>
                <mi>x</mi>
                <mo stretchy="false">)</mo>
              </mrow>
              <mi>c</mi>
            </mfrac>
            <mo stretchy="true">⏟</mo>
          </munder>
          <mstyle mathsize="8pt">
            <mrow>
              <mrow>
                <mrow/>
                <mo stretchy="false">=</mo>
                <mi>Q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{  {F \( x \) }  over  {c} } } underbrace { size 8{ {}=Q \( x \) } 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+</mo>
                  <mi>m</mi>
                </mrow>
                <mo stretchy="false">=</mo>
                <mi>k</mi>
              </mrow>
            </mstyle>
            <mrow/>
          </munderover>
          <mrow/>
        </mrow>
      </mstyle>
      <mrow/>
    </mrow>
    <annotation encoding="StarMath 5.0"> size 12{ Sum cSub { size 8{ν+m=k} }  cSup {}  {} } {}</annotation>
  </semantics>
</math>
</file>

<file path=Object 360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i>R</mi>
              <mo stretchy="false">(</mo>
              <mi>x</mi>
              <mo stretchy="false">)</mo>
            </mrow>
          </mstyle>
        </munder>
      </mstyle>
      <mrow/>
    </mrow>
    <annotation encoding="StarMath 5.0"> size 12{ {0} underbrace { size 8{R \( x \) } } } {}</annotation>
  </semantics>
</math>
</file>

<file path=Object 3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63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6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6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67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68/content.xml><?xml version="1.0" encoding="utf-8"?>
<math xmlns="http://www.w3.org/1998/Math/MathML" display="block">
  <semantics>
    <mrow>
      <mstyle mathsize="12pt">
        <munder>
          <munder>
            <mrow>
              <mi>Q</mi>
              <mo stretchy="false">(</mo>
              <mi>x</mi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Q \( x \) } underbrace { size 8{ equiv 0} } } {}</annotation>
  </semantics>
</math>
</file>

<file path=Object 36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ν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ν} }  cSup { size 8{m} }  {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72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7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m=0} }  cSup { size 8{m} }  {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8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8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k</mi>
                <mo stretchy="false">≤</mo>
                <mrow>
                  <mi>m</mi>
                  <mo stretchy="false">−</mo>
                  <mn>1</mn>
                </mrow>
              </mrow>
              <mi>;</mi>
              <mspace width="0.5em"/>
              <mrow>
                <mrow>
                  <mi>n</mi>
                  <mo stretchy="false">+</mo>
                  <mn>1</mn>
                  <mo stretchy="false">−</mo>
                  <mi>m</mi>
                </mrow>
                <mo stretchy="false">≤</mo>
                <mrow>
                  <mi>k</mi>
                  <mo stretchy="false">+</mo>
                  <mi>n</mi>
                  <mo stretchy="false">+</mo>
                  <mn>1</mn>
                  <mo stretchy="false">−</mo>
                  <mi>m</mi>
                </mrow>
                <mo stretchy="false">≤</mo>
                <mi>n</mi>
              </mrow>
            </mrow>
          </mstyle>
        </munder>
      </mstyle>
      <mrow/>
    </mrow>
    <annotation encoding="StarMath 5.0"> size 12{ { drarrow } underbrace { size 8{k &lt;= m - 1;`n+1 - m &lt;= k+n+1 - m &lt;= n} } } {}</annotation>
  </semantics>
</math>
</file>

<file path=Object 384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drarrow } underbrace { size 8{ ital "IndHyp"} } } {}</annotation>
  </semantics>
</math>
</file>

<file path=Object 386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87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88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89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sup>
                <mi>z</mi>
                <mstyle mathsize="8pt">
                  <mi>ν</mi>
                </mstyle>
              </msup>
              <msup>
                <mi>z</mi>
                <mstyle mathsize="8pt">
                  <mi>m</mi>
                </mstyle>
              </msup>
            </mrow>
            <mo stretchy="true">⏟</mo>
          </munder>
          <mstyle mathsize="8pt">
            <msup>
              <mi>z</mi>
              <mstyle mathsize="6pt">
                <mrow>
                  <mi>ν</mi>
                  <mo stretchy="false">+</mo>
                  <mi>m</mi>
                </mrow>
              </mstyle>
            </msup>
          </mstyle>
        </munder>
      </mstyle>
      <mrow/>
    </mrow>
    <annotation encoding="StarMath 5.0"> size 12{ {z rSup { size 8{ν} } z rSup { size 8{m} } } underbrace { size 8{z rSup { size 6{ν+m} } } } } {}</annotation>
  </semantics>
</math>
</file>

<file path=Object 390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1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2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9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94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9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96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7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ver>
                <mi>Q</mi>
                <mstyle mathsize="8pt">
                  <mtext>~</mtext>
                </mstyle>
              </mover>
              <mo stretchy="false">(</mo>
              <mi>x</mi>
              <mrow>
                <mo stretchy="false">)</mo>
                <mo stretchy="false">+</mo>
                <mfrac>
                  <msub>
                    <mi>a</mi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b>
                  <msub>
                    <mi>b</mi>
                    <mstyle mathsize="8pt">
                      <mi>m</mi>
                    </mstyle>
                  </msub>
                </mfrac>
              </mrow>
              <msup>
                <mi>x</mi>
                <mstyle mathsize="8pt">
                  <mrow>
                    <mi>n</mi>
                    <mo stretchy="false">+</mo>
                    <mn>1</mn>
                    <mo stretchy="false">−</mo>
                    <mi>m</mi>
                  </mrow>
                </mstyle>
              </msup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Q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\(  {Q}  cSup { size 8{ "~" } }  \( x \) + {  {a rSub { size 8{n+1} } }  over  {b rSub { size 8{m} } } } x rSup { size 8{n+1 - m} }  \) } underbrace { size 8{ {}=Q \( x \) } } } {}</annotation>
  </semantics>
</math>
</file>

<file path=Object 398/content.xml><?xml version="1.0" encoding="utf-8"?>
<math xmlns="http://www.w3.org/1998/Math/MathML" display="block">
  <semantics>
    <mrow>
      <mstyle mathsize="12pt">
        <munder>
          <munder>
            <mrow>
              <mover>
                <mi>R</mi>
                <mstyle mathsize="8pt">
                  <mtext>~</mtext>
                </mstyle>
              </mover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R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{R}  cSup { size 8{ "~" } }  \( x \) } underbrace { size 8{ {}=R \( x \) } } } {}</annotation>
  </semantics>
</math>
</file>

<file path=Object 39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under>
                    <munder>
                      <mi>l</mi>
                      <mo stretchy="true">⏟</mo>
                    </munder>
                    <mstyle mathsize="6pt">
                      <mrow>
                        <mrow>
                          <mrow/>
                          <mo stretchy="false">=</mo>
                          <mspace width="1em"/>
                        </mrow>
                        <mrow>
                          <mi>k</mi>
                          <mo stretchy="false">+</mo>
                          <mi>j</mi>
                        </mrow>
                      </mrow>
                    </mstyle>
                  </munder>
                  <mo stretchy="false">=</mo>
                  <mspace width="0.5em"/>
                </mrow>
                <mn>0</mn>
              </mrow>
            </mstyle>
            <mrow>
              <mi>m</mi>
              <mrow>
                <mspace width="0.5em"/>
                <mo stretchy="false">+</mo>
                <mspace width="0.5em"/>
              </mrow>
              <mi>n</mi>
            </mrow>
          </munderover>
          <mrow/>
        </mrow>
      </mstyle>
      <mrow/>
    </mrow>
    <annotation encoding="StarMath 5.0"> size 12{ Sum cSub { size 8{ {l} underbrace { size 6{ {}=``k+j} } =`0} }  cSup {m`+`n}  {} 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row>
                  <mrow>
                    <mspace width="0.5em"/>
                    <mo stretchy="false">+</mo>
                    <mi>j</mi>
                  </mrow>
                  <mo stretchy="false">=</mo>
                  <mi>l</mi>
                </mrow>
              </mrow>
            </mstyle>
            <mrow/>
          </munderover>
          <mrow/>
        </mrow>
      </mstyle>
      <mrow/>
    </mrow>
    <annotation encoding="StarMath 5.0"> size 12{ Sum cSub { size 8{k`+j=l} }  cSup {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oBdA</mtext>
              </mstyle>
              <mspace width="0.5em"/>
              <mrow>
                <mi>m</mi>
                <mo stretchy="false">≤</mo>
                <mi>n</mi>
              </mrow>
            </mrow>
          </mstyle>
        </munder>
      </mstyle>
      <mrow/>
    </mrow>
    <annotation encoding="StarMath 5.0"> size 12{ { {}={}} underbrace { size 8{ ital "oBdA"`m &lt;= n} } } {}</annotation>
  </semantics>
</math>
</file>

<file path=Object 4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+1} }  cSup { size 8{n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n</mi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m</mi>
                      <mo stretchy="false">&lt;</mo>
                      <mi>n</mi>
                    </mrow>
                    <mrow/>
                  </mrow>
                </mtd>
              </mtr>
              <mtr>
                <mtd>
                  <mrow>
                    <mrow/>
                    <mi>m</mi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m</mi>
                      <mo stretchy="false">=</mo>
                      <mi>n</mi>
                    </mrow>
                  </mrow>
                </mtd>
              </mtr>
            </mtable>
          </mrow>
        </mrow>
      </mstyle>
      <mrow/>
    </mrow>
    <annotation encoding="StarMath 5.0"> size 12{ left lbrace  matrix {
n,` ital "falls"`m&lt;n {} ##
 &lt;= m,` ital "falls"`m=n
}  right none } {}</annotation>
  </semantics>
</math>
</file>

<file path=Object 414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α</mi>
                      <mo stretchy="false">+</mo>
                      <mi>x</mi>
                    </mrow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α+x {} ##
ν
}  right )} {}</annotation>
  </semantics>
</math>
</file>

<file path=Object 415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x</mi>
                      <mo stretchy="false">+</mo>
                      <mi>α</mi>
                    </mrow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x+α {} ##
ν
}  right )} {}</annotation>
  </semantics>
</math>
</file>

<file path=Object 41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+</mo>
              <mi>α</mi>
            </mrow>
            <mo stretchy="false">)</mo>
            <mo stretchy="false">(</mo>
            <mrow>
              <mi>x</mi>
              <mo stretchy="false">+</mo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x</mi>
              <mo stretchy="false">+</mo>
              <mi>α</mi>
              <mo stretchy="false">−</mo>
              <mi>ν</mi>
              <mo stretchy="false">+</mo>
              <mn>1</mn>
            </mrow>
            <mo stretchy="false">)</mo>
          </mrow>
          <mrow>
            <mi>ν</mi>
            <mi>!</mi>
          </mrow>
        </mfrac>
      </mstyle>
      <mrow/>
    </mrow>
    <annotation encoding="StarMath 5.0"> size 12{ {  { \( x+α \)  \( x+α - 1 \)  "."  "."  "."  \( x+α - ν+1 \) }  over  {ν!} } } {}</annotation>
  </semantics>
</math>
</file>

<file path=Object 4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18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19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x</mi>
                    <mrow/>
                  </mrow>
                </mtd>
              </mtr>
              <mtr>
                <mtd>
                  <mrow>
                    <mi>ν</mi>
                    <mo stretchy="false">−</mo>
                    <mi>j</mi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x {} ##
ν - j
}  right )} {}</annotation>
  </semantics>
</math>
</file>

<file path=Object 42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row>
                        <mn>0</mn>
                        <mo stretchy="false">≤</mo>
                        <mi>ν</mi>
                        <mo stretchy="false">≤</mo>
                        <mrow>
                          <mi>n</mi>
                          <mo stretchy="false">+</mo>
                          <mi>m</mi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n>0</mn>
                        <mo stretchy="false">≤</mo>
                        <mi>μ</mi>
                        <mo stretchy="false">≤</mo>
                        <mrow>
                          <mi>n</mi>
                          <mo stretchy="false">+</mo>
                          <mi>m</mi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i>ν</mi>
                        <mo stretchy="false">+</mo>
                        <mi>μ</mi>
                      </mrow>
                      <mo stretchy="false">=</mo>
                      <mi>k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0 &lt;= ν &lt;= n+m {} ##
0 &lt;= μ &lt;= n+m {} ##
ν+μ=k
} } }  {} } {}</annotation>
  </semantics>
</math>
</file>

<file path=Object 4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2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22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i>x</mi>
                <mo stretchy="false">(</mo>
                <mrow>
                  <mi>x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x</mi>
                  <mo stretchy="false">−</mo>
                  <mi>ν</mi>
                  <mo stretchy="false">+</mo>
                  <mi>j</mi>
                  <mo stretchy="false">+</mo>
                  <mn>1</mn>
                </mrow>
                <mo stretchy="false">)</mo>
              </mrow>
              <mrow>
                <mo stretchy="false">(</mo>
                <mrow>
                  <mi>ν</mi>
                  <mo stretchy="false">−</mo>
                  <mi>j</mi>
                </mrow>
                <mo stretchy="false">)</mo>
                <mi>!</mi>
              </mrow>
            </mfrac>
          </mrow>
          <mo fence="true" stretchy="true">)</mo>
        </mrow>
      </mstyle>
      <mrow/>
    </mrow>
    <annotation encoding="StarMath 5.0"> size 12{ left ( {  {x \( x - 1 \)  "."  "."  "."  \( x - ν+j+1 \) }  over  { \( ν - j \) !} }  right )} {}</annotation>
  </semantics>
</math>
</file>

<file path=Object 42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2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2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2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sub>
                  <mtext>QQ</mtext>
                  <mstyle mathsize="6pt">
                    <mn>1</mn>
                  </mstyle>
                </msub>
              </mstyle>
              <mo stretchy="false">=</mo>
              <mn>0</mn>
            </mrow>
          </mstyle>
        </munder>
      </mstyle>
      <mrow/>
    </mrow>
    <annotation encoding="StarMath 5.0"> size 12{ { {}={}} underbrace { size 8{ ital "QQ" rSub { size 6{1} } =0} } } {}</annotation>
  </semantics>
</math>
</file>

<file path=Object 42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/>
          </mstyle>
        </munder>
      </mstyle>
      <mrow/>
    </mrow>
    <annotation encoding="StarMath 5.0"> size 12{ { drarrow } underbrace { size 8{*} } } {}</annotation>
  </semantics>
</math>
</file>

<file path=Object 42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2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3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3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3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β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β} }  right )} {}</annotation>
  </semantics>
</math>
</file>

<file path=Object 43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β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β} }  right )} {}</annotation>
  </semantics>
</math>
</file>

<file path=Object 43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x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x} }  right )} {}</annotation>
  </semantics>
</math>
</file>

<file path=Object 4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3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3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x} }  right )} {}</annotation>
  </semantics>
</math>
</file>

<file path=Object 4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4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4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p</mi>
                      <mo stretchy="false">+</mo>
                      <mi>q</mi>
                    </mrow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p+q {} ##
ν
}  right )} {}</annotation>
  </semantics>
</math>
</file>

<file path=Object 442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j</mi>
                  <mo stretchy="false">=</mo>
                  <mn>0</mn>
                </mrow>
              </mstyle>
              <mstyle mathsize="8pt">
                <mi>ν</mi>
              </mstyle>
            </munderover>
            <mrow>
              <mo fence="true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stretchy="true">)</mo>
            </mrow>
          </mrow>
          <mrow>
            <mo fence="true" stretchy="true">(</mo>
            <mrow>
              <mtable>
                <mtr>
                  <mtd>
                    <mrow>
                      <mi>q</mi>
                      <mrow/>
                    </mrow>
                  </mtd>
                </mtr>
                <mtr>
                  <mtd>
                    <mrow>
                      <mi>ν</mi>
                      <mo stretchy="false">−</mo>
                      <mi>j</mi>
                    </mrow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0} }  cSup { size 8{ν} }  { left ( matrix {
p {} ##
j
}  right )}  left ( matrix {
q {} ##
ν-j
}  right )} {}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4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44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m} }  right )} {}</annotation>
  </semantics>
</math>
</file>

<file path=Object 44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m</mi>
                    <mo stretchy="false">+</mo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m+n} }  right )} {}</annotation>
  </semantics>
</math>
</file>

<file path=Object 44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m</mi>
                    <mo stretchy="false">+</mo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m+n} }  right )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44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m} }  right )} {}</annotation>
  </semantics>
</math>
</file>

<file path=Object 4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5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j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 - j} }  rSup { size 8{n} }  right )} {}</annotation>
  </semantics>
</math>
</file>

<file path=Object 4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452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row/>
                    <msup>
                      <mstyle mathsize="8pt">
                        <mi>j</mi>
                      </mstyle>
                      <mstyle mathsize="8pt">
                        <mi>m</mi>
                      </mstyle>
                    </msup>
                  </mrow>
                </mrow>
                <mo fence="true" stretchy="true">)</mo>
              </mrow>
              <mrow>
                <mo fence="true" stretchy="true">(</mo>
                <mrow>
                  <mrow>
                    <mrow/>
                    <msup>
                      <mstyle mathsize="8pt">
                        <mi>j</mi>
                      </mstyle>
                      <mstyle mathsize="8pt">
                        <mi>n</mi>
                      </mstyle>
                    </msup>
                  </mrow>
                </mrow>
                <mo fence="true" stretchy="true">)</mo>
              </mrow>
            </mrow>
            <mo stretchy="true">⏟</mo>
          </munder>
          <mstyle mathsize="8pt">
            <mrow>
              <mn>0</mn>
              <mspace width="0.5em"/>
              <mstyle mathvariant="italic">
                <mtext>für</mtext>
              </mstyle>
              <mspace width="0.5em"/>
              <mrow>
                <mi>j</mi>
                <mo stretchy="false">&gt;</mo>
                <mi>m</mi>
              </mrow>
              <mi>,</mi>
              <mi>n</mi>
            </mrow>
          </mstyle>
        </munder>
      </mstyle>
      <mrow/>
    </mrow>
    <annotation encoding="StarMath 5.0"> size 12{ { left ( rSub { size 8{j} }  rSup { size 8{m} }  right ) left ( rSub { size 8{j} }  rSup { size 8{n} }  right )} underbrace { size 8{0` ital "für"`j&gt;m,n} } } {}</annotation>
  </semantics>
</math>
</file>

<file path=Object 4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5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5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β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β} }  right )} {}</annotation>
  </semantics>
</math>
</file>

<file path=Object 45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β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β} }  right )} {}</annotation>
  </semantics>
</math>
</file>

<file path=Object 45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x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x} }  right )} {}</annotation>
  </semantics>
</math>
</file>

<file path=Object 458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(</mo>
                <mrow>
                  <mi>α</mi>
                  <mo stretchy="false">+</mo>
                  <mi>x</mi>
                </mrow>
                <mo stretchy="false">)</mo>
                <mo stretchy="false">(</mo>
                <mrow>
                  <mi>α</mi>
                  <mo stretchy="false">+</mo>
                  <mi>x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α</mi>
                  <mo stretchy="false">+</mo>
                  <mi>x</mi>
                  <mo stretchy="false">−</mo>
                  <mi>ν</mi>
                  <mo stretchy="false">+</mo>
                  <mn>1</mn>
                </mrow>
                <mo stretchy="false">)</mo>
              </mrow>
              <mo stretchy="true">⏞</mo>
            </mover>
            <mstyle mathsize="8pt">
              <mrow>
                <mi>ν</mi>
                <mspace width="0.5em"/>
                <mstyle mathvariant="italic">
                  <mtext>Terme</mtext>
                </mstyle>
              </mrow>
            </mstyle>
          </mover>
          <mrow>
            <mi>ν</mi>
            <mi>!</mi>
          </mrow>
        </mfrac>
      </mstyle>
      <mrow/>
    </mrow>
    <annotation encoding="StarMath 5.0"> size 12{ {  { { \( α+x \)  \( α+x - 1 \)  "."  "."  "."  \( α+x - ν+1 \) } overbrace { size 8{ν` ital "Terme"} } }  over  {ν!} } } {}</annotation>
  </semantics>
</math>
</file>

<file path=Object 45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6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x} }  right )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65/content.xml><?xml version="1.0" encoding="utf-8"?>
<math xmlns="http://www.w3.org/1998/Math/MathML" display="block">
  <semantics>
    <mrow>
      <mstyle mathsize="12pt">
        <mfrac>
          <mrow>
            <mi>x</mi>
            <mo stretchy="false">(</mo>
            <mrow>
              <mi>x</mi>
              <mo stretchy="false">−</mo>
              <mn>1</mn>
            </mrow>
            <mo stretchy="false">)</mo>
            <mo stretchy="false">(</mo>
            <mrow>
              <mi>x</mi>
              <mo stretchy="false">−</mo>
              <mn>2</mn>
            </mrow>
            <mo stretchy="false">)</mo>
            <mtext>.</mtext>
            <mtext>.</mtext>
            <mtext>.</mtext>
            <mo stretchy="false">(</mo>
            <mrow>
              <mi>x</mi>
              <mo stretchy="false">−</mo>
              <mi>ν</mi>
              <mo stretchy="false">+</mo>
              <mn>1</mn>
            </mrow>
            <mo stretchy="false">)</mo>
          </mrow>
          <mrow>
            <mo stretchy="false">(</mo>
            <mrow>
              <mi>ν</mi>
              <mo stretchy="false">−</mo>
              <mi>j</mi>
            </mrow>
            <mo stretchy="false">)</mo>
            <mi>!</mi>
          </mrow>
        </mfrac>
      </mstyle>
      <mrow/>
    </mrow>
    <annotation encoding="StarMath 5.0"> size 12{ {  {x \( x - 1 \)  \( x - 2 \)  "."  "."  "."  \( x - ν+1 \) }  over  { \( ν - j \) !} } } {}</annotation>
  </semantics>
</math>
</file>

<file path=Object 46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6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β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β} }  right )} {}</annotation>
  </semantics>
</math>
</file>

<file path=Object 4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7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β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β} }  right )} {}</annotation>
  </semantics>
</math>
</file>

<file path=Object 471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7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x</mi>
                    <mo stretchy="false">+</mo>
                    <mi>β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x+β} }  right )} {}</annotation>
  </semantics>
</math>
</file>

<file path=Object 47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1} }  cSup { size 8{ν} }  {} } {}</annotation>
  </semantics>
</math>
</file>

<file path=Object 47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x} }  right )} {}</annotation>
  </semantics>
</math>
</file>

<file path=Object 47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β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β} }  right )} {}</annotation>
  </semantics>
</math>
</file>

<file path=Object 477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7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79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8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81/content.xml><?xml version="1.0" encoding="utf-8"?>
<math xmlns="http://www.w3.org/1998/Math/MathML" display="block">
  <semantics>
    <mrow>
      <mstyle mathsize="12pt">
        <munder>
          <munder>
            <mi>p</mi>
            <mo stretchy="true">⏟</mo>
          </munder>
          <mstyle mathsize="8pt">
            <msub>
              <mi>a</mi>
              <mstyle mathsize="6pt">
                <mn>0</mn>
              </mstyle>
            </msub>
          </mstyle>
        </munder>
      </mstyle>
      <mrow/>
    </mrow>
    <annotation encoding="StarMath 5.0"> size 12{ {p} underbrace { size 8{a rSub { size 6{0} } } } } {}</annotation>
  </semantics>
</math>
</file>

<file path=Object 482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q</mi>
            </mrow>
            <mo stretchy="true">⏟</mo>
          </munder>
          <mstyle mathsize="8pt">
            <msub>
              <mi>a</mi>
              <mstyle mathsize="6pt">
                <mn>1</mn>
              </mstyle>
            </msub>
          </mstyle>
        </munder>
      </mstyle>
      <mrow/>
    </mrow>
    <annotation encoding="StarMath 5.0"> size 12{ { - q} underbrace { size 8{a rSub { size 6{1} } } } 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i>ζ</mi>
          </mstyle>
        </munder>
      </mstyle>
      <mrow/>
    </mrow>
    <annotation encoding="StarMath 5.0"> size 12{ {x} underbrace { size 8{ζ} } } {}</annotation>
  </semantics>
</math>
</file>

<file path=Object 484/content.xml><?xml version="1.0" encoding="utf-8"?>
<math xmlns="http://www.w3.org/1998/Math/MathML" display="block">
  <semantics>
    <mrow>
      <mstyle mathsize="12pt">
        <munder>
          <mrow/>
          <mstyle mathsize="8pt">
            <mrow>
              <mi>n</mi>
              <mi mathvariant="normal">∈</mi>
              <mi>Ν</mi>
            </mrow>
          </mstyle>
        </munder>
      </mstyle>
      <mrow/>
    </mrow>
    <annotation encoding="StarMath 5.0"> size 12{ { union }  cSub { size 8{n func ∈ Ν} } } {}</annotation>
  </semantics>
</math>
</file>

<file path=Object 485/content.xml><?xml version="1.0" encoding="utf-8"?>
<math xmlns="http://www.w3.org/1998/Math/MathML" display="block">
  <semantics>
    <mrow>
      <mstyle mathsize="12pt">
        <munder>
          <mrow/>
          <mstyle mathsize="8pt">
            <mrow>
              <mi>n</mi>
              <mi mathvariant="normal">∈</mi>
              <mi>Ν</mi>
            </mrow>
          </mstyle>
        </munder>
      </mstyle>
      <mrow/>
    </mrow>
    <annotation encoding="StarMath 5.0"> size 12{ { union }  cSub { size 8{n func ∈ Ν} } } {}</annotation>
  </semantics>
</math>
</file>

<file path=Object 48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87/content.xml><?xml version="1.0" encoding="utf-8"?>
<math xmlns="http://www.w3.org/1998/Math/MathML" display="block">
  <semantics>
    <mrow>
      <mstyle mathsize="12pt">
        <munderover>
          <mi>È</mi>
          <mstyle mathsize="8pt">
            <mrow>
              <mi>j</mi>
              <mo stretchy="false">=</mo>
              <mn>0</mn>
            </mrow>
          </mstyle>
          <mstyle mathsize="8pt">
            <mi>n</mi>
          </mstyle>
        </munderover>
      </mstyle>
      <mrow/>
    </mrow>
    <annotation encoding="StarMath 5.0"> size 12{ {È}  cSub { size 8{j=0} }  cSup { size 8{n} } } {}</annotation>
  </semantics>
</math>
</file>

<file path=Object 488/content.xml><?xml version="1.0" encoding="utf-8"?>
<math xmlns="http://www.w3.org/1998/Math/MathML" display="block">
  <semantics>
    <mrow>
      <mstyle mathsize="12pt">
        <munder>
          <mi>X</mi>
          <mstyle mathsize="8pt">
            <mi mathvariant="italic">jÎJ</mi>
          </mstyle>
        </munder>
      </mstyle>
      <mrow/>
    </mrow>
    <annotation encoding="StarMath 5.0"> size 12{ {X}  cSub { size 8{jÎJ} } } {}</annotation>
  </semantics>
</math>
</file>

<file path=Object 489/content.xml><?xml version="1.0" encoding="utf-8"?>
<math xmlns="http://www.w3.org/1998/Math/MathML" display="block">
  <semantics>
    <mrow>
      <mstyle mathsize="12pt">
        <munderover>
          <mi>X</mi>
          <mstyle mathsize="8pt">
            <mrow>
              <mi>j</mi>
              <mo stretchy="false">=</mo>
              <mn>0</mn>
            </mrow>
          </mstyle>
          <mstyle mathsize="8pt">
            <mi>n</mi>
          </mstyle>
        </munderover>
      </mstyle>
      <mrow/>
    </mrow>
    <annotation encoding="StarMath 5.0"> size 12{ {X}  cSub { size 8{j=0} }  cSup { size 8{n} } } {}</annotation>
  </semantics>
</math>
</file>

<file path=Object 4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90/content.xml><?xml version="1.0" encoding="utf-8"?>
<math xmlns="http://www.w3.org/1998/Math/MathML" display="block">
  <semantics>
    <mrow>
      <mstyle mathsize="12pt">
        <munder>
          <mi>È</mi>
          <mstyle mathsize="8pt">
            <mi mathvariant="italic">nÎN</mi>
          </mstyle>
        </munder>
      </mstyle>
      <mrow/>
    </mrow>
    <annotation encoding="StarMath 5.0"> size 12{ {È}  cSub { size 8{nÎN} } } {}</annotation>
  </semantics>
</math>
</file>

<file path=Object 491/content.xml><?xml version="1.0" encoding="utf-8"?>
<math xmlns="http://www.w3.org/1998/Math/MathML" display="block">
  <semantics>
    <mrow>
      <mstyle mathsize="12pt">
        <munder>
          <mi>È</mi>
          <mstyle mathsize="8pt">
            <mi mathvariant="italic">nÎN</mi>
          </mstyle>
        </munder>
      </mstyle>
      <mrow/>
    </mrow>
    <annotation encoding="StarMath 5.0"> size 12{ {È}  cSub { size 8{nÎN} } } {}</annotation>
  </semantics>
</math>
</file>

<file path=Object 49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93/content.xml><?xml version="1.0" encoding="utf-8"?>
<math xmlns="http://www.w3.org/1998/Math/MathML" display="block">
  <semantics>
    <mrow>
      <mstyle mathsize="12pt">
        <munder>
          <mrow/>
          <mstyle mathsize="8pt">
            <mrow>
              <mi>P</mi>
              <mi mathvariant="normal">∈</mi>
              <msub>
                <mi>M</mi>
                <mstyle mathsize="6pt">
                  <mi>n</mi>
                </mstyle>
              </msub>
            </mrow>
          </mstyle>
        </munder>
      </mstyle>
      <mrow/>
    </mrow>
    <annotation encoding="StarMath 5.0"> size 12{ { union }  cSub { size 8{P func ∈ M rSub { size 6{n} } } } } {}</annotation>
  </semantics>
</math>
</file>

<file path=Object 494/content.xml><?xml version="1.0" encoding="utf-8"?>
<math xmlns="http://www.w3.org/1998/Math/MathML" display="block">
  <semantics>
    <mrow>
      <mstyle mathsize="12pt">
        <munder>
          <munder>
            <mrow>
              <mi>ξ</mi>
              <mi mathvariant="normal">∈</mi>
              <mi>C</mi>
              <mi mathvariant="normal">:</mi>
              <mi>p</mi>
              <mo stretchy="false">(</mo>
              <mi>ξ</mi>
              <mrow>
                <mo stretchy="false">)</mo>
                <mo stretchy="false">=</mo>
                <mn>0</mn>
              </mrow>
            </mrow>
            <mo stretchy="true">⏟</mo>
          </munder>
          <mstyle mathsize="8pt">
            <msub>
              <mi>N</mi>
              <mstyle mathsize="6pt">
                <mrow>
                  <mi>p</mi>
                  <mspace width="1em"/>
                  <mi></mi>
                  <mtext>max</mtext>
                  <mi></mi>
                  <mi>n</mi>
                  <mi></mi>
                  <mstyle mathvariant="italic">
                    <mtext>Elemente</mtext>
                  </mstyle>
                </mrow>
              </mstyle>
            </msub>
          </mstyle>
        </munder>
      </mstyle>
      <mrow/>
    </mrow>
    <annotation encoding="StarMath 5.0"> size 12{ {ξ func ∈ C:p \( ξ \) =0} underbrace { size 8{N rSub { size 6{p``"max"n ital "Elemente"} } } } } {}</annotation>
  </semantics>
</math>
</file>

<file path=Object 495/content.xml><?xml version="1.0" encoding="utf-8"?>
<math xmlns="http://www.w3.org/1998/Math/MathML" display="block">
  <semantics>
    <mrow>
      <mstyle mathsize="12pt">
        <munder>
          <mi>È</mi>
          <mstyle mathsize="8pt">
            <msub>
              <mi mathvariant="italic">pÎM</mi>
              <mstyle mathsize="6pt">
                <mi>n</mi>
              </mstyle>
            </msub>
          </mstyle>
        </munder>
      </mstyle>
      <mrow/>
    </mrow>
    <annotation encoding="StarMath 5.0"> size 12{ {È}  cSub { size 8{pÎM rSub { size 6{n} } } } } {}</annotation>
  </semantics>
</math>
</file>

<file path=Object 4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i>ν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l=%nu} }  cSup { size 8{n-1} }  {} } {}</annotation>
  </semantics>
</math>
</file>

<file path=Object 4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i>ν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l=%nu} }  cSup { size 8{n-1} }  {} } {}</annotation>
  </semantics>
</math>
</file>

<file path=Object 4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5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5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503/content.xml><?xml version="1.0" encoding="utf-8"?>
<math xmlns="http://www.w3.org/1998/Math/MathML" display="block">
  <semantics>
    <mfrac>
      <msub>
        <mi>a</mi>
        <mi>n</mi>
      </msub>
      <msub>
        <mi>b</mi>
        <mi>m</mi>
      </msub>
    </mfrac>
    <annotation encoding="StarMath 5.0">   {a_n}  over  {b_m}  </annotation>
  </semantics>
</math>
</file>

<file path=Object 5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1.9.1 4.)</mtext>
          </mstyle>
        </munder>
      </mstyle>
      <mrow/>
    </mrow>
    <annotation encoding="StarMath 5.0"> size 12{ { drarrow } underbrace { size 8{"D1.9.1 4.)" } } } {}</annotation>
  </semantics>
</math>
</file>

<file path=Object 50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x=1</mtext>
          </mstyle>
        </munder>
      </mstyle>
      <mrow/>
    </mrow>
    <annotation encoding="StarMath 5.0"> size 12{ { "=" } underbrace { size 8{"x=1"} } } {}</annotation>
  </semantics>
</math>
</file>

<file path=Object 506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07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08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09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510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4/content.xml><?xml version="1.0" encoding="utf-8"?>
<math xmlns="http://www.w3.org/1998/Math/MathML" display="block">
  <semantics>
    <mrow>
      <mstyle mathsize="12pt">
        <munder>
          <munder>
            <mrow>
              <mi>r</mi>
              <mrow>
                <mo fence="true" stretchy="false">(</mo>
                <mrow>
                  <mi>x</mi>
                </mrow>
                <mo fence="true" stretchy="false">)</mo>
              </mrow>
            </mrow>
            <mo stretchy="true">⏟</mo>
          </munder>
          <mstyle mathsize="8pt">
            <mi mathvariant="italic">Polynom</mi>
          </mstyle>
        </munder>
      </mstyle>
      <mrow/>
    </mrow>
    <annotation encoding="StarMath 5.0"> size 12{ { r(x) } underbrace { size 8{Polynom} } } {}</annotation>
  </semantics>
</math>
</file>

<file path=Object 515/content.xml><?xml version="1.0" encoding="utf-8"?>
<math xmlns="http://www.w3.org/1998/Math/MathML" display="block">
  <semantics>
    <mrow>
      <mstyle mathsize="12pt">
        <mover accent="true">
          <mi>K</mi>
          <mo>¯</mo>
        </mover>
      </mstyle>
      <mrow/>
    </mrow>
    <annotation encoding="StarMath 5.0"> size 12{ {overline  {K}} } {}</annotation>
  </semantics>
</math>
</file>

<file path=Object 516/content.xml><?xml version="1.0" encoding="utf-8"?>
<math xmlns="http://www.w3.org/1998/Math/MathML" display="block">
  <semantics>
    <mfrac>
      <mrow>
        <mi>P</mi>
        <mrow>
          <mo fence="true" stretchy="false">(</mo>
          <mrow>
            <mi>x</mi>
          </mrow>
          <mo fence="true" stretchy="false">)</mo>
        </mrow>
      </mrow>
      <mrow>
        <mi>S</mi>
        <mrow>
          <mo fence="true" stretchy="false">(</mo>
          <mrow>
            <mi>x</mi>
          </mrow>
          <mo fence="true" stretchy="false">)</mo>
        </mrow>
      </mrow>
    </mfrac>
    <annotation encoding="StarMath 5.0">   {P(x)}  over  {S(x)}  </annotation>
  </semantics>
</math>
</file>

<file path=Object 517/content.xml><?xml version="1.0" encoding="utf-8"?>
<math xmlns="http://www.w3.org/1998/Math/MathML" display="block">
  <semantics>
    <mfrac>
      <mrow>
        <mi>R</mi>
        <mrow>
          <mo fence="true" stretchy="false">(</mo>
          <mrow>
            <mi>x</mi>
          </mrow>
          <mo fence="true" stretchy="false">)</mo>
        </mrow>
      </mrow>
      <mrow>
        <mi>S</mi>
        <mrow>
          <mo fence="true" stretchy="false">(</mo>
          <mrow>
            <mi>x</mi>
          </mrow>
          <mo fence="true" stretchy="false">)</mo>
        </mrow>
      </mrow>
    </mfrac>
    <annotation encoding="StarMath 5.0">   {R(x)}  over  {S(x)}  </annotation>
  </semantics>
</math>
</file>

<file path=Object 518/content.xml><?xml version="1.0" encoding="utf-8"?>
<math xmlns="http://www.w3.org/1998/Math/MathML" display="block">
  <semantics>
    <mfrac>
      <mrow>
        <mn>2</mn>
        <mrow>
          <msup>
            <mi>x</mi>
            <mn>3</mn>
          </msup>
          <mo stretchy="false">−</mo>
          <mn>3</mn>
        </mrow>
        <msup>
          <mi>x</mi>
          <mn>2</mn>
        </msup>
      </mrow>
      <mrow>
        <msup>
          <mi>x</mi>
          <mn>2</mn>
        </msup>
        <mo stretchy="false">−</mo>
        <mn>3</mn>
      </mrow>
    </mfrac>
    <annotation encoding="StarMath 5.0">   {2x^3-3x^ 2}  over  {x^2-3}  </annotation>
  </semantics>
</math>
</file>

<file path=Object 519/content.xml><?xml version="1.0" encoding="utf-8"?>
<math xmlns="http://www.w3.org/1998/Math/MathML" display="block">
  <semantics>
    <mfrac>
      <mrow>
        <mn>6</mn>
        <mrow>
          <mi>x</mi>
          <mo stretchy="false">−</mo>
          <mn>9</mn>
        </mrow>
      </mrow>
      <mrow>
        <msup>
          <mi>x</mi>
          <mn>2</mn>
        </msup>
        <mo stretchy="false">−</mo>
        <mn>3</mn>
      </mrow>
    </mfrac>
    <annotation encoding="StarMath 5.0">   {6x-9}  over  {x^2-3}  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ν</mi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text>fr</mtext>
              <mrow>
                <mi>ν</mi>
                <mo stretchy="false">&gt;</mo>
                <mi>n</mi>
              </mrow>
            </mrow>
          </mstyle>
        </munder>
      </mstyle>
      <mrow/>
    </mrow>
    <annotation encoding="StarMath 5.0"> size 12{ {a rSub { size 8{ν} } } underbrace { size 8{ {}=0"fr"ν&gt;n} } } {}</annotation>
  </semantics>
</math>
</file>

<file path=Object 520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3 } {}</annotation>
  </semantics>
</math>
</file>

<file path=Object 521/content.xml><?xml version="1.0" encoding="utf-8"?>
<math xmlns="http://www.w3.org/1998/Math/MathML" display="block">
  <semantics>
    <mfrac>
      <mrow>
        <msup>
          <mi>x</mi>
          <mn>5</mn>
        </msup>
        <mo stretchy="false">+</mo>
        <mn>1</mn>
      </mrow>
      <mrow>
        <msup>
          <mi>x</mi>
          <mn>4</mn>
        </msup>
        <mo stretchy="false">−</mo>
        <msup>
          <mi>x</mi>
          <mn>2</mn>
        </msup>
      </mrow>
    </mfrac>
    <annotation encoding="StarMath 5.0">   {x^5+1}  over  {x^4-x^2}  </annotation>
  </semantics>
</math>
</file>

<file path=Object 522/content.xml><?xml version="1.0" encoding="utf-8"?>
<math xmlns="http://www.w3.org/1998/Math/MathML" display="block">
  <semantics>
    <mfrac>
      <mrow>
        <mi>P</mi>
        <mrow>
          <mo fence="true" stretchy="false">(</mo>
          <mrow>
            <mi>x</mi>
          </mrow>
          <mo fence="true" stretchy="false">)</mo>
        </mrow>
      </mrow>
      <mrow>
        <mi>S</mi>
        <mrow>
          <mo fence="true" stretchy="false">(</mo>
          <mrow>
            <mi>x</mi>
          </mrow>
          <mo fence="true" stretchy="false">)</mo>
        </mrow>
      </mrow>
    </mfrac>
    <annotation encoding="StarMath 5.0">   {P(x)}  over  {S(x)}  </annotation>
  </semantics>
</math>
</file>

<file path=Object 523/content.xml><?xml version="1.0" encoding="utf-8"?>
<math xmlns="http://www.w3.org/1998/Math/MathML" display="block">
  <semantics>
    <mrow>
      <mstyle mathsize="14pt">
        <munder>
          <munder>
            <mo stretchy="false">⇒</mo>
            <mo stretchy="true">⏟</mo>
          </munder>
          <mstyle mathsize="8pt">
            <mtext>●●</mtext>
          </mstyle>
        </munder>
      </mstyle>
      <mrow/>
    </mrow>
    <annotation encoding="StarMath 5.0"> size 14 { { drarrow } underbrace { size 8{"●●" } } } {}</annotation>
  </semantics>
</math>
</file>

<file path=Object 524/content.xml><?xml version="1.0" encoding="utf-8"?>
<math xmlns="http://www.w3.org/1998/Math/MathML" display="block">
  <semantics>
    <mfrac>
      <mrow>
        <mi>P</mi>
        <mrow>
          <mo fence="true" stretchy="false">(</mo>
          <mrow>
            <mi>x</mi>
          </mrow>
          <mo fence="true" stretchy="false">)</mo>
        </mrow>
      </mrow>
      <mrow>
        <mi>S</mi>
        <mrow>
          <mo fence="true" stretchy="false">(</mo>
          <mrow>
            <mi>x</mi>
          </mrow>
          <mo fence="true" stretchy="false">)</mo>
        </mrow>
      </mrow>
    </mfrac>
    <annotation encoding="StarMath 5.0">   {P(x)}  over  {S(x)}  </annotation>
  </semantics>
</math>
</file>

<file path=Object 525/content.xml><?xml version="1.0" encoding="utf-8"?>
<math xmlns="http://www.w3.org/1998/Math/MathML" display="block">
  <semantics>
    <mfrac>
      <mrow>
        <mi>R</mi>
        <mrow>
          <mo fence="true" stretchy="false">(</mo>
          <mrow>
            <mi>x</mi>
          </mrow>
          <mo fence="true" stretchy="false">)</mo>
        </mrow>
      </mrow>
      <mrow>
        <mi>S</mi>
        <mrow>
          <mo fence="true" stretchy="false">(</mo>
          <mrow>
            <mi>x</mi>
          </mrow>
          <mo fence="true" stretchy="false">)</mo>
        </mrow>
      </mrow>
    </mfrac>
    <annotation encoding="StarMath 5.0">   {R(x)}  over  {S(x)}  </annotation>
  </semantics>
</math>
</file>

<file path=Object 526/content.xml><?xml version="1.0" encoding="utf-8"?>
<math xmlns="http://www.w3.org/1998/Math/MathML" display="block">
  <semantics>
    <mfrac>
      <mrow>
        <mrow>
          <mo stretchy="false">−</mo>
          <msup>
            <mi>x</mi>
            <mn>3</mn>
          </msup>
        </mrow>
        <mo stretchy="false">+</mo>
        <mn>1</mn>
      </mrow>
      <mrow>
        <msup>
          <mi>x</mi>
          <mn>4</mn>
        </msup>
        <mo stretchy="false">−</mo>
        <msup>
          <mi>x</mi>
          <mn>2</mn>
        </msup>
      </mrow>
    </mfrac>
    <annotation encoding="StarMath 5.0">   {-x^3+1}  over  {x^4-x^2}  </annotation>
  </semantics>
</math>
</file>

<file path=Object 527/content.xml><?xml version="1.0" encoding="utf-8"?>
<math xmlns="http://www.w3.org/1998/Math/MathML" display="block">
  <semantics>
    <mfrac>
      <mrow>
        <mrow>
          <mo stretchy="false">−</mo>
          <msup>
            <mi>x</mi>
            <mn>3</mn>
          </msup>
        </mrow>
        <mo stretchy="false">+</mo>
        <mn>1</mn>
      </mrow>
      <mrow>
        <msup>
          <mi>x</mi>
          <mn>2</mn>
        </msup>
        <msup>
          <mrow>
            <mo fence="true" stretchy="false">(</mo>
            <mrow>
              <mrow>
                <msup>
                  <mi>x</mi>
                  <mn>2</mn>
                </msup>
                <mo stretchy="false">+</mo>
                <mn>1</mn>
              </mrow>
            </mrow>
            <mo fence="true" stretchy="false">)</mo>
          </mrow>
          <mn>1</mn>
        </msup>
      </mrow>
    </mfrac>
    <annotation encoding="StarMath 5.0">   {-x^3+1}  over  {x^2(x^2+1)^1}  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i>n</mi>
                  <mo stretchy="false">+</mo>
                  <mi>m</mi>
                  <mo stretchy="false">−</mo>
                  <mi>ν</mi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i></mi>
              <mspace width="0.5em"/>
              <mstyle mathvariant="italic">
                <mtext>für</mtext>
              </mstyle>
              <mspace width="0.5em"/>
              <mi></mi>
              <mrow>
                <mrow>
                  <mi>n</mi>
                  <mo stretchy="false">+</mo>
                  <mi>m</mi>
                  <mo stretchy="false">−</mo>
                  <mi>ν</mi>
                </mrow>
                <mo stretchy="false">&gt;</mo>
                <mi>m</mi>
              </mrow>
              <mspace width="0.5em"/>
              <mi></mi>
              <mi>d</mi>
              <mtext>.</mtext>
              <mi>h</mi>
              <mtext>.</mtext>
              <mi></mi>
              <mrow>
                <mi>ν</mi>
                <mo stretchy="false">&lt;</mo>
                <mi>n</mi>
              </mrow>
            </mrow>
          </mstyle>
        </munder>
      </mstyle>
      <mrow/>
    </mrow>
    <annotation encoding="StarMath 5.0"> size 12{ {b rSub { size 8{n+m - ν} } } underbrace { size 8{ {}=0` ital "für"`n+m - ν&gt;m`d "." h "." ν&lt;n} 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ν=0} }  cSup { size 8{0} }  {} } {}</annotation>
  </semantics>
</math>
</file>

<file path=Object 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ν=0} }  cSup { size 8{1} }  {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2</mn>
            </mstyle>
          </munderover>
          <mrow/>
        </mrow>
      </mstyle>
      <mrow/>
    </mrow>
    <annotation encoding="StarMath 5.0"> size 12{ Sum cSub { size 8{ν=0} }  cSup { size 8{2} }  {}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5</mn>
            </mstyle>
          </munderover>
          <mrow/>
        </mrow>
      </mstyle>
      <mrow/>
    </mrow>
    <annotation encoding="StarMath 5.0"> size 12{ Sum cSub { size 8{ν=0} }  cSup { size 8{5} }  {} 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0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5</mn>
                <mo stretchy="false">&gt;</mo>
                <mn>2</mn>
              </mrow>
            </mrow>
          </mstyle>
        </munder>
      </mstyle>
      <mrow/>
    </mrow>
    <annotation encoding="StarMath 5.0"> size 12{ {b rSub { size 8{5 - 0} } } underbrace { size 8{ {}=0` ital "da"`5&gt;2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1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4</mn>
                <mo stretchy="false">&gt;</mo>
                <mn>2</mn>
              </mrow>
            </mrow>
          </mstyle>
        </munder>
      </mstyle>
      <mrow/>
    </mrow>
    <annotation encoding="StarMath 5.0"> size 12{ {b rSub { size 8{5 - 1} } } underbrace { size 8{ {}=0` ital "da"`4&gt;2} } } {}</annotation>
  </semantics>
</math>
</file>

<file path=Object 6/content.xml><?xml version="1.0" encoding="utf-8"?>
<math xmlns="http://www.w3.org/1998/Math/MathML" display="block">
  <semantics>
    <mrow>
      <mstyle mathsize="12pt">
        <mfrac>
          <mrow>
            <mi>P</mi>
            <mo stretchy="false">(</mo>
            <mi>z</mi>
            <mo stretchy="false">)</mo>
          </mrow>
          <mrow>
            <mi>Q</mi>
            <mo stretchy="false">(</mo>
            <mi>z</mi>
            <mo stretchy="false">)</mo>
          </mrow>
        </mfrac>
      </mstyle>
      <mrow/>
    </mrow>
    <annotation encoding="StarMath 5.0"> size 12{ {  {P \( z \) }  over  {Q \( z \) 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2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3</mn>
                <mo stretchy="false">&gt;</mo>
                <mn>2</mn>
              </mrow>
            </mrow>
          </mstyle>
        </munder>
      </mstyle>
      <mrow/>
    </mrow>
    <annotation encoding="StarMath 5.0"> size 12{ {b rSub { size 8{5 - 2} } } underbrace { size 8{ {}=0` ital "da"`3&gt;2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4</mn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4</mn>
                <mo stretchy="false">&gt;</mo>
                <mn>3</mn>
              </mrow>
            </mrow>
          </mstyle>
        </munder>
      </mstyle>
      <mrow/>
    </mrow>
    <annotation encoding="StarMath 5.0"> size 12{ {a rSub { size 8{4} } } underbrace { size 8{ {}=0` ital "da"`4&gt;3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5</mn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5</mn>
                <mo stretchy="false">&gt;</mo>
                <mn>3</mn>
              </mrow>
            </mrow>
          </mstyle>
        </munder>
      </mstyle>
      <mrow/>
    </mrow>
    <annotation encoding="StarMath 5.0"> size 12{ {a rSub { size 8{5} } } underbrace { size 8{ {}=0` ital "da"`5&gt;3} } } {}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4</mn>
            </mstyle>
          </munderover>
          <mrow/>
        </mrow>
      </mstyle>
      <mrow/>
    </mrow>
    <annotation encoding="StarMath 5.0"> size 12{ Sum cSub { size 8{ν=0} }  cSup { size 8{4} }  {} } {}</annotation>
  </semantics>
</math>
</file>

<file path=Object 64/content.xml><?xml version="1.0" encoding="utf-8"?>
<math xmlns="http://www.w3.org/1998/Math/MathML" display="block">
  <semantics>
    <mrow>
      <mstyle mathsize="12pt">
        <mover>
          <mover>
            <msub>
              <mi>b</mi>
              <mstyle mathsize="8pt">
                <mrow>
                  <mi>μ</mi>
                  <mo stretchy="false">=</mo>
                  <mn>4</mn>
                  <mo stretchy="false">&gt;</mo>
                  <mi>m</mi>
                  <mo stretchy="false">=</mo>
                  <mn>2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b rSub { size 8{μ=4&gt;m=2} } } overbrace { size 8{ {}=0} } } {}</annotation>
  </semantics>
</math>
</file>

<file path=Object 65/content.xml><?xml version="1.0" encoding="utf-8"?>
<math xmlns="http://www.w3.org/1998/Math/MathML" display="block">
  <semantics>
    <mrow>
      <mstyle mathsize="12pt">
        <mover>
          <mover>
            <msub>
              <mi>b</mi>
              <mstyle mathsize="8pt">
                <mrow>
                  <mi>μ</mi>
                  <mo stretchy="false">=</mo>
                  <mn>3</mn>
                  <mo stretchy="false">&gt;</mo>
                  <mi>m</mi>
                  <mo stretchy="false">=</mo>
                  <mn>2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b rSub { size 8{μ=3&gt;m=2} } } overbrace { size 8{ {}=0} } } {}</annotation>
  </semantics>
</math>
</file>

<file path=Object 66/content.xml><?xml version="1.0" encoding="utf-8"?>
<math xmlns="http://www.w3.org/1998/Math/MathML" display="block">
  <semantics>
    <mrow>
      <mstyle mathsize="12pt">
        <mover>
          <mover>
            <msub>
              <mi>a</mi>
              <mstyle mathsize="8pt">
                <mrow>
                  <mi>ν</mi>
                  <mo stretchy="false">=</mo>
                  <mn>3</mn>
                  <mo stretchy="false">&gt;</mo>
                  <mi>n</mi>
                  <mo stretchy="false">=</mo>
                  <mn>3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a rSub { size 8{ν=3&gt;n=3} } } overbrace { size 8{ {}=0} } 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n</mi>
                  </mstyle>
                </msup>
              </mrow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rSub { size 8{k} }  rSup { size 8{n} }  right ) rSup { size 8{2} } } {}</annotation>
  </semantics>
</math>
</file>

<file path=Object 6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μ</mi>
            </mstyle>
          </munderover>
          <mrow/>
        </mrow>
      </mstyle>
      <mrow/>
    </mrow>
    <annotation encoding="StarMath 5.0"> size 12{ Sum cSub { size 8{j=1} }  cSup { size 8{μ} }  {} } {}</annotation>
  </semantics>
</math>
</file>

<file path=Object 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7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7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} }  right )} {}</annotation>
  </semantics>
</math>
</file>

<file path=Object 7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row>
                    <mi>α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+1} }  right )} {}</annotation>
  </semantics>
</math>
</file>

<file path=Object 7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7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m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-m} }  rSup { size 8{n} }  right )} {}</annotation>
  </semantics>
</math>
</file>

<file path=Object 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77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o stretchy="false">(</mo>
            <mrow>
              <mi>n</mi>
              <mo stretchy="false">−</mo>
              <mi>m</mi>
            </mrow>
            <mo stretchy="false">)</mo>
            <mi>!</mi>
            <mo stretchy="false">(</mo>
            <mrow>
              <mi>n</mi>
              <mo stretchy="false">−</mo>
              <mi>m</mi>
              <mo stretchy="false">−</mo>
              <mi>n</mi>
            </mrow>
            <mo stretchy="false">)</mo>
            <mi>!</mi>
          </mrow>
        </mfrac>
      </mstyle>
      <mrow/>
    </mrow>
    <annotation encoding="StarMath 5.0"> size 12{ {  {n!}  over  { \( n - m \) ! \( n - m - n \) !} } } {}</annotation>
  </semantics>
</math>
</file>

<file path=Object 78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i>m</mi>
            <mi>!</mi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n!}  over  {m! \( n - m \) !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μ</mi>
            </mstyle>
          </munderover>
          <mrow/>
        </mrow>
      </mstyle>
      <mrow/>
    </mrow>
    <annotation encoding="StarMath 5.0"> size 12{ Sum cSub { size 8{j=1} }  cSup { size 8{μ} }  {} } {}</annotation>
  </semantics>
</math>
</file>

<file path=Object 8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8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82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α {} ##
j-1
}  right )} {}</annotation>
  </semantics>
</math>
</file>

<file path=Object 83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α</mi>
                      <mo stretchy="false">+</mo>
                      <mn>1</mn>
                    </mrow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+1 {} ##
j
}  right )} {}</annotation>
  </semantics>
</math>
</file>

<file path=Object 8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9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n} }  right )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ino</mtext>
              </mstyle>
              <mtext>min</mtext>
              <mstyle mathvariant="italic">
                <mtext>alsatz</mtext>
              </mstyle>
            </mrow>
          </mstyle>
        </munder>
      </mstyle>
      <mrow/>
    </mrow>
    <annotation encoding="StarMath 5.0"> size 12{ { {}={}} underbrace { size 8{ ital "Bino""min" ital "alsatz"} } } {}</annotation>
  </semantics>
</math>
</file>

<file path=Object 9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ino</mtext>
              </mstyle>
              <mtext>min</mtext>
              <mstyle mathvariant="italic">
                <mtext>alsatz</mtext>
              </mstyle>
            </mrow>
          </mstyle>
        </munder>
      </mstyle>
      <mrow/>
    </mrow>
    <annotation encoding="StarMath 5.0"> size 12{ { {}={}} underbrace { size 8{ ital "Bino""min" ital "alsatz"} 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sub>
              <mi>a</mi>
              <mstyle mathsize="6pt">
                <mi>k</mi>
              </mstyle>
            </msub>
          </mstyle>
        </munder>
      </mstyle>
      <mrow/>
    </mrow>
    <annotation encoding="StarMath 5.0"> size 12{ { left ( rSub { size 8{k} }  rSup { size 8{n} }  right )} underbrace { size 8{a rSub { size 6{k} } } 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sub>
              <mi>b</mi>
              <mstyle mathsize="6pt">
                <mi>k</mi>
              </mstyle>
            </msub>
          </mstyle>
        </munder>
      </mstyle>
      <mrow/>
    </mrow>
    <annotation encoding="StarMath 5.0"> size 12{ { left ( rSub { size 8{k} }  rSup { size 8{n} }  right )} underbrace { size 8{b rSub { size 6{k} } } } 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9</mn>
              <mtext>.</mtext>
              <mn>2</mn>
            </mrow>
          </mstyle>
        </munder>
      </mstyle>
      <mrow/>
    </mrow>
    <annotation encoding="StarMath 5.0"> size 12{ { {}={}} underbrace { size 8{A1 "." 9 "." 2} 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n</mi>
                  </mstyle>
                </msup>
              </mrow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rSub { size 8{k} }  rSup { size 8{n} }  right ) rSup { size 8{2} } } {}</annotation>
  </semantics>
</math>
</file>