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1" manifest:media-type=""/>
  <manifest:file-entry manifest:full-path="ObjectReplacements/Object 353" manifest:media-type=""/>
  <manifest:file-entry manifest:full-path="ObjectReplacements/Object 1" manifest:media-type=""/>
  <manifest:file-entry manifest:full-path="ObjectReplacements/Object 242" manifest:media-type=""/>
  <manifest:file-entry manifest:full-path="ObjectReplacements/Object 32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249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39" manifest:media-type=""/>
  <manifest:file-entry manifest:full-path="ObjectReplacements/Object 29" manifest:media-type=""/>
  <manifest:file-entry manifest:full-path="ObjectReplacements/Object 240" manifest:media-type=""/>
  <manifest:file-entry manifest:full-path="ObjectReplacements/Object 30" manifest:media-type=""/>
  <manifest:file-entry manifest:full-path="ObjectReplacements/Object 407" manifest:media-type=""/>
  <manifest:file-entry manifest:full-path="ObjectReplacements/Object 250" manifest:media-type=""/>
  <manifest:file-entry manifest:full-path="ObjectReplacements/Object 40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1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254" manifest:media-type=""/>
  <manifest:file-entry manifest:full-path="ObjectReplacements/Object 44" manifest:media-type=""/>
  <manifest:file-entry manifest:full-path="ObjectReplacements/Object 255" manifest:media-type=""/>
  <manifest:file-entry manifest:full-path="ObjectReplacements/Object 45" manifest:media-type=""/>
  <manifest:file-entry manifest:full-path="ObjectReplacements/Object 256" manifest:media-type=""/>
  <manifest:file-entry manifest:full-path="ObjectReplacements/Object 46" manifest:media-type=""/>
  <manifest:file-entry manifest:full-path="ObjectReplacements/Object 257" manifest:media-type=""/>
  <manifest:file-entry manifest:full-path="ObjectReplacements/Object 47" manifest:media-type=""/>
  <manifest:file-entry manifest:full-path="ObjectReplacements/Object 258" manifest:media-type=""/>
  <manifest:file-entry manifest:full-path="ObjectReplacements/Object 48" manifest:media-type=""/>
  <manifest:file-entry manifest:full-path="ObjectReplacements/Object 259" manifest:media-type=""/>
  <manifest:file-entry manifest:full-path="ObjectReplacements/Object 49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54" manifest:media-type=""/>
  <manifest:file-entry manifest:full-path="ObjectReplacements/Object 265" manifest:media-type=""/>
  <manifest:file-entry manifest:full-path="ObjectReplacements/Object 55" manifest:media-type=""/>
  <manifest:file-entry manifest:full-path="ObjectReplacements/Object 266" manifest:media-type=""/>
  <manifest:file-entry manifest:full-path="ObjectReplacements/Object 56" manifest:media-type=""/>
  <manifest:file-entry manifest:full-path="ObjectReplacements/Object 267" manifest:media-type=""/>
  <manifest:file-entry manifest:full-path="ObjectReplacements/Object 57" manifest:media-type=""/>
  <manifest:file-entry manifest:full-path="ObjectReplacements/Object 268" manifest:media-type=""/>
  <manifest:file-entry manifest:full-path="ObjectReplacements/Object 58" manifest:media-type=""/>
  <manifest:file-entry manifest:full-path="ObjectReplacements/Object 269" manifest:media-type=""/>
  <manifest:file-entry manifest:full-path="ObjectReplacements/Object 59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273" manifest:media-type=""/>
  <manifest:file-entry manifest:full-path="ObjectReplacements/Object 63" manifest:media-type=""/>
  <manifest:file-entry manifest:full-path="ObjectReplacements/Object 274" manifest:media-type=""/>
  <manifest:file-entry manifest:full-path="ObjectReplacements/Object 64" manifest:media-type=""/>
  <manifest:file-entry manifest:full-path="ObjectReplacements/Object 275" manifest:media-type=""/>
  <manifest:file-entry manifest:full-path="ObjectReplacements/Object 65" manifest:media-type=""/>
  <manifest:file-entry manifest:full-path="ObjectReplacements/Object 276" manifest:media-type=""/>
  <manifest:file-entry manifest:full-path="ObjectReplacements/Object 66" manifest:media-type=""/>
  <manifest:file-entry manifest:full-path="ObjectReplacements/Object 277" manifest:media-type=""/>
  <manifest:file-entry manifest:full-path="ObjectReplacements/Object 67" manifest:media-type=""/>
  <manifest:file-entry manifest:full-path="ObjectReplacements/Object 278" manifest:media-type=""/>
  <manifest:file-entry manifest:full-path="ObjectReplacements/Object 68" manifest:media-type=""/>
  <manifest:file-entry manifest:full-path="ObjectReplacements/Object 279" manifest:media-type=""/>
  <manifest:file-entry manifest:full-path="ObjectReplacements/Object 69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283" manifest:media-type=""/>
  <manifest:file-entry manifest:full-path="ObjectReplacements/Object 73" manifest:media-type=""/>
  <manifest:file-entry manifest:full-path="ObjectReplacements/Object 284" manifest:media-type=""/>
  <manifest:file-entry manifest:full-path="ObjectReplacements/Object 74" manifest:media-type=""/>
  <manifest:file-entry manifest:full-path="ObjectReplacements/Object 285" manifest:media-type=""/>
  <manifest:file-entry manifest:full-path="ObjectReplacements/Object 75" manifest:media-type=""/>
  <manifest:file-entry manifest:full-path="ObjectReplacements/Object 286" manifest:media-type=""/>
  <manifest:file-entry manifest:full-path="ObjectReplacements/Object 76" manifest:media-type=""/>
  <manifest:file-entry manifest:full-path="ObjectReplacements/Object 287" manifest:media-type=""/>
  <manifest:file-entry manifest:full-path="ObjectReplacements/Object 77" manifest:media-type=""/>
  <manifest:file-entry manifest:full-path="ObjectReplacements/Object 288" manifest:media-type=""/>
  <manifest:file-entry manifest:full-path="ObjectReplacements/Object 78" manifest:media-type=""/>
  <manifest:file-entry manifest:full-path="ObjectReplacements/Object 289" manifest:media-type=""/>
  <manifest:file-entry manifest:full-path="ObjectReplacements/Object 79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293" manifest:media-type=""/>
  <manifest:file-entry manifest:full-path="ObjectReplacements/Object 83" manifest:media-type=""/>
  <manifest:file-entry manifest:full-path="ObjectReplacements/Object 294" manifest:media-type=""/>
  <manifest:file-entry manifest:full-path="ObjectReplacements/Object 84" manifest:media-type=""/>
  <manifest:file-entry manifest:full-path="ObjectReplacements/Object 295" manifest:media-type=""/>
  <manifest:file-entry manifest:full-path="ObjectReplacements/Object 85" manifest:media-type=""/>
  <manifest:file-entry manifest:full-path="ObjectReplacements/Object 296" manifest:media-type=""/>
  <manifest:file-entry manifest:full-path="ObjectReplacements/Object 86" manifest:media-type=""/>
  <manifest:file-entry manifest:full-path="ObjectReplacements/Object 297" manifest:media-type=""/>
  <manifest:file-entry manifest:full-path="ObjectReplacements/Object 87" manifest:media-type=""/>
  <manifest:file-entry manifest:full-path="ObjectReplacements/Object 298" manifest:media-type=""/>
  <manifest:file-entry manifest:full-path="ObjectReplacements/Object 88" manifest:media-type=""/>
  <manifest:file-entry manifest:full-path="ObjectReplacements/Object 299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391" manifest:media-type=""/>
  <manifest:file-entry manifest:full-path="ObjectReplacements/Object 100" manifest:media-type=""/>
  <manifest:file-entry manifest:full-path="ObjectReplacements/Object 392" manifest:media-type=""/>
  <manifest:file-entry manifest:full-path="ObjectReplacements/Object 101" manifest:media-type=""/>
  <manifest:file-entry manifest:full-path="ObjectReplacements/Object 393" manifest:media-type=""/>
  <manifest:file-entry manifest:full-path="ObjectReplacements/Object 102" manifest:media-type=""/>
  <manifest:file-entry manifest:full-path="ObjectReplacements/Object 394" manifest:media-type=""/>
  <manifest:file-entry manifest:full-path="ObjectReplacements/Object 103" manifest:media-type=""/>
  <manifest:file-entry manifest:full-path="ObjectReplacements/Object 395" manifest:media-type=""/>
  <manifest:file-entry manifest:full-path="ObjectReplacements/Object 104" manifest:media-type=""/>
  <manifest:file-entry manifest:full-path="ObjectReplacements/Object 396" manifest:media-type=""/>
  <manifest:file-entry manifest:full-path="ObjectReplacements/Object 105" manifest:media-type=""/>
  <manifest:file-entry manifest:full-path="ObjectReplacements/Object 397" manifest:media-type=""/>
  <manifest:file-entry manifest:full-path="ObjectReplacements/Object 106" manifest:media-type=""/>
  <manifest:file-entry manifest:full-path="ObjectReplacements/Object 398" manifest:media-type=""/>
  <manifest:file-entry manifest:full-path="ObjectReplacements/Object 107" manifest:media-type=""/>
  <manifest:file-entry manifest:full-path="ObjectReplacements/Object 399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307" manifest:media-type=""/>
  <manifest:file-entry manifest:full-path="ObjectReplacements/Object 150" manifest:media-type=""/>
  <manifest:file-entry manifest:full-path="ObjectReplacements/Object 308" manifest:media-type=""/>
  <manifest:file-entry manifest:full-path="ObjectReplacements/Object 151" manifest:media-type=""/>
  <manifest:file-entry manifest:full-path="ObjectReplacements/Object 309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317" manifest:media-type=""/>
  <manifest:file-entry manifest:full-path="ObjectReplacements/Object 160" manifest:media-type=""/>
  <manifest:file-entry manifest:full-path="ObjectReplacements/Object 318" manifest:media-type=""/>
  <manifest:file-entry manifest:full-path="ObjectReplacements/Object 161" manifest:media-type=""/>
  <manifest:file-entry manifest:full-path="ObjectReplacements/Object 319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444" manifest:media-type="application/x-openoffice-gdimetafile;windows_formatname=&quot;GDIMetaFile&quot;"/>
  <manifest:file-entry manifest:full-path="ObjectReplacements/Object 327" manifest:media-type=""/>
  <manifest:file-entry manifest:full-path="ObjectReplacements/Object 170" manifest:media-type=""/>
  <manifest:file-entry manifest:full-path="ObjectReplacements/Object 328" manifest:media-type=""/>
  <manifest:file-entry manifest:full-path="ObjectReplacements/Object 171" manifest:media-type=""/>
  <manifest:file-entry manifest:full-path="ObjectReplacements/Object 329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337" manifest:media-type=""/>
  <manifest:file-entry manifest:full-path="ObjectReplacements/Object 180" manifest:media-type=""/>
  <manifest:file-entry manifest:full-path="ObjectReplacements/Object 338" manifest:media-type=""/>
  <manifest:file-entry manifest:full-path="ObjectReplacements/Object 181" manifest:media-type=""/>
  <manifest:file-entry manifest:full-path="ObjectReplacements/Object 339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347" manifest:media-type=""/>
  <manifest:file-entry manifest:full-path="ObjectReplacements/Object 190" manifest:media-type=""/>
  <manifest:file-entry manifest:full-path="ObjectReplacements/Object 348" manifest:media-type=""/>
  <manifest:file-entry manifest:full-path="ObjectReplacements/Object 191" manifest:media-type=""/>
  <manifest:file-entry manifest:full-path="ObjectReplacements/Object 349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16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9/settings.xml" manifest:media-type="text/xml"/>
  <manifest:file-entry manifest:full-path="Object 409/content.xml" manifest:media-type="text/xml"/>
  <manifest:file-entry manifest:full-path="Object 409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3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3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3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3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3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Thumbnails/thumbnail.png" manifest:media-type="image/png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444/Configurations2/accelerator/current.xml" manifest:media-type="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styles.xml" manifest:media-type="text/xml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settings.xml" manifest:media-type="text/xml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meta.xml" manifest:media-type="text/xml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settings.xml" manifest:media-type="text/xml"/>
  <manifest:file-entry manifest:full-path="Object 389/content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3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3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3" manifest:media-type="application/vnd.oasis.opendocument.formula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3" manifest:media-type="application/vnd.oasis.opendocument.formula"/>
  <manifest:file-entry manifest:full-path="layout-cache" manifest:media-type="application/binary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3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3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3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3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3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3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style="italic" style:font-style-asian="italic" style:font-size-complex="12pt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>
      <style:text-properties fo:language="de" fo:country="DE" style:font-name-asian="Courier New"/>
    </style:style>
    <style:style style:name="P5" style:family="paragraph" style:parent-style-name="Standard">
      <style:text-properties fo:language="de" fo:country="DE" style:font-weight-complex="bold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language="en" fo:country="GB" fo:font-weight="bold" style:font-weight-asian="bold"/>
    </style:style>
    <style:style style:name="P9" style:family="paragraph" style:parent-style-name="Standard">
      <style:text-properties fo:language="en" fo:country="GB" style:font-name-asian="Courier New"/>
    </style:style>
    <style:style style:name="P10" style:family="paragraph" style:parent-style-name="Standard">
      <style:text-properties fo:language="en" fo:country="GB" officeooo:paragraph-rsid="0000ae19"/>
    </style:style>
    <style:style style:name="P11" style:family="paragraph" style:parent-style-name="Standard">
      <style:text-properties style:text-position="sub 58%"/>
    </style:style>
    <style:style style:name="P12" style:family="paragraph" style:parent-style-name="Standard">
      <style:text-properties style:text-position="sub 58%" fo:language="de" fo:country="DE" fo:font-weight="bold" style:font-weight-asian="bold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text-properties officeooo:paragraph-rsid="0000ae19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break-before="page"/>
      <style:text-properties fo:language="de" fo:country="DE"/>
    </style:style>
    <style:style style:name="P17" style:family="paragraph" style:parent-style-name="Footer">
      <style:paragraph-properties>
        <style:tab-stops/>
      </style:paragraph-properties>
      <style:text-properties fo:language="de" fo:country="DE"/>
    </style:style>
    <style:style style:name="P18" style:family="paragraph" style:parent-style-name="Standard" style:master-page-name="Standard">
      <style:paragraph-properties style:page-number="1150"/>
    </style:style>
    <style:style style:name="P19" style:family="paragraph" style:parent-style-name="Standard">
      <style:text-properties fo:language="de" fo:country="DE"/>
    </style:style>
    <style:style style:name="P20" style:family="paragraph" style:parent-style-name="Standard" style:list-style-name="">
      <style:text-properties fo:language="de" fo:country="DE"/>
    </style:style>
    <style:style style:name="P21" style:family="paragraph" style:parent-style-name="Standard">
      <style:text-properties fo:language="de" fo:country="DE" style:font-name-asian="Courier New"/>
    </style:style>
    <style:style style:name="P22" style:family="paragraph" style:parent-style-name="Standard">
      <style:text-properties fo:language="de" fo:country="DE" style:font-weight-complex="bold"/>
    </style:style>
    <style:style style:name="P23" style:family="paragraph" style:parent-style-name="Standard">
      <style:text-properties fo:language="de" fo:country="DE" fo:font-style="italic" style:font-style-asian="italic" style:font-size-complex="12pt"/>
    </style:style>
    <style:style style:name="P24" style:family="paragraph" style:parent-style-name="Standard">
      <style:text-properties fo:language="de" fo:country="DE" fo:font-weight="bold" style:font-weight-asian="bold"/>
    </style:style>
    <style:style style:name="P25" style:family="paragraph" style:parent-style-name="Standard" style:list-style-name=""/>
    <style:style style:name="P26" style:family="paragraph" style:parent-style-name="Standard">
      <style:text-properties officeooo:paragraph-rsid="00099ca0"/>
    </style:style>
    <style:style style:name="P27" style:family="paragraph" style:parent-style-name="Standard">
      <style:text-properties fo:language="en" fo:country="GB"/>
    </style:style>
    <style:style style:name="P28" style:family="paragraph" style:parent-style-name="Standard">
      <style:paragraph-properties fo:break-before="pag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style:font-weight-complex="bold"/>
    </style:style>
    <style:style style:name="T4" style:family="text">
      <style:text-properties fo:language="de" fo:country="DE" officeooo:rsid="0003199f" style:font-weight-complex="bold"/>
    </style:style>
    <style:style style:name="T5" style:family="text">
      <style:text-properties fo:language="de" fo:country="DE" fo:font-style="italic" style:font-style-asian="italic"/>
    </style:style>
    <style:style style:name="T6" style:family="text">
      <style:text-properties fo:language="de" fo:country="DE" fo:font-style="italic" style:font-style-asian="italic" style:font-size-complex="12pt"/>
    </style:style>
    <style:style style:name="T7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8" style:family="text">
      <style:text-properties fo:language="de" fo:country="DE" fo:font-style="italic" fo:font-weight="bold" style:font-style-asian="italic" style:font-weight-asian="bold" style:font-weight-complex="bold"/>
    </style:style>
    <style:style style:name="T9" style:family="text">
      <style:text-properties fo:language="de" fo:country="DE" style:font-name-asian="Courier New"/>
    </style:style>
    <style:style style:name="T10" style:family="text">
      <style:text-properties fo:language="de" fo:country="DE" style:font-name-asian="Courier New" style:font-weight-complex="bold"/>
    </style:style>
    <style:style style:name="T11" style:family="text">
      <style:text-properties fo:language="de" fo:country="DE" style:font-name-asian="Courier New" style:font-size-complex="12pt"/>
    </style:style>
    <style:style style:name="T12" style:family="text">
      <style:text-properties fo:language="de" fo:country="DE" style:text-underline-style="solid" style:text-underline-width="auto" style:text-underline-color="font-color" style:font-size-complex="12pt"/>
    </style:style>
    <style:style style:name="T13" style:family="text">
      <style:text-properties fo:language="de" fo:country="DE" style:font-size-complex="12pt"/>
    </style:style>
    <style:style style:name="T14" style:family="text">
      <style:text-properties fo:language="de" fo:country="DE" officeooo:rsid="0006070f"/>
    </style:style>
    <style:style style:name="T15" style:family="text">
      <style:text-properties fo:language="de" fo:country="DE" officeooo:rsid="0008d639"/>
    </style:style>
    <style:style style:name="T16" style:family="text">
      <style:text-properties fo:language="de" fo:country="DE" style:language-asian="zxx" style:country-asian="none"/>
    </style:style>
    <style:style style:name="T17" style:family="text">
      <style:text-properties style:font-name="Symbol" style:font-name-asian="Symbol" style:font-name-complex="Symbol"/>
    </style:style>
    <style:style style:name="T18" style:family="text">
      <style:text-properties style:font-name="Symbol" officeooo:rsid="00099ca0" style:font-name-asian="Symbol" style:font-name-complex="Symbol"/>
    </style:style>
    <style:style style:name="T19" style:family="text">
      <style:text-properties style:font-name="Symbol" fo:font-style="italic" style:font-name-asian="Symbol" style:font-style-asian="italic" style:font-name-complex="Symbol"/>
    </style:style>
    <style:style style:name="T20" style:family="text">
      <style:text-properties style:font-name="Symbol" fo:font-style="italic" style:font-name-asian="Symbol" style:font-style-asian="italic" style:font-name-complex="Symbol" style:font-size-complex="12pt"/>
    </style:style>
    <style:style style:name="T21" style:family="text">
      <style:text-properties style:font-name="Symbol" fo:language="fr" fo:country="FR" style:font-name-asian="Symbol" style:font-name-complex="Symbol"/>
    </style:style>
    <style:style style:name="T22" style:family="text">
      <style:text-properties style:font-name="Symbol" fo:language="en" fo:country="GB" style:font-name-asian="Symbol" style:font-name-complex="Symbol"/>
    </style:style>
    <style:style style:name="T23" style:family="text">
      <style:text-properties style:font-name="Symbol" fo:language="de" fo:country="DE" style:font-name-asian="Symbol" style:language-asian="zxx" style:country-asian="none" style:font-name-complex="Symbol"/>
    </style:style>
    <style:style style:name="T24" style:family="text">
      <style:text-properties style:font-name="Imprint MT Shadow" style:font-name-complex="Imprint MT Shadow"/>
    </style:style>
    <style:style style:name="T25" style:family="text">
      <style:text-properties style:font-name="Imprint MT Shadow" fo:language="de" fo:country="DE" style:font-name-complex="Imprint MT Shadow"/>
    </style:style>
    <style:style style:name="T26" style:family="text">
      <style:text-properties style:font-name="Imprint MT Shadow" fo:language="de" fo:country="DE" style:font-name-asian="Imprint MT Shadow" style:font-name-complex="Imprint MT Shadow"/>
    </style:style>
    <style:style style:name="T27" style:family="text">
      <style:text-properties style:font-name="Imprint MT Shadow" fo:language="en" fo:country="GB" style:font-name-complex="Imprint MT Shadow"/>
    </style:style>
    <style:style style:name="T28" style:family="text">
      <style:text-properties style:text-position="sub 58%"/>
    </style:style>
    <style:style style:name="T29" style:family="text">
      <style:text-properties style:text-position="sub 58%" fo:language="de" fo:country="DE"/>
    </style:style>
    <style:style style:name="T30" style:family="text">
      <style:text-properties style:text-position="sub 58%" fo:language="de" fo:country="DE" fo:font-style="italic" style:font-style-asian="italic" style:font-size-complex="12pt"/>
    </style:style>
    <style:style style:name="T31" style:family="text">
      <style:text-properties style:text-position="sub 58%" style:font-name="Symbol" style:font-name-asian="Symbol" style:font-name-complex="Symbol"/>
    </style:style>
    <style:style style:name="T32" style:family="text">
      <style:text-properties style:text-position="sub 58%" fo:language="it" fo:country="IT"/>
    </style:style>
    <style:style style:name="T33" style:family="text">
      <style:text-properties style:text-position="sub 58%" fo:language="en" fo:country="GB"/>
    </style:style>
    <style:style style:name="T34" style:family="text">
      <style:text-properties style:text-position="sub 58%" fo:language="en" fo:country="GB" fo:font-style="italic" style:font-style-asian="italic" style:font-size-complex="12pt"/>
    </style:style>
    <style:style style:name="T35" style:family="text">
      <style:text-properties style:text-position="sub 58%" fo:language="fr" fo:country="FR"/>
    </style:style>
    <style:style style:name="T36" style:family="text">
      <style:text-properties style:text-position="super 58%" fo:language="de" fo:country="DE"/>
    </style:style>
    <style:style style:name="T37" style:family="text">
      <style:text-properties style:text-position="super 58%" fo:language="de" fo:country="DE" fo:font-style="italic" style:font-style-asian="italic"/>
    </style:style>
    <style:style style:name="T38" style:family="text">
      <style:text-properties style:text-position="super 58%" fo:language="de" fo:country="DE" fo:font-style="italic" style:font-style-asian="italic" style:font-size-complex="12pt"/>
    </style:style>
    <style:style style:name="T39" style:family="text">
      <style:text-properties style:text-position="super 58%" fo:language="de" fo:country="DE" style:font-name-asian="Courier New"/>
    </style:style>
    <style:style style:name="T40" style:family="text">
      <style:text-properties style:text-position="super 58%" fo:font-style="italic" style:font-style-asian="italic" style:font-size-complex="12pt"/>
    </style:style>
    <style:style style:name="T41" style:family="text">
      <style:text-properties style:text-position="super 58%" fo:language="it" fo:country="IT"/>
    </style:style>
    <style:style style:name="T42" style:family="text">
      <style:text-properties style:text-position="super 58%" style:font-name="Symbol" style:font-name-asian="Symbol" style:font-name-complex="Symbol"/>
    </style:style>
    <style:style style:name="T43" style:family="text">
      <style:text-properties style:text-position="super 58%" style:font-name="Symbol" fo:language="en" fo:country="GB" style:font-name-asian="Symbol" style:font-name-complex="Symbol"/>
    </style:style>
    <style:style style:name="T44" style:family="text">
      <style:text-properties style:text-position="super 58%" style:font-name="Symbol" fo:language="de" fo:country="DE" style:font-name-asian="Symbol" style:language-asian="zxx" style:country-asian="none" style:font-name-complex="Symbol"/>
    </style:style>
    <style:style style:name="T45" style:family="text">
      <style:text-properties style:text-position="super 58%" fo:language="en" fo:country="GB"/>
    </style:style>
    <style:style style:name="T46" style:family="text">
      <style:text-properties style:text-position="super 58%" fo:language="en" fo:country="GB" fo:font-style="italic" style:font-style-asian="italic" style:font-size-complex="12pt"/>
    </style:style>
    <style:style style:name="T47" style:family="text">
      <style:text-properties style:text-position="super 58%" fo:language="fr" fo:country="FR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style:font-style-asian="italic" style:font-size-complex="12pt"/>
    </style:style>
    <style:style style:name="T50" style:family="text">
      <style:text-properties style:font-size-complex="12pt"/>
    </style:style>
    <style:style style:name="T51" style:family="text">
      <style:text-properties fo:language="fr" fo:country="FR"/>
    </style:style>
    <style:style style:name="T52" style:family="text">
      <style:text-properties fo:language="fr" fo:country="FR" fo:font-style="italic" style:font-style-asian="italic"/>
    </style:style>
    <style:style style:name="T53" style:family="text">
      <style:text-properties fo:language="fr" fo:country="FR" fo:font-style="italic" style:font-style-asian="italic" style:font-size-complex="12pt"/>
    </style:style>
    <style:style style:name="T54" style:family="text">
      <style:text-properties fo:language="fr" fo:country="FR" style:font-name-asian="Courier New"/>
    </style:style>
    <style:style style:name="T55" style:family="text">
      <style:text-properties fo:language="fr" fo:country="FR" style:font-size-complex="12pt"/>
    </style:style>
    <style:style style:name="T56" style:family="text">
      <style:text-properties style:font-name-asian="Courier New"/>
    </style:style>
    <style:style style:name="T57" style:family="text">
      <style:text-properties fo:language="it" fo:country="IT"/>
    </style:style>
    <style:style style:name="T58" style:family="text">
      <style:text-properties fo:language="it" fo:country="IT" style:font-name-asian="Courier New"/>
    </style:style>
    <style:style style:name="T59" style:family="text">
      <style:text-properties fo:language="it" fo:country="IT" fo:font-style="italic" style:font-style-asian="italic"/>
    </style:style>
    <style:style style:name="T60" style:family="text">
      <style:text-properties fo:language="en" fo:country="GB"/>
    </style:style>
    <style:style style:name="T61" style:family="text">
      <style:text-properties fo:language="en" fo:country="GB" style:font-name-asian="Courier New"/>
    </style:style>
    <style:style style:name="T62" style:family="text">
      <style:text-properties fo:language="en" fo:country="GB" fo:font-weight="bold" style:font-weight-asian="bold"/>
    </style:style>
    <style:style style:name="T63" style:family="text">
      <style:text-properties fo:language="en" fo:country="GB" fo:font-style="italic" style:font-style-asian="italic"/>
    </style:style>
    <style:style style:name="T64" style:family="text">
      <style:text-properties fo:language="en" fo:country="GB" fo:font-style="italic" style:font-style-asian="italic" style:font-size-complex="12pt"/>
    </style:style>
    <style:style style:name="T65" style:family="text">
      <style:text-properties fo:language="en" fo:country="GB" fo:font-style="italic" fo:font-weight="bold" style:font-style-asian="italic" style:font-weight-asian="bold" style:font-size-complex="12pt" style:font-weight-complex="bold"/>
    </style:style>
    <style:style style:name="T66" style:family="text">
      <style:text-properties fo:language="en" fo:country="GB" style:font-size-complex="12pt"/>
    </style:style>
    <style:style style:name="T67" style:family="text">
      <style:text-properties fo:language="en" fo:country="GB" style:font-weight-complex="bold"/>
    </style:style>
    <style:style style:name="T68" style:family="text">
      <style:text-properties fo:language="en" fo:country="GB" fo:font-weight="normal" style:font-weight-asian="normal" style:font-weight-complex="normal"/>
    </style:style>
    <style:style style:name="T69" style:family="text">
      <style:text-properties fo:font-weight="normal" style:font-weight-asian="normal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officeooo:rsid="0008496a"/>
    </style:style>
    <style:style style:name="T72" style:family="text">
      <style:text-properties officeooo:rsid="00099ca0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S1.9.3 </text:span><text:span text:style-name="T3">(1150)</text:span><text:span text:style-name="T2"> </text:span><text:span text:style-name="T1">Cauchy-Schwarz Ungleichung</text:span></text:p>
      <text:p text:style-name="Standard"><text:span text:style-name="T1">Vor: n</text:span><text:span text:style-name="T17"></text:span><text:span text:style-name="T25">N</text:span><text:span text:style-name="T29">0</text:span><text:span text:style-name="T1">,a</text:span><text:span text:style-name="T29">k</text:span><text:span text:style-name="T1">,b</text:span><text:span text:style-name="T29">k</text:span><text:span text:style-name="T17"></text:span><text:span text:style-name="T25">C</text:span><text:span text:style-name="T1">, 1</text:span><text:span text:style-name="T17"></text:span><text:span text:style-name="T1">k</text:span><text:span text:style-name="T17"></text:span><text:span text:style-name="T1">n dann</text:span></text:p>
      <text:p text:style-name="Standard"><text:span text:style-name="T1">Beh:|</text:span><draw:frame draw:style-name="fr4" draw:name="Objekt1" text:anchor-type="as-char" svg:width="0.855cm" svg:height="1.201cm" draw:z-index="253"><draw:object xlink:href="./Object 1" xlink:type="simple" xlink:show="embed" xlink:actuate="onLoad"/><draw:image xlink:href="./ObjectReplacements/Object 1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|</text:span><text:span text:style-name="T36">2</text:span><text:span text:style-name="T17"></text:span><text:span text:style-name="T1">(</text:span><draw:frame draw:style-name="fr4" draw:name="Objekt2" text:anchor-type="as-char" svg:width="0.855cm" svg:height="1.201cm" draw:z-index="254"><draw:object xlink:href="./Object 2" xlink:type="simple" xlink:show="embed" xlink:actuate="onLoad"/><draw:image xlink:href="./ObjectReplacements/Object 2" xlink:type="simple" xlink:show="embed" xlink:actuate="onLoad"/></draw:frame><text:span text:style-name="T1">|a</text:span><text:span text:style-name="T29">k</text:span><text:span text:style-name="T1">|</text:span><text:span text:style-name="T36">2</text:span><text:span text:style-name="T1">)(</text:span><draw:frame draw:style-name="fr4" draw:name="Objekt3" text:anchor-type="as-char" svg:width="0.855cm" svg:height="1.201cm" draw:z-index="255"><draw:object xlink:href="./Object 3" xlink:type="simple" xlink:show="embed" xlink:actuate="onLoad"/><draw:image xlink:href="./ObjectReplacements/Object 3" xlink:type="simple" xlink:show="embed" xlink:actuate="onLoad"/></draw:frame><text:span text:style-name="T1">|b</text:span><text:span text:style-name="T31"></text:span><text:span text:style-name="T1">|</text:span><text:span text:style-name="T36">2</text:span><text:span text:style-name="T1">) auch |</text:span><draw:frame draw:style-name="fr4" draw:name="Objekt4" text:anchor-type="as-char" svg:width="0.855cm" svg:height="1.201cm" draw:z-index="256"><draw:object xlink:href="./Object 4" xlink:type="simple" xlink:show="embed" xlink:actuate="onLoad"/><draw:image xlink:href="./ObjectReplacements/Object 4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|</text:span><text:span text:style-name="T17"></text:span><draw:frame draw:style-name="fr2" draw:name="Objekt5" text:anchor-type="as-char" svg:width="1.797cm" svg:height="1.291cm" draw:z-index="0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kt6" text:anchor-type="as-char" svg:width="1.797cm" svg:height="1.291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17"/>
      <text:p text:style-name="Standard"><text:span text:style-name="T6">//</text:span><text:span text:style-name="T7">S1.6.2</text:span><text:span text:style-name="T6"> z,</text:span><text:span text:style-name="T20"></text:span><text:span text:style-name="T6">C 1.)(802)|z|=</text:span><text:span text:style-name="T49"><draw:frame draw:style-name="fr4" draw:name="Objekt7" text:anchor-type="as-char" svg:width="1.05cm" svg:height="0.504cm" draw:z-index="258"><draw:object xlink:href="./Object 7" xlink:type="simple" xlink:show="embed" xlink:actuate="onLoad"/><draw:image xlink:href="./ObjectReplacements/Object 7" xlink:type="simple" xlink:show="embed" xlink:actuate="onLoad"/></draw:frame></text:span><text:span text:style-name="T6"> <text:s/>|z|=|-z|</text:span><text:span text:style-name="T20"></text:span><text:span text:style-name="T6">0 </text:span><text:span text:style-name="T20"></text:span><text:span text:style-name="T6"> z</text:span><text:span text:style-name="T20"></text:span><text:span text:style-name="T6">C und |z|=0 </text:span><text:span text:style-name="T20"></text:span><text:span text:style-name="T6"> z=0,// //|z|=|</text:span><text:span text:style-name="T49"><draw:frame draw:style-name="fr4" draw:name="Objekt8" text:anchor-type="as-char" svg:width="0.45cm" svg:height="0.467cm" draw:z-index="259"><draw:object xlink:href="./Object 8" xlink:type="simple" xlink:show="embed" xlink:actuate="onLoad"/><draw:image xlink:href="./ObjectReplacements/Object 8" xlink:type="simple" xlink:show="embed" xlink:actuate="onLoad"/></draw:frame></text:span><text:span text:style-name="T6">|=</text:span><text:span text:style-name="T49"><draw:frame draw:style-name="fr4" draw:name="Objekt9" text:anchor-type="as-char" svg:width="0.954cm" svg:height="0.504cm" draw:z-index="260"><draw:object xlink:href="./Object 9" xlink:type="simple" xlink:show="embed" xlink:actuate="onLoad"/><draw:image xlink:href="./ObjectReplacements/Object 9" xlink:type="simple" xlink:show="embed" xlink:actuate="onLoad"/></draw:frame></text:span><text:span text:style-name="T1"> </text:span><text:span text:style-name="T17"></text:span><text:span text:style-name="T6"> |z|</text:span><text:span text:style-name="T36">2</text:span><text:span text:style-name="T6">=|</text:span><text:span text:style-name="T49"><draw:frame draw:style-name="fr4" draw:name="Objekt10" text:anchor-type="as-char" svg:width="0.45cm" svg:height="0.467cm" draw:z-index="263"><draw:object xlink:href="./Object 10" xlink:type="simple" xlink:show="embed" xlink:actuate="onLoad"/><draw:image xlink:href="./ObjectReplacements/Object 10" xlink:type="simple" xlink:show="embed" xlink:actuate="onLoad"/></draw:frame></text:span><text:span text:style-name="T6">|=z</text:span><text:span text:style-name="T49"><draw:frame draw:style-name="fr4" draw:name="Objekt11" text:anchor-type="as-char" svg:width="0.45cm" svg:height="0.467cm" draw:z-index="264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Standard"><text:span text:style-name="T6">//(801)</text:span><text:span text:style-name="T7">Eigenschaften der komplexen Zahlen</text:span><text:span text:style-name="T6">//</text:span></text:p>
      <text:p text:style-name="Standard"><draw:line text:anchor-type="char" draw:z-index="248" draw:name="Form1" draw:style-name="gr3" draw:text-style-name="P29" svg:x1="17.226cm" svg:y1="0.961cm" svg:x2="11.299cm" svg:y2="4.771cm"><text:p/></draw:line><text:span text:style-name="T6">//Für z,z</text:span><text:span text:style-name="T30">1</text:span><text:span text:style-name="T6">,z</text:span><text:span text:style-name="T30">2</text:span><text:span text:style-name="T20"></text:span><text:span text:style-name="T6">C gilt </text:span><text:span text:style-name="T52">: </text:span><text:span text:style-name="T6">3.)</text:span><text:span text:style-name="T49"><draw:frame draw:style-name="fr4" draw:name="Objekt12" text:anchor-type="as-char" svg:width="0.45cm" svg:height="0.467cm" draw:z-index="265"><draw:object xlink:href="./Object 12" xlink:type="simple" xlink:show="embed" xlink:actuate="onLoad"/><draw:image xlink:href="./ObjectReplacements/Object 12" xlink:type="simple" xlink:show="embed" xlink:actuate="onLoad"/></draw:frame></text:span><text:span text:style-name="T6">=z, </text:span><text:span text:style-name="T49"><draw:frame draw:style-name="fr4" draw:name="Objekt13" text:anchor-type="as-char" svg:width="0.982cm" svg:height="0.563cm" draw:z-index="266"><draw:object xlink:href="./Object 13" xlink:type="simple" xlink:show="embed" xlink:actuate="onLoad"/><draw:image xlink:href="./ObjectReplacements/Object 13" xlink:type="simple" xlink:show="embed" xlink:actuate="onLoad"/></draw:frame></text:span><text:span text:style-name="T6">=</text:span><text:span text:style-name="T49"><draw:frame draw:style-name="fr4" draw:name="Objekt14" text:anchor-type="as-char" svg:width="0.589cm" svg:height="0.563cm" draw:z-index="267"><draw:object xlink:href="./Object 14" xlink:type="simple" xlink:show="embed" xlink:actuate="onLoad"/><draw:image xlink:href="./ObjectReplacements/Object 14" xlink:type="simple" xlink:show="embed" xlink:actuate="onLoad"/></draw:frame></text:span><text:span text:style-name="T38">.</text:span><text:span text:style-name="T49"><draw:frame draw:style-name="fr4" draw:name="Objekt15" text:anchor-type="as-char" svg:width="0.593cm" svg:height="0.563cm" draw:z-index="268"><draw:object xlink:href="./Object 15" xlink:type="simple" xlink:show="embed" xlink:actuate="onLoad"/><draw:image xlink:href="./ObjectReplacements/Object 15" xlink:type="simple" xlink:show="embed" xlink:actuate="onLoad"/></draw:frame></text:span><text:span text:style-name="T6">, </text:span><text:span text:style-name="T49"><draw:frame draw:style-name="fr4" draw:name="Objekt16" text:anchor-type="as-char" svg:width="1.072cm" svg:height="1.363cm" draw:z-index="269"><draw:object xlink:href="./Object 16" xlink:type="simple" xlink:show="embed" xlink:actuate="onLoad"/><draw:image xlink:href="./ObjectReplacements/Object 16" xlink:type="simple" xlink:show="embed" xlink:actuate="onLoad"/></draw:frame></text:span><text:span text:style-name="T6">=</text:span><text:span text:style-name="T49"><draw:frame draw:style-name="fr4" draw:name="Objekt17" text:anchor-type="as-char" svg:width="0.676cm" svg:height="1.185cm" draw:z-index="270"><draw:object xlink:href="./Object 17" xlink:type="simple" xlink:show="embed" xlink:actuate="onLoad"/><draw:image xlink:href="./ObjectReplacements/Object 17" xlink:type="simple" xlink:show="embed" xlink:actuate="onLoad"/></draw:frame></text:span><text:span text:style-name="T6"> mit z</text:span><text:span text:style-name="T30">2</text:span><text:span text:style-name="T20"></text:span><text:span text:style-name="T6">0, </text:span><text:span text:style-name="T49"><draw:frame draw:style-name="fr4" draw:name="Objekt18" text:anchor-type="as-char" svg:width="1.291cm" svg:height="0.563cm" draw:z-index="271"><draw:object xlink:href="./Object 18" xlink:type="simple" xlink:show="embed" xlink:actuate="onLoad"/><draw:image xlink:href="./ObjectReplacements/Object 18" xlink:type="simple" xlink:show="embed" xlink:actuate="onLoad"/></draw:frame></text:span><text:span text:style-name="T6">=</text:span><text:span text:style-name="T49"><draw:frame draw:style-name="fr4" draw:name="Objekt19" text:anchor-type="as-char" svg:width="0.589cm" svg:height="0.563cm" draw:z-index="272"><draw:object xlink:href="./Object 19" xlink:type="simple" xlink:show="embed" xlink:actuate="onLoad"/><draw:image xlink:href="./ObjectReplacements/Object 19" xlink:type="simple" xlink:show="embed" xlink:actuate="onLoad"/></draw:frame></text:span><text:span text:style-name="T20"></text:span><text:span text:style-name="T49"><draw:frame draw:style-name="fr4" draw:name="Objekt20" text:anchor-type="as-char" svg:width="0.593cm" svg:height="0.563cm" draw:z-index="273"><draw:object xlink:href="./Object 20" xlink:type="simple" xlink:show="embed" xlink:actuate="onLoad"/><draw:image xlink:href="./ObjectReplacements/Object 20" xlink:type="simple" xlink:show="embed" xlink:actuate="onLoad"/></draw:frame></text:span><text:span text:style-name="T53"> <text:s/></text:span></text:p>
      <text:p text:style-name="P1">Bew:Mit Lagrange Identität<draw:line text:anchor-type="char" draw:z-index="252" draw:name="Form2" draw:style-name="gr3" draw:text-style-name="P29" svg:x1="8.535cm" svg:y1="0.374cm" svg:x2="9.523cm" svg:y2="2.88cm"><text:p/></draw:line></text:p>
      <text:p text:style-name="Standard"><text:span text:style-name="T9"><text:s text:c="3"/></text:span><text:span text:style-name="T1">(</text:span><draw:frame draw:style-name="fr4" draw:name="Objekt21" text:anchor-type="as-char" svg:width="0.855cm" svg:height="1.201cm" draw:z-index="274"><draw:object xlink:href="./Object 21" xlink:type="simple" xlink:show="embed" xlink:actuate="onLoad"/><draw:image xlink:href="./ObjectReplacements/Object 21" xlink:type="simple" xlink:show="embed" xlink:actuate="onLoad"/></draw:frame><text:span text:style-name="T1">|a</text:span><text:span text:style-name="T29">k</text:span><text:span text:style-name="T1">|</text:span><text:span text:style-name="T36">2</text:span><text:span text:style-name="T1">)(</text:span><draw:frame draw:style-name="fr4" draw:name="Objekt22" text:anchor-type="as-char" svg:width="0.855cm" svg:height="1.201cm" draw:z-index="275"><draw:object xlink:href="./Object 22" xlink:type="simple" xlink:show="embed" xlink:actuate="onLoad"/><draw:image xlink:href="./ObjectReplacements/Object 22" xlink:type="simple" xlink:show="embed" xlink:actuate="onLoad"/></draw:frame><text:span text:style-name="T1">|b</text:span><text:span text:style-name="T31"></text:span><text:span text:style-name="T1">|</text:span><text:span text:style-name="T36">2</text:span><text:span text:style-name="T1">)-|</text:span><draw:frame draw:style-name="fr4" draw:name="Objekt23" text:anchor-type="as-char" svg:width="0.855cm" svg:height="1.201cm" draw:z-index="276"><draw:object xlink:href="./Object 23" xlink:type="simple" xlink:show="embed" xlink:actuate="onLoad"/><draw:image xlink:href="./ObjectReplacements/Object 23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|</text:span><text:span text:style-name="T36">2</text:span><text:span text:style-name="T1">=</text:span><draw:frame draw:style-name="fr4" draw:name="Objekt24" text:anchor-type="as-char" svg:width="0.855cm" svg:height="1.201cm" draw:z-index="277"><draw:object xlink:href="./Object 24" xlink:type="simple" xlink:show="embed" xlink:actuate="onLoad"/><draw:image xlink:href="./ObjectReplacements/Object 24" xlink:type="simple" xlink:show="embed" xlink:actuate="onLoad"/></draw:frame><draw:frame draw:style-name="fr4" draw:name="Objekt25" text:anchor-type="as-char" svg:width="0.915cm" svg:height="1.201cm" draw:z-index="278"><draw:object xlink:href="./Object 25" xlink:type="simple" xlink:show="embed" xlink:actuate="onLoad"/><draw:image xlink:href="./ObjectReplacements/Object 25" xlink:type="simple" xlink:show="embed" xlink:actuate="onLoad"/></draw:frame><text:span text:style-name="T1">|a</text:span><text:span text:style-name="T31"></text:span><text:span text:style-name="T29"> </text:span><draw:frame draw:style-name="fr4" draw:name="Objekt26" text:anchor-type="as-char" svg:width="0.677cm" svg:height="0.563cm" draw:z-index="279"><draw:object xlink:href="./Object 26" xlink:type="simple" xlink:show="embed" xlink:actuate="onLoad"/><draw:image xlink:href="./ObjectReplacements/Object 26" xlink:type="simple" xlink:show="embed" xlink:actuate="onLoad"/></draw:frame><text:span text:style-name="T1">-a</text:span><text:span text:style-name="T31"></text:span><draw:frame draw:style-name="fr4" draw:name="Objekt27" text:anchor-type="as-char" svg:width="0.617cm" svg:height="0.563cm" draw:z-index="280"><draw:object xlink:href="./Object 27" xlink:type="simple" xlink:show="embed" xlink:actuate="onLoad"/><draw:image xlink:href="./ObjectReplacements/Object 27" xlink:type="simple" xlink:show="embed" xlink:actuate="onLoad"/></draw:frame><text:span text:style-name="T1">|</text:span><text:span text:style-name="T36">2</text:span><text:span text:style-name="T17"></text:span><text:span text:style-name="T1">0.</text:span></text:p>
      <text:p text:style-name="Standard"><text:span text:style-name="T1">(</text:span><draw:frame draw:style-name="fr4" draw:name="Objekt28" text:anchor-type="as-char" svg:width="0.855cm" svg:height="1.201cm" draw:z-index="281"><draw:object xlink:href="./Object 28" xlink:type="simple" xlink:show="embed" xlink:actuate="onLoad"/><draw:image xlink:href="./ObjectReplacements/Object 28" xlink:type="simple" xlink:show="embed" xlink:actuate="onLoad"/></draw:frame><text:span text:style-name="T1">|a</text:span><text:span text:style-name="T29">k</text:span><text:span text:style-name="T1">|</text:span><text:span text:style-name="T36">2</text:span><text:span text:style-name="T1">)(</text:span><draw:frame draw:style-name="fr4" draw:name="Objekt29" text:anchor-type="as-char" svg:width="0.855cm" svg:height="1.201cm" draw:z-index="282"><draw:object xlink:href="./Object 29" xlink:type="simple" xlink:show="embed" xlink:actuate="onLoad"/><draw:image xlink:href="./ObjectReplacements/Object 29" xlink:type="simple" xlink:show="embed" xlink:actuate="onLoad"/></draw:frame><text:span text:style-name="T1">|b</text:span><text:span text:style-name="T31"></text:span><text:span text:style-name="T1">|</text:span><text:span text:style-name="T36">2</text:span><text:span text:style-name="T1">)-|</text:span><draw:frame draw:style-name="fr4" draw:name="Objekt30" text:anchor-type="as-char" svg:width="0.855cm" svg:height="1.201cm" draw:z-index="283"><draw:object xlink:href="./Object 30" xlink:type="simple" xlink:show="embed" xlink:actuate="onLoad"/><draw:image xlink:href="./ObjectReplacements/Object 30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|</text:span><text:span text:style-name="T36">2</text:span><text:span text:style-name="T1"><draw:frame draw:style-name="fr2" draw:name="Objekt31" text:anchor-type="as-char" svg:width="1.637cm" svg:height="0.993cm" draw:z-index="2"><draw:object xlink:href="./Object 31" xlink:type="simple" xlink:show="embed" xlink:actuate="onLoad"/><draw:image xlink:href="./ObjectReplacements/Object 31" xlink:type="simple" xlink:show="embed" xlink:actuate="onLoad"/></draw:frame></text:span><text:span text:style-name="T1">(</text:span><draw:frame draw:style-name="fr4" draw:name="Objekt32" text:anchor-type="as-char" svg:width="0.855cm" svg:height="1.201cm" draw:z-index="284"><draw:object xlink:href="./Object 32" xlink:type="simple" xlink:show="embed" xlink:actuate="onLoad"/><draw:image xlink:href="./ObjectReplacements/Object 32" xlink:type="simple" xlink:show="embed" xlink:actuate="onLoad"/></draw:frame><text:span text:style-name="T1">|a</text:span><text:span text:style-name="T29">k</text:span><text:span text:style-name="T1">|</text:span><text:span text:style-name="T36">2</text:span><text:span text:style-name="T1">)(</text:span><draw:frame draw:style-name="fr4" draw:name="Objekt33" text:anchor-type="as-char" svg:width="0.855cm" svg:height="1.201cm" draw:z-index="285"><draw:object xlink:href="./Object 33" xlink:type="simple" xlink:show="embed" xlink:actuate="onLoad"/><draw:image xlink:href="./ObjectReplacements/Object 33" xlink:type="simple" xlink:show="embed" xlink:actuate="onLoad"/></draw:frame><text:span text:style-name="T1">|b</text:span><text:span text:style-name="T31"></text:span><text:span text:style-name="T1">|</text:span><text:span text:style-name="T36">2</text:span><text:span text:style-name="T1">)-(</text:span><draw:frame draw:style-name="fr4" draw:name="Objekt34" text:anchor-type="as-char" svg:width="0.855cm" svg:height="1.201cm" draw:z-index="286"><draw:object xlink:href="./Object 34" xlink:type="simple" xlink:show="embed" xlink:actuate="onLoad"/><draw:image xlink:href="./ObjectReplacements/Object 34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)(</text:span><text:span text:style-name="T1"><draw:frame draw:style-name="fr2" draw:name="Objekt35" text:anchor-type="as-char" svg:width="1.646cm" svg:height="1.201cm" draw:z-index="3"><draw:object xlink:href="./Object 35" xlink:type="simple" xlink:show="embed" xlink:actuate="onLoad"/><draw:image xlink:href="./ObjectReplacements/Object 35" xlink:type="simple" xlink:show="embed" xlink:actuate="onLoad"/></draw:frame></text:span><text:span text:style-name="T1">) =</text:span></text:p>
      <text:p text:style-name="Standard"><text:span text:style-name="T9"><text:s text:c="4"/></text:span><text:span text:style-name="T1">(</text:span><draw:frame draw:style-name="fr4" draw:name="Objekt36" text:anchor-type="as-char" svg:width="0.855cm" svg:height="1.201cm" draw:z-index="287"><draw:object xlink:href="./Object 36" xlink:type="simple" xlink:show="embed" xlink:actuate="onLoad"/><draw:image xlink:href="./ObjectReplacements/Object 36" xlink:type="simple" xlink:show="embed" xlink:actuate="onLoad"/></draw:frame><text:span text:style-name="T1">a</text:span><text:span text:style-name="T31"></text:span><draw:frame draw:style-name="fr4" draw:name="Objekt37" text:anchor-type="as-char" svg:width="0.617cm" svg:height="0.563cm" draw:z-index="288"><draw:object xlink:href="./Object 37" xlink:type="simple" xlink:show="embed" xlink:actuate="onLoad"/><draw:image xlink:href="./ObjectReplacements/Object 37" xlink:type="simple" xlink:show="embed" xlink:actuate="onLoad"/></draw:frame><text:span text:style-name="T1">)(</text:span><draw:frame draw:style-name="fr4" draw:name="Objekt38" text:anchor-type="as-char" svg:width="0.915cm" svg:height="1.201cm" draw:z-index="289"><draw:object xlink:href="./Object 38" xlink:type="simple" xlink:show="embed" xlink:actuate="onLoad"/><draw:image xlink:href="./ObjectReplacements/Object 38" xlink:type="simple" xlink:show="embed" xlink:actuate="onLoad"/></draw:frame><text:span text:style-name="T1">b</text:span><text:span text:style-name="T31"></text:span><draw:frame draw:style-name="fr2" draw:name="Objekt39" text:anchor-type="as-char" svg:width="0.63cm" svg:height="0.563cm" draw:z-index="4"><draw:object xlink:href="./Object 39" xlink:type="simple" xlink:show="embed" xlink:actuate="onLoad"/><draw:image xlink:href="./ObjectReplacements/Object 39" xlink:type="simple" xlink:show="embed" xlink:actuate="onLoad"/></draw:frame><text:span text:style-name="T1">)-(</text:span><draw:frame draw:style-name="fr4" draw:name="Objekt40" text:anchor-type="as-char" svg:width="0.855cm" svg:height="1.201cm" draw:z-index="290"><draw:object xlink:href="./Object 40" xlink:type="simple" xlink:show="embed" xlink:actuate="onLoad"/><draw:image xlink:href="./ObjectReplacements/Object 40" xlink:type="simple" xlink:show="embed" xlink:actuate="onLoad"/></draw:frame><text:span text:style-name="T1">a</text:span><text:span text:style-name="T31"></text:span><text:span text:style-name="T1">b</text:span><text:span text:style-name="T31"></text:span><text:span text:style-name="T1">)(</text:span><draw:frame draw:style-name="fr4" draw:name="Objekt41" text:anchor-type="as-char" svg:width="0.915cm" svg:height="1.201cm" draw:z-index="291"><draw:object xlink:href="./Object 41" xlink:type="simple" xlink:show="embed" xlink:actuate="onLoad"/><draw:image xlink:href="./ObjectReplacements/Object 41" xlink:type="simple" xlink:show="embed" xlink:actuate="onLoad"/></draw:frame><draw:frame draw:style-name="fr4" draw:name="Objekt42" text:anchor-type="as-char" svg:width="0.677cm" svg:height="0.563cm" draw:z-index="292"><draw:object xlink:href="./Object 42" xlink:type="simple" xlink:show="embed" xlink:actuate="onLoad"/><draw:image xlink:href="./ObjectReplacements/Object 42" xlink:type="simple" xlink:show="embed" xlink:actuate="onLoad"/></draw:frame><text:span text:style-name="T29"> </text:span><draw:frame draw:style-name="fr4" draw:name="Objekt43" text:anchor-type="as-char" svg:width="0.677cm" svg:height="0.563cm" draw:z-index="293"><draw:object xlink:href="./Object 43" xlink:type="simple" xlink:show="embed" xlink:actuate="onLoad"/><draw:image xlink:href="./ObjectReplacements/Object 43" xlink:type="simple" xlink:show="embed" xlink:actuate="onLoad"/></draw:frame><text:span text:style-name="T1">)=</text:span><draw:frame draw:style-name="fr4" draw:name="Objekt44" text:anchor-type="as-char" svg:width="0.855cm" svg:height="1.201cm" draw:z-index="294"><draw:object xlink:href="./Object 44" xlink:type="simple" xlink:show="embed" xlink:actuate="onLoad"/><draw:image xlink:href="./ObjectReplacements/Object 44" xlink:type="simple" xlink:show="embed" xlink:actuate="onLoad"/></draw:frame><draw:frame draw:style-name="fr4" draw:name="Objekt45" text:anchor-type="as-char" svg:width="0.915cm" svg:height="1.201cm" draw:z-index="295"><draw:object xlink:href="./Object 45" xlink:type="simple" xlink:show="embed" xlink:actuate="onLoad"/><draw:image xlink:href="./ObjectReplacements/Object 45" xlink:type="simple" xlink:show="embed" xlink:actuate="onLoad"/></draw:frame><text:span text:style-name="T1">(a</text:span><text:span text:style-name="T31"></text:span><text:span text:style-name="T29"> </text:span><draw:frame draw:style-name="fr4" draw:name="Objekt46" text:anchor-type="as-char" svg:width="0.617cm" svg:height="0.563cm" draw:z-index="296"><draw:object xlink:href="./Object 46" xlink:type="simple" xlink:show="embed" xlink:actuate="onLoad"/><draw:image xlink:href="./ObjectReplacements/Object 46" xlink:type="simple" xlink:show="embed" xlink:actuate="onLoad"/></draw:frame><text:span text:style-name="T1">b</text:span><text:span text:style-name="T31"></text:span><draw:frame draw:style-name="fr4" draw:name="Objekt47" text:anchor-type="as-char" svg:width="0.677cm" svg:height="0.563cm" draw:z-index="297"><draw:object xlink:href="./Object 47" xlink:type="simple" xlink:show="embed" xlink:actuate="onLoad"/><draw:image xlink:href="./ObjectReplacements/Object 47" xlink:type="simple" xlink:show="embed" xlink:actuate="onLoad"/></draw:frame><text:span text:style-name="T1">-a</text:span><text:span text:style-name="T31"></text:span><text:span text:style-name="T1">b</text:span><text:span text:style-name="T31"></text:span><text:span text:style-name="T29"> </text:span><draw:frame draw:style-name="fr4" draw:name="Objekt48" text:anchor-type="as-char" svg:width="0.677cm" svg:height="0.563cm" draw:z-index="298"><draw:object xlink:href="./Object 48" xlink:type="simple" xlink:show="embed" xlink:actuate="onLoad"/><draw:image xlink:href="./ObjectReplacements/Object 48" xlink:type="simple" xlink:show="embed" xlink:actuate="onLoad"/></draw:frame><text:span text:style-name="T29"><text:s/></text:span><draw:frame draw:style-name="fr4" draw:name="Objekt49" text:anchor-type="as-char" svg:width="0.677cm" svg:height="0.563cm" draw:z-index="299"><draw:object xlink:href="./Object 49" xlink:type="simple" xlink:show="embed" xlink:actuate="onLoad"/><draw:image xlink:href="./ObjectReplacements/Object 49" xlink:type="simple" xlink:show="embed" xlink:actuate="onLoad"/></draw:frame><text:span text:style-name="T1">)= </text:span></text:p>
      <text:p text:style-name="Standard"><text:span text:style-name="T9"><text:s text:c="4"/></text:span><draw:frame draw:style-name="fr4" draw:name="Objekt50" text:anchor-type="as-char" svg:width="0.855cm" svg:height="1.201cm" draw:z-index="300"><draw:object xlink:href="./Object 50" xlink:type="simple" xlink:show="embed" xlink:actuate="onLoad"/><draw:image xlink:href="./ObjectReplacements/Object 50" xlink:type="simple" xlink:show="embed" xlink:actuate="onLoad"/></draw:frame><draw:frame draw:style-name="fr4" draw:name="Objekt51" text:anchor-type="as-char" svg:width="0.915cm" svg:height="1.201cm" draw:z-index="301"><draw:object xlink:href="./Object 51" xlink:type="simple" xlink:show="embed" xlink:actuate="onLoad"/><draw:image xlink:href="./ObjectReplacements/Object 51" xlink:type="simple" xlink:show="embed" xlink:actuate="onLoad"/></draw:frame><text:span text:style-name="T1">(a</text:span><text:span text:style-name="T31"></text:span><text:span text:style-name="T29"> </text:span><draw:frame draw:style-name="fr4" draw:name="Objekt52" text:anchor-type="as-char" svg:width="0.617cm" svg:height="0.563cm" draw:z-index="302"><draw:object xlink:href="./Object 52" xlink:type="simple" xlink:show="embed" xlink:actuate="onLoad"/><draw:image xlink:href="./ObjectReplacements/Object 52" xlink:type="simple" xlink:show="embed" xlink:actuate="onLoad"/></draw:frame><text:span text:style-name="T1">b</text:span><text:span text:style-name="T31"></text:span><draw:frame draw:style-name="fr4" draw:name="Objekt53" text:anchor-type="as-char" svg:width="0.677cm" svg:height="0.563cm" draw:z-index="303"><draw:object xlink:href="./Object 53" xlink:type="simple" xlink:show="embed" xlink:actuate="onLoad"/><draw:image xlink:href="./ObjectReplacements/Object 53" xlink:type="simple" xlink:show="embed" xlink:actuate="onLoad"/></draw:frame><text:span text:style-name="T1">-a</text:span><text:span text:style-name="T31"></text:span><text:span text:style-name="T1">b</text:span><text:span text:style-name="T31"></text:span><text:span text:style-name="T29"> </text:span><draw:frame draw:style-name="fr4" draw:name="Objekt54" text:anchor-type="as-char" svg:width="0.677cm" svg:height="0.563cm" draw:z-index="304"><draw:object xlink:href="./Object 54" xlink:type="simple" xlink:show="embed" xlink:actuate="onLoad"/><draw:image xlink:href="./ObjectReplacements/Object 54" xlink:type="simple" xlink:show="embed" xlink:actuate="onLoad"/></draw:frame><text:span text:style-name="T29"><text:s/></text:span><draw:frame draw:style-name="fr4" draw:name="Objekt55" text:anchor-type="as-char" svg:width="0.677cm" svg:height="0.563cm" draw:z-index="305"><draw:object xlink:href="./Object 55" xlink:type="simple" xlink:show="embed" xlink:actuate="onLoad"/><draw:image xlink:href="./ObjectReplacements/Object 55" xlink:type="simple" xlink:show="embed" xlink:actuate="onLoad"/></draw:frame><text:span text:style-name="T1">)+</text:span><draw:frame draw:style-name="fr4" draw:name="Objekt56" text:anchor-type="as-char" svg:width="0.855cm" svg:height="1.201cm" draw:z-index="306"><draw:object xlink:href="./Object 56" xlink:type="simple" xlink:show="embed" xlink:actuate="onLoad"/><draw:image xlink:href="./ObjectReplacements/Object 56" xlink:type="simple" xlink:show="embed" xlink:actuate="onLoad"/></draw:frame><draw:frame draw:style-name="fr2" draw:name="Objekt57" text:anchor-type="as-char" svg:width="2.716cm" svg:height="1.201cm" draw:z-index="5"><draw:object xlink:href="./Object 57" xlink:type="simple" xlink:show="embed" xlink:actuate="onLoad"/><draw:image xlink:href="./ObjectReplacements/Object 57" xlink:type="simple" xlink:show="embed" xlink:actuate="onLoad"/></draw:frame><text:span text:style-name="T1">(a</text:span><text:span text:style-name="T31"></text:span><draw:frame draw:style-name="fr4" draw:name="Objekt58" text:anchor-type="as-char" svg:width="0.617cm" svg:height="0.563cm" draw:z-index="307"><draw:object xlink:href="./Object 58" xlink:type="simple" xlink:show="embed" xlink:actuate="onLoad"/><draw:image xlink:href="./ObjectReplacements/Object 58" xlink:type="simple" xlink:show="embed" xlink:actuate="onLoad"/></draw:frame><text:span text:style-name="T1">b</text:span><text:span text:style-name="T31"></text:span><draw:frame draw:style-name="fr4" draw:name="Objekt59" text:anchor-type="as-char" svg:width="0.677cm" svg:height="0.563cm" draw:z-index="308"><draw:object xlink:href="./Object 59" xlink:type="simple" xlink:show="embed" xlink:actuate="onLoad"/><draw:image xlink:href="./ObjectReplacements/Object 59" xlink:type="simple" xlink:show="embed" xlink:actuate="onLoad"/></draw:frame><text:span text:style-name="T1">-a</text:span><text:span text:style-name="T31"></text:span><text:span text:style-name="T1">b</text:span><text:span text:style-name="T31"></text:span><draw:frame draw:style-name="fr4" draw:name="Objekt60" text:anchor-type="as-char" svg:width="0.677cm" svg:height="0.563cm" draw:z-index="309"><draw:object xlink:href="./Object 60" xlink:type="simple" xlink:show="embed" xlink:actuate="onLoad"/><draw:image xlink:href="./ObjectReplacements/Object 60" xlink:type="simple" xlink:show="embed" xlink:actuate="onLoad"/></draw:frame><text:span text:style-name="T29"> </text:span><draw:frame draw:style-name="fr4" draw:name="Objekt61" text:anchor-type="as-char" svg:width="0.677cm" svg:height="0.563cm" draw:z-index="313"><draw:object xlink:href="./Object 61" xlink:type="simple" xlink:show="embed" xlink:actuate="onLoad"/><draw:image xlink:href="./ObjectReplacements/Object 61" xlink:type="simple" xlink:show="embed" xlink:actuate="onLoad"/></draw:frame><text:span text:style-name="T1">)</text:span><draw:frame draw:style-name="fr4" draw:name="Objekt62" text:anchor-type="as-char" svg:width="0.621cm" svg:height="0.855cm" draw:z-index="314"><draw:object xlink:href="./Object 62" xlink:type="simple" xlink:show="embed" xlink:actuate="onLoad"/><draw:image xlink:href="./ObjectReplacements/Object 62" xlink:type="simple" xlink:show="embed" xlink:actuate="onLoad"/></draw:frame></text:p>
      <text:p text:style-name="Standard"><draw:line text:anchor-type="char" draw:z-index="247" draw:name="Form3" draw:style-name="gr4" draw:text-style-name="P29" svg:x1="15.739cm" svg:y1="0.192cm" svg:x2="15.739cm" svg:y2="1.885cm"><text:p/></draw:line><draw:line text:anchor-type="char" draw:z-index="246" draw:name="Form4" draw:style-name="gr4" draw:text-style-name="P29" svg:x1="0.711cm" svg:y1="0.192cm" svg:x2="0.711cm" svg:y2="1.885cm"><text:p/></draw:line><draw:line text:anchor-type="char" draw:z-index="244" draw:name="Form5" draw:style-name="gr4" draw:text-style-name="P29" svg:x1="0.711cm" svg:y1="0.192cm" svg:x2="15.739cm" svg:y2="0.192cm"><text:p/></draw:line><text:span text:style-name="T9"><text:s text:c="3"/></text:span><text:span text:style-name="T1">* (</text:span><draw:frame draw:style-name="fr4" draw:name="Objekt63" text:anchor-type="as-char" svg:width="0.855cm" svg:height="1.201cm" draw:z-index="315"><draw:object xlink:href="./Object 63" xlink:type="simple" xlink:show="embed" xlink:actuate="onLoad"/><draw:image xlink:href="./ObjectReplacements/Object 63" xlink:type="simple" xlink:show="embed" xlink:actuate="onLoad"/></draw:frame><draw:frame draw:style-name="fr4" draw:name="Objekt64" text:anchor-type="as-char" svg:width="2.716cm" svg:height="1.201cm" draw:z-index="317"><draw:object xlink:href="./Object 64" xlink:type="simple" xlink:show="embed" xlink:actuate="onLoad"/><draw:image xlink:href="./ObjectReplacements/Object 64" xlink:type="simple" xlink:show="embed" xlink:actuate="onLoad"/></draw:frame><text:span text:style-name="T1">(a</text:span><text:span text:style-name="T31"></text:span><draw:frame draw:style-name="fr4" draw:name="Objekt65" text:anchor-type="as-char" svg:width="0.617cm" svg:height="0.563cm" draw:z-index="318"><draw:object xlink:href="./Object 65" xlink:type="simple" xlink:show="embed" xlink:actuate="onLoad"/><draw:image xlink:href="./ObjectReplacements/Object 65" xlink:type="simple" xlink:show="embed" xlink:actuate="onLoad"/></draw:frame><text:span text:style-name="T1">b</text:span><text:span text:style-name="T31"></text:span><draw:frame draw:style-name="fr4" draw:name="Objekt66" text:anchor-type="as-char" svg:width="0.677cm" svg:height="0.563cm" draw:z-index="320"><draw:object xlink:href="./Object 66" xlink:type="simple" xlink:show="embed" xlink:actuate="onLoad"/><draw:image xlink:href="./ObjectReplacements/Object 66" xlink:type="simple" xlink:show="embed" xlink:actuate="onLoad"/></draw:frame><text:span text:style-name="T1">-a</text:span><text:span text:style-name="T31"></text:span><text:span text:style-name="T1">b</text:span><text:span text:style-name="T31"></text:span><draw:frame draw:style-name="fr4" draw:name="Objekt67" text:anchor-type="as-char" svg:width="0.677cm" svg:height="0.563cm" draw:z-index="321"><draw:object xlink:href="./Object 67" xlink:type="simple" xlink:show="embed" xlink:actuate="onLoad"/><draw:image xlink:href="./ObjectReplacements/Object 67" xlink:type="simple" xlink:show="embed" xlink:actuate="onLoad"/></draw:frame><text:span text:style-name="T29"> </text:span><draw:frame draw:style-name="fr4" draw:name="Objekt68" text:anchor-type="as-char" svg:width="0.677cm" svg:height="0.563cm" draw:z-index="322"><draw:object xlink:href="./Object 68" xlink:type="simple" xlink:show="embed" xlink:actuate="onLoad"/><draw:image xlink:href="./ObjectReplacements/Object 68" xlink:type="simple" xlink:show="embed" xlink:actuate="onLoad"/></draw:frame><text:span text:style-name="T1">)=</text:span><draw:frame draw:style-name="fr4" draw:name="Objekt69" text:anchor-type="as-char" svg:width="0.855cm" svg:height="1.201cm" draw:z-index="323"><draw:object xlink:href="./Object 69" xlink:type="simple" xlink:show="embed" xlink:actuate="onLoad"/><draw:image xlink:href="./ObjectReplacements/Object 69" xlink:type="simple" xlink:show="embed" xlink:actuate="onLoad"/></draw:frame><draw:frame draw:style-name="fr4" draw:name="Objekt70" text:anchor-type="as-char" svg:width="0.924cm" svg:height="1.201cm" draw:z-index="324"><draw:object xlink:href="./Object 70" xlink:type="simple" xlink:show="embed" xlink:actuate="onLoad"/><draw:image xlink:href="./ObjectReplacements/Object 70" xlink:type="simple" xlink:show="embed" xlink:actuate="onLoad"/></draw:frame><text:span text:style-name="T1">(a</text:span><text:span text:style-name="T31"></text:span><text:span text:style-name="T29"> </text:span><draw:frame draw:style-name="fr4" draw:name="Objekt71" text:anchor-type="as-char" svg:width="0.617cm" svg:height="0.563cm" draw:z-index="325"><draw:object xlink:href="./Object 71" xlink:type="simple" xlink:show="embed" xlink:actuate="onLoad"/><draw:image xlink:href="./ObjectReplacements/Object 71" xlink:type="simple" xlink:show="embed" xlink:actuate="onLoad"/></draw:frame><text:span text:style-name="T1">b</text:span><text:span text:style-name="T31"></text:span><draw:frame draw:style-name="fr4" draw:name="Objekt72" text:anchor-type="as-char" svg:width="0.617cm" svg:height="0.563cm" draw:z-index="326"><draw:object xlink:href="./Object 72" xlink:type="simple" xlink:show="embed" xlink:actuate="onLoad"/><draw:image xlink:href="./ObjectReplacements/Object 72" xlink:type="simple" xlink:show="embed" xlink:actuate="onLoad"/></draw:frame><text:span text:style-name="T1">-a</text:span><text:span text:style-name="T31"></text:span><text:span text:style-name="T1">b</text:span><text:span text:style-name="T31"></text:span><text:span text:style-name="T29"> </text:span><draw:frame draw:style-name="fr4" draw:name="Objekt73" text:anchor-type="as-char" svg:width="0.677cm" svg:height="0.563cm" draw:z-index="327"><draw:object xlink:href="./Object 73" xlink:type="simple" xlink:show="embed" xlink:actuate="onLoad"/><draw:image xlink:href="./ObjectReplacements/Object 73" xlink:type="simple" xlink:show="embed" xlink:actuate="onLoad"/></draw:frame><text:span text:style-name="T29"><text:s/></text:span><draw:frame draw:style-name="fr4" draw:name="Objekt74" text:anchor-type="as-char" svg:width="0.677cm" svg:height="0.563cm" draw:z-index="328"><draw:object xlink:href="./Object 74" xlink:type="simple" xlink:show="embed" xlink:actuate="onLoad"/><draw:image xlink:href="./ObjectReplacements/Object 74" xlink:type="simple" xlink:show="embed" xlink:actuate="onLoad"/></draw:frame><text:span text:style-name="T1">)</text:span></text:p>
      <text:p text:style-name="Standard"><draw:line text:anchor-type="char" draw:z-index="245" draw:name="Form6" draw:style-name="gr4" draw:text-style-name="P29" svg:x1="0.711cm" svg:y1="0.616cm" svg:x2="15.739cm" svg:y2="0.616cm"><text:p/></draw:line><text:span text:style-name="T58"><text:s text:c="4"/></text:span><text:span text:style-name="T57">da für </text:span><text:span text:style-name="T17"></text:span><text:span text:style-name="T57">=</text:span><text:span text:style-name="T17"></text:span><text:span text:style-name="T57">=1,2,...z.B a</text:span><text:span text:style-name="T32">1</text:span><draw:frame draw:style-name="fr4" draw:name="Objekt75" text:anchor-type="as-char" svg:width="0.61cm" svg:height="0.563cm" draw:z-index="329"><draw:object xlink:href="./Object 75" xlink:type="simple" xlink:show="embed" xlink:actuate="onLoad"/><draw:image xlink:href="./ObjectReplacements/Object 75" xlink:type="simple" xlink:show="embed" xlink:actuate="onLoad"/></draw:frame><text:span text:style-name="T57">b</text:span><text:span text:style-name="T32">1</text:span><draw:frame draw:style-name="fr4" draw:name="Objekt76" text:anchor-type="as-char" svg:width="0.61cm" svg:height="0.563cm" draw:z-index="331"><draw:object xlink:href="./Object 76" xlink:type="simple" xlink:show="embed" xlink:actuate="onLoad"/><draw:image xlink:href="./ObjectReplacements/Object 76" xlink:type="simple" xlink:show="embed" xlink:actuate="onLoad"/></draw:frame><text:span text:style-name="T57">-a</text:span><text:span text:style-name="T32">1</text:span><text:span text:style-name="T57">b</text:span><text:span text:style-name="T32">1</text:span><draw:frame draw:style-name="fr4" draw:name="Objekt77" text:anchor-type="as-char" svg:width="0.61cm" svg:height="0.563cm" draw:z-index="332"><draw:object xlink:href="./Object 77" xlink:type="simple" xlink:show="embed" xlink:actuate="onLoad"/><draw:image xlink:href="./ObjectReplacements/Object 77" xlink:type="simple" xlink:show="embed" xlink:actuate="onLoad"/></draw:frame><text:span text:style-name="T32"> </text:span><draw:frame draw:style-name="fr4" draw:name="Objekt78" text:anchor-type="as-char" svg:width="0.61cm" svg:height="0.563cm" draw:z-index="333"><draw:object xlink:href="./Object 78" xlink:type="simple" xlink:show="embed" xlink:actuate="onLoad"/><draw:image xlink:href="./ObjectReplacements/Object 78" xlink:type="simple" xlink:show="embed" xlink:actuate="onLoad"/></draw:frame><text:span text:style-name="T57">=0!)</text:span></text:p>
      <text:p text:style-name="Standard"><text:span text:style-name="T58"><text:s text:c="4"/></text:span><draw:frame draw:style-name="fr4" draw:name="Objekt79" text:anchor-type="as-char" svg:width="0.855cm" svg:height="1.201cm" draw:z-index="334"><draw:object xlink:href="./Object 79" xlink:type="simple" xlink:show="embed" xlink:actuate="onLoad"/><draw:image xlink:href="./ObjectReplacements/Object 79" xlink:type="simple" xlink:show="embed" xlink:actuate="onLoad"/></draw:frame><draw:frame draw:style-name="fr4" draw:name="Objekt80" text:anchor-type="as-char" svg:width="0.915cm" svg:height="1.201cm" draw:z-index="335"><draw:object xlink:href="./Object 80" xlink:type="simple" xlink:show="embed" xlink:actuate="onLoad"/><draw:image xlink:href="./ObjectReplacements/Object 80" xlink:type="simple" xlink:show="embed" xlink:actuate="onLoad"/></draw:frame><text:span text:style-name="T57">(a</text:span><text:span text:style-name="T31"></text:span><text:span text:style-name="T32"> </text:span><draw:frame draw:style-name="fr4" draw:name="Objekt81" text:anchor-type="as-char" svg:width="0.617cm" svg:height="0.563cm" draw:z-index="337"><draw:object xlink:href="./Object 81" xlink:type="simple" xlink:show="embed" xlink:actuate="onLoad"/><draw:image xlink:href="./ObjectReplacements/Object 81" xlink:type="simple" xlink:show="embed" xlink:actuate="onLoad"/></draw:frame><text:span text:style-name="T57">b</text:span><text:span text:style-name="T31"></text:span><draw:frame draw:style-name="fr4" draw:name="Objekt82" text:anchor-type="as-char" svg:width="0.677cm" svg:height="0.563cm" draw:z-index="338"><draw:object xlink:href="./Object 82" xlink:type="simple" xlink:show="embed" xlink:actuate="onLoad"/><draw:image xlink:href="./ObjectReplacements/Object 82" xlink:type="simple" xlink:show="embed" xlink:actuate="onLoad"/></draw:frame><text:span text:style-name="T57">-a</text:span><text:span text:style-name="T31"></text:span><text:span text:style-name="T57">b</text:span><text:span text:style-name="T31"></text:span><text:span text:style-name="T32"> </text:span><draw:frame draw:style-name="fr4" draw:name="Objekt83" text:anchor-type="as-char" svg:width="0.677cm" svg:height="0.563cm" draw:z-index="339"><draw:object xlink:href="./Object 83" xlink:type="simple" xlink:show="embed" xlink:actuate="onLoad"/><draw:image xlink:href="./ObjectReplacements/Object 83" xlink:type="simple" xlink:show="embed" xlink:actuate="onLoad"/></draw:frame><text:span text:style-name="T32"><text:s/></text:span><draw:frame draw:style-name="fr4" draw:name="Objekt84" text:anchor-type="as-char" svg:width="0.677cm" svg:height="0.563cm" draw:z-index="340"><draw:object xlink:href="./Object 84" xlink:type="simple" xlink:show="embed" xlink:actuate="onLoad"/><draw:image xlink:href="./ObjectReplacements/Object 84" xlink:type="simple" xlink:show="embed" xlink:actuate="onLoad"/></draw:frame><text:span text:style-name="T57">)+</text:span><draw:frame draw:style-name="fr4" draw:name="Objekt85" text:anchor-type="as-char" svg:width="2.332cm" svg:height="1.7cm" draw:z-index="341"><draw:object xlink:href="./Object 85" xlink:type="simple" xlink:show="embed" xlink:actuate="onLoad"/><draw:image xlink:href="./ObjectReplacements/Object 85" xlink:type="simple" xlink:show="embed" xlink:actuate="onLoad"/></draw:frame><text:span text:style-name="T57">(a</text:span><text:span text:style-name="T31"></text:span><text:span text:style-name="T32"> </text:span><draw:frame draw:style-name="fr4" draw:name="Objekt86" text:anchor-type="as-char" svg:width="0.617cm" svg:height="0.563cm" draw:z-index="342"><draw:object xlink:href="./Object 86" xlink:type="simple" xlink:show="embed" xlink:actuate="onLoad"/><draw:image xlink:href="./ObjectReplacements/Object 86" xlink:type="simple" xlink:show="embed" xlink:actuate="onLoad"/></draw:frame><text:span text:style-name="T57">b</text:span><text:span text:style-name="T31"></text:span><draw:frame draw:style-name="fr4" draw:name="Objekt87" text:anchor-type="as-char" svg:width="0.677cm" svg:height="0.563cm" draw:z-index="343"><draw:object xlink:href="./Object 87" xlink:type="simple" xlink:show="embed" xlink:actuate="onLoad"/><draw:image xlink:href="./ObjectReplacements/Object 87" xlink:type="simple" xlink:show="embed" xlink:actuate="onLoad"/></draw:frame><text:span text:style-name="T57">-a</text:span><text:span text:style-name="T31"></text:span><text:span text:style-name="T57">b</text:span><text:span text:style-name="T31"></text:span><text:span text:style-name="T32"> </text:span><draw:frame draw:style-name="fr4" draw:name="Objekt88" text:anchor-type="as-char" svg:width="0.677cm" svg:height="0.563cm" draw:z-index="344"><draw:object xlink:href="./Object 88" xlink:type="simple" xlink:show="embed" xlink:actuate="onLoad"/><draw:image xlink:href="./ObjectReplacements/Object 88" xlink:type="simple" xlink:show="embed" xlink:actuate="onLoad"/></draw:frame><text:span text:style-name="T32"><text:s/></text:span><draw:frame draw:style-name="fr4" draw:name="Objekt89" text:anchor-type="as-char" svg:width="0.677cm" svg:height="0.563cm" draw:z-index="345"><draw:object xlink:href="./Object 89" xlink:type="simple" xlink:show="embed" xlink:actuate="onLoad"/><draw:image xlink:href="./ObjectReplacements/Object 89" xlink:type="simple" xlink:show="embed" xlink:actuate="onLoad"/></draw:frame><text:span text:style-name="T57">)=</text:span></text:p>
      <text:p text:style-name="Standard"><text:span text:style-name="T58"><text:s text:c="4"/></text:span><draw:frame draw:style-name="fr4" draw:name="Objekt90" text:anchor-type="as-char" svg:width="0.855cm" svg:height="1.201cm" draw:z-index="346"><draw:object xlink:href="./Object 90" xlink:type="simple" xlink:show="embed" xlink:actuate="onLoad"/><draw:image xlink:href="./ObjectReplacements/Object 90" xlink:type="simple" xlink:show="embed" xlink:actuate="onLoad"/></draw:frame><draw:frame draw:style-name="fr4" draw:name="Objekt91" text:anchor-type="as-char" svg:width="0.915cm" svg:height="1.201cm" draw:z-index="347"><draw:object xlink:href="./Object 91" xlink:type="simple" xlink:show="embed" xlink:actuate="onLoad"/><draw:image xlink:href="./ObjectReplacements/Object 91" xlink:type="simple" xlink:show="embed" xlink:actuate="onLoad"/></draw:frame><text:span text:style-name="T57">(a</text:span><text:span text:style-name="T31"></text:span><text:span text:style-name="T32"> </text:span><draw:frame draw:style-name="fr4" draw:name="Objekt92" text:anchor-type="as-char" svg:width="0.617cm" svg:height="0.563cm" draw:z-index="348"><draw:object xlink:href="./Object 92" xlink:type="simple" xlink:show="embed" xlink:actuate="onLoad"/><draw:image xlink:href="./ObjectReplacements/Object 92" xlink:type="simple" xlink:show="embed" xlink:actuate="onLoad"/></draw:frame><text:span text:style-name="T57">b</text:span><text:span text:style-name="T31"></text:span><draw:frame draw:style-name="fr4" draw:name="Objekt93" text:anchor-type="as-char" svg:width="0.677cm" svg:height="0.563cm" draw:z-index="349"><draw:object xlink:href="./Object 93" xlink:type="simple" xlink:show="embed" xlink:actuate="onLoad"/><draw:image xlink:href="./ObjectReplacements/Object 93" xlink:type="simple" xlink:show="embed" xlink:actuate="onLoad"/></draw:frame><text:span text:style-name="T57">-a</text:span><text:span text:style-name="T31"></text:span><text:span text:style-name="T57">b</text:span><text:span text:style-name="T31"></text:span><text:span text:style-name="T32"> </text:span><draw:frame draw:style-name="fr4" draw:name="Objekt94" text:anchor-type="as-char" svg:width="0.677cm" svg:height="0.563cm" draw:z-index="350"><draw:object xlink:href="./Object 94" xlink:type="simple" xlink:show="embed" xlink:actuate="onLoad"/><draw:image xlink:href="./ObjectReplacements/Object 94" xlink:type="simple" xlink:show="embed" xlink:actuate="onLoad"/></draw:frame><text:span text:style-name="T32"><text:s/></text:span><draw:frame draw:style-name="fr4" draw:name="Objekt95" text:anchor-type="as-char" svg:width="0.677cm" svg:height="0.563cm" draw:z-index="351"><draw:object xlink:href="./Object 95" xlink:type="simple" xlink:show="embed" xlink:actuate="onLoad"/><draw:image xlink:href="./ObjectReplacements/Object 95" xlink:type="simple" xlink:show="embed" xlink:actuate="onLoad"/></draw:frame><text:span text:style-name="T57"><text:s/>+a</text:span><text:span text:style-name="T31"></text:span><draw:frame draw:style-name="fr4" draw:name="Objekt96" text:anchor-type="as-char" svg:width="0.677cm" svg:height="0.563cm" draw:z-index="352"><draw:object xlink:href="./Object 96" xlink:type="simple" xlink:show="embed" xlink:actuate="onLoad"/><draw:image xlink:href="./ObjectReplacements/Object 96" xlink:type="simple" xlink:show="embed" xlink:actuate="onLoad"/></draw:frame><text:span text:style-name="T57">b</text:span><text:span text:style-name="T31"></text:span><text:span text:style-name="T32"> </text:span><draw:frame draw:style-name="fr4" draw:name="Objekt97" text:anchor-type="as-char" svg:width="0.617cm" svg:height="0.563cm" draw:z-index="353"><draw:object xlink:href="./Object 97" xlink:type="simple" xlink:show="embed" xlink:actuate="onLoad"/><draw:image xlink:href="./ObjectReplacements/Object 97" xlink:type="simple" xlink:show="embed" xlink:actuate="onLoad"/></draw:frame><text:span text:style-name="T57">-a</text:span><text:span text:style-name="T31"></text:span><text:span text:style-name="T57">b</text:span><text:span text:style-name="T31"></text:span><draw:frame draw:style-name="fr4" draw:name="Objekt98" text:anchor-type="as-char" svg:width="0.617cm" svg:height="0.563cm" draw:z-index="354"><draw:object xlink:href="./Object 98" xlink:type="simple" xlink:show="embed" xlink:actuate="onLoad"/><draw:image xlink:href="./ObjectReplacements/Object 98" xlink:type="simple" xlink:show="embed" xlink:actuate="onLoad"/></draw:frame><text:span text:style-name="T32"> </text:span><draw:frame draw:style-name="fr4" draw:name="Objekt99" text:anchor-type="as-char" svg:width="0.617cm" svg:height="0.563cm" draw:z-index="355"><draw:object xlink:href="./Object 99" xlink:type="simple" xlink:show="embed" xlink:actuate="onLoad"/><draw:image xlink:href="./ObjectReplacements/Object 99" xlink:type="simple" xlink:show="embed" xlink:actuate="onLoad"/></draw:frame><text:span text:style-name="T57">)=</text:span></text:p>
      <text:p text:style-name="Standard"><text:span text:style-name="T58"><text:s text:c="4"/></text:span><draw:frame draw:style-name="fr4" draw:name="Objekt100" text:anchor-type="as-char" svg:width="0.855cm" svg:height="1.201cm" draw:z-index="356"><draw:object xlink:href="./Object 100" xlink:type="simple" xlink:show="embed" xlink:actuate="onLoad"/><draw:image xlink:href="./ObjectReplacements/Object 100" xlink:type="simple" xlink:show="embed" xlink:actuate="onLoad"/></draw:frame><draw:frame draw:style-name="fr4" draw:name="Objekt101" text:anchor-type="as-char" svg:width="0.915cm" svg:height="1.201cm" draw:z-index="357"><draw:object xlink:href="./Object 101" xlink:type="simple" xlink:show="embed" xlink:actuate="onLoad"/><draw:image xlink:href="./ObjectReplacements/Object 101" xlink:type="simple" xlink:show="embed" xlink:actuate="onLoad"/></draw:frame><text:span text:style-name="T57">(a</text:span><text:span text:style-name="T31"></text:span><text:span text:style-name="T32"> </text:span><draw:frame draw:style-name="fr4" draw:name="Objekt102" text:anchor-type="as-char" svg:width="0.677cm" svg:height="0.563cm" draw:z-index="358"><draw:object xlink:href="./Object 102" xlink:type="simple" xlink:show="embed" xlink:actuate="onLoad"/><draw:image xlink:href="./ObjectReplacements/Object 102" xlink:type="simple" xlink:show="embed" xlink:actuate="onLoad"/></draw:frame><text:span text:style-name="T57">-a</text:span><text:span text:style-name="T31"></text:span><draw:frame draw:style-name="fr4" draw:name="Objekt103" text:anchor-type="as-char" svg:width="0.617cm" svg:height="0.563cm" draw:z-index="359"><draw:object xlink:href="./Object 103" xlink:type="simple" xlink:show="embed" xlink:actuate="onLoad"/><draw:image xlink:href="./ObjectReplacements/Object 103" xlink:type="simple" xlink:show="embed" xlink:actuate="onLoad"/></draw:frame><text:span text:style-name="T57">)(</text:span><draw:frame draw:style-name="fr4" draw:name="Objekt104" text:anchor-type="as-char" svg:width="0.617cm" svg:height="0.563cm" draw:z-index="360"><draw:object xlink:href="./Object 104" xlink:type="simple" xlink:show="embed" xlink:actuate="onLoad"/><draw:image xlink:href="./ObjectReplacements/Object 104" xlink:type="simple" xlink:show="embed" xlink:actuate="onLoad"/></draw:frame><text:span text:style-name="T57">b</text:span><text:span text:style-name="T31"></text:span><text:span text:style-name="T57">-</text:span><draw:frame draw:style-name="fr4" draw:name="Objekt105" text:anchor-type="as-char" svg:width="0.677cm" svg:height="0.563cm" draw:z-index="361"><draw:object xlink:href="./Object 105" xlink:type="simple" xlink:show="embed" xlink:actuate="onLoad"/><draw:image xlink:href="./ObjectReplacements/Object 105" xlink:type="simple" xlink:show="embed" xlink:actuate="onLoad"/></draw:frame><text:span text:style-name="T57">b</text:span><text:span text:style-name="T31"></text:span><text:span text:style-name="T57">)=</text:span><draw:frame draw:style-name="fr4" draw:name="Objekt106" text:anchor-type="as-char" svg:width="0.855cm" svg:height="1.201cm" draw:z-index="362"><draw:object xlink:href="./Object 106" xlink:type="simple" xlink:show="embed" xlink:actuate="onLoad"/><draw:image xlink:href="./ObjectReplacements/Object 106" xlink:type="simple" xlink:show="embed" xlink:actuate="onLoad"/></draw:frame><draw:frame draw:style-name="fr4" draw:name="Objekt107" text:anchor-type="as-char" svg:width="0.915cm" svg:height="1.201cm" draw:z-index="363"><draw:object xlink:href="./Object 107" xlink:type="simple" xlink:show="embed" xlink:actuate="onLoad"/><draw:image xlink:href="./ObjectReplacements/Object 107" xlink:type="simple" xlink:show="embed" xlink:actuate="onLoad"/></draw:frame><text:span text:style-name="T57">|a</text:span><text:span text:style-name="T31"></text:span><text:span text:style-name="T32"> </text:span><draw:frame draw:style-name="fr4" draw:name="Objekt108" text:anchor-type="as-char" svg:width="0.677cm" svg:height="0.563cm" draw:z-index="364"><draw:object xlink:href="./Object 108" xlink:type="simple" xlink:show="embed" xlink:actuate="onLoad"/><draw:image xlink:href="./ObjectReplacements/Object 108" xlink:type="simple" xlink:show="embed" xlink:actuate="onLoad"/></draw:frame><text:span text:style-name="T57">-a</text:span><text:span text:style-name="T31"></text:span><draw:frame draw:style-name="fr4" draw:name="Objekt109" text:anchor-type="as-char" svg:width="0.617cm" svg:height="0.563cm" draw:z-index="365"><draw:object xlink:href="./Object 109" xlink:type="simple" xlink:show="embed" xlink:actuate="onLoad"/><draw:image xlink:href="./ObjectReplacements/Object 109" xlink:type="simple" xlink:show="embed" xlink:actuate="onLoad"/></draw:frame><text:span text:style-name="T57">|</text:span><text:span text:style-name="T41">2 </text:span><text:span text:style-name="T17"></text:span><text:span text:style-name="T57"> 0 (da||</text:span><text:span text:style-name="T41">2</text:span><text:span text:style-name="T57">)</text:span></text:p>
      <text:p text:style-name="P6"/>
      <text:p text:style-name="Standard"><text:span text:style-name="T1">Bem:Es gilt |</text:span><draw:frame draw:style-name="fr4" draw:name="Objekt110" text:anchor-type="as-char" svg:width="0.855cm" svg:height="1.201cm" draw:z-index="366"><draw:object xlink:href="./Object 110" xlink:type="simple" xlink:show="embed" xlink:actuate="onLoad"/><draw:image xlink:href="./ObjectReplacements/Object 110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|</text:span><text:span text:style-name="T36">2</text:span><text:span text:style-name="T1">=(</text:span><draw:frame draw:style-name="fr4" draw:name="Objekt111" text:anchor-type="as-char" svg:width="0.855cm" svg:height="1.201cm" draw:z-index="367"><draw:object xlink:href="./Object 111" xlink:type="simple" xlink:show="embed" xlink:actuate="onLoad"/><draw:image xlink:href="./ObjectReplacements/Object 111" xlink:type="simple" xlink:show="embed" xlink:actuate="onLoad"/></draw:frame><text:span text:style-name="T1">|a</text:span><text:span text:style-name="T29">k</text:span><text:span text:style-name="T1">|</text:span><text:span text:style-name="T36">2</text:span><text:span text:style-name="T1">)(</text:span><draw:frame draw:style-name="fr4" draw:name="Objekt112" text:anchor-type="as-char" svg:width="0.855cm" svg:height="1.201cm" draw:z-index="368"><draw:object xlink:href="./Object 112" xlink:type="simple" xlink:show="embed" xlink:actuate="onLoad"/><draw:image xlink:href="./ObjectReplacements/Object 112" xlink:type="simple" xlink:show="embed" xlink:actuate="onLoad"/></draw:frame><text:span text:style-name="T1">|b</text:span><text:span text:style-name="T31"></text:span><text:span text:style-name="T1">|</text:span><text:span text:style-name="T36">2</text:span><text:span text:style-name="T1">) </text:span><text:span text:style-name="T17"></text:span></text:p>
      <text:p text:style-name="Standard"><text:span text:style-name="T61"><text:s text:c="3"/></text:span><text:span text:style-name="T60">a</text:span><text:span text:style-name="T31"></text:span><text:span text:style-name="T33"> </text:span><draw:frame draw:style-name="fr4" draw:name="Objekt113" text:anchor-type="as-char" svg:width="0.677cm" svg:height="0.563cm" draw:z-index="369"><draw:object xlink:href="./Object 113" xlink:type="simple" xlink:show="embed" xlink:actuate="onLoad"/><draw:image xlink:href="./ObjectReplacements/Object 113" xlink:type="simple" xlink:show="embed" xlink:actuate="onLoad"/></draw:frame><text:span text:style-name="T60">- a</text:span><text:span text:style-name="T31"></text:span><draw:frame draw:style-name="fr4" draw:name="Objekt114" text:anchor-type="as-char" svg:width="0.617cm" svg:height="0.563cm" draw:z-index="370"><draw:object xlink:href="./Object 114" xlink:type="simple" xlink:show="embed" xlink:actuate="onLoad"/><draw:image xlink:href="./ObjectReplacements/Object 114" xlink:type="simple" xlink:show="embed" xlink:actuate="onLoad"/></draw:frame><text:span text:style-name="T60">=0 </text:span><text:span text:style-name="T17"></text:span><text:span text:style-name="T60"> </text:span><text:span text:style-name="T17"></text:span><text:span text:style-name="T60">,</text:span><text:span text:style-name="T17"></text:span><text:span text:style-name="T60"> mit 1</text:span><text:span text:style-name="T17"></text:span><text:span text:style-name="T60">n </text:span><text:span text:style-name="T17"></text:span></text:p>
      <text:p text:style-name="Standard"><text:span text:style-name="T9"><text:s text:c="3"/></text:span><text:span text:style-name="T17"></text:span><text:span text:style-name="T9"> </text:span><draw:frame draw:style-name="fr4" draw:name="Objekt115" text:anchor-type="as-char" svg:width="0.467cm" svg:height="0.467cm" draw:z-index="371"><draw:object xlink:href="./Object 115" xlink:type="simple" xlink:show="embed" xlink:actuate="onLoad"/><draw:image xlink:href="./ObjectReplacements/Object 115" xlink:type="simple" xlink:show="embed" xlink:actuate="onLoad"/></draw:frame><text:span text:style-name="T17"></text:span><text:span text:style-name="T26"> </text:span><text:span text:style-name="T25">C</text:span><text:span text:style-name="T1">: a</text:span><text:span text:style-name="T31"></text:span><text:span text:style-name="T1">=</text:span><draw:frame draw:style-name="fr4" draw:name="Objekt116" text:anchor-type="as-char" svg:width="0.467cm" svg:height="0.467cm" draw:z-index="372"><draw:object xlink:href="./Object 116" xlink:type="simple" xlink:show="embed" xlink:actuate="onLoad"/><draw:image xlink:href="./ObjectReplacements/Object 116" xlink:type="simple" xlink:show="embed" xlink:actuate="onLoad"/></draw:frame><draw:frame draw:style-name="fr4" draw:name="Objekt117" text:anchor-type="as-char" svg:width="0.617cm" svg:height="0.563cm" draw:z-index="373"><draw:object xlink:href="./Object 117" xlink:type="simple" xlink:show="embed" xlink:actuate="onLoad"/><draw:image xlink:href="./ObjectReplacements/Object 117" xlink:type="simple" xlink:show="embed" xlink:actuate="onLoad"/></draw:frame><text:span text:style-name="T1"> </text:span><text:span text:style-name="T17"></text:span><text:span text:style-name="T1"> </text:span><text:span text:style-name="T17"></text:span><text:span text:style-name="T1">=1,...,n oder b</text:span><text:span text:style-name="T31"></text:span><text:span text:style-name="T1">=</text:span><draw:frame draw:style-name="fr4" draw:name="Objekt118" text:anchor-type="as-char" svg:width="0.467cm" svg:height="0.467cm" draw:z-index="374"><draw:object xlink:href="./Object 118" xlink:type="simple" xlink:show="embed" xlink:actuate="onLoad"/><draw:image xlink:href="./ObjectReplacements/Object 118" xlink:type="simple" xlink:show="embed" xlink:actuate="onLoad"/></draw:frame><draw:frame draw:style-name="fr4" draw:name="Objekt119" text:anchor-type="as-char" svg:width="0.617cm" svg:height="0.563cm" draw:z-index="375"><draw:object xlink:href="./Object 119" xlink:type="simple" xlink:show="embed" xlink:actuate="onLoad"/><draw:image xlink:href="./ObjectReplacements/Object 119" xlink:type="simple" xlink:show="embed" xlink:actuate="onLoad"/></draw:frame><text:span text:style-name="T1"> </text:span><text:span text:style-name="T17"></text:span><text:span text:style-name="T1"> </text:span><text:span text:style-name="T17"></text:span><text:span text:style-name="T1">=1,...,n</text:span></text:p>
      <text:p text:style-name="P1"/>
      <text:p text:style-name="P16">Bew:Aus Lagrangeidentität</text:p>
      <text:p text:style-name="Standard"><text:span text:style-name="T9"><text:s text:c="4"/></text:span><text:span text:style-name="T1">(</text:span><draw:frame draw:style-name="fr4" draw:name="Objekt120" text:anchor-type="as-char" svg:width="0.855cm" svg:height="1.201cm" draw:z-index="376"><draw:object xlink:href="./Object 120" xlink:type="simple" xlink:show="embed" xlink:actuate="onLoad"/><draw:image xlink:href="./ObjectReplacements/Object 120" xlink:type="simple" xlink:show="embed" xlink:actuate="onLoad"/></draw:frame><text:span text:style-name="T1">|a</text:span><text:span text:style-name="T29">k</text:span><text:span text:style-name="T1">|</text:span><text:span text:style-name="T36">2</text:span><text:span text:style-name="T1">)(</text:span><draw:frame draw:style-name="fr4" draw:name="Objekt121" text:anchor-type="as-char" svg:width="0.855cm" svg:height="1.201cm" draw:z-index="377"><draw:object xlink:href="./Object 121" xlink:type="simple" xlink:show="embed" xlink:actuate="onLoad"/><draw:image xlink:href="./ObjectReplacements/Object 121" xlink:type="simple" xlink:show="embed" xlink:actuate="onLoad"/></draw:frame><text:span text:style-name="T1">|b</text:span><text:span text:style-name="T31"></text:span><text:span text:style-name="T1">|</text:span><text:span text:style-name="T36">2</text:span><text:span text:style-name="T1">)- |</text:span><draw:frame draw:style-name="fr4" draw:name="Objekt122" text:anchor-type="as-char" svg:width="0.855cm" svg:height="1.201cm" draw:z-index="378"><draw:object xlink:href="./Object 122" xlink:type="simple" xlink:show="embed" xlink:actuate="onLoad"/><draw:image xlink:href="./ObjectReplacements/Object 122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|</text:span><text:span text:style-name="T36">2</text:span><text:span text:style-name="T1">=</text:span><draw:frame draw:style-name="fr4" draw:name="Objekt123" text:anchor-type="as-char" svg:width="0.855cm" svg:height="1.201cm" draw:z-index="379"><draw:object xlink:href="./Object 123" xlink:type="simple" xlink:show="embed" xlink:actuate="onLoad"/><draw:image xlink:href="./ObjectReplacements/Object 123" xlink:type="simple" xlink:show="embed" xlink:actuate="onLoad"/></draw:frame><draw:frame draw:style-name="fr4" draw:name="Objekt124" text:anchor-type="as-char" svg:width="0.915cm" svg:height="1.201cm" draw:z-index="380"><draw:object xlink:href="./Object 124" xlink:type="simple" xlink:show="embed" xlink:actuate="onLoad"/><draw:image xlink:href="./ObjectReplacements/Object 124" xlink:type="simple" xlink:show="embed" xlink:actuate="onLoad"/></draw:frame><text:span text:style-name="T1">|a</text:span><text:span text:style-name="T31"></text:span><draw:frame draw:style-name="fr4" draw:name="Objekt125" text:anchor-type="as-char" svg:width="0.677cm" svg:height="0.563cm" draw:z-index="381"><draw:object xlink:href="./Object 125" xlink:type="simple" xlink:show="embed" xlink:actuate="onLoad"/><draw:image xlink:href="./ObjectReplacements/Object 125" xlink:type="simple" xlink:show="embed" xlink:actuate="onLoad"/></draw:frame><text:span text:style-name="T1">- a</text:span><text:span text:style-name="T31"></text:span><draw:frame draw:style-name="fr4" draw:name="Objekt126" text:anchor-type="as-char" svg:width="0.617cm" svg:height="0.563cm" draw:z-index="382"><draw:object xlink:href="./Object 126" xlink:type="simple" xlink:show="embed" xlink:actuate="onLoad"/><draw:image xlink:href="./ObjectReplacements/Object 126" xlink:type="simple" xlink:show="embed" xlink:actuate="onLoad"/></draw:frame><text:span text:style-name="T1">|</text:span><text:span text:style-name="T36">2</text:span><text:span text:style-name="T1"> Damit gilt:</text:span></text:p>
      <text:p text:style-name="Standard"><text:span text:style-name="T39"><text:s text:c="6"/></text:span><text:span text:style-name="T1">|</text:span><draw:frame draw:style-name="fr4" draw:name="Objekt127" text:anchor-type="as-char" svg:width="0.855cm" svg:height="1.201cm" draw:z-index="383"><draw:object xlink:href="./Object 127" xlink:type="simple" xlink:show="embed" xlink:actuate="onLoad"/><draw:image xlink:href="./ObjectReplacements/Object 127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|</text:span><text:span text:style-name="T36">2</text:span><text:span text:style-name="T1">=(</text:span><draw:frame draw:style-name="fr4" draw:name="Objekt128" text:anchor-type="as-char" svg:width="0.855cm" svg:height="1.201cm" draw:z-index="384"><draw:object xlink:href="./Object 128" xlink:type="simple" xlink:show="embed" xlink:actuate="onLoad"/><draw:image xlink:href="./ObjectReplacements/Object 128" xlink:type="simple" xlink:show="embed" xlink:actuate="onLoad"/></draw:frame><text:span text:style-name="T1">|a</text:span><text:span text:style-name="T29">k</text:span><text:span text:style-name="T1">|</text:span><text:span text:style-name="T36">2</text:span><text:span text:style-name="T1">)(</text:span><draw:frame draw:style-name="fr4" draw:name="Objekt129" text:anchor-type="as-char" svg:width="0.855cm" svg:height="1.201cm" draw:z-index="385"><draw:object xlink:href="./Object 129" xlink:type="simple" xlink:show="embed" xlink:actuate="onLoad"/><draw:image xlink:href="./ObjectReplacements/Object 129" xlink:type="simple" xlink:show="embed" xlink:actuate="onLoad"/></draw:frame><text:span text:style-name="T1">|b</text:span><text:span text:style-name="T31"></text:span><text:span text:style-name="T1">|</text:span><text:span text:style-name="T36">2</text:span><text:span text:style-name="T1">) </text:span><text:span text:style-name="T17"></text:span><text:span text:style-name="T1"> </text:span><draw:frame draw:style-name="fr4" draw:name="Objekt130" text:anchor-type="as-char" svg:width="0.855cm" svg:height="1.201cm" draw:z-index="386"><draw:object xlink:href="./Object 130" xlink:type="simple" xlink:show="embed" xlink:actuate="onLoad"/><draw:image xlink:href="./ObjectReplacements/Object 130" xlink:type="simple" xlink:show="embed" xlink:actuate="onLoad"/></draw:frame><draw:frame draw:style-name="fr4" draw:name="Objekt131" text:anchor-type="as-char" svg:width="0.915cm" svg:height="1.201cm" draw:z-index="387"><draw:object xlink:href="./Object 131" xlink:type="simple" xlink:show="embed" xlink:actuate="onLoad"/><draw:image xlink:href="./ObjectReplacements/Object 131" xlink:type="simple" xlink:show="embed" xlink:actuate="onLoad"/></draw:frame><draw:frame draw:style-name="fr4" draw:name="Objekt132" text:anchor-type="as-char" svg:width="2.529cm" svg:height="1.06cm" draw:z-index="388"><draw:object xlink:href="./Object 132" xlink:type="simple" xlink:show="embed" xlink:actuate="onLoad"/><draw:image xlink:href="./ObjectReplacements/Object 132" xlink:type="simple" xlink:show="embed" xlink:actuate="onLoad"/></draw:frame><text:span text:style-name="T36">2</text:span><text:span text:style-name="T1">=0 </text:span><text:span text:style-name="T17"></text:span></text:p>
      <text:p text:style-name="Standard"><draw:line text:anchor-type="char" draw:z-index="251" draw:name="Form7" draw:style-name="gr1" draw:text-style-name="P29" svg:x1="14.268cm" svg:y1="0.776cm" svg:x2="1.198cm" svg:y2="1.755cm"><text:p/></draw:line><text:span text:style-name="T9"><text:s text:c="4"/></text:span><text:span text:style-name="T60">|a</text:span><text:span text:style-name="T31"></text:span><text:span text:style-name="T33"> </text:span><draw:frame draw:style-name="fr4" draw:name="Objekt133" text:anchor-type="as-char" svg:width="0.677cm" svg:height="0.563cm" draw:z-index="389"><draw:object xlink:href="./Object 133" xlink:type="simple" xlink:show="embed" xlink:actuate="onLoad"/><draw:image xlink:href="./ObjectReplacements/Object 133" xlink:type="simple" xlink:show="embed" xlink:actuate="onLoad"/></draw:frame><text:span text:style-name="T60">- a</text:span><text:span text:style-name="T31"></text:span><draw:frame draw:style-name="fr4" draw:name="Objekt134" text:anchor-type="as-char" svg:width="0.617cm" svg:height="0.563cm" draw:z-index="390"><draw:object xlink:href="./Object 134" xlink:type="simple" xlink:show="embed" xlink:actuate="onLoad"/><draw:image xlink:href="./ObjectReplacements/Object 134" xlink:type="simple" xlink:show="embed" xlink:actuate="onLoad"/></draw:frame><text:span text:style-name="T60">|=0 </text:span><text:span text:style-name="T17"></text:span><text:span text:style-name="T60"> </text:span><text:span text:style-name="T17"></text:span><text:span text:style-name="T60">,</text:span><text:span text:style-name="T17"></text:span><text:span text:style-name="T60">:</text:span><text:span text:style-name="T17"></text:span><text:span text:style-name="T60"> </text:span><text:span text:style-name="T17"></text:span><text:span text:style-name="T60"> a</text:span><text:span text:style-name="T31"></text:span><text:span text:style-name="T33"> </text:span><draw:frame draw:style-name="fr4" draw:name="Objekt135" text:anchor-type="as-char" svg:width="0.677cm" svg:height="0.563cm" draw:z-index="391"><draw:object xlink:href="./Object 135" xlink:type="simple" xlink:show="embed" xlink:actuate="onLoad"/><draw:image xlink:href="./ObjectReplacements/Object 135" xlink:type="simple" xlink:show="embed" xlink:actuate="onLoad"/></draw:frame><text:span text:style-name="T60">- a</text:span><text:span text:style-name="T31"></text:span><draw:frame draw:style-name="fr4" draw:name="Objekt136" text:anchor-type="as-char" svg:width="0.617cm" svg:height="0.563cm" draw:z-index="392"><draw:object xlink:href="./Object 136" xlink:type="simple" xlink:show="embed" xlink:actuate="onLoad"/><draw:image xlink:href="./ObjectReplacements/Object 136" xlink:type="simple" xlink:show="embed" xlink:actuate="onLoad"/></draw:frame><text:span text:style-name="T60">=0 </text:span><text:span text:style-name="T17"></text:span><text:span text:style-name="T60"> </text:span><text:span text:style-name="T17"></text:span><text:span text:style-name="T60">,</text:span><text:span text:style-name="T17"></text:span><text:span text:style-name="T60">:</text:span><text:span text:style-name="T17"></text:span><draw:frame draw:style-name="fr4" draw:name="Objekt137" text:anchor-type="as-char" svg:width="0.48cm" svg:height="0.467cm" draw:z-index="393"><draw:object xlink:href="./Object 137" xlink:type="simple" xlink:show="embed" xlink:actuate="onLoad"/><draw:image xlink:href="./ObjectReplacements/Object 137" xlink:type="simple" xlink:show="embed" xlink:actuate="onLoad"/></draw:frame><text:span text:style-name="T17"></text:span><text:span text:style-name="T60"> </text:span><draw:frame draw:style-name="fr4" draw:name="Objekt138" text:anchor-type="as-char" svg:width="0.617cm" svg:height="0.855cm" draw:z-index="394"><draw:object xlink:href="./Object 138" xlink:type="simple" xlink:show="embed" xlink:actuate="onLoad"/><draw:image xlink:href="./ObjectReplacements/Object 138" xlink:type="simple" xlink:show="embed" xlink:actuate="onLoad"/></draw:frame></text:p>
      <text:p text:style-name="Standard"><text:span text:style-name="T9"><text:s text:c="4"/></text:span><text:span text:style-name="T17"></text:span><text:span text:style-name="T9"> </text:span><draw:frame draw:style-name="fr4" draw:name="Objekt139" text:anchor-type="as-char" svg:width="0.467cm" svg:height="0.467cm" draw:z-index="395"><draw:object xlink:href="./Object 139" xlink:type="simple" xlink:show="embed" xlink:actuate="onLoad"/><draw:image xlink:href="./ObjectReplacements/Object 139" xlink:type="simple" xlink:show="embed" xlink:actuate="onLoad"/></draw:frame><text:span text:style-name="T17"></text:span><text:span text:style-name="T26"> </text:span><text:span text:style-name="T25">C</text:span><text:span text:style-name="T1">: a</text:span><text:span text:style-name="T31"></text:span><text:span text:style-name="T29"> </text:span><text:span text:style-name="T1">=</text:span><draw:frame draw:style-name="fr4" draw:name="Objekt140" text:anchor-type="as-char" svg:width="0.467cm" svg:height="0.467cm" draw:z-index="396"><draw:object xlink:href="./Object 140" xlink:type="simple" xlink:show="embed" xlink:actuate="onLoad"/><draw:image xlink:href="./ObjectReplacements/Object 140" xlink:type="simple" xlink:show="embed" xlink:actuate="onLoad"/></draw:frame><draw:frame draw:style-name="fr4" draw:name="Objekt141" text:anchor-type="as-char" svg:width="0.617cm" svg:height="0.563cm" draw:z-index="397"><draw:object xlink:href="./Object 141" xlink:type="simple" xlink:show="embed" xlink:actuate="onLoad"/><draw:image xlink:href="./ObjectReplacements/Object 141" xlink:type="simple" xlink:show="embed" xlink:actuate="onLoad"/></draw:frame><text:span text:style-name="T36"> </text:span><text:span text:style-name="T17"></text:span><text:span text:style-name="T1"> </text:span><text:span text:style-name="T17"></text:span><text:span text:style-name="T1">=1,..,n oder <text:s/></text:span><text:span text:style-name="T17"></text:span><text:span text:style-name="T1"> </text:span><draw:frame draw:style-name="fr4" draw:name="Objekt142" text:anchor-type="as-char" svg:width="0.467cm" svg:height="0.467cm" draw:z-index="398"><draw:object xlink:href="./Object 142" xlink:type="simple" xlink:show="embed" xlink:actuate="onLoad"/><draw:image xlink:href="./ObjectReplacements/Object 142" xlink:type="simple" xlink:show="embed" xlink:actuate="onLoad"/></draw:frame><text:span text:style-name="T17"></text:span><text:span text:style-name="T25"> C</text:span><text:span text:style-name="T1">:b</text:span><text:span text:style-name="T31"></text:span><text:span text:style-name="T29"> </text:span><text:span text:style-name="T1">=</text:span><draw:frame draw:style-name="fr4" draw:name="Objekt143" text:anchor-type="as-char" svg:width="0.467cm" svg:height="0.467cm" draw:z-index="399"><draw:object xlink:href="./Object 143" xlink:type="simple" xlink:show="embed" xlink:actuate="onLoad"/><draw:image xlink:href="./ObjectReplacements/Object 143" xlink:type="simple" xlink:show="embed" xlink:actuate="onLoad"/></draw:frame><draw:frame draw:style-name="fr4" draw:name="Objekt144" text:anchor-type="as-char" svg:width="0.617cm" svg:height="0.563cm" draw:z-index="400"><draw:object xlink:href="./Object 144" xlink:type="simple" xlink:show="embed" xlink:actuate="onLoad"/><draw:image xlink:href="./ObjectReplacements/Object 144" xlink:type="simple" xlink:show="embed" xlink:actuate="onLoad"/></draw:frame><text:span text:style-name="T36"> </text:span><text:span text:style-name="T17"></text:span><text:span text:style-name="T1"> </text:span><text:span text:style-name="T17"></text:span><text:span text:style-name="T1">=1,..,n </text:span></text:p>
      <text:p text:style-name="Standard"><text:span text:style-name="T9"><text:s text:c="4"/></text:span><text:span text:style-name="T1">*“</text:span><text:span text:style-name="T17"></text:span><text:span text:style-name="T1">„1.Fall b</text:span><text:span text:style-name="T29">1</text:span><text:span text:style-name="T1">,... b</text:span><text:span text:style-name="T29">n</text:span><text:span text:style-name="T1">=0. Wähle </text:span><draw:frame draw:style-name="fr4" draw:name="Objekt145" text:anchor-type="as-char" svg:width="0.467cm" svg:height="0.467cm" draw:z-index="401"><draw:object xlink:href="./Object 145" xlink:type="simple" xlink:show="embed" xlink:actuate="onLoad"/><draw:image xlink:href="./ObjectReplacements/Object 145" xlink:type="simple" xlink:show="embed" xlink:actuate="onLoad"/></draw:frame><text:span text:style-name="T1">=0 </text:span><text:span text:style-name="T17"></text:span><text:span text:style-name="T1"> b</text:span><text:span text:style-name="T31"></text:span><text:span text:style-name="T1">=</text:span><draw:frame draw:style-name="fr4" draw:name="Objekt146" text:anchor-type="as-char" svg:width="0.467cm" svg:height="0.467cm" draw:z-index="402"><draw:object xlink:href="./Object 146" xlink:type="simple" xlink:show="embed" xlink:actuate="onLoad"/><draw:image xlink:href="./ObjectReplacements/Object 146" xlink:type="simple" xlink:show="embed" xlink:actuate="onLoad"/></draw:frame><draw:frame draw:style-name="fr4" draw:name="Objekt147" text:anchor-type="as-char" svg:width="0.617cm" svg:height="0.563cm" draw:z-index="403"><draw:object xlink:href="./Object 147" xlink:type="simple" xlink:show="embed" xlink:actuate="onLoad"/><draw:image xlink:href="./ObjectReplacements/Object 147" xlink:type="simple" xlink:show="embed" xlink:actuate="onLoad"/></draw:frame><text:span text:style-name="T1"> </text:span><text:span text:style-name="T17"></text:span><text:span text:style-name="T1"> </text:span><text:span text:style-name="T17"></text:span><text:span text:style-name="T1">=1,..,n</text:span></text:p>
      <text:p text:style-name="Standard"><text:span text:style-name="T9"><text:s text:c="9"/></text:span><text:span text:style-name="T1">2.Fall </text:span><draw:frame draw:style-name="fr4" draw:name="Objekt148" text:anchor-type="as-char" svg:width="0.728cm" svg:height="0.651cm" draw:z-index="404"><draw:object xlink:href="./Object 148" xlink:type="simple" xlink:show="embed" xlink:actuate="onLoad"/><draw:image xlink:href="./ObjectReplacements/Object 148" xlink:type="simple" xlink:show="embed" xlink:actuate="onLoad"/></draw:frame><text:span text:style-name="T17"></text:span><text:span text:style-name="T1">0 für ein </text:span><text:span text:style-name="T17"></text:span><text:span text:style-name="T29">0</text:span><text:span text:style-name="T1">: Wähle </text:span><draw:frame draw:style-name="fr4" draw:name="Objekt149" text:anchor-type="as-char" svg:width="0.467cm" svg:height="0.467cm" draw:z-index="405"><draw:object xlink:href="./Object 149" xlink:type="simple" xlink:show="embed" xlink:actuate="onLoad"/><draw:image xlink:href="./ObjectReplacements/Object 149" xlink:type="simple" xlink:show="embed" xlink:actuate="onLoad"/></draw:frame><text:span text:style-name="T1">=</text:span><draw:frame draw:style-name="fr4" draw:name="Objekt150" text:anchor-type="as-char" svg:width="0.728cm" svg:height="0.651cm" draw:z-index="406"><draw:object xlink:href="./Object 150" xlink:type="simple" xlink:show="embed" xlink:actuate="onLoad"/><draw:image xlink:href="./ObjectReplacements/Object 150" xlink:type="simple" xlink:show="embed" xlink:actuate="onLoad"/></draw:frame><text:span text:style-name="T1">/</text:span><draw:frame draw:style-name="fr4" draw:name="Objekt151" text:anchor-type="as-char" svg:width="0.73cm" svg:height="0.651cm" draw:z-index="407"><draw:object xlink:href="./Object 151" xlink:type="simple" xlink:show="embed" xlink:actuate="onLoad"/><draw:image xlink:href="./ObjectReplacements/Object 151" xlink:type="simple" xlink:show="embed" xlink:actuate="onLoad"/></draw:frame><text:span text:style-name="T1"> </text:span><text:span text:style-name="T17"></text:span><text:span text:style-name="T1"> </text:span></text:p>
      <text:p text:style-name="Standard"><text:span text:style-name="T9"><text:s text:c="16"/></text:span><text:span text:style-name="T1">a</text:span><text:span text:style-name="T31"></text:span><text:span text:style-name="T29"> </text:span><text:span text:style-name="T1">=</text:span><draw:frame draw:style-name="fr4" draw:name="Objekt152" text:anchor-type="as-char" svg:width="0.467cm" svg:height="0.467cm" draw:z-index="408"><draw:object xlink:href="./Object 152" xlink:type="simple" xlink:show="embed" xlink:actuate="onLoad"/><draw:image xlink:href="./ObjectReplacements/Object 152" xlink:type="simple" xlink:show="embed" xlink:actuate="onLoad"/></draw:frame><draw:frame draw:style-name="fr4" draw:name="Objekt153" text:anchor-type="as-char" svg:width="0.617cm" svg:height="0.563cm" draw:z-index="409"><draw:object xlink:href="./Object 153" xlink:type="simple" xlink:show="embed" xlink:actuate="onLoad"/><draw:image xlink:href="./ObjectReplacements/Object 153" xlink:type="simple" xlink:show="embed" xlink:actuate="onLoad"/></draw:frame><text:span text:style-name="T17"></text:span><text:span text:style-name="T1"> </text:span><text:span text:style-name="T17"></text:span><text:span text:style-name="T1">=1,..,n denn</text:span></text:p>
      <text:p text:style-name="Standard"><text:span text:style-name="T9"><text:s text:c="16"/></text:span><text:span text:style-name="T60">(.)</text:span><draw:frame draw:style-name="fr4" draw:name="Objekt154" text:anchor-type="as-char" svg:width="0.728cm" svg:height="0.651cm" draw:z-index="410"><draw:object xlink:href="./Object 154" xlink:type="simple" xlink:show="embed" xlink:actuate="onLoad"/><draw:image xlink:href="./ObjectReplacements/Object 154" xlink:type="simple" xlink:show="embed" xlink:actuate="onLoad"/></draw:frame><draw:frame draw:style-name="fr4" draw:name="Objekt155" text:anchor-type="as-char" svg:width="0.677cm" svg:height="0.563cm" draw:z-index="411"><draw:object xlink:href="./Object 155" xlink:type="simple" xlink:show="embed" xlink:actuate="onLoad"/><draw:image xlink:href="./ObjectReplacements/Object 155" xlink:type="simple" xlink:show="embed" xlink:actuate="onLoad"/></draw:frame><text:span text:style-name="T60">- a</text:span><text:span text:style-name="T31"></text:span><draw:frame draw:style-name="fr4" draw:name="Objekt156" text:anchor-type="as-char" svg:width="0.73cm" svg:height="0.651cm" draw:z-index="412"><draw:object xlink:href="./Object 156" xlink:type="simple" xlink:show="embed" xlink:actuate="onLoad"/><draw:image xlink:href="./ObjectReplacements/Object 156" xlink:type="simple" xlink:show="embed" xlink:actuate="onLoad"/></draw:frame><text:span text:style-name="T60">=0 </text:span><text:span text:style-name="T17"></text:span><text:span text:style-name="T60"> a</text:span><text:span text:style-name="T31"></text:span><text:span text:style-name="T60">=</text:span><draw:frame draw:style-name="fr4" draw:name="Objekt157" text:anchor-type="as-char" svg:width="1.268cm" svg:height="1.348cm" draw:z-index="413"><draw:object xlink:href="./Object 157" xlink:type="simple" xlink:show="embed" xlink:actuate="onLoad"/><draw:image xlink:href="./ObjectReplacements/Object 157" xlink:type="simple" xlink:show="embed" xlink:actuate="onLoad"/></draw:frame><text:span text:style-name="T60">=</text:span><draw:frame draw:style-name="fr4" draw:name="Objekt158" text:anchor-type="as-char" svg:width="0.467cm" svg:height="0.467cm" draw:z-index="414"><draw:object xlink:href="./Object 158" xlink:type="simple" xlink:show="embed" xlink:actuate="onLoad"/><draw:image xlink:href="./ObjectReplacements/Object 158" xlink:type="simple" xlink:show="embed" xlink:actuate="onLoad"/></draw:frame><draw:frame draw:style-name="fr2" draw:name="Objekt159" text:anchor-type="as-char" svg:width="0.63cm" svg:height="0.563cm" draw:z-index="6"><draw:object xlink:href="./Object 159" xlink:type="simple" xlink:show="embed" xlink:actuate="onLoad"/><draw:image xlink:href="./ObjectReplacements/Object 159" xlink:type="simple" xlink:show="embed" xlink:actuate="onLoad"/></draw:frame><text:span text:style-name="T60">, </text:span><text:span text:style-name="T17"></text:span><text:span text:style-name="T60">=1,...,</text:span><text:span text:style-name="T17"></text:span><text:span text:style-name="T33">0</text:span><text:span text:style-name="T60"> <text:s/></text:span></text:p>
      <text:p text:style-name="Standard"><text:span text:style-name="T61"><text:s text:c="15"/></text:span><text:span text:style-name="T60">(..)a</text:span><text:span text:style-name="T31"></text:span><text:span text:style-name="T60"> </text:span><draw:frame draw:style-name="fr4" draw:name="Objekt160" text:anchor-type="as-char" svg:width="0.73cm" svg:height="0.651cm" draw:z-index="415"><draw:object xlink:href="./Object 160" xlink:type="simple" xlink:show="embed" xlink:actuate="onLoad"/><draw:image xlink:href="./ObjectReplacements/Object 160" xlink:type="simple" xlink:show="embed" xlink:actuate="onLoad"/></draw:frame><text:span text:style-name="T60">-</text:span><draw:frame draw:style-name="fr4" draw:name="Objekt161" text:anchor-type="as-char" svg:width="0.728cm" svg:height="0.651cm" draw:z-index="416"><draw:object xlink:href="./Object 161" xlink:type="simple" xlink:show="embed" xlink:actuate="onLoad"/><draw:image xlink:href="./ObjectReplacements/Object 161" xlink:type="simple" xlink:show="embed" xlink:actuate="onLoad"/></draw:frame><draw:frame draw:style-name="fr4" draw:name="Objekt162" text:anchor-type="as-char" svg:width="0.617cm" svg:height="0.563cm" draw:z-index="417"><draw:object xlink:href="./Object 162" xlink:type="simple" xlink:show="embed" xlink:actuate="onLoad"/><draw:image xlink:href="./ObjectReplacements/Object 162" xlink:type="simple" xlink:show="embed" xlink:actuate="onLoad"/></draw:frame><text:span text:style-name="T60">=0 </text:span><text:span text:style-name="T17"></text:span><text:span text:style-name="T60"> a</text:span><text:span text:style-name="T31"></text:span><text:span text:style-name="T60">=</text:span><draw:frame draw:style-name="fr4" draw:name="Objekt163" text:anchor-type="as-char" svg:width="1.214cm" svg:height="1.348cm" draw:z-index="418"><draw:object xlink:href="./Object 163" xlink:type="simple" xlink:show="embed" xlink:actuate="onLoad"/><draw:image xlink:href="./ObjectReplacements/Object 163" xlink:type="simple" xlink:show="embed" xlink:actuate="onLoad"/></draw:frame><text:span text:style-name="T60">=</text:span><draw:frame draw:style-name="fr4" draw:name="Objekt164" text:anchor-type="as-char" svg:width="0.467cm" svg:height="0.467cm" draw:z-index="419"><draw:object xlink:href="./Object 164" xlink:type="simple" xlink:show="embed" xlink:actuate="onLoad"/><draw:image xlink:href="./ObjectReplacements/Object 164" xlink:type="simple" xlink:show="embed" xlink:actuate="onLoad"/></draw:frame><draw:frame draw:style-name="fr4" draw:name="Objekt165" text:anchor-type="as-char" svg:width="0.617cm" svg:height="0.563cm" draw:z-index="420"><draw:object xlink:href="./Object 165" xlink:type="simple" xlink:show="embed" xlink:actuate="onLoad"/><draw:image xlink:href="./ObjectReplacements/Object 165" xlink:type="simple" xlink:show="embed" xlink:actuate="onLoad"/></draw:frame>,<text:span text:style-name="T60"> </text:span><text:span text:style-name="T17"></text:span><text:span text:style-name="T60"> </text:span><text:span text:style-name="T17"></text:span><text:span text:style-name="T60">=</text:span><text:span text:style-name="T17"></text:span><text:span text:style-name="T33">0</text:span><text:span text:style-name="T60">,..,n</text:span></text:p>
      <text:p text:style-name="P14"><text:span text:style-name="T61"><text:s text:c="10"/></text:span><draw:frame draw:style-name="fr4" draw:name="Objekt166" text:anchor-type="as-char" svg:width="0.467cm" svg:height="0.467cm" draw:z-index="421"><draw:object xlink:href="./Object 166" xlink:type="simple" xlink:show="embed" xlink:actuate="onLoad"/><draw:image xlink:href="./ObjectReplacements/Object 166" xlink:type="simple" xlink:show="embed" xlink:actuate="onLoad"/></draw:frame><text:span text:style-name="T60">=</text:span><draw:frame draw:style-name="fr4" draw:name="Objekt167" text:anchor-type="as-char" svg:width="3.808cm" svg:height="1.374cm" draw:z-index="422"><draw:object xlink:href="./Object 167" xlink:type="simple" xlink:show="embed" xlink:actuate="onLoad"/><draw:image xlink:href="./ObjectReplacements/Object 167" xlink:type="simple" xlink:show="embed" xlink:actuate="onLoad"/></draw:frame><text:span text:style-name="T60"> </text:span><text:span text:style-name="T17"></text:span><text:span text:style-name="T60"> </text:span><draw:frame draw:style-name="fr4" draw:name="Objekt168" text:anchor-type="as-char" svg:width="0.467cm" svg:height="0.467cm" draw:z-index="423"><draw:object xlink:href="./Object 168" xlink:type="simple" xlink:show="embed" xlink:actuate="onLoad"/><draw:image xlink:href="./ObjectReplacements/Object 168" xlink:type="simple" xlink:show="embed" xlink:actuate="onLoad"/></draw:frame>:<draw:frame draw:style-name="fr3" draw:name="Objekt444" text:anchor-type="as-char" svg:y="-0.647cm" svg:width="2.829cm" svg:height="1.09cm" draw:z-index="424"><draw:object xlink:href="./Object 444" xlink:type="simple" xlink:show="embed" xlink:actuate="onLoad"/><draw:image xlink:href="./ObjectReplacements/Object 444" xlink:type="simple" xlink:show="embed" xlink:actuate="onLoad"/><svg:desc>Formel</svg:desc></draw:frame></text:p>
      <text:p text:style-name="P10"/>
      <text:p text:style-name="Standard"><text:span text:style-name="T61"><text:s text:c="5"/></text:span><text:span text:style-name="T60">„</text:span><text:span text:style-name="T17"></text:span><text:span text:style-name="T60">„1.Fall </text:span><text:span text:style-name="T17"></text:span><text:span text:style-name="T60"> </text:span><draw:frame draw:style-name="fr4" draw:name="Objekt170" text:anchor-type="as-char" svg:width="0.467cm" svg:height="0.467cm" draw:z-index="425"><draw:object xlink:href="./Object 170" xlink:type="simple" xlink:show="embed" xlink:actuate="onLoad"/><draw:image xlink:href="./ObjectReplacements/Object 170" xlink:type="simple" xlink:show="embed" xlink:actuate="onLoad"/></draw:frame><text:span text:style-name="T17"></text:span><text:span text:style-name="T27"> C</text:span><text:span text:style-name="T60">:a</text:span><text:span text:style-name="T31"></text:span><text:span text:style-name="T33"> </text:span><text:span text:style-name="T60">=</text:span><draw:frame draw:style-name="fr4" draw:name="Objekt171" text:anchor-type="as-char" svg:width="0.467cm" svg:height="0.467cm" draw:z-index="426"><draw:object xlink:href="./Object 171" xlink:type="simple" xlink:show="embed" xlink:actuate="onLoad"/><draw:image xlink:href="./ObjectReplacements/Object 171" xlink:type="simple" xlink:show="embed" xlink:actuate="onLoad"/></draw:frame><draw:frame draw:style-name="fr4" draw:name="Objekt172" text:anchor-type="as-char" svg:width="0.617cm" svg:height="0.563cm" draw:z-index="427"><draw:object xlink:href="./Object 172" xlink:type="simple" xlink:show="embed" xlink:actuate="onLoad"/><draw:image xlink:href="./ObjectReplacements/Object 172" xlink:type="simple" xlink:show="embed" xlink:actuate="onLoad"/></draw:frame><text:span text:style-name="T60"> </text:span><text:span text:style-name="T17"></text:span><text:span text:style-name="T60"> </text:span><text:span text:style-name="T17"></text:span><text:span text:style-name="T60">=1,..,n </text:span><text:span text:style-name="T17"></text:span></text:p>
      <text:p text:style-name="Standard"><text:span text:style-name="T61"><text:s text:c="16"/></text:span><text:span text:style-name="T60">a</text:span><text:span text:style-name="T31"></text:span><text:span text:style-name="T33"> </text:span><draw:frame draw:style-name="fr4" draw:name="Objekt173" text:anchor-type="as-char" svg:width="0.677cm" svg:height="0.563cm" draw:z-index="428"><draw:object xlink:href="./Object 173" xlink:type="simple" xlink:show="embed" xlink:actuate="onLoad"/><draw:image xlink:href="./ObjectReplacements/Object 173" xlink:type="simple" xlink:show="embed" xlink:actuate="onLoad"/></draw:frame><text:span text:style-name="T60">-a</text:span><text:span text:style-name="T31"></text:span><draw:frame draw:style-name="fr4" draw:name="Objekt174" text:anchor-type="as-char" svg:width="0.617cm" svg:height="0.563cm" draw:z-index="429"><draw:object xlink:href="./Object 174" xlink:type="simple" xlink:show="embed" xlink:actuate="onLoad"/><draw:image xlink:href="./ObjectReplacements/Object 174" xlink:type="simple" xlink:show="embed" xlink:actuate="onLoad"/></draw:frame><text:span text:style-name="T60">=</text:span><draw:frame draw:style-name="fr4" draw:name="Objekt175" text:anchor-type="as-char" svg:width="0.467cm" svg:height="0.467cm" draw:z-index="430"><draw:object xlink:href="./Object 175" xlink:type="simple" xlink:show="embed" xlink:actuate="onLoad"/><draw:image xlink:href="./ObjectReplacements/Object 175" xlink:type="simple" xlink:show="embed" xlink:actuate="onLoad"/></draw:frame><text:span text:style-name="T60">b</text:span><text:span text:style-name="T31"></text:span><draw:frame draw:style-name="fr4" draw:name="Objekt176" text:anchor-type="as-char" svg:width="0.677cm" svg:height="0.563cm" draw:z-index="431"><draw:object xlink:href="./Object 176" xlink:type="simple" xlink:show="embed" xlink:actuate="onLoad"/><draw:image xlink:href="./ObjectReplacements/Object 176" xlink:type="simple" xlink:show="embed" xlink:actuate="onLoad"/></draw:frame><text:span text:style-name="T60">-</text:span><draw:frame draw:style-name="fr4" draw:name="Objekt177" text:anchor-type="as-char" svg:width="0.467cm" svg:height="0.467cm" draw:z-index="432"><draw:object xlink:href="./Object 177" xlink:type="simple" xlink:show="embed" xlink:actuate="onLoad"/><draw:image xlink:href="./ObjectReplacements/Object 177" xlink:type="simple" xlink:show="embed" xlink:actuate="onLoad"/></draw:frame><draw:frame draw:style-name="fr4" draw:name="Objekt178" text:anchor-type="as-char" svg:width="0.677cm" svg:height="0.563cm" draw:z-index="433"><draw:object xlink:href="./Object 178" xlink:type="simple" xlink:show="embed" xlink:actuate="onLoad"/><draw:image xlink:href="./ObjectReplacements/Object 178" xlink:type="simple" xlink:show="embed" xlink:actuate="onLoad"/></draw:frame><text:span text:style-name="T60">b</text:span><text:span text:style-name="T31"></text:span><text:span text:style-name="T60">=0</text:span></text:p>
      <text:p text:style-name="Standard"><text:span text:style-name="T61"><text:s text:c="9"/></text:span><text:span text:style-name="T60">2.Fall </text:span><text:span text:style-name="T17"></text:span><text:span text:style-name="T60"> </text:span><draw:frame draw:style-name="fr4" draw:name="Objekt179" text:anchor-type="as-char" svg:width="0.467cm" svg:height="0.467cm" draw:z-index="434"><draw:object xlink:href="./Object 179" xlink:type="simple" xlink:show="embed" xlink:actuate="onLoad"/><draw:image xlink:href="./ObjectReplacements/Object 179" xlink:type="simple" xlink:show="embed" xlink:actuate="onLoad"/></draw:frame><text:span text:style-name="T17"></text:span><text:span text:style-name="T27"> C</text:span><text:span text:style-name="T60">: b</text:span><text:span text:style-name="T31"></text:span><text:span text:style-name="T33"> </text:span><text:span text:style-name="T60">=</text:span><draw:frame draw:style-name="fr4" draw:name="Objekt180" text:anchor-type="as-char" svg:width="0.467cm" svg:height="0.467cm" draw:z-index="435"><draw:object xlink:href="./Object 180" xlink:type="simple" xlink:show="embed" xlink:actuate="onLoad"/><draw:image xlink:href="./ObjectReplacements/Object 180" xlink:type="simple" xlink:show="embed" xlink:actuate="onLoad"/></draw:frame><draw:frame draw:style-name="fr4" draw:name="Objekt181" text:anchor-type="as-char" svg:width="0.617cm" svg:height="0.563cm" draw:z-index="436"><draw:object xlink:href="./Object 181" xlink:type="simple" xlink:show="embed" xlink:actuate="onLoad"/><draw:image xlink:href="./ObjectReplacements/Object 181" xlink:type="simple" xlink:show="embed" xlink:actuate="onLoad"/></draw:frame><text:span text:style-name="T60"> </text:span><text:span text:style-name="T17"></text:span><text:span text:style-name="T60"> </text:span><text:span text:style-name="T17"></text:span><text:span text:style-name="T60">=1,..,n </text:span><text:span text:style-name="T17"></text:span></text:p>
      <text:p text:style-name="Standard"><text:span text:style-name="T61"><text:s text:c="17"/></text:span><text:span text:style-name="T1">a</text:span><text:span text:style-name="T31"></text:span><text:span text:style-name="T29"> </text:span><draw:frame draw:style-name="fr4" draw:name="Objekt182" text:anchor-type="as-char" svg:width="0.677cm" svg:height="0.563cm" draw:z-index="437"><draw:object xlink:href="./Object 182" xlink:type="simple" xlink:show="embed" xlink:actuate="onLoad"/><draw:image xlink:href="./ObjectReplacements/Object 182" xlink:type="simple" xlink:show="embed" xlink:actuate="onLoad"/></draw:frame><text:span text:style-name="T1">-a</text:span><text:span text:style-name="T31"></text:span><draw:frame draw:style-name="fr4" draw:name="Objekt183" text:anchor-type="as-char" svg:width="0.617cm" svg:height="0.563cm" draw:z-index="438"><draw:object xlink:href="./Object 183" xlink:type="simple" xlink:show="embed" xlink:actuate="onLoad"/><draw:image xlink:href="./ObjectReplacements/Object 183" xlink:type="simple" xlink:show="embed" xlink:actuate="onLoad"/></draw:frame><text:span text:style-name="T1">=...0 </text:span><text:span text:style-name="T17"></text:span><text:span text:style-name="T1"> </text:span><text:span text:style-name="T17"></text:span></text:p>
      <text:p text:style-name="Standard"><text:span text:style-name="T9"><text:s text:c="10"/></text:span><draw:frame draw:style-name="fr4" draw:name="Objekt184" text:anchor-type="as-char" svg:width="0.617cm" svg:height="0.855cm" draw:z-index="439"><draw:object xlink:href="./Object 184" xlink:type="simple" xlink:show="embed" xlink:actuate="onLoad"/><draw:image xlink:href="./ObjectReplacements/Object 184" xlink:type="simple" xlink:show="embed" xlink:actuate="onLoad"/></draw:frame><text:span text:style-name="T9"><text:s/></text:span><text:span text:style-name="T1">bedeutet </text:span><draw:frame draw:style-name="fr4" draw:name="Objekt185" text:anchor-type="as-char" svg:width="1.048cm" svg:height="2.388cm" draw:z-index="440"><draw:object xlink:href="./Object 185" xlink:type="simple" xlink:show="embed" xlink:actuate="onLoad"/><draw:image xlink:href="./ObjectReplacements/Object 185" xlink:type="simple" xlink:show="embed" xlink:actuate="onLoad"/></draw:frame><text:span text:style-name="T1"><text:s/>und </text:span><draw:frame draw:style-name="fr4" draw:name="Objekt186" text:anchor-type="as-char" svg:width="1.05cm" svg:height="2.388cm" draw:z-index="441"><draw:object xlink:href="./Object 186" xlink:type="simple" xlink:show="embed" xlink:actuate="onLoad"/><draw:image xlink:href="./ObjectReplacements/Object 186" xlink:type="simple" xlink:show="embed" xlink:actuate="onLoad"/></draw:frame><text:span text:style-name="T1"><text:s/>linear abhängig in </text:span><text:span text:style-name="T25">C</text:span><text:span text:style-name="T36">n</text:span><text:span text:style-name="T1">.</text:span></text:p>
      <text:p text:style-name="P1"/>
      <text:p text:style-name="P1"><text:span text:style-name="T56"><text:s/></text:span>(..)Arithmetisches-geometrisches Mittel Ungleichung:</text:p>
      <text:p text:style-name="Standard"><text:span text:style-name="T9"><text:s text:c="4"/></text:span><text:span text:style-name="T1">Für a,b</text:span><text:span text:style-name="T17"></text:span><text:span text:style-name="T1">0 gilt:</text:span><draw:frame draw:style-name="fr2" draw:name="Objekt187" text:anchor-type="as-char" svg:width="0.91cm" svg:height="0.504cm" draw:z-index="7"><draw:object xlink:href="./Object 187" xlink:type="simple" xlink:show="embed" xlink:actuate="onLoad"/><draw:image xlink:href="./ObjectReplacements/Object 187" xlink:type="simple" xlink:show="embed" xlink:actuate="onLoad"/></draw:frame><text:span text:style-name="T17"></text:span><text:span text:style-name="T1">(a+b)/2</text:span></text:p>
      <text:p text:style-name="P1"/>
      <text:p text:style-name="Standard"><text:span text:style-name="T2">S1.9.3’</text:span><text:span text:style-name="T3">(1151)</text:span><text:span text:style-name="T1">Cauchy-Schwarz Ungleichung <text:line-break/> <text:s text:c="6"/>(</text:span><draw:frame draw:style-name="fr4" draw:name="Objekt188" text:anchor-type="as-char" svg:width="0.855cm" svg:height="1.201cm" draw:z-index="442"><draw:object xlink:href="./Object 188" xlink:type="simple" xlink:show="embed" xlink:actuate="onLoad"/><draw:image xlink:href="./ObjectReplacements/Object 188" xlink:type="simple" xlink:show="embed" xlink:actuate="onLoad"/></draw:frame><text:span text:style-name="T1">|a</text:span><text:span text:style-name="T29">k</text:span><text:span text:style-name="T1">b</text:span><text:span text:style-name="T29">k</text:span><text:span text:style-name="T1">| statt |</text:span><draw:frame draw:style-name="fr4" draw:name="Objekt189" text:anchor-type="as-char" svg:width="0.855cm" svg:height="1.201cm" draw:z-index="443"><draw:object xlink:href="./Object 189" xlink:type="simple" xlink:show="embed" xlink:actuate="onLoad"/><draw:image xlink:href="./ObjectReplacements/Object 189" xlink:type="simple" xlink:show="embed" xlink:actuate="onLoad"/></draw:frame><text:span text:style-name="T1">a</text:span><text:span text:style-name="T29">k</text:span><text:span text:style-name="T1">b</text:span><text:span text:style-name="T29">k</text:span><text:span text:style-name="T1">| in S1.9.3)</text:span></text:p>
      <text:p text:style-name="Standard"><draw:line text:anchor-type="char" draw:z-index="250" draw:name="Form8" draw:style-name="gr4" draw:text-style-name="P29" svg:x1="9.755cm" svg:y1="1.399cm" svg:x2="5.098cm" svg:y2="4.997cm"><text:p/></draw:line><text:span text:style-name="T1">Vor: n</text:span><text:span text:style-name="T17"></text:span><text:span text:style-name="T25">N</text:span><text:span text:style-name="T29">0</text:span><text:span text:style-name="T1">,a</text:span><text:span text:style-name="T29">k</text:span><text:span text:style-name="T1">,b</text:span><text:span text:style-name="T29">k</text:span><text:span text:style-name="T17"></text:span><text:span text:style-name="T25">R</text:span><text:span text:style-name="T1">, 1</text:span><text:span text:style-name="T17"></text:span><text:span text:style-name="T1">k</text:span><text:span text:style-name="T17"></text:span><text:span text:style-name="T1">n <text:s/>Beh:</text:span><draw:frame draw:style-name="fr4" draw:name="Objekt190" text:anchor-type="as-char" svg:width="0.855cm" svg:height="1.201cm" draw:z-index="444"><draw:object xlink:href="./Object 190" xlink:type="simple" xlink:show="embed" xlink:actuate="onLoad"/><draw:image xlink:href="./ObjectReplacements/Object 190" xlink:type="simple" xlink:show="embed" xlink:actuate="onLoad"/></draw:frame><text:span text:style-name="T1">|a</text:span><text:span text:style-name="T29">k</text:span><text:span text:style-name="T1">b</text:span><text:span text:style-name="T29">k</text:span><text:span text:style-name="T1">|</text:span><text:span text:style-name="T17"></text:span><draw:frame draw:style-name="fr2" draw:name="Objekt191" text:anchor-type="as-char" svg:width="1.651cm" svg:height="1.79cm" draw:z-index="8"><draw:object xlink:href="./Object 191" xlink:type="simple" xlink:show="embed" xlink:actuate="onLoad"/><draw:image xlink:href="./ObjectReplacements/Object 191" xlink:type="simple" xlink:show="embed" xlink:actuate="onLoad"/></draw:frame><draw:frame draw:style-name="fr2" draw:name="Objekt192" text:anchor-type="as-char" svg:width="1.651cm" svg:height="1.79cm" draw:z-index="9"><draw:object xlink:href="./Object 192" xlink:type="simple" xlink:show="embed" xlink:actuate="onLoad"/><draw:image xlink:href="./ObjectReplacements/Object 192" xlink:type="simple" xlink:show="embed" xlink:actuate="onLoad"/></draw:frame></text:p>
      <text:p text:style-name="Standard"><text:span text:style-name="T3">//</text:span><text:span text:style-name="T2">S1.8.2</text:span><text:span text:style-name="T3">(1000)</text:span><text:span text:style-name="T1">x</text:span><text:span text:style-name="T29">1</text:span><text:span text:style-name="T1">,...x</text:span><text:span text:style-name="T29">n</text:span><text:span text:style-name="T17"></text:span><text:span text:style-name="T1">0: G(x</text:span><text:span text:style-name="T29">1</text:span><text:span text:style-name="T1">,...x</text:span><text:span text:style-name="T29">n</text:span><text:span text:style-name="T1">)</text:span><text:span text:style-name="T17"></text:span><text:span text:style-name="T1">A(x</text:span><text:span text:style-name="T29">1</text:span><text:span text:style-name="T1">,...x</text:span><text:span text:style-name="T29">n</text:span><text:span text:style-name="T1">) und Gleichheit tritt genau </text:span></text:p>
      <text:p text:style-name="Standard"><text:span text:style-name="T1">// <text:s text:c="2"/>dann ein, wenn alle x</text:span><text:span text:style-name="T29">j</text:span><text:span text:style-name="T1"> gleich sind.//</text:span></text:p>
      <text:p text:style-name="Standard">Bew:A=0 <text:span text:style-name="T21"></text:span><text:span text:style-name="T60"> a</text:span><text:span text:style-name="T28">k</text:span>=0 <text:span text:style-name="T17"></text:span> k<text:span text:style-name="T17"></text:span><text:span text:style-name="T27">N</text:span><text:span text:style-name="T60">, B=0 </text:span><text:span text:style-name="T21"></text:span><text:span text:style-name="T60"> b</text:span><text:span text:style-name="T28">k</text:span>=0 <text:span text:style-name="T17"></text:span> k<text:span text:style-name="T17"></text:span><text:span text:style-name="T27">N </text:span><text:span text:style-name="T21"></text:span><text:span text:style-name="T60"> A,B&gt;0</text:span></text:p>
      <text:p text:style-name="Standard"><text:span text:style-name="T61"><text:s text:c="4"/></text:span><text:span text:style-name="T17"></text:span><text:span text:style-name="T28">k</text:span>:=|a<text:span text:style-name="T28">k</text:span>|/A, <text:span text:style-name="T17"></text:span><text:span text:style-name="T28">k</text:span>:=|b<text:span text:style-name="T28">k</text:span>|/B <text:span text:style-name="T21"></text:span><text:span text:style-name="T60"> </text:span><draw:frame draw:style-name="fr4" draw:name="Objekt193" text:anchor-type="as-char" svg:width="0.855cm" svg:height="1.201cm" draw:z-index="445"><draw:object xlink:href="./Object 193" xlink:type="simple" xlink:show="embed" xlink:actuate="onLoad"/><draw:image xlink:href="./ObjectReplacements/Object 193" xlink:type="simple" xlink:show="embed" xlink:actuate="onLoad"/></draw:frame><text:span text:style-name="T17"></text:span><text:span text:style-name="T28">k</text:span><text:span text:style-name="T17"></text:span><text:span text:style-name="T28">k</text:span><text:span text:style-name="T50"><draw:frame draw:style-name="fr2" draw:name="Objekt194" text:anchor-type="as-char" svg:width="0.437cm" svg:height="0.467cm" draw:z-index="10"><draw:object xlink:href="./Object 194" xlink:type="simple" xlink:show="embed" xlink:actuate="onLoad"/><draw:image xlink:href="./ObjectReplacements/Object 194" xlink:type="simple" xlink:show="embed" xlink:actuate="onLoad"/></draw:frame></text:span><draw:frame draw:style-name="fr2" draw:name="Objekt195" text:anchor-type="as-char" svg:width="0.855cm" svg:height="1.201cm" draw:z-index="11"><draw:object xlink:href="./Object 195" xlink:type="simple" xlink:show="embed" xlink:actuate="onLoad"/><draw:image xlink:href="./ObjectReplacements/Object 195" xlink:type="simple" xlink:show="embed" xlink:actuate="onLoad"/></draw:frame><draw:frame draw:style-name="fr2" draw:name="Objekt196" text:anchor-type="as-char" svg:width="1.36cm" svg:height="0.674cm" draw:z-index="12"><draw:object xlink:href="./Object 196" xlink:type="simple" xlink:show="embed" xlink:actuate="onLoad"/><draw:image xlink:href="./ObjectReplacements/Object 196" xlink:type="simple" xlink:show="embed" xlink:actuate="onLoad"/></draw:frame><text:span text:style-name="T1"><draw:frame draw:style-name="fr2" draw:name="Objekt197" text:anchor-type="as-char" svg:width="1.117cm" svg:height="0.967cm" draw:z-index="13"><draw:object xlink:href="./Object 197" xlink:type="simple" xlink:show="embed" xlink:actuate="onLoad"/><draw:image xlink:href="./ObjectReplacements/Object 197" xlink:type="simple" xlink:show="embed" xlink:actuate="onLoad"/></draw:frame></text:span><draw:frame draw:style-name="fr2" draw:name="Objekt198" text:anchor-type="as-char" svg:width="0.855cm" svg:height="1.201cm" draw:z-index="14"><draw:object xlink:href="./Object 198" xlink:type="simple" xlink:show="embed" xlink:actuate="onLoad"/><draw:image xlink:href="./ObjectReplacements/Object 198" xlink:type="simple" xlink:show="embed" xlink:actuate="onLoad"/></draw:frame><draw:frame draw:style-name="fr2" draw:name="Objekt199" text:anchor-type="as-char" svg:width="1.436cm" svg:height="1.155cm" draw:z-index="15"><draw:object xlink:href="./Object 199" xlink:type="simple" xlink:show="embed" xlink:actuate="onLoad"/><draw:image xlink:href="./ObjectReplacements/Object 199" xlink:type="simple" xlink:show="embed" xlink:actuate="onLoad"/></draw:frame>=<draw:frame draw:style-name="fr2" draw:name="Objekt200" text:anchor-type="as-char" svg:width="0.54cm" svg:height="0.998cm" draw:z-index="16"><draw:object xlink:href="./Object 200" xlink:type="simple" xlink:show="embed" xlink:actuate="onLoad"/><draw:image xlink:href="./ObjectReplacements/Object 200" xlink:type="simple" xlink:show="embed" xlink:actuate="onLoad"/></draw:frame><draw:frame draw:style-name="fr2" draw:name="Objekt201" text:anchor-type="as-char" svg:width="0.855cm" svg:height="1.201cm" draw:z-index="17"><draw:object xlink:href="./Object 201" xlink:type="simple" xlink:show="embed" xlink:actuate="onLoad"/><draw:image xlink:href="./ObjectReplacements/Object 201" xlink:type="simple" xlink:show="embed" xlink:actuate="onLoad"/></draw:frame><draw:frame draw:style-name="fr2" draw:name="Objekt202" text:anchor-type="as-char" svg:width="0.651cm" svg:height="0.626cm" draw:z-index="18"><draw:object xlink:href="./Object 202" xlink:type="simple" xlink:show="embed" xlink:actuate="onLoad"/><draw:image xlink:href="./ObjectReplacements/Object 202" xlink:type="simple" xlink:show="embed" xlink:actuate="onLoad"/></draw:frame>+<draw:frame draw:style-name="fr2" draw:name="Objekt203" text:anchor-type="as-char" svg:width="0.54cm" svg:height="0.998cm" draw:z-index="19"><draw:object xlink:href="./Object 203" xlink:type="simple" xlink:show="embed" xlink:actuate="onLoad"/><draw:image xlink:href="./ObjectReplacements/Object 203" xlink:type="simple" xlink:show="embed" xlink:actuate="onLoad"/></draw:frame><draw:frame draw:style-name="fr2" draw:name="Objekt204" text:anchor-type="as-char" svg:width="0.855cm" svg:height="1.201cm" draw:z-index="20"><draw:object xlink:href="./Object 204" xlink:type="simple" xlink:show="embed" xlink:actuate="onLoad"/><draw:image xlink:href="./ObjectReplacements/Object 204" xlink:type="simple" xlink:show="embed" xlink:actuate="onLoad"/></draw:frame><draw:frame draw:style-name="fr2" draw:name="Objekt205" text:anchor-type="as-char" svg:width="0.653cm" svg:height="0.626cm" draw:z-index="21"><draw:object xlink:href="./Object 205" xlink:type="simple" xlink:show="embed" xlink:actuate="onLoad"/><draw:image xlink:href="./ObjectReplacements/Object 205" xlink:type="simple" xlink:show="embed" xlink:actuate="onLoad"/></draw:frame>=</text:p>
      <text:p text:style-name="Standard"><text:span text:style-name="T56"><text:s text:c="4"/></text:span><draw:frame draw:style-name="fr2" draw:name="Objekt206" text:anchor-type="as-char" svg:width="0.54cm" svg:height="0.998cm" draw:z-index="22"><draw:object xlink:href="./Object 206" xlink:type="simple" xlink:show="embed" xlink:actuate="onLoad"/><draw:image xlink:href="./ObjectReplacements/Object 206" xlink:type="simple" xlink:show="embed" xlink:actuate="onLoad"/></draw:frame>+<draw:frame draw:style-name="fr2" draw:name="Objekt207" text:anchor-type="as-char" svg:width="0.54cm" svg:height="0.998cm" draw:z-index="23"><draw:object xlink:href="./Object 207" xlink:type="simple" xlink:show="embed" xlink:actuate="onLoad"/><draw:image xlink:href="./ObjectReplacements/Object 207" xlink:type="simple" xlink:show="embed" xlink:actuate="onLoad"/></draw:frame>=1 <text:span text:style-name="T21"></text:span><text:span text:style-name="T60"> </text:span><draw:frame draw:style-name="fr4" draw:name="Objekt208" text:anchor-type="as-char" svg:width="0.855cm" svg:height="1.201cm" draw:z-index="446"><draw:object xlink:href="./Object 208" xlink:type="simple" xlink:show="embed" xlink:actuate="onLoad"/><draw:image xlink:href="./ObjectReplacements/Object 208" xlink:type="simple" xlink:show="embed" xlink:actuate="onLoad"/></draw:frame><text:span text:style-name="T17"></text:span><text:span text:style-name="T28">k</text:span><text:span text:style-name="T17"></text:span><text:span text:style-name="T28">k</text:span><text:span text:style-name="T17"></text:span>1</text:p>
      <text:p text:style-name="P8"/>
      <text:p text:style-name="P8"/>
      <text:p text:style-name="P15"><text:span text:style-name="T2">S1.9.4</text:span><text:span text:style-name="T3">(115</text:span><text:span text:style-name="T4">2</text:span><text:span text:style-name="T3">)</text:span><text:span text:style-name="T2"> </text:span><text:span text:style-name="T1">Cauchy Produkt</text:span></text:p>
      <text:p text:style-name="Standard"><text:span text:style-name="T1">Es seien Polynome P(z)=</text:span><draw:frame draw:style-name="fr2" draw:name="Objekt209" text:anchor-type="as-char" svg:width="0.863cm" svg:height="1.201cm" draw:z-index="24"><draw:object xlink:href="./Object 209" xlink:type="simple" xlink:show="embed" xlink:actuate="onLoad"/><draw:image xlink:href="./ObjectReplacements/Object 209" xlink:type="simple" xlink:show="embed" xlink:actuate="onLoad"/></draw:frame><text:span text:style-name="T1">a</text:span><text:span text:style-name="T31"></text:span><text:span text:style-name="T1">z</text:span><text:span text:style-name="T42"></text:span><text:span text:style-name="T1"> mit a</text:span><text:span text:style-name="T29">n</text:span><text:span text:style-name="T17"></text:span><text:span text:style-name="T1">0 und Q(z)=</text:span><draw:frame draw:style-name="fr2" draw:name="Objekt210" text:anchor-type="as-char" svg:width="0.863cm" svg:height="1.201cm" draw:z-index="25"><draw:object xlink:href="./Object 210" xlink:type="simple" xlink:show="embed" xlink:actuate="onLoad"/><draw:image xlink:href="./ObjectReplacements/Object 210" xlink:type="simple" xlink:show="embed" xlink:actuate="onLoad"/></draw:frame><text:span text:style-name="T1">b</text:span><text:span text:style-name="T31"></text:span><text:span text:style-name="T1">z</text:span><text:span text:style-name="T42"></text:span><text:span text:style-name="T1"> mit b</text:span><text:span text:style-name="T29">m</text:span><text:span text:style-name="T17"></text:span><text:span text:style-name="T1">0</text:span></text:p>
      <text:p text:style-name="Standard"><text:span text:style-name="T1">gegeben. Dann ist (P*Q)(z) ein Polynom vom grad(P*Q)=n+m mit (P*Q)(z)=</text:span><draw:frame draw:style-name="fr2" draw:name="Objekt211" text:anchor-type="as-char" svg:width="0.878cm" svg:height="1.201cm" draw:z-index="26"><draw:object xlink:href="./Object 211" xlink:type="simple" xlink:show="embed" xlink:actuate="onLoad"/><draw:image xlink:href="./ObjectReplacements/Object 211" xlink:type="simple" xlink:show="embed" xlink:actuate="onLoad"/></draw:frame><text:span text:style-name="T1">c</text:span><text:span text:style-name="T31"></text:span><text:span text:style-name="T1">z</text:span><text:span text:style-name="T42"></text:span><text:span text:style-name="T1"> mit Koeffizienten c</text:span><text:span text:style-name="T29">k</text:span><text:span text:style-name="T1">=</text:span><draw:frame draw:style-name="fr2" draw:name="Objekt212" text:anchor-type="as-char" svg:width="0.863cm" svg:height="1.201cm" draw:z-index="27"><draw:object xlink:href="./Object 212" xlink:type="simple" xlink:show="embed" xlink:actuate="onLoad"/><draw:image xlink:href="./ObjectReplacements/Object 212" xlink:type="simple" xlink:show="embed" xlink:actuate="onLoad"/></draw:frame><text:span text:style-name="T1">a</text:span><text:span text:style-name="T31"></text:span><text:span text:style-name="T1">b</text:span><text:span text:style-name="T29">k-</text:span><text:span text:style-name="T31"></text:span><text:span text:style-name="T1">=</text:span><draw:frame draw:style-name="fr2" draw:name="Objekt213" text:anchor-type="as-char" svg:width="0.863cm" svg:height="1.201cm" draw:z-index="28"><draw:object xlink:href="./Object 213" xlink:type="simple" xlink:show="embed" xlink:actuate="onLoad"/><draw:image xlink:href="./ObjectReplacements/Object 213" xlink:type="simple" xlink:show="embed" xlink:actuate="onLoad"/></draw:frame><text:span text:style-name="T1">b</text:span><text:span text:style-name="T31"></text:span><text:span text:style-name="T1">a</text:span><text:span text:style-name="T29">k-</text:span><text:span text:style-name="T31"></text:span><text:span text:style-name="T1">, 1</text:span><draw:frame draw:style-name="fr4" draw:name="Objekt214" text:anchor-type="as-char" svg:width="0.48cm" svg:height="0.467cm" draw:z-index="447"><draw:object xlink:href="./Object 214" xlink:type="simple" xlink:show="embed" xlink:actuate="onLoad"/><draw:image xlink:href="./ObjectReplacements/Object 214" xlink:type="simple" xlink:show="embed" xlink:actuate="onLoad"/></draw:frame><text:span text:style-name="T1">k</text:span><draw:frame draw:style-name="fr4" draw:name="Objekt215" text:anchor-type="as-char" svg:width="0.48cm" svg:height="0.467cm" draw:z-index="448"><draw:object xlink:href="./Object 215" xlink:type="simple" xlink:show="embed" xlink:actuate="onLoad"/><draw:image xlink:href="./ObjectReplacements/Object 215" xlink:type="simple" xlink:show="embed" xlink:actuate="onLoad"/></draw:frame><text:span text:style-name="T1">n+m, wobei wir a</text:span><text:span text:style-name="T31"></text:span><text:span text:style-name="T1">=b</text:span><text:span text:style-name="T31"></text:span><text:span text:style-name="T1">=0 setzen, wo die Koeffizienten nicht definiert waren.</text:span></text:p>
      <text:p text:style-name="Standard"><text:span text:style-name="T60">Bew:P(z)*Q(z)=</text:span><draw:frame draw:style-name="fr2" draw:name="Objekt216" text:anchor-type="as-char" svg:width="1.154cm" svg:height="1.201cm" draw:z-index="29"><draw:object xlink:href="./Object 216" xlink:type="simple" xlink:show="embed" xlink:actuate="onLoad"/><draw:image xlink:href="./ObjectReplacements/Object 216" xlink:type="simple" xlink:show="embed" xlink:actuate="onLoad"/></draw:frame><text:span text:style-name="T60">a</text:span><text:span text:style-name="T31"></text:span><text:span text:style-name="T60">b</text:span><text:span text:style-name="T31"></text:span><text:span text:style-name="T60">z</text:span><text:span text:style-name="T60"><draw:frame draw:style-name="fr2" draw:name="Objekt217" text:anchor-type="as-char" svg:width="0.762cm" svg:height="0.889cm" draw:z-index="30"><draw:object xlink:href="./Object 217" xlink:type="simple" xlink:show="embed" xlink:actuate="onLoad"/><draw:image xlink:href="./ObjectReplacements/Object 217" xlink:type="simple" xlink:show="embed" xlink:actuate="onLoad"/></draw:frame></text:span><text:span text:style-name="T60">=</text:span><draw:frame draw:style-name="fr2" draw:name="Objekt218" text:anchor-type="as-char" svg:width="0.878cm" svg:height="1.201cm" draw:z-index="31"><draw:object xlink:href="./Object 218" xlink:type="simple" xlink:show="embed" xlink:actuate="onLoad"/><draw:image xlink:href="./ObjectReplacements/Object 218" xlink:type="simple" xlink:show="embed" xlink:actuate="onLoad"/></draw:frame>z<text:span text:style-name="T45">k</text:span><draw:frame draw:style-name="fr2" draw:name="Objekt219" text:anchor-type="as-char" svg:width="1.219cm" svg:height="0.891cm" draw:z-index="32"><draw:object xlink:href="./Object 219" xlink:type="simple" xlink:show="embed" xlink:actuate="onLoad"/><draw:image xlink:href="./ObjectReplacements/Object 219" xlink:type="simple" xlink:show="embed" xlink:actuate="onLoad"/></draw:frame><text:span text:style-name="T60">a</text:span><text:span text:style-name="T31"></text:span><text:span text:style-name="T60">b</text:span><text:span text:style-name="T31"></text:span><text:span text:style-name="T60">=</text:span><draw:frame draw:style-name="fr2" draw:name="Objekt220" text:anchor-type="as-char" svg:width="0.878cm" svg:height="1.201cm" draw:z-index="33"><draw:object xlink:href="./Object 220" xlink:type="simple" xlink:show="embed" xlink:actuate="onLoad"/><draw:image xlink:href="./ObjectReplacements/Object 220" xlink:type="simple" xlink:show="embed" xlink:actuate="onLoad"/></draw:frame>z<text:span text:style-name="T45">k</text:span><draw:frame draw:style-name="fr2" draw:name="Objekt221" text:anchor-type="as-char" svg:width="0.863cm" svg:height="1.201cm" draw:z-index="34"><draw:object xlink:href="./Object 221" xlink:type="simple" xlink:show="embed" xlink:actuate="onLoad"/><draw:image xlink:href="./ObjectReplacements/Object 221" xlink:type="simple" xlink:show="embed" xlink:actuate="onLoad"/></draw:frame><text:span text:style-name="T60">a</text:span><text:span text:style-name="T31"></text:span><text:span text:style-name="T60">b</text:span><text:span text:style-name="T33">k-</text:span><text:span text:style-name="T31"></text:span><text:span text:style-name="T60">.</text:span></text:p>
      <text:p text:style-name="Standard"><text:span text:style-name="T56"><text:s text:c="14"/></text:span>(<draw:frame draw:style-name="fr2" draw:name="Objekt222" text:anchor-type="as-char" svg:width="1.154cm" svg:height="1.201cm" draw:z-index="35"><draw:object xlink:href="./Object 222" xlink:type="simple" xlink:show="embed" xlink:actuate="onLoad"/><draw:image xlink:href="./ObjectReplacements/Object 222" xlink:type="simple" xlink:show="embed" xlink:actuate="onLoad"/></draw:frame>=<draw:frame draw:style-name="fr2" draw:name="Objekt223" text:anchor-type="as-char" svg:width="0.81cm" svg:height="1.201cm" draw:z-index="36"><draw:object xlink:href="./Object 223" xlink:type="simple" xlink:show="embed" xlink:actuate="onLoad"/><draw:image xlink:href="./ObjectReplacements/Object 223" xlink:type="simple" xlink:show="embed" xlink:actuate="onLoad"/></draw:frame><draw:frame draw:style-name="fr2" draw:name="Objekt224" text:anchor-type="as-char" svg:width="0.873cm" svg:height="1.201cm" draw:z-index="37"><draw:object xlink:href="./Object 224" xlink:type="simple" xlink:show="embed" xlink:actuate="onLoad"/><draw:image xlink:href="./ObjectReplacements/Object 224" xlink:type="simple" xlink:show="embed" xlink:actuate="onLoad"/></draw:frame>)</text:p>
      <text:p text:style-name="P3"/>
      <text:p text:style-name="P12"/>
      <text:p text:style-name="Standard"><text:span text:style-name="T2">A1.9.9</text:span><text:span text:style-name="T1"> (Minkowski-Ungleichung) Zeige, dass für </text:span></text:p>
      <text:p text:style-name="Standard"><text:span text:style-name="T9"><text:s text:c="3"/></text:span><text:span text:style-name="T1">a</text:span><text:span text:style-name="T29">1</text:span><text:span text:style-name="T1">,...,a</text:span><text:span text:style-name="T29">n</text:span><text:span text:style-name="T1">,b</text:span><text:span text:style-name="T29">1</text:span><text:span text:style-name="T1">,..., b</text:span><text:span text:style-name="T29">n</text:span><text:span text:style-name="T17"></text:span><text:span text:style-name="T25">C</text:span><text:span text:style-name="T1"> gilt:</text:span></text:p>
      <text:p text:style-name="Standard"><text:span text:style-name="T9"><text:s text:c="3"/></text:span><draw:frame draw:style-name="fr2" draw:name="Objekt225" text:anchor-type="as-char" svg:width="2.505cm" svg:height="1.291cm" draw:z-index="38"><draw:object xlink:href="./Object 225" xlink:type="simple" xlink:show="embed" xlink:actuate="onLoad"/><draw:image xlink:href="./ObjectReplacements/Object 225" xlink:type="simple" xlink:show="embed" xlink:actuate="onLoad"/></draw:frame><text:span text:style-name="T17"></text:span><draw:frame draw:style-name="fr2" draw:name="Objekt226" text:anchor-type="as-char" svg:width="1.84cm" svg:height="1.291cm" draw:z-index="39"><draw:object xlink:href="./Object 226" xlink:type="simple" xlink:show="embed" xlink:actuate="onLoad"/><draw:image xlink:href="./ObjectReplacements/Object 226" xlink:type="simple" xlink:show="embed" xlink:actuate="onLoad"/></draw:frame><text:span text:style-name="T1">+</text:span><draw:frame draw:style-name="fr2" draw:name="Objekt227" text:anchor-type="as-char" svg:width="1.84cm" svg:height="1.291cm" draw:z-index="40"><draw:object xlink:href="./Object 227" xlink:type="simple" xlink:show="embed" xlink:actuate="onLoad"/><draw:image xlink:href="./ObjectReplacements/Object 227" xlink:type="simple" xlink:show="embed" xlink:actuate="onLoad"/></draw:frame></text:p>
      <text:p text:style-name="Standard"><text:span text:style-name="T1">Bew:Es gilt </text:span><draw:frame draw:style-name="fr2" draw:name="Objekt228" text:anchor-type="as-char" svg:width="0.855cm" svg:height="1.201cm" draw:z-index="41"><draw:object xlink:href="./Object 228" xlink:type="simple" xlink:show="embed" xlink:actuate="onLoad"/><draw:image xlink:href="./ObjectReplacements/Object 228" xlink:type="simple" xlink:show="embed" xlink:actuate="onLoad"/></draw:frame><text:span text:style-name="T1">|a</text:span><text:span text:style-name="T29">k</text:span><text:span text:style-name="T1">+b</text:span><text:span text:style-name="T29">k</text:span><text:span text:style-name="T1">|</text:span><text:span text:style-name="T36">2</text:span><text:span text:style-name="T17"></text:span><draw:frame draw:style-name="fr2" draw:name="Objekt229" text:anchor-type="as-char" svg:width="0.855cm" svg:height="1.201cm" draw:z-index="42"><draw:object xlink:href="./Object 229" xlink:type="simple" xlink:show="embed" xlink:actuate="onLoad"/><draw:image xlink:href="./ObjectReplacements/Object 229" xlink:type="simple" xlink:show="embed" xlink:actuate="onLoad"/></draw:frame><text:span text:style-name="T1">|a</text:span><text:span text:style-name="T29">k</text:span><text:span text:style-name="T1">+b</text:span><text:span text:style-name="T29">k</text:span><text:span text:style-name="T1">||a</text:span><text:span text:style-name="T29">k</text:span><text:span text:style-name="T1">|+</text:span><draw:frame draw:style-name="fr2" draw:name="Objekt230" text:anchor-type="as-char" svg:width="0.855cm" svg:height="1.201cm" draw:z-index="43"><draw:object xlink:href="./Object 230" xlink:type="simple" xlink:show="embed" xlink:actuate="onLoad"/><draw:image xlink:href="./ObjectReplacements/Object 230" xlink:type="simple" xlink:show="embed" xlink:actuate="onLoad"/></draw:frame><text:span text:style-name="T1">|a</text:span><text:span text:style-name="T29">k</text:span><text:span text:style-name="T1">+b</text:span><text:span text:style-name="T29">k</text:span><text:span text:style-name="T1">||b</text:span><text:span text:style-name="T29">k</text:span><text:span text:style-name="T1">|</text:span><draw:frame draw:style-name="fr2" draw:name="Objekt231" text:anchor-type="as-char" svg:width="2.066cm" svg:height="0.967cm" draw:z-index="44"><draw:object xlink:href="./Object 231" xlink:type="simple" xlink:show="embed" xlink:actuate="onLoad"/><draw:image xlink:href="./ObjectReplacements/Object 231" xlink:type="simple" xlink:show="embed" xlink:actuate="onLoad"/></draw:frame></text:p>
      <text:p text:style-name="Standard"><text:span text:style-name="T9"><text:s text:c="4"/></text:span><draw:frame draw:style-name="fr2" draw:name="Objekt232" text:anchor-type="as-char" svg:width="2.505cm" svg:height="1.291cm" draw:z-index="45"><draw:object xlink:href="./Object 232" xlink:type="simple" xlink:show="embed" xlink:actuate="onLoad"/><draw:image xlink:href="./ObjectReplacements/Object 232" xlink:type="simple" xlink:show="embed" xlink:actuate="onLoad"/></draw:frame><draw:frame draw:style-name="fr2" draw:name="Objekt233" text:anchor-type="as-char" svg:width="1.84cm" svg:height="1.291cm" draw:z-index="46"><draw:object xlink:href="./Object 233" xlink:type="simple" xlink:show="embed" xlink:actuate="onLoad"/><draw:image xlink:href="./ObjectReplacements/Object 233" xlink:type="simple" xlink:show="embed" xlink:actuate="onLoad"/></draw:frame><text:span text:style-name="T1">+</text:span><draw:frame draw:style-name="fr2" draw:name="Objekt234" text:anchor-type="as-char" svg:width="2.505cm" svg:height="1.291cm" draw:z-index="47"><draw:object xlink:href="./Object 234" xlink:type="simple" xlink:show="embed" xlink:actuate="onLoad"/><draw:image xlink:href="./ObjectReplacements/Object 234" xlink:type="simple" xlink:show="embed" xlink:actuate="onLoad"/></draw:frame><draw:frame draw:style-name="fr2" draw:name="Objekt235" text:anchor-type="as-char" svg:width="1.84cm" svg:height="1.291cm" draw:z-index="48"><draw:object xlink:href="./Object 235" xlink:type="simple" xlink:show="embed" xlink:actuate="onLoad"/><draw:image xlink:href="./ObjectReplacements/Object 235" xlink:type="simple" xlink:show="embed" xlink:actuate="onLoad"/></draw:frame><text:span text:style-name="T1"> </text:span><text:span text:style-name="T17"></text:span></text:p>
      <text:p text:style-name="Standard"><text:span text:style-name="T9"><text:s text:c="5"/></text:span><draw:frame draw:style-name="fr2" draw:name="Objekt236" text:anchor-type="as-char" svg:width="2.547cm" svg:height="2.556cm" draw:z-index="49"><draw:object xlink:href="./Object 236" xlink:type="simple" xlink:show="embed" xlink:actuate="onLoad"/><draw:image xlink:href="./ObjectReplacements/Object 236" xlink:type="simple" xlink:show="embed" xlink:actuate="onLoad"/></draw:frame><text:span text:style-name="T1">=</text:span><draw:frame draw:style-name="fr2" draw:name="Objekt237" text:anchor-type="as-char" svg:width="4.808cm" svg:height="2.556cm" draw:z-index="50"><draw:object xlink:href="./Object 237" xlink:type="simple" xlink:show="embed" xlink:actuate="onLoad"/><draw:image xlink:href="./ObjectReplacements/Object 237" xlink:type="simple" xlink:show="embed" xlink:actuate="onLoad"/></draw:frame><text:span text:style-name="T1">=</text:span></text:p>
      <text:p text:style-name="Standard"><text:span text:style-name="T9"><text:s text:c="5"/></text:span><draw:frame draw:style-name="fr2" draw:name="Objekt238" text:anchor-type="as-char" svg:width="2.505cm" svg:height="1.291cm" draw:z-index="51"><draw:object xlink:href="./Object 238" xlink:type="simple" xlink:show="embed" xlink:actuate="onLoad"/><draw:image xlink:href="./ObjectReplacements/Object 238" xlink:type="simple" xlink:show="embed" xlink:actuate="onLoad"/></draw:frame><text:span text:style-name="T17"></text:span><draw:frame draw:style-name="fr2" draw:name="Objekt239" text:anchor-type="as-char" svg:width="1.84cm" svg:height="1.291cm" draw:z-index="52"><draw:object xlink:href="./Object 239" xlink:type="simple" xlink:show="embed" xlink:actuate="onLoad"/><draw:image xlink:href="./ObjectReplacements/Object 239" xlink:type="simple" xlink:show="embed" xlink:actuate="onLoad"/></draw:frame><text:span text:style-name="T1">+</text:span><draw:frame draw:style-name="fr2" draw:name="Objekt240" text:anchor-type="as-char" svg:width="1.84cm" svg:height="1.291cm" draw:z-index="53"><draw:object xlink:href="./Object 240" xlink:type="simple" xlink:show="embed" xlink:actuate="onLoad"/><draw:image xlink:href="./ObjectReplacements/Object 240" xlink:type="simple" xlink:show="embed" xlink:actuate="onLoad"/></draw:frame><text:span text:style-name="T1"> Beh, wenn </text:span></text:p>
      <text:p text:style-name="Standard"><text:span text:style-name="T9"><text:s text:c="5"/></text:span><draw:frame draw:style-name="fr2" draw:name="Objekt241" text:anchor-type="as-char" svg:width="2.505cm" svg:height="1.291cm" draw:z-index="54"><draw:object xlink:href="./Object 241" xlink:type="simple" xlink:show="embed" xlink:actuate="onLoad"/><draw:image xlink:href="./ObjectReplacements/Object 241" xlink:type="simple" xlink:show="embed" xlink:actuate="onLoad"/></draw:frame><text:span text:style-name="T1">&gt;0 (Bei =0 Beh offensichtlich)</text:span></text:p>
      <text:p text:style-name="P1"/>
      <text:h text:style-name="Heading_20_2" text:outline-level="2"><text:span text:style-name="T69">(1152) </text:span><text:span text:style-name="T70">Interpolation mit Polynomen</text:span></text:h>
      <text:p text:style-name="Standard"><text:span text:style-name="T1">In diesem Abschnitt seien n+1 verschiedene Zahlen x</text:span><text:span text:style-name="T29">0</text:span><text:span text:style-name="T1">,...x</text:span><text:span text:style-name="T29">n</text:span><text:span text:style-name="T17"></text:span><text:span text:style-name="T25">K</text:span></text:p>
      <text:p text:style-name="Standard"><text:span text:style-name="T1">(die Stützstellen) und ebenso viele (nicht unbedingt verschiedene) Werte p</text:span><text:span text:style-name="T29">0</text:span><text:span text:style-name="T1">,...p</text:span><text:span text:style-name="T29">n</text:span><text:span text:style-name="T17"></text:span><text:span text:style-name="T25">K</text:span><text:span text:style-name="T1"> fest gegeben. Unter dem Problem der Polynominterpolation versteht man die Aufgabe, ein Polynom möglichst kleinen Grades zu finden, welches an den Stellen x</text:span><text:span text:style-name="T29">k</text:span><text:span text:style-name="T1"> die gegebenen Werte p</text:span><text:span text:style-name="T29">k</text:span><text:span text:style-name="T1"> annimmt.</text:span></text:p>
      <text:p text:style-name="Standard"><text:span text:style-name="T1">P(x</text:span><text:span text:style-name="T29">k</text:span><text:span text:style-name="T1">)=Q(x</text:span><text:span text:style-name="T29">k</text:span><text:span text:style-name="T1">), 0</text:span><draw:frame draw:style-name="fr4" draw:name="Objekt242" text:anchor-type="as-char" svg:width="0.48cm" svg:height="0.467cm" draw:z-index="449"><draw:object xlink:href="./Object 242" xlink:type="simple" xlink:show="embed" xlink:actuate="onLoad"/><draw:image xlink:href="./ObjectReplacements/Object 242" xlink:type="simple" xlink:show="embed" xlink:actuate="onLoad"/></draw:frame><text:span text:style-name="T1">k</text:span><draw:frame draw:style-name="fr4" draw:name="Objekt243" text:anchor-type="as-char" svg:width="0.48cm" svg:height="0.467cm" draw:z-index="451"><draw:object xlink:href="./Object 243" xlink:type="simple" xlink:show="embed" xlink:actuate="onLoad"/><draw:image xlink:href="./ObjectReplacements/Object 243" xlink:type="simple" xlink:show="embed" xlink:actuate="onLoad"/></draw:frame><text:span text:style-name="T1">n, Eindeutigkeit klar.</text:span></text:p>
      <text:p text:style-name="Standard"><text:span text:style-name="T1">P(x)=</text:span><draw:frame draw:style-name="fr2" draw:name="Objekt244" text:anchor-type="as-char" svg:width="0.841cm" svg:height="1.201cm" draw:z-index="55"><draw:object xlink:href="./Object 244" xlink:type="simple" xlink:show="embed" xlink:actuate="onLoad"/><draw:image xlink:href="./ObjectReplacements/Object 244" xlink:type="simple" xlink:show="embed" xlink:actuate="onLoad"/></draw:frame><text:span text:style-name="T1">a</text:span><text:span text:style-name="T29">j</text:span><text:span text:style-name="T1">x</text:span><text:span text:style-name="T36">j</text:span><text:span text:style-name="T1">, P(x</text:span><text:span text:style-name="T29">k</text:span><text:span text:style-name="T1">)=p</text:span><text:span text:style-name="T29">k</text:span><text:span text:style-name="T1">, k=0,...,n</text:span></text:p>
      <text:p text:style-name="Standard"><text:span text:style-name="T1">L</text:span><text:span text:style-name="T29">k</text:span><text:span text:style-name="T1">(x)=</text:span><draw:frame draw:style-name="fr2" draw:name="Objekt245" text:anchor-type="as-char" svg:width="2.642cm" svg:height="1.221cm" draw:z-index="56"><draw:object xlink:href="./Object 245" xlink:type="simple" xlink:show="embed" xlink:actuate="onLoad"/><draw:image xlink:href="./ObjectReplacements/Object 245" xlink:type="simple" xlink:show="embed" xlink:actuate="onLoad"/></draw:frame><text:span text:style-name="T1"> (Pol nten Grades) <text:s text:c="3"/></text:span></text:p>
      <text:p text:style-name="Standard"><text:span text:style-name="T1">L</text:span><text:span text:style-name="T29">k</text:span><text:span text:style-name="T1">(x</text:span><text:span text:style-name="T29">k</text:span><text:span text:style-name="T1">)=1, L</text:span><text:span text:style-name="T29">k</text:span><text:span text:style-name="T1">(x</text:span><text:span text:style-name="T31"></text:span><text:span text:style-name="T1">)=0, </text:span><text:span text:style-name="T17"></text:span><text:span text:style-name="T1">k, 1 Faktor 0 für </text:span><text:span text:style-name="T17"></text:span><text:span text:style-name="T1">=k</text:span></text:p>
      <text:p text:style-name="Standard"><text:span text:style-name="T60">P(x)= </text:span><draw:frame draw:style-name="fr2" draw:name="Objekt246" text:anchor-type="as-char" svg:width="0.863cm" svg:height="1.201cm" draw:z-index="57"><draw:object xlink:href="./Object 246" xlink:type="simple" xlink:show="embed" xlink:actuate="onLoad"/><draw:image xlink:href="./ObjectReplacements/Object 246" xlink:type="simple" xlink:show="embed" xlink:actuate="onLoad"/></draw:frame><text:span text:style-name="T60">p</text:span><text:span text:style-name="T33">k</text:span><text:span text:style-name="T60">L</text:span><text:span text:style-name="T33">k</text:span><text:span text:style-name="T60">(x) </text:span><text:span text:style-name="T17"></text:span><text:span text:style-name="T60"> P(x</text:span><text:span text:style-name="T31"></text:span><text:span text:style-name="T60">)=</text:span><draw:frame draw:style-name="fr2" draw:name="Objekt247" text:anchor-type="as-char" svg:width="0.863cm" svg:height="1.201cm" draw:z-index="58"><draw:object xlink:href="./Object 247" xlink:type="simple" xlink:show="embed" xlink:actuate="onLoad"/><draw:image xlink:href="./ObjectReplacements/Object 247" xlink:type="simple" xlink:show="embed" xlink:actuate="onLoad"/></draw:frame><text:span text:style-name="T60">p</text:span><text:span text:style-name="T33">k</text:span><text:span text:style-name="T60">L</text:span><text:span text:style-name="T33">k</text:span><text:span text:style-name="T60">(x</text:span><text:span text:style-name="T31"></text:span><text:span text:style-name="T60">)=p</text:span><text:span text:style-name="T31"></text:span><text:span text:style-name="T28"><draw:frame draw:style-name="fr5" draw:name="Objekt248" text:anchor-type="as-char" svg:width="1.556cm" svg:height="1.069cm" draw:z-index="59"><draw:object xlink:href="./Object 248" xlink:type="simple" xlink:show="embed" xlink:actuate="onLoad"/><draw:image xlink:href="./ObjectReplacements/Object 248" xlink:type="simple" xlink:show="embed" xlink:actuate="onLoad"/></draw:frame></text:span></text:p>
      <text:p text:style-name="P11"/>
      <text:p text:style-name="Standard"><text:soft-page-break/><text:span text:style-name="T2">S1.9.5</text:span><text:span text:style-name="T3">(115</text:span><text:span text:style-name="T4">3</text:span><text:span text:style-name="T3">)</text:span><text:span text:style-name="T2"> <text:s/></text:span><text:span text:style-name="T1">Hauptsatz der Polynominterpolation</text:span></text:p>
      <text:p text:style-name="Standard"><text:span text:style-name="T9"><text:s text:c="3"/></text:span><text:span text:style-name="T1">Zu n+1 verschiedenen Stützstellen x</text:span><text:span text:style-name="T29">0</text:span><text:span text:style-name="T1">,...x</text:span><text:span text:style-name="T29">n</text:span><text:span text:style-name="T1"> und beliebigen </text:span></text:p>
      <text:p text:style-name="Standard"><text:span text:style-name="T9"><text:s text:c="3"/></text:span><text:span text:style-name="T1">Werten p</text:span><text:span text:style-name="T29">0</text:span><text:span text:style-name="T1">,...p</text:span><text:span text:style-name="T29">n</text:span><text:span text:style-name="T1"> gibt es genau ein P</text:span><text:span text:style-name="T17"></text:span><text:span text:style-name="T25">K</text:span><text:span text:style-name="T29">n</text:span><text:span text:style-name="T1">[x] mit P(x</text:span><text:span text:style-name="T29">k</text:span><text:span text:style-name="T1">)=p</text:span><text:span text:style-name="T29">k</text:span><text:span text:style-name="T1">, für </text:span></text:p>
      <text:p text:style-name="Standard"><text:span text:style-name="T9"><text:s text:c="3"/></text:span><text:span text:style-name="T1">0</text:span><draw:frame draw:style-name="fr4" draw:name="Objekt249" text:anchor-type="as-char" svg:width="0.48cm" svg:height="0.467cm" draw:z-index="452"><draw:object xlink:href="./Object 249" xlink:type="simple" xlink:show="embed" xlink:actuate="onLoad"/><draw:image xlink:href="./ObjectReplacements/Object 249" xlink:type="simple" xlink:show="embed" xlink:actuate="onLoad"/></draw:frame><text:span text:style-name="T1">k</text:span><draw:frame draw:style-name="fr4" draw:name="Objekt250" text:anchor-type="as-char" svg:width="0.48cm" svg:height="0.467cm" draw:z-index="457"><draw:object xlink:href="./Object 250" xlink:type="simple" xlink:show="embed" xlink:actuate="onLoad"/><draw:image xlink:href="./ObjectReplacements/Object 250" xlink:type="simple" xlink:show="embed" xlink:actuate="onLoad"/></draw:frame><text:span text:style-name="T1">n.</text:span></text:p>
      <text:p text:style-name="Standard"><text:span text:style-name="T1">Bew:Setze L</text:span><text:span text:style-name="T29">k</text:span><text:span text:style-name="T1">(x)=</text:span><text:span text:style-name="T1"><draw:frame draw:style-name="fr2" draw:name="Objekt251" text:anchor-type="as-char" svg:width="2.669cm" svg:height="1.221cm" draw:z-index="60"><draw:object xlink:href="./Object 251" xlink:type="simple" xlink:show="embed" xlink:actuate="onLoad"/><draw:image xlink:href="./ObjectReplacements/Object 251" xlink:type="simple" xlink:show="embed" xlink:actuate="onLoad"/></draw:frame></text:span><text:span text:style-name="T1">, 0</text:span><draw:frame draw:style-name="fr4" draw:name="Objekt252" text:anchor-type="as-char" svg:width="0.48cm" svg:height="0.467cm" draw:z-index="458"><draw:object xlink:href="./Object 252" xlink:type="simple" xlink:show="embed" xlink:actuate="onLoad"/><draw:image xlink:href="./ObjectReplacements/Object 252" xlink:type="simple" xlink:show="embed" xlink:actuate="onLoad"/></draw:frame><text:span text:style-name="T1">k</text:span><draw:frame draw:style-name="fr4" draw:name="Objekt253" text:anchor-type="as-char" svg:width="0.48cm" svg:height="0.467cm" draw:z-index="459"><draw:object xlink:href="./Object 253" xlink:type="simple" xlink:show="embed" xlink:actuate="onLoad"/><draw:image xlink:href="./ObjectReplacements/Object 253" xlink:type="simple" xlink:show="embed" xlink:actuate="onLoad"/></draw:frame><text:span text:style-name="T1">n. Dann ist offenbar L</text:span><text:span text:style-name="T29">k</text:span><text:span text:style-name="T17"></text:span><text:span text:style-name="T25">K</text:span><text:span text:style-name="T29">n</text:span><text:span text:style-name="T1">[x] <text:s text:c="2"/></text:span></text:p>
      <text:p text:style-name="Standard"><text:span text:style-name="T9"><text:s text:c="4"/></text:span><text:span text:style-name="T1">und L</text:span><text:span text:style-name="T29">k</text:span><text:span text:style-name="T1">(x</text:span><text:span text:style-name="T31"></text:span><text:span text:style-name="T1">)=</text:span><text:span text:style-name="T17"></text:span><text:span text:style-name="T29">k</text:span><text:span text:style-name="T31"></text:span><text:span text:style-name="T1">=</text:span><draw:frame draw:style-name="fr2" draw:name="Objekt254" text:anchor-type="as-char" svg:width="1.886cm" svg:height="1.155cm" draw:z-index="61"><draw:object xlink:href="./Object 254" xlink:type="simple" xlink:show="embed" xlink:actuate="onLoad"/><draw:image xlink:href="./ObjectReplacements/Object 254" xlink:type="simple" xlink:show="embed" xlink:actuate="onLoad"/></draw:frame><text:span text:style-name="T1"> Daraus folgt, daß P(x)= </text:span><draw:frame draw:style-name="fr2" draw:name="Objekt255" text:anchor-type="as-char" svg:width="0.863cm" svg:height="1.201cm" draw:z-index="62"><draw:object xlink:href="./Object 255" xlink:type="simple" xlink:show="embed" xlink:actuate="onLoad"/><draw:image xlink:href="./ObjectReplacements/Object 255" xlink:type="simple" xlink:show="embed" xlink:actuate="onLoad"/></draw:frame><text:span text:style-name="T1">p</text:span><text:span text:style-name="T29">k</text:span><text:span text:style-name="T1">L</text:span><text:span text:style-name="T29">k</text:span><text:span text:style-name="T1">(x) </text:span></text:p>
      <text:p text:style-name="P1"><text:span text:style-name="T56"><text:s text:c="4"/></text:span>ein Polynom mit den gewünschten Eigenschaften ist. Die </text:p>
      <text:p text:style-name="P1"><text:span text:style-name="T56"><text:s text:c="4"/></text:span>Eindeutigkeit folgt mit Identitätssatz S1.9.2.</text:p>
      <text:p text:style-name="Standard"><text:span text:style-name="T2">D1.9.2</text:span><text:span text:style-name="T3">(1153)</text:span><text:span text:style-name="T2"> </text:span><text:span text:style-name="T1"><text:s/>Die Formel P(x)= </text:span><draw:frame draw:style-name="fr2" draw:name="Objekt256" text:anchor-type="as-char" svg:width="0.863cm" svg:height="1.201cm" draw:z-index="63"><draw:object xlink:href="./Object 256" xlink:type="simple" xlink:show="embed" xlink:actuate="onLoad"/><draw:image xlink:href="./ObjectReplacements/Object 256" xlink:type="simple" xlink:show="embed" xlink:actuate="onLoad"/></draw:frame><text:span text:style-name="T1">p</text:span><text:span text:style-name="T29">k</text:span><text:span text:style-name="T1">L</text:span><text:span text:style-name="T29">k</text:span><text:span text:style-name="T1">(x) heißt Lagrange Darstellung </text:span></text:p>
      <text:p text:style-name="P1"><text:span text:style-name="T56"><text:s text:c="3"/></text:span>des Interpolationspolynoms. Sie ist für die konkrete Berechnung weniger </text:p>
      <text:p text:style-name="P1"><text:span text:style-name="T56"><text:s text:c="3"/></text:span>geeignet als die im Folgenden behandelte Newtonsche Darstellung.</text:p>
      <text:p text:style-name="P1"/>
      <text:p text:style-name="Standard"><text:span text:style-name="T2">D1.9.3</text:span><text:span text:style-name="T3">(1153)</text:span><text:span text:style-name="T2"> </text:span><text:span text:style-name="T1"><text:s/>Interpolationspolynom Newtonsche Darstellung</text:span></text:p>
      <text:p text:style-name="P1"><text:span text:style-name="T56"><text:s text:c="3"/></text:span>Lösung </text:p>
      <text:p text:style-name="Standard"><text:span text:style-name="T9"><text:s text:c="3"/></text:span><text:span text:style-name="T60">N(x)=a</text:span><text:span text:style-name="T33">0</text:span><text:span text:style-name="T60">+a</text:span><text:span text:style-name="T33">1</text:span><text:span text:style-name="T60">(x-x</text:span><text:span text:style-name="T33">0</text:span><text:span text:style-name="T60">)+a</text:span><text:span text:style-name="T33">2</text:span><text:span text:style-name="T60">(x-x</text:span><text:span text:style-name="T33">0</text:span><text:span text:style-name="T60">)(x-x</text:span><text:span text:style-name="T33">1</text:span><text:span text:style-name="T60">)+...+a</text:span><text:span text:style-name="T33">n</text:span><text:span text:style-name="T60">(x-x</text:span><text:span text:style-name="T33">1</text:span><text:span text:style-name="T60">)…(x-x</text:span><text:span text:style-name="T33">n-1</text:span><text:span text:style-name="T60">), </text:span></text:p>
      <text:p text:style-name="Standard"><text:span text:style-name="T61"><text:s text:c="3"/></text:span><text:span text:style-name="T60">y</text:span><text:span text:style-name="T33">k</text:span><text:span text:style-name="T60">=N(x</text:span><text:span text:style-name="T33">k</text:span><text:span text:style-name="T60">) </text:span><text:span text:style-name="T17"></text:span><text:span text:style-name="T60"> 0</text:span><draw:frame draw:style-name="fr4" draw:name="Objekt257" text:anchor-type="as-char" svg:width="0.48cm" svg:height="0.467cm" draw:z-index="460"><draw:object xlink:href="./Object 257" xlink:type="simple" xlink:show="embed" xlink:actuate="onLoad"/><draw:image xlink:href="./ObjectReplacements/Object 257" xlink:type="simple" xlink:show="embed" xlink:actuate="onLoad"/></draw:frame><text:span text:style-name="T60">k</text:span><draw:frame draw:style-name="fr4" draw:name="Objekt258" text:anchor-type="as-char" svg:width="0.48cm" svg:height="0.467cm" draw:z-index="461"><draw:object xlink:href="./Object 258" xlink:type="simple" xlink:show="embed" xlink:actuate="onLoad"/><draw:image xlink:href="./ObjectReplacements/Object 258" xlink:type="simple" xlink:show="embed" xlink:actuate="onLoad"/></draw:frame><text:span text:style-name="T60">n </text:span><text:span text:style-name="T60"><draw:frame draw:style-name="fr2" draw:name="Objekt259" text:anchor-type="as-char" svg:width="1.399cm" svg:height="0.947cm" draw:z-index="64"><draw:object xlink:href="./Object 259" xlink:type="simple" xlink:show="embed" xlink:actuate="onLoad"/><draw:image xlink:href="./ObjectReplacements/Object 259" xlink:type="simple" xlink:show="embed" xlink:actuate="onLoad"/></draw:frame></text:span></text:p>
      <text:p text:style-name="Standard"><text:span text:style-name="T61"><text:s text:c="3"/></text:span><text:span text:style-name="T51">y</text:span><text:span text:style-name="T35">0</text:span><text:span text:style-name="T51">=a</text:span><text:span text:style-name="T35">0</text:span></text:p>
      <text:p text:style-name="Standard"><text:span text:style-name="T54"><text:s text:c="3"/></text:span><text:span text:style-name="T51">y</text:span><text:span text:style-name="T35">1</text:span><text:span text:style-name="T51">=a</text:span><text:span text:style-name="T35">0</text:span><text:span text:style-name="T51">+a</text:span><text:span text:style-name="T35">1</text:span><text:span text:style-name="T51">(x</text:span><text:span text:style-name="T35">1</text:span><text:span text:style-name="T51">-x</text:span><text:span text:style-name="T35">0</text:span><text:span text:style-name="T51">)</text:span></text:p>
      <text:p text:style-name="Standard"><text:span text:style-name="T54"><text:s text:c="3"/></text:span><text:span text:style-name="T51">y</text:span><text:span text:style-name="T35">2</text:span><text:span text:style-name="T51">=a</text:span><text:span text:style-name="T35">0</text:span><text:span text:style-name="T51">+a</text:span><text:span text:style-name="T35">1</text:span><text:span text:style-name="T51">(x</text:span><text:span text:style-name="T35">2</text:span><text:span text:style-name="T51">-x</text:span><text:span text:style-name="T35">0</text:span><text:span text:style-name="T51">)+a</text:span><text:span text:style-name="T35">2</text:span><text:span text:style-name="T51">(x</text:span><text:span text:style-name="T35">2</text:span><text:span text:style-name="T51">-x</text:span><text:span text:style-name="T35">0</text:span><text:span text:style-name="T51">)(x</text:span><text:span text:style-name="T35">2</text:span><text:span text:style-name="T51">-x</text:span><text:span text:style-name="T35">1</text:span><text:span text:style-name="T51">)</text:span></text:p>
      <text:p text:style-name="P13"><text:span text:style-name="T56"><text:s text:c="4"/></text:span>.</text:p>
      <text:p text:style-name="P13"><text:span text:style-name="T56"><text:s text:c="4"/></text:span>.</text:p>
      <text:p text:style-name="Standard"><text:span text:style-name="T61"><text:s text:c="3"/></text:span><text:span text:style-name="T60">y</text:span><text:span text:style-name="T33">n</text:span><text:span text:style-name="T60">=a</text:span><text:span text:style-name="T33">0</text:span><text:span text:style-name="T60">+a</text:span><text:span text:style-name="T33">1</text:span><text:span text:style-name="T60">(x</text:span><text:span text:style-name="T33">n</text:span><text:span text:style-name="T60">-x</text:span><text:span text:style-name="T33">0</text:span><text:span text:style-name="T60">)+a</text:span><text:span text:style-name="T33">2</text:span><text:span text:style-name="T60">(x</text:span><text:span text:style-name="T33">n</text:span><text:span text:style-name="T60">-x</text:span><text:span text:style-name="T33">0</text:span><text:span text:style-name="T60">)(x</text:span><text:span text:style-name="T33">n</text:span><text:span text:style-name="T60">-x</text:span><text:span text:style-name="T33">1</text:span><text:span text:style-name="T60">)+….</text:span></text:p>
      <text:p text:style-name="Standard"><text:span text:style-name="T9"><text:s text:c="6"/></text:span><text:span text:style-name="T1">+a</text:span><text:span text:style-name="T29">n</text:span><text:span text:style-name="T1">(x</text:span><text:span text:style-name="T29">n</text:span><text:span text:style-name="T1">-x</text:span><text:span text:style-name="T29">0</text:span><text:span text:style-name="T1">)(x</text:span><text:span text:style-name="T29">n</text:span><text:span text:style-name="T1">-x</text:span><text:span text:style-name="T29">1</text:span><text:span text:style-name="T1">)...(x</text:span><text:span text:style-name="T29">n</text:span><text:span text:style-name="T1">-x</text:span><text:span text:style-name="T29">n-1</text:span><text:span text:style-name="T1">)</text:span></text:p>
      <text:p text:style-name="P1"/>
      <text:p text:style-name="Standard"><text:span text:style-name="T2">A1.9.10</text:span><text:span text:style-name="T1"> Seien x</text:span><text:span text:style-name="T29">k</text:span><text:span text:style-name="T1"> und p</text:span><text:span text:style-name="T29">k</text:span><text:span text:style-name="T1"> wie oben, und sei P das zughörige</text:span></text:p>
      <text:p text:style-name="P1"><text:span text:style-name="T56"><text:s text:c="3"/></text:span>Interpolationspolynom. Zeige: Es gibt eindeutig bestimmte <text:s/></text:p>
      <text:p text:style-name="Standard"><text:span text:style-name="T9"><text:s text:c="3"/></text:span><text:span text:style-name="T1">Zahlen b</text:span><text:span text:style-name="T29">k</text:span><text:span text:style-name="T17"></text:span><text:span text:style-name="T25">K</text:span><text:span text:style-name="T1"> so, daß für alle x</text:span><text:span text:style-name="T17"></text:span><text:span text:style-name="T25">K</text:span><text:span text:style-name="T1"> gilt P(x)=</text:span><draw:frame draw:style-name="fr2" draw:name="Objekt260" text:anchor-type="as-char" svg:width="0.863cm" svg:height="1.201cm" draw:z-index="65"><draw:object xlink:href="./Object 260" xlink:type="simple" xlink:show="embed" xlink:actuate="onLoad"/><draw:image xlink:href="./ObjectReplacements/Object 260" xlink:type="simple" xlink:show="embed" xlink:actuate="onLoad"/></draw:frame><text:span text:style-name="T1">b</text:span><text:span text:style-name="T29">k</text:span><draw:frame draw:style-name="fr2" draw:name="Objekt261" text:anchor-type="as-char" svg:width="0.87cm" svg:height="1.201cm" draw:z-index="66"><draw:object xlink:href="./Object 261" xlink:type="simple" xlink:show="embed" xlink:actuate="onLoad"/><draw:image xlink:href="./ObjectReplacements/Object 261" xlink:type="simple" xlink:show="embed" xlink:actuate="onLoad"/></draw:frame><text:span text:style-name="T1">(x-x</text:span><text:span text:style-name="T29">j</text:span><text:span text:style-name="T1">), </text:span></text:p>
      <text:p text:style-name="P1"><text:span text:style-name="T56"><text:s text:c="3"/></text:span>wobei die übliche Konvention zu beachten ist, daß ein </text:p>
      <text:p text:style-name="P1"><draw:line text:anchor-type="char" draw:z-index="249" draw:name="Form9" draw:style-name="gr3" draw:text-style-name="P29" svg:x1="6.897cm" svg:y1="0.467cm" svg:x2="7.426cm" svg:y2="2.372cm"><text:p/></draw:line><text:span text:style-name="T56"><text:s text:c="3"/></text:span>leeres Produkt den Wert 1 haben soll. Diskutiere </text:p>
      <text:p text:style-name="Standard"><text:span text:style-name="T9"><text:s text:c="3"/></text:span><text:span text:style-name="T1">insbesondere, wieweit sich die b</text:span><text:span text:style-name="T29">k</text:span><text:span text:style-name="T1"> (nicht) ändern, wenn man </text:span></text:p>
      <text:p text:style-name="P1"><text:span text:style-name="T56"><text:s text:c="3"/></text:span>eine weitere Stützstelle hinzunimmt. Diese Darstellung </text:p>
      <text:p text:style-name="P1"><text:span text:style-name="T56"><text:s text:c="3"/></text:span>heißt Newtonsche Darstellung des Interpolationspolynoms.</text:p>
      <text:p text:style-name="P1"><text:span text:style-name="T56"><text:s text:c="3"/></text:span>Lösung:</text:p>
      <text:p text:style-name="Standard"><text:span text:style-name="T9"><text:s text:c="3"/></text:span><text:span text:style-name="T1">p</text:span><text:span text:style-name="T29">0</text:span><text:span text:style-name="T1">=P(x</text:span><text:span text:style-name="T29">0</text:span><text:span text:style-name="T1">)=</text:span><draw:frame draw:style-name="fr2" draw:name="Objekt262" text:anchor-type="as-char" svg:width="0.863cm" svg:height="1.201cm" draw:z-index="67"><draw:object xlink:href="./Object 262" xlink:type="simple" xlink:show="embed" xlink:actuate="onLoad"/><draw:image xlink:href="./ObjectReplacements/Object 262" xlink:type="simple" xlink:show="embed" xlink:actuate="onLoad"/></draw:frame><text:span text:style-name="T1">b</text:span><text:span text:style-name="T29">k</text:span><draw:frame draw:style-name="fr2" draw:name="Objekt263" text:anchor-type="as-char" svg:width="0.87cm" svg:height="1.201cm" draw:z-index="68"><draw:object xlink:href="./Object 263" xlink:type="simple" xlink:show="embed" xlink:actuate="onLoad"/><draw:image xlink:href="./ObjectReplacements/Object 263" xlink:type="simple" xlink:show="embed" xlink:actuate="onLoad"/></draw:frame><text:span text:style-name="T1">(x-x</text:span><text:span text:style-name="T29">j</text:span><text:span text:style-name="T1">)=b</text:span><text:span text:style-name="T29">0</text:span><draw:frame draw:style-name="fr2" draw:name="Objekt264" text:anchor-type="as-char" svg:width="0.87cm" svg:height="1.201cm" draw:z-index="69"><draw:object xlink:href="./Object 264" xlink:type="simple" xlink:show="embed" xlink:actuate="onLoad"/><draw:image xlink:href="./ObjectReplacements/Object 264" xlink:type="simple" xlink:show="embed" xlink:actuate="onLoad"/></draw:frame><text:span text:style-name="T1">(x</text:span><text:span text:style-name="T29">0</text:span><text:span text:style-name="T1">-x</text:span><text:span text:style-name="T29">0</text:span><text:span text:style-name="T1">)=b</text:span><text:span text:style-name="T29">0</text:span></text:p>
      <text:p text:style-name="Standard"><text:span text:style-name="T9"><text:s text:c="3"/></text:span><text:span text:style-name="T60">p</text:span><text:span text:style-name="T33">1</text:span><text:span text:style-name="T60">=P(x</text:span><text:span text:style-name="T33">1</text:span><text:span text:style-name="T60">)=b</text:span><text:span text:style-name="T33">0</text:span><text:span text:style-name="T60">+b</text:span><text:span text:style-name="T33">1</text:span><text:span text:style-name="T60">(x</text:span><text:span text:style-name="T33">1</text:span><text:span text:style-name="T60">-x</text:span><text:span text:style-name="T33">0</text:span><text:span text:style-name="T60">) </text:span><text:span text:style-name="T17"></text:span><text:span text:style-name="T60"> </text:span><text:span text:style-name="T60"><draw:frame draw:style-name="fr2" draw:name="Objekt265" text:anchor-type="as-char" svg:width="1.499cm" svg:height="1.185cm" draw:z-index="70"><draw:object xlink:href="./Object 265" xlink:type="simple" xlink:show="embed" xlink:actuate="onLoad"/><draw:image xlink:href="./ObjectReplacements/Object 265" xlink:type="simple" xlink:show="embed" xlink:actuate="onLoad"/></draw:frame></text:span><text:span text:style-name="T60">=b</text:span><text:span text:style-name="T33">1</text:span></text:p>
      <text:p text:style-name="Standard"><text:span text:style-name="T61"><text:s text:c="3"/></text:span><text:span text:style-name="T60">p</text:span><text:span text:style-name="T31"></text:span><text:span text:style-name="T60">=</text:span><draw:frame draw:style-name="fr2" draw:name="Objekt266" text:anchor-type="as-char" svg:width="0.863cm" svg:height="1.201cm" draw:z-index="71"><draw:object xlink:href="./Object 266" xlink:type="simple" xlink:show="embed" xlink:actuate="onLoad"/><draw:image xlink:href="./ObjectReplacements/Object 266" xlink:type="simple" xlink:show="embed" xlink:actuate="onLoad"/></draw:frame><text:span text:style-name="T60">b</text:span><text:span text:style-name="T33">k</text:span><draw:frame draw:style-name="fr2" draw:name="Objekt267" text:anchor-type="as-char" svg:width="0.915cm" svg:height="1.201cm" draw:z-index="72"><draw:object xlink:href="./Object 267" xlink:type="simple" xlink:show="embed" xlink:actuate="onLoad"/><draw:image xlink:href="./ObjectReplacements/Object 267" xlink:type="simple" xlink:show="embed" xlink:actuate="onLoad"/></draw:frame><text:span text:style-name="T60">(x</text:span><text:span text:style-name="T31"></text:span><text:span text:style-name="T60">-x</text:span><text:span text:style-name="T33">k</text:span><text:span text:style-name="T60">)=b</text:span><text:span text:style-name="T31"></text:span><draw:frame draw:style-name="fr2" draw:name="Objekt268" text:anchor-type="as-char" svg:width="0.915cm" svg:height="1.201cm" draw:z-index="73"><draw:object xlink:href="./Object 268" xlink:type="simple" xlink:show="embed" xlink:actuate="onLoad"/><draw:image xlink:href="./ObjectReplacements/Object 268" xlink:type="simple" xlink:show="embed" xlink:actuate="onLoad"/></draw:frame><text:span text:style-name="T60">( x</text:span><text:span text:style-name="T31"></text:span><text:span text:style-name="T60">-x</text:span><text:span text:style-name="T33">j</text:span><text:span text:style-name="T60">)+…</text:span></text:p>
      <text:p text:style-name="P7"/>
      <text:p text:style-name="P8"/>
      <text:p text:style-name="P15"><text:span text:style-name="T2">A1.9.11</text:span><text:span text:style-name="T1"> Berechne das Interpolationspolynom zu den Daten </text:span></text:p>
      <text:p text:style-name="Standard"><text:span text:style-name="T9"><text:s text:c="3"/></text:span><text:span text:style-name="T1">x</text:span><text:span text:style-name="T29">0</text:span><text:span text:style-name="T1">=0, x</text:span><text:span text:style-name="T29">1</text:span><text:span text:style-name="T1">=-1, x</text:span><text:span text:style-name="T29">2</text:span><text:span text:style-name="T1">=2, sowie p</text:span><text:span text:style-name="T29">0</text:span><text:span text:style-name="T1">=1, p</text:span><text:span text:style-name="T29">1</text:span><text:span text:style-name="T1">=2, p</text:span><text:span text:style-name="T29">2</text:span><text:span text:style-name="T1">=1.</text:span></text:p>
      <text:p text:style-name="Standard"><text:span text:style-name="T1">Lös:P(x)=b</text:span><text:span text:style-name="T29">0</text:span><text:span text:style-name="T1">+b</text:span><text:span text:style-name="T29">1</text:span><text:span text:style-name="T1">(x-x</text:span><text:span text:style-name="T29">0</text:span><text:span text:style-name="T1">)+b</text:span><text:span text:style-name="T29">2</text:span><text:span text:style-name="T1">(x-x</text:span><text:span text:style-name="T29">0</text:span><text:span text:style-name="T1">)(x-x</text:span><text:span text:style-name="T29">1</text:span><text:span text:style-name="T1">)</text:span></text:p>
      <text:p text:style-name="Standard"><text:span text:style-name="T61"><text:s text:c="4"/></text:span><text:span text:style-name="T60">p</text:span><text:span text:style-name="T33">0</text:span><text:span text:style-name="T60">=P(x</text:span><text:span text:style-name="T33">0</text:span><text:span text:style-name="T60">)=P(0)=1=b</text:span><text:span text:style-name="T33">0</text:span><text:span text:style-name="T60">+b</text:span><text:span text:style-name="T33">1</text:span><text:span text:style-name="T60">(</text:span><text:span text:style-name="T1"><draw:frame draw:style-name="fr2" draw:name="Objekt269" text:anchor-type="as-char" svg:width="1.132cm" svg:height="1.522cm" draw:z-index="74"><draw:object xlink:href="./Object 269" xlink:type="simple" xlink:show="embed" xlink:actuate="onLoad"/><draw:image xlink:href="./ObjectReplacements/Object 269" xlink:type="simple" xlink:show="embed" xlink:actuate="onLoad"/></draw:frame></text:span><text:span text:style-name="T60">)+b</text:span><text:span text:style-name="T33">2</text:span><text:span text:style-name="T60">*0 </text:span><text:span text:style-name="T17"></text:span><text:span text:style-name="T60"> b</text:span><text:span text:style-name="T33">0</text:span><text:span text:style-name="T60">=1</text:span></text:p>
      <text:p text:style-name="Standard"><text:span text:style-name="T61"><text:s text:c="4"/></text:span><text:span text:style-name="T60">p</text:span><text:span text:style-name="T33">1</text:span><text:span text:style-name="T60">=P(x</text:span><text:span text:style-name="T33">1</text:span><text:span text:style-name="T60">)=P(-1)=2=</text:span><text:span text:style-name="T1"><draw:frame draw:style-name="fr2" draw:name="Objekt270" text:anchor-type="as-char" svg:width="0.504cm" svg:height="1.055cm" draw:z-index="75"><draw:object xlink:href="./Object 270" xlink:type="simple" xlink:show="embed" xlink:actuate="onLoad"/><draw:image xlink:href="./ObjectReplacements/Object 270" xlink:type="simple" xlink:show="embed" xlink:actuate="onLoad"/></draw:frame></text:span><text:span text:style-name="T60">+b</text:span><text:span text:style-name="T33">1</text:span><text:span text:style-name="T60">(</text:span><text:span text:style-name="T1"><draw:frame draw:style-name="fr2" draw:name="Objekt271" text:anchor-type="as-char" svg:width="0.81cm" svg:height="0.967cm" draw:z-index="76"><draw:object xlink:href="./Object 271" xlink:type="simple" xlink:show="embed" xlink:actuate="onLoad"/><draw:image xlink:href="./ObjectReplacements/Object 271" xlink:type="simple" xlink:show="embed" xlink:actuate="onLoad"/></draw:frame></text:span><text:span text:style-name="T60">-</text:span><text:span text:style-name="T1"><draw:frame draw:style-name="fr2" draw:name="Objekt272" text:anchor-type="as-char" svg:width="0.51cm" svg:height="1.055cm" draw:z-index="77"><draw:object xlink:href="./Object 272" xlink:type="simple" xlink:show="embed" xlink:actuate="onLoad"/><draw:image xlink:href="./ObjectReplacements/Object 272" xlink:type="simple" xlink:show="embed" xlink:actuate="onLoad"/></draw:frame></text:span><text:span text:style-name="T60">)+b</text:span><text:span text:style-name="T33">2</text:span><text:span text:style-name="T60">(-1-0)(-1-(-1)) </text:span><text:span text:style-name="T17"></text:span><text:span text:style-name="T60"> 2=1-b</text:span><text:span text:style-name="T33">1</text:span><text:span text:style-name="T60"> </text:span><text:span text:style-name="T17"></text:span><text:span text:style-name="T60"> b</text:span><text:span text:style-name="T33">1</text:span><text:span text:style-name="T60">=-1</text:span></text:p>
      <text:p text:style-name="Standard"><text:span text:style-name="T61"><text:s text:c="4"/></text:span><text:span text:style-name="T60">p</text:span><text:span text:style-name="T33">2</text:span><text:span text:style-name="T60">=1=P(2)=1-(2-0)b</text:span><text:span text:style-name="T33">2</text:span><text:span text:style-name="T60">(2-0)(2-(-1)) </text:span><text:span text:style-name="T17"></text:span><text:span text:style-name="T60"> 1=-1+6b</text:span><text:span text:style-name="T33">2</text:span><text:span text:style-name="T60">,b</text:span><text:span text:style-name="T33">2</text:span><text:span text:style-name="T60">=1/3</text:span></text:p>
      <text:p text:style-name="P3"/>
      <text:p text:style-name="Standard"><text:span text:style-name="T2">A1.9.12</text:span><text:span text:style-name="T1"> Finde das Interpolationspolynom vom Grade </text:span><draw:frame draw:style-name="fr4" draw:name="Objekt273" text:anchor-type="as-char" svg:width="0.48cm" svg:height="0.467cm" draw:z-index="462"><draw:object xlink:href="./Object 273" xlink:type="simple" xlink:show="embed" xlink:actuate="onLoad"/><draw:image xlink:href="./ObjectReplacements/Object 273" xlink:type="simple" xlink:show="embed" xlink:actuate="onLoad"/></draw:frame><text:span text:style-name="T1">3 zu den </text:span></text:p>
      <text:p text:style-name="Standard"><text:span text:style-name="T9"><text:s text:c="3"/></text:span><text:span text:style-name="T1">Stützstellen x</text:span><text:span text:style-name="T29">0</text:span><text:span text:style-name="T1">=0, x</text:span><text:span text:style-name="T29">1</text:span><text:span text:style-name="T1">=1, x</text:span><text:span text:style-name="T29">2</text:span><text:span text:style-name="T1">=-1, x</text:span><text:span text:style-name="T29">3</text:span><text:span text:style-name="T1">=2 und den Werten P</text:span><text:span text:style-name="T29">0</text:span><text:span text:style-name="T1">=P</text:span><text:span text:style-name="T29">1</text:span><text:span text:style-name="T1">=0, </text:span></text:p>
      <text:p text:style-name="Standard"><text:span text:style-name="T9"><text:s text:c="3"/></text:span><text:span text:style-name="T1">P</text:span><text:span text:style-name="T29">2</text:span><text:span text:style-name="T1">=P</text:span><text:span text:style-name="T29">3</text:span><text:span text:style-name="T1">=1</text:span></text:p>
      <text:p text:style-name="Standard"><text:span text:style-name="T60">Lös:P(x)=a</text:span><text:span text:style-name="T33">0</text:span><text:span text:style-name="T60">+a</text:span><text:span text:style-name="T33">1</text:span><text:span text:style-name="T60">x+a</text:span><text:span text:style-name="T33">2</text:span><text:span text:style-name="T60">x²+a</text:span><text:span text:style-name="T33">3</text:span><text:span text:style-name="T60">x³=-</text:span><draw:frame draw:style-name="fr2" draw:name="Objekt274" text:anchor-type="as-char" svg:width="0.54cm" svg:height="0.998cm" draw:z-index="78"><draw:object xlink:href="./Object 274" xlink:type="simple" xlink:show="embed" xlink:actuate="onLoad"/><draw:image xlink:href="./ObjectReplacements/Object 274" xlink:type="simple" xlink:show="embed" xlink:actuate="onLoad"/></draw:frame><text:span text:style-name="T60">x+</text:span><draw:frame draw:style-name="fr2" draw:name="Objekt275" text:anchor-type="as-char" svg:width="0.54cm" svg:height="0.998cm" draw:z-index="79"><draw:object xlink:href="./Object 275" xlink:type="simple" xlink:show="embed" xlink:actuate="onLoad"/><draw:image xlink:href="./ObjectReplacements/Object 275" xlink:type="simple" xlink:show="embed" xlink:actuate="onLoad"/></draw:frame><text:span text:style-name="T60">x²</text:span></text:p>
      <text:p text:style-name="Standard"><text:span text:style-name="T61"><text:s text:c="4"/></text:span><text:span text:style-name="T1">a</text:span><text:span text:style-name="T29">0</text:span><text:span text:style-name="T1">+a</text:span><text:span text:style-name="T29">1</text:span><text:span text:style-name="T1">0+a</text:span><text:span text:style-name="T29">2</text:span><text:span text:style-name="T1">0+a</text:span><text:span text:style-name="T29">3</text:span><text:span text:style-name="T1">0=0 </text:span><text:span text:style-name="T17"></text:span><text:span text:style-name="T1"> a</text:span><text:span text:style-name="T29">0</text:span><text:span text:style-name="T1">=0 </text:span></text:p>
      <text:p text:style-name="Standard"><text:span text:style-name="T9"><text:s text:c="4"/></text:span><text:span text:style-name="T17"></text:span><text:span text:style-name="T9"> </text:span><text:span text:style-name="T1">a</text:span><text:span text:style-name="T29">1</text:span><text:span text:style-name="T1">x+a</text:span><text:span text:style-name="T29">2</text:span><text:span text:style-name="T1">x²+a</text:span><text:span text:style-name="T29">3</text:span><text:span text:style-name="T1">x³</text:span></text:p>
      <text:p text:style-name="Standard"><text:span text:style-name="T9"><text:s text:c="6"/></text:span><text:span text:style-name="T57">a</text:span><text:span text:style-name="T32">1</text:span><text:span text:style-name="T57">+a</text:span><text:span text:style-name="T32">2</text:span><text:span text:style-name="T57">+a</text:span><text:span text:style-name="T32">3</text:span><text:span text:style-name="T57">=0 <text:s text:c="9"/>2a</text:span><text:span text:style-name="T32">2</text:span><text:span text:style-name="T57">=1, a</text:span><text:span text:style-name="T32">2</text:span><text:span text:style-name="T57">=1/2, a</text:span><text:span text:style-name="T32">1</text:span><text:span text:style-name="T57">+1/2+a</text:span><text:span text:style-name="T32">3</text:span><text:span text:style-name="T57">=0</text:span></text:p>
      <text:p text:style-name="Standard"><text:span text:style-name="T58"><text:s text:c="5"/></text:span><text:span text:style-name="T57">-a</text:span><text:span text:style-name="T32">1</text:span><text:span text:style-name="T57">+a</text:span><text:span text:style-name="T32">2</text:span><text:span text:style-name="T57">-a</text:span><text:span text:style-name="T32">3</text:span><text:span text:style-name="T57">=1 <text:s text:c="23"/>2a</text:span><text:span text:style-name="T32">1</text:span><text:span text:style-name="T57">+2+8a</text:span><text:span text:style-name="T32">3</text:span><text:span text:style-name="T57">=1</text:span></text:p>
      <text:p text:style-name="Standard"><text:span text:style-name="T58"><text:s text:c="3"/></text:span><text:span text:style-name="T57">2a</text:span><text:span text:style-name="T32">1</text:span><text:span text:style-name="T57">+4a</text:span><text:span text:style-name="T32">2</text:span><text:span text:style-name="T57">+8a</text:span><text:span text:style-name="T32">3</text:span><text:span text:style-name="T57">=1 <text:s text:c="23"/>2a</text:span><text:span text:style-name="T32">1</text:span><text:span text:style-name="T57">+1+2a</text:span><text:span text:style-name="T32">3</text:span><text:span text:style-name="T57">=0</text:span></text:p>
      <text:p text:style-name="Standard"><text:span text:style-name="T58"><text:s text:c="4"/></text:span><text:span text:style-name="T57">a</text:span><text:span text:style-name="T32">1</text:span><text:span text:style-name="T57">=-1/2+1/6=-1/3 <text:s text:c="22"/>1+6a</text:span><text:span text:style-name="T32">3</text:span><text:span text:style-name="T57">=1, a</text:span><text:span text:style-name="T32">3</text:span><text:span text:style-name="T57">=0</text:span></text:p>
      <text:p text:style-name="P6"/>
      <text:p text:style-name="P1">Andere Formulierung</text:p>
      <text:p text:style-name="Standard"><text:span text:style-name="T61"><text:s text:c="3"/></text:span><text:span text:style-name="T60">P(x)=</text:span><draw:frame draw:style-name="fr2" draw:name="Objekt276" text:anchor-type="as-char" svg:width="0.863cm" svg:height="1.201cm" draw:z-index="80"><draw:object xlink:href="./Object 276" xlink:type="simple" xlink:show="embed" xlink:actuate="onLoad"/><draw:image xlink:href="./ObjectReplacements/Object 276" xlink:type="simple" xlink:show="embed" xlink:actuate="onLoad"/></draw:frame>p<text:span text:style-name="T33">k</text:span><text:span text:style-name="T60">L</text:span><text:span text:style-name="T33">k</text:span><text:span text:style-name="T60">(x)</text:span></text:p>
      <text:p text:style-name="Standard"><text:span text:style-name="T61"><text:s text:c="3"/></text:span><text:span text:style-name="T60">L</text:span><text:span text:style-name="T33">2</text:span><text:span text:style-name="T60">(x)=</text:span><draw:frame draw:style-name="fr2" draw:name="Objekt277" text:anchor-type="as-char" svg:width="0.87cm" svg:height="1.169cm" draw:z-index="81"><draw:object xlink:href="./Object 277" xlink:type="simple" xlink:show="embed" xlink:actuate="onLoad"/><draw:image xlink:href="./ObjectReplacements/Object 277" xlink:type="simple" xlink:show="embed" xlink:actuate="onLoad"/></draw:frame><text:span text:style-name="T60"><draw:frame draw:style-name="fr2" draw:name="Objekt278" text:anchor-type="as-char" svg:width="1.416cm" svg:height="1.185cm" draw:z-index="82"><draw:object xlink:href="./Object 278" xlink:type="simple" xlink:show="embed" xlink:actuate="onLoad"/><draw:image xlink:href="./ObjectReplacements/Object 278" xlink:type="simple" xlink:show="embed" xlink:actuate="onLoad"/></draw:frame></text:span><text:span text:style-name="T60">=</text:span><text:span text:style-name="T60"><draw:frame draw:style-name="fr2" draw:name="Objekt279" text:anchor-type="as-char" svg:width="4.678cm" svg:height="1.076cm" draw:z-index="83"><draw:object xlink:href="./Object 279" xlink:type="simple" xlink:show="embed" xlink:actuate="onLoad"/><draw:image xlink:href="./ObjectReplacements/Object 279" xlink:type="simple" xlink:show="embed" xlink:actuate="onLoad"/></draw:frame></text:span><text:span text:style-name="T60">=</text:span><text:span text:style-name="T60"><draw:frame draw:style-name="fr2" draw:name="Objekt280" text:anchor-type="as-char" svg:width="2.468cm" svg:height="1.062cm" draw:z-index="84"><draw:object xlink:href="./Object 280" xlink:type="simple" xlink:show="embed" xlink:actuate="onLoad"/><draw:image xlink:href="./ObjectReplacements/Object 280" xlink:type="simple" xlink:show="embed" xlink:actuate="onLoad"/></draw:frame></text:span></text:p>
      <text:p text:style-name="P9"><text:s text:c="3"/></text:p>
      <text:p text:style-name="Standard"><text:span text:style-name="T61"><text:s text:c="4"/></text:span><text:span text:style-name="T60">L</text:span><text:span text:style-name="T33">3</text:span><text:span text:style-name="T60">(x)=</text:span><draw:frame draw:style-name="fr2" draw:name="Objekt281" text:anchor-type="as-char" svg:width="0.87cm" svg:height="1.169cm" draw:z-index="85"><draw:object xlink:href="./Object 281" xlink:type="simple" xlink:show="embed" xlink:actuate="onLoad"/><draw:image xlink:href="./ObjectReplacements/Object 281" xlink:type="simple" xlink:show="embed" xlink:actuate="onLoad"/></draw:frame><text:span text:style-name="T60"><draw:frame draw:style-name="fr2" draw:name="Objekt282" text:anchor-type="as-char" svg:width="1.418cm" svg:height="1.185cm" draw:z-index="86"><draw:object xlink:href="./Object 282" xlink:type="simple" xlink:show="embed" xlink:actuate="onLoad"/><draw:image xlink:href="./ObjectReplacements/Object 282" xlink:type="simple" xlink:show="embed" xlink:actuate="onLoad"/></draw:frame></text:span><text:span text:style-name="T60">=</text:span><text:span text:style-name="T60"><draw:frame draw:style-name="fr2" draw:name="Objekt283" text:anchor-type="as-char" svg:width="1.288cm" svg:height="1.062cm" draw:z-index="87"><draw:object xlink:href="./Object 283" xlink:type="simple" xlink:show="embed" xlink:actuate="onLoad"/><draw:image xlink:href="./ObjectReplacements/Object 283" xlink:type="simple" xlink:show="embed" xlink:actuate="onLoad"/></draw:frame></text:span></text:p>
      <text:p text:style-name="Standard"><text:span text:style-name="T61"><text:s text:c="4"/></text:span><text:span text:style-name="T60">P(x)=</text:span><text:span text:style-name="T60"><draw:frame draw:style-name="fr2" draw:name="Objekt284" text:anchor-type="as-char" svg:width="2.468cm" svg:height="1.062cm" draw:z-index="88"><draw:object xlink:href="./Object 284" xlink:type="simple" xlink:show="embed" xlink:actuate="onLoad"/><draw:image xlink:href="./ObjectReplacements/Object 284" xlink:type="simple" xlink:show="embed" xlink:actuate="onLoad"/></draw:frame></text:span><text:span text:style-name="T60">+ </text:span><text:span text:style-name="T60"><draw:frame draw:style-name="fr2" draw:name="Objekt285" text:anchor-type="as-char" svg:width="1.288cm" svg:height="1.062cm" draw:z-index="89"><draw:object xlink:href="./Object 285" xlink:type="simple" xlink:show="embed" xlink:actuate="onLoad"/><draw:image xlink:href="./ObjectReplacements/Object 285" xlink:type="simple" xlink:show="embed" xlink:actuate="onLoad"/></draw:frame></text:span><text:span text:style-name="T60">=</text:span><draw:frame draw:style-name="fr2" draw:name="Objekt286" text:anchor-type="as-char" svg:width="0.54cm" svg:height="0.998cm" draw:z-index="90"><draw:object xlink:href="./Object 286" xlink:type="simple" xlink:show="embed" xlink:actuate="onLoad"/><draw:image xlink:href="./ObjectReplacements/Object 286" xlink:type="simple" xlink:show="embed" xlink:actuate="onLoad"/></draw:frame>x<text:span text:style-name="T60">²</text:span>-<draw:frame draw:style-name="fr2" draw:name="Objekt287" text:anchor-type="as-char" svg:width="0.54cm" svg:height="0.998cm" draw:z-index="91"><draw:object xlink:href="./Object 287" xlink:type="simple" xlink:show="embed" xlink:actuate="onLoad"/><draw:image xlink:href="./ObjectReplacements/Object 287" xlink:type="simple" xlink:show="embed" xlink:actuate="onLoad"/></draw:frame>x</text:p>
      <text:p text:style-name="P9"><text:s text:c="4"/></text:p>
      <text:p text:style-name="Standard"><text:span text:style-name="T2">A1.9.13</text:span><text:span text:style-name="T1"> Bestimme die Nullstellen der Polynome P(x) </text:span></text:p>
      <text:p text:style-name="Standard"><text:span text:style-name="T9"><text:s text:c="2"/></text:span><text:span text:style-name="T1">als Elemente von </text:span><text:span text:style-name="T25">R</text:span><text:span text:style-name="T1">[x] bzw </text:span><text:span text:style-name="T25">C</text:span><text:span text:style-name="T1">[x]:</text:span></text:p>
      <text:p text:style-name="P1"/>
      <text:p text:style-name="Standard"><text:span text:style-name="T60">a)P(x)=x</text:span><text:span text:style-name="T45">4</text:span><text:span text:style-name="T60">-2x³-5x²+6x</text:span></text:p>
      <text:p text:style-name="P1">Lös:Nullstellen bei 0 und 1....=x(x-1)(x²-x-6)=</text:p>
      <text:p text:style-name="P1"><text:span text:style-name="T56"><text:s text:c="4"/></text:span>x(x-1)(x-3)(x+2)</text:p>
      <text:p text:style-name="Standard"><text:span text:style-name="T9"><text:s text:c="3"/></text:span><text:span text:style-name="T1">4 reelle Nullstellen. Gleiche Nullstellen in </text:span><text:span text:style-name="T25">C</text:span><text:span text:style-name="T1">[x].</text:span></text:p>
      <text:p text:style-name="P1"/>
      <text:p text:style-name="Standard"><text:span text:style-name="T60">b)P(x)=x</text:span><text:span text:style-name="T45">4</text:span><text:span text:style-name="T60">-3x³+3x²+x-6</text:span></text:p>
      <text:p text:style-name="P1">Lös:…Nullstellen –1,2. …=(x+1)(x-2)(x²-2x+3)=</text:p>
      <text:p text:style-name="Standard"><text:span text:style-name="T9"><text:s text:c="3"/></text:span><text:span text:style-name="T1">(x+1)(x-2)(x-1)²+2...2reelle Nullstellen, in </text:span><text:span text:style-name="T25">C</text:span><text:span text:style-name="T1"> 2 weitere </text:span></text:p>
      <text:p text:style-name="Standard"><text:span text:style-name="T9"><text:s text:c="4"/></text:span><text:span text:style-name="T1">komplexe Nullstellen. x</text:span><text:span text:style-name="T29">1,2</text:span><text:span text:style-name="T1">=</text:span><text:span text:style-name="T1"><draw:frame draw:style-name="fr2" draw:name="Objekt288" text:anchor-type="as-char" svg:width="2.332cm" svg:height="1.035cm" draw:z-index="92"><draw:object xlink:href="./Object 288" xlink:type="simple" xlink:show="embed" xlink:actuate="onLoad"/><draw:image xlink:href="./ObjectReplacements/Object 288" xlink:type="simple" xlink:show="embed" xlink:actuate="onLoad"/></draw:frame></text:span><text:span text:style-name="T1">=1+i</text:span><draw:frame draw:style-name="fr2" draw:name="Objekt289" text:anchor-type="as-char" svg:width="0.713cm" svg:height="0.504cm" draw:z-index="93"><draw:object xlink:href="./Object 289" xlink:type="simple" xlink:show="embed" xlink:actuate="onLoad"/><draw:image xlink:href="./ObjectReplacements/Object 289" xlink:type="simple" xlink:show="embed" xlink:actuate="onLoad"/></draw:frame><text:span text:style-name="T1">, 1-i</text:span><draw:frame draw:style-name="fr2" draw:name="Objekt290" text:anchor-type="as-char" svg:width="0.713cm" svg:height="0.504cm" draw:z-index="94"><draw:object xlink:href="./Object 290" xlink:type="simple" xlink:show="embed" xlink:actuate="onLoad"/><draw:image xlink:href="./ObjectReplacements/Object 290" xlink:type="simple" xlink:show="embed" xlink:actuate="onLoad"/></draw:frame></text:p>
      <text:p text:style-name="P3"/>
      <text:p text:style-name="P3"/>
      <text:p text:style-name="P15"><text:span text:style-name="T2">S1.9.6</text:span><text:span text:style-name="T3">(1155)</text:span><text:span text:style-name="T2"> </text:span><text:span text:style-name="T1"><text:s/>Wurzelfunktion</text:span></text:p>
      <text:p text:style-name="Standard"><text:span text:style-name="T9"><text:s text:c="3"/></text:span><text:span text:style-name="T17">"</text:span><text:span text:style-name="T1"> n</text:span><text:span text:style-name="T17">Î</text:span><text:span text:style-name="T25">N</text:span><text:span text:style-name="T1"> bildet die Abb x</text:span><text:span text:style-name="T1"><draw:frame draw:style-name="fr2" draw:name="Objekt291" text:anchor-type="as-char" svg:width="0.467cm" svg:height="0.467cm" draw:z-index="95"><draw:object xlink:href="./Object 169" xlink:type="simple" xlink:show="embed" xlink:actuate="onLoad"/><draw:image xlink:href="./ObjectReplacements/Object 169" xlink:type="simple" xlink:show="embed" xlink:actuate="onLoad"/></draw:frame></text:span><text:span text:style-name="T1">x</text:span><text:span text:style-name="T36">n</text:span><text:span text:style-name="T1"> das Intervall [0,</text:span><text:span text:style-name="T17">¥</text:span><text:span text:style-name="T1">) bijektiv auf sich </text:span></text:p>
      <text:p text:style-name="Standard"><text:span text:style-name="T9"><text:s text:c="3"/></text:span><text:span text:style-name="T1">selbst ab </text:span><text:span text:style-name="T17"></text:span><text:span text:style-name="T1"> </text:span><text:span text:style-name="T17"></text:span><text:span text:style-name="T1"> </text:span><text:span text:style-name="T1"><draw:frame draw:style-name="fr2" draw:name="Objekt292" text:anchor-type="as-char" svg:width="0.732cm" svg:height="0.579cm" draw:z-index="96"><draw:object xlink:href="./Object 291" xlink:type="simple" xlink:show="embed" xlink:actuate="onLoad"/><draw:image xlink:href="./ObjectReplacements/Object 291" xlink:type="simple" xlink:show="embed" xlink:actuate="onLoad"/></draw:frame></text:span><text:span text:style-name="T1">=</text:span><draw:frame draw:style-name="fr2" draw:name="Objekt293" text:anchor-type="as-char" svg:width="0.679cm" svg:height="0.882cm" draw:z-index="97"><draw:object xlink:href="./Object 292" xlink:type="simple" xlink:show="embed" xlink:actuate="onLoad"/><draw:image xlink:href="./ObjectReplacements/Object 292" xlink:type="simple" xlink:show="embed" xlink:actuate="onLoad"/></draw:frame></text:p>
      <text:p text:style-name="P4"><text:s/></text:p>
      <text:p text:style-name="Standard"><text:span text:style-name="T6">// </text:span><text:span text:style-name="T7">S1.3.1</text:span><text:span text:style-name="T6"> 5.)(501)5) x&gt;0 </text:span><text:span text:style-name="T6"><draw:frame draw:style-name="fr2" draw:name="Objekt294" text:anchor-type="as-char" svg:width="0.437cm" svg:height="0.467cm" draw:z-index="98"><draw:object xlink:href="./Object 293" xlink:type="simple" xlink:show="embed" xlink:actuate="onLoad"/><draw:image xlink:href="./ObjectReplacements/Object 293" xlink:type="simple" xlink:show="embed" xlink:actuate="onLoad"/></draw:frame></text:span><text:span text:style-name="T6"><text:s/>A</text:span><text:span text:style-name="T30">x</text:span><text:span text:style-name="T6">={a&gt;0:a</text:span><text:span text:style-name="T38">2</text:span><text:span text:style-name="T20"></text:span><text:span text:style-name="T6">x}. //</text:span></text:p>
      <text:p text:style-name="Standard"><text:span text:style-name="T6">// <text:s text:c="18"/>Falls <text:s/></text:span><text:span text:style-name="T20"></text:span><text:span text:style-name="T6">=sup A</text:span><text:span text:style-name="T30">x </text:span><text:span text:style-name="T6">existiert, dann gilt </text:span><text:span text:style-name="T20"></text:span><text:span text:style-name="T38">2</text:span><text:span text:style-name="T6">=x.//</text:span></text:p>
      <text:p text:style-name="Standard"><text:span text:style-name="T5">//</text:span><text:span text:style-name="T8">S1.3.2</text:span><text:span text:style-name="T5"> (513)Vor:Sei x</text:span><text:span text:style-name="T19"></text:span><text:span text:style-name="T5">0,x</text:span><text:span text:style-name="T19"></text:span><text:span text:style-name="T25">R</text:span><text:span text:style-name="T5">. Beh:</text:span><text:span text:style-name="T19"></text:span><text:span text:style-name="T5"> genau ein y:</text:span><draw:frame draw:style-name="fr4" draw:name="Objekt295" text:anchor-type="as-char" svg:width="0.732cm" svg:height="0.504cm" draw:z-index="450"><draw:object xlink:href="./Object 294" xlink:type="simple" xlink:show="embed" xlink:actuate="onLoad"/><draw:image xlink:href="./ObjectReplacements/Object 294" xlink:type="simple" xlink:show="embed" xlink:actuate="onLoad"/></draw:frame><text:span text:style-name="T19"></text:span><text:span text:style-name="T5">R mit y</text:span><text:span text:style-name="T19"></text:span><text:span text:style-name="T5">0 und y</text:span><text:span text:style-name="T37">2</text:span><text:span text:style-name="T5">=x//</text:span></text:p>
      <text:p text:style-name="Standard"><text:span text:style-name="T3">Bew:</text:span><text:span text:style-name="T1">Injektiv aus Monotonie.Surjektiv? Nimmt Fkt jeden Wert an? </text:span></text:p>
      <text:p text:style-name="Standard"><text:span text:style-name="T9"><text:s text:c="4"/></text:span><text:span text:style-name="T3">Für n=1 ist nichts zu zeigen, deshalb sei jetzt n</text:span><text:span text:style-name="T17">³</text:span><text:span text:style-name="T1">2 angenommen.</text:span></text:p>
      <text:p text:style-name="Standard"><text:span text:style-name="T9"><text:s text:c="4"/></text:span><text:span text:style-name="T1">Injektiv: Da wir schon gezeigt haben, daß die </text:span><text:span text:style-name="T3">Abb streng monoton </text:span></text:p>
      <text:p text:style-name="P5"><text:span text:style-name="T56"><text:s text:c="4"/></text:span>wachsend ist, folgt sofort die Injektivität.</text:p>
      <text:p text:style-name="Standard"><text:span text:style-name="T10"><text:s text:c="4"/></text:span><text:span text:style-name="T3">Surjektiv:Um die Surjektivität zu zeigen, sei ein y</text:span><text:span text:style-name="T29">0</text:span><text:span text:style-name="T17">Î</text:span><text:span text:style-name="T1">[0,</text:span><text:span text:style-name="T17">¥</text:span><text:span text:style-name="T1">) gegeben. </text:span></text:p>
      <text:p text:style-name="Standard"><text:span text:style-name="T9"><text:s text:c="4"/></text:span><text:span text:style-name="T1">Wegen 0</text:span><text:span text:style-name="T36">n</text:span><text:span text:style-name="T1">=0 können wir annehmen, daß y</text:span><text:span text:style-name="T29">0</text:span><text:span text:style-name="T1">&gt;0 ist. Die Menge M={x:x</text:span><text:span text:style-name="T36">n</text:span><draw:frame draw:style-name="fr2" draw:name="Objekt296" text:anchor-type="as-char" svg:width="0.48cm" svg:height="0.467cm" draw:z-index="99"><draw:object xlink:href="./Object 295" xlink:type="simple" xlink:show="embed" xlink:actuate="onLoad"/><draw:image xlink:href="./ObjectReplacements/Object 295" xlink:type="simple" xlink:show="embed" xlink:actuate="onLoad"/></draw:frame><text:span text:style-name="T1">y</text:span><text:span text:style-name="T29">0</text:span><text:span text:style-name="T1">} ist </text:span></text:p>
      <text:p text:style-name="Standard"><text:span text:style-name="T9"><text:s text:c="4"/></text:span><text:span text:style-name="T1">sicher nicht leer und nach oben beschränkt ( entweder durch 1 oder y</text:span><text:span text:style-name="T29">0</text:span><text:span text:style-name="T1">). </text:span></text:p>
      <text:p text:style-name="Standard"><draw:line text:anchor-type="char" draw:z-index="257" draw:name="Form10" draw:style-name="gr3" draw:text-style-name="P29" svg:x1="17.073cm" svg:y1="0.365cm" svg:x2="3.722cm" svg:y2="5.9cm"><text:p/></draw:line><text:span text:style-name="T9"><text:s text:c="4"/></text:span><text:span text:style-name="T1">Aus dem Vollständigkeitsaxiom schließen wir, da</text:span><text:span text:style-name="T15">ss</text:span><text:span text:style-name="T1"> M ein Supremum x</text:span><text:span text:style-name="T29">0</text:span><text:span text:style-name="T1"> </text:span></text:p>
      <text:p text:style-name="Standard"><text:span text:style-name="T9"><text:s text:c="4"/></text:span><text:span text:style-name="T1">besitzt, und wir wollen x</text:span><text:span text:style-name="T1"><draw:frame draw:style-name="fr2" draw:name="Objekt297" text:anchor-type="as-char" svg:width="0.392cm" svg:height="0.626cm" draw:z-index="100"><draw:object xlink:href="./Object 296" xlink:type="simple" xlink:show="embed" xlink:actuate="onLoad"/><draw:image xlink:href="./ObjectReplacements/Object 296" xlink:type="simple" xlink:show="embed" xlink:actuate="onLoad"/></draw:frame></text:span><text:span text:style-name="T1">=y</text:span><text:span text:style-name="T29">0</text:span><text:span text:style-name="T1"> zeigen. Dazu sei </text:span><text:span text:style-name="T1"><draw:frame draw:style-name="fr2" draw:name="Objekt298" text:anchor-type="as-char" svg:width="0.452cm" svg:height="0.467cm" draw:z-index="101"><draw:object xlink:href="./Object 297" xlink:type="simple" xlink:show="embed" xlink:actuate="onLoad"/><draw:image xlink:href="./ObjectReplacements/Object 297" xlink:type="simple" xlink:show="embed" xlink:actuate="onLoad"/></draw:frame></text:span><text:span text:style-name="T1">&gt;0(klein) gegeben.</text:span></text:p>
      <text:p text:style-name="Standard"><text:span text:style-name="T9"><text:s text:c="3"/></text:span><text:span text:style-name="T1">Methode: x</text:span><text:span text:style-name="T1"><draw:frame draw:style-name="fr2" draw:name="Objekt299" text:anchor-type="as-char" svg:width="0.392cm" svg:height="0.626cm" draw:z-index="102"><draw:object xlink:href="./Object 298" xlink:type="simple" xlink:show="embed" xlink:actuate="onLoad"/><draw:image xlink:href="./ObjectReplacements/Object 298" xlink:type="simple" xlink:show="embed" xlink:actuate="onLoad"/></draw:frame></text:span><text:span text:style-name="T1"> kann nicht kleiner und nicht größer als y</text:span><text:span text:style-name="T29">0</text:span><text:span text:style-name="T1"> sein.</text:span></text:p>
      <text:p text:style-name="Standard"><text:span text:style-name="T9"><text:s text:c="3"/></text:span><text:span text:style-name="T1">1. x</text:span><text:span text:style-name="T1"><draw:frame draw:style-name="fr2" draw:name="Objekt300" text:anchor-type="as-char" svg:width="0.392cm" svg:height="0.626cm" draw:z-index="103"><draw:object xlink:href="./Object 299" xlink:type="simple" xlink:show="embed" xlink:actuate="onLoad"/><draw:image xlink:href="./ObjectReplacements/Object 299" xlink:type="simple" xlink:show="embed" xlink:actuate="onLoad"/></draw:frame></text:span><text:span text:style-name="T1"> kann nicht kleiner als y</text:span><text:span text:style-name="T29">0</text:span><text:span text:style-name="T1"> sein:</text:span></text:p>
      <text:p text:style-name="Standard"><text:span text:style-name="T9"><text:s text:c="6"/></text:span><text:span text:style-name="T1">Es muß (x</text:span><text:span text:style-name="T29">0</text:span><text:span text:style-name="T1">+</text:span><text:span text:style-name="T1"><draw:frame draw:style-name="fr2" draw:name="Objekt301" text:anchor-type="as-char" svg:width="0.452cm" svg:height="0.467cm" draw:z-index="104"><draw:object xlink:href="./Object 300" xlink:type="simple" xlink:show="embed" xlink:actuate="onLoad"/><draw:image xlink:href="./ObjectReplacements/Object 300" xlink:type="simple" xlink:show="embed" xlink:actuate="onLoad"/></draw:frame></text:span><text:span text:style-name="T1">)</text:span><text:span text:style-name="T36">n</text:span><text:span text:style-name="T1">&gt;y</text:span><text:span text:style-name="T29">0</text:span><text:span text:style-name="T1"> sein , denn sonst wäre x</text:span><text:span text:style-name="T29">0</text:span><text:span text:style-name="T1"> keine obere Schranke für </text:span></text:p>
      <text:p text:style-name="Standard"><draw:line text:anchor-type="char" draw:z-index="261" draw:name="Form11" draw:style-name="gr3" draw:text-style-name="P29" svg:x1="7.743cm" svg:y1="0.443cm" svg:x2="9.966cm" svg:y2="0.866cm"><text:p/></draw:line><draw:line text:anchor-type="char" draw:z-index="262" draw:name="Form12" draw:style-name="gr3" draw:text-style-name="P29" svg:x1="7.744cm" svg:y1="0.443cm" svg:x2="6.368cm" svg:y2="0.866cm"><text:p/></draw:line><text:span text:style-name="T9"><text:s text:c="6"/></text:span><text:span text:style-name="T1">M. Aber wir haben für </text:span><text:span text:style-name="T1"><draw:frame draw:style-name="fr2" draw:name="Objekt302" text:anchor-type="as-char" svg:width="0.452cm" svg:height="0.467cm" draw:z-index="105"><draw:object xlink:href="./Object 301" xlink:type="simple" xlink:show="embed" xlink:actuate="onLoad"/><draw:image xlink:href="./ObjectReplacements/Object 301" xlink:type="simple" xlink:show="embed" xlink:actuate="onLoad"/></draw:frame></text:span><text:span text:style-name="T1"><draw:frame draw:style-name="fr2" draw:name="Objekt303" text:anchor-type="as-char" svg:width="0.48cm" svg:height="0.467cm" draw:z-index="106"><draw:object xlink:href="./Object 302" xlink:type="simple" xlink:show="embed" xlink:actuate="onLoad"/><draw:image xlink:href="./ObjectReplacements/Object 302" xlink:type="simple" xlink:show="embed" xlink:actuate="onLoad"/></draw:frame></text:span><text:span text:style-name="T1">1: </text:span></text:p>
      <text:p text:style-name="Standard"><text:span text:style-name="T9"><text:s text:c="5"/></text:span><text:span text:style-name="T1">(x</text:span><text:span text:style-name="T29">0</text:span><text:span text:style-name="T1">+</text:span><text:span text:style-name="T1"><draw:frame draw:style-name="fr2" draw:name="Objekt304" text:anchor-type="as-char" svg:width="0.452cm" svg:height="0.467cm" draw:z-index="107"><draw:object xlink:href="./Object 303" xlink:type="simple" xlink:show="embed" xlink:actuate="onLoad"/><draw:image xlink:href="./ObjectReplacements/Object 303" xlink:type="simple" xlink:show="embed" xlink:actuate="onLoad"/></draw:frame></text:span><text:span text:style-name="T1">)</text:span><text:span text:style-name="T36">n</text:span><text:span text:style-name="T1">=x</text:span><text:span text:style-name="T1"><draw:frame draw:style-name="fr2" draw:name="Objekt305" text:anchor-type="as-char" svg:width="0.392cm" svg:height="0.626cm" draw:z-index="108"><draw:object xlink:href="./Object 304" xlink:type="simple" xlink:show="embed" xlink:actuate="onLoad"/><draw:image xlink:href="./ObjectReplacements/Object 304" xlink:type="simple" xlink:show="embed" xlink:actuate="onLoad"/></draw:frame></text:span><text:span text:style-name="T1">+</text:span><text:span text:style-name="T1"><draw:frame draw:style-name="fr2" draw:name="Objekt306" text:anchor-type="as-char" svg:width="1.595cm" svg:height="1.201cm" draw:z-index="109"><draw:object xlink:href="./Object 305" xlink:type="simple" xlink:show="embed" xlink:actuate="onLoad"/><draw:image xlink:href="./ObjectReplacements/Object 305" xlink:type="simple" xlink:show="embed" xlink:actuate="onLoad"/></draw:frame></text:span><text:span text:style-name="T1">x</text:span><draw:frame draw:style-name="fr2" draw:name="Objekt307" text:anchor-type="as-char" svg:width="0.838cm" svg:height="0.626cm" draw:z-index="110"><draw:object xlink:href="./Object 306" xlink:type="simple" xlink:show="embed" xlink:actuate="onLoad"/><draw:image xlink:href="./ObjectReplacements/Object 306" xlink:type="simple" xlink:show="embed" xlink:actuate="onLoad"/></draw:frame><draw:frame draw:style-name="fr2" draw:name="Objekt308" text:anchor-type="as-char" svg:width="0.452cm" svg:height="0.467cm" draw:z-index="111"><draw:object xlink:href="./Object 307" xlink:type="simple" xlink:show="embed" xlink:actuate="onLoad"/><draw:image xlink:href="./ObjectReplacements/Object 307" xlink:type="simple" xlink:show="embed" xlink:actuate="onLoad"/></draw:frame><text:span text:style-name="T36">m </text:span><draw:frame draw:style-name="fr2" draw:name="Objekt309" text:anchor-type="as-char" svg:width="0.48cm" svg:height="0.467cm" draw:z-index="112"><draw:object xlink:href="./Object 308" xlink:type="simple" xlink:show="embed" xlink:actuate="onLoad"/><draw:image xlink:href="./ObjectReplacements/Object 308" xlink:type="simple" xlink:show="embed" xlink:actuate="onLoad"/></draw:frame><text:span text:style-name="T1">x</text:span><text:span text:style-name="T1"><draw:frame draw:style-name="fr2" draw:name="Objekt310" text:anchor-type="as-char" svg:width="0.392cm" svg:height="0.626cm" draw:z-index="113"><draw:object xlink:href="./Object 309" xlink:type="simple" xlink:show="embed" xlink:actuate="onLoad"/><draw:image xlink:href="./ObjectReplacements/Object 309" xlink:type="simple" xlink:show="embed" xlink:actuate="onLoad"/></draw:frame></text:span><text:span text:style-name="T1">+</text:span><text:span text:style-name="T1"><draw:frame draw:style-name="fr2" draw:name="Objekt311" text:anchor-type="as-char" svg:width="1.595cm" svg:height="1.201cm" draw:z-index="114"><draw:object xlink:href="./Object 310" xlink:type="simple" xlink:show="embed" xlink:actuate="onLoad"/><draw:image xlink:href="./ObjectReplacements/Object 310" xlink:type="simple" xlink:show="embed" xlink:actuate="onLoad"/></draw:frame></text:span><text:span text:style-name="T1">x</text:span><text:span text:style-name="T1"><draw:frame draw:style-name="fr2" draw:name="Objekt312" text:anchor-type="as-char" svg:width="0.838cm" svg:height="0.626cm" draw:z-index="115"><draw:object xlink:href="./Object 311" xlink:type="simple" xlink:show="embed" xlink:actuate="onLoad"/><draw:image xlink:href="./ObjectReplacements/Object 311" xlink:type="simple" xlink:show="embed" xlink:actuate="onLoad"/></draw:frame></text:span><text:span text:style-name="T1"><draw:frame draw:style-name="fr2" draw:name="Objekt313" text:anchor-type="as-char" svg:width="0.452cm" svg:height="0.467cm" draw:z-index="116"><draw:object xlink:href="./Object 312" xlink:type="simple" xlink:show="embed" xlink:actuate="onLoad"/><draw:image xlink:href="./ObjectReplacements/Object 312" xlink:type="simple" xlink:show="embed" xlink:actuate="onLoad"/></draw:frame></text:span><text:span text:style-name="T1">=x</text:span><text:span text:style-name="T1"><draw:frame draw:style-name="fr2" draw:name="Objekt314" text:anchor-type="as-char" svg:width="0.392cm" svg:height="0.626cm" draw:z-index="117"><draw:object xlink:href="./Object 313" xlink:type="simple" xlink:show="embed" xlink:actuate="onLoad"/><draw:image xlink:href="./ObjectReplacements/Object 313" xlink:type="simple" xlink:show="embed" xlink:actuate="onLoad"/></draw:frame></text:span><text:span text:style-name="T1">+</text:span><text:span text:style-name="T1"><draw:frame draw:style-name="fr2" draw:name="Objekt315" text:anchor-type="as-char" svg:width="0.452cm" svg:height="0.467cm" draw:z-index="118"><draw:object xlink:href="./Object 314" xlink:type="simple" xlink:show="embed" xlink:actuate="onLoad"/><draw:image xlink:href="./ObjectReplacements/Object 314" xlink:type="simple" xlink:show="embed" xlink:actuate="onLoad"/></draw:frame></text:span><text:span text:style-name="T1"><draw:frame draw:style-name="fr2" draw:name="Objekt316" text:anchor-type="as-char" svg:width="1.595cm" svg:height="1.201cm" draw:z-index="119"><draw:object xlink:href="./Object 315" xlink:type="simple" xlink:show="embed" xlink:actuate="onLoad"/><draw:image xlink:href="./ObjectReplacements/Object 315" xlink:type="simple" xlink:show="embed" xlink:actuate="onLoad"/></draw:frame></text:span><text:span text:style-name="T1">x</text:span><text:span text:style-name="T1"><draw:frame draw:style-name="fr2" draw:name="Objekt317" text:anchor-type="as-char" svg:width="0.838cm" svg:height="0.626cm" draw:z-index="120"><draw:object xlink:href="./Object 316" xlink:type="simple" xlink:show="embed" xlink:actuate="onLoad"/><draw:image xlink:href="./ObjectReplacements/Object 316" xlink:type="simple" xlink:show="embed" xlink:actuate="onLoad"/></draw:frame></text:span><text:span text:style-name="T1">=<text:line-break/> <text:s text:c="5"/>x</text:span><text:span text:style-name="T1"><draw:frame draw:style-name="fr2" draw:name="Objekt318" text:anchor-type="as-char" svg:width="0.392cm" svg:height="0.626cm" draw:z-index="121"><draw:object xlink:href="./Object 317" xlink:type="simple" xlink:show="embed" xlink:actuate="onLoad"/><draw:image xlink:href="./ObjectReplacements/Object 317" xlink:type="simple" xlink:show="embed" xlink:actuate="onLoad"/></draw:frame></text:span><text:span text:style-name="T1">+</text:span><text:span text:style-name="T1"><draw:frame draw:style-name="fr2" draw:name="Objekt319" text:anchor-type="as-char" svg:width="0.452cm" svg:height="0.467cm" draw:z-index="122"><draw:object xlink:href="./Object 318" xlink:type="simple" xlink:show="embed" xlink:actuate="onLoad"/><draw:image xlink:href="./ObjectReplacements/Object 318" xlink:type="simple" xlink:show="embed" xlink:actuate="onLoad"/></draw:frame></text:span><text:span text:style-name="T1">(</text:span><text:span text:style-name="T1"><draw:frame draw:style-name="fr2" draw:name="Objekt320" text:anchor-type="as-char" svg:width="1.602cm" svg:height="1.201cm" draw:z-index="123"><draw:object xlink:href="./Object 319" xlink:type="simple" xlink:show="embed" xlink:actuate="onLoad"/><draw:image xlink:href="./ObjectReplacements/Object 319" xlink:type="simple" xlink:show="embed" xlink:actuate="onLoad"/></draw:frame></text:span><text:span text:style-name="T1">x</text:span><text:span text:style-name="T1"><draw:frame draw:style-name="fr2" draw:name="Objekt321" text:anchor-type="as-char" svg:width="0.838cm" svg:height="0.626cm" draw:z-index="124"><draw:object xlink:href="./Object 320" xlink:type="simple" xlink:show="embed" xlink:actuate="onLoad"/><draw:image xlink:href="./ObjectReplacements/Object 320" xlink:type="simple" xlink:show="embed" xlink:actuate="onLoad"/></draw:frame></text:span><text:span text:style-name="T1">-x</text:span><text:span text:style-name="T1"><draw:frame draw:style-name="fr2" draw:name="Objekt322" text:anchor-type="as-char" svg:width="0.392cm" svg:height="0.626cm" draw:z-index="125"><draw:object xlink:href="./Object 321" xlink:type="simple" xlink:show="embed" xlink:actuate="onLoad"/><draw:image xlink:href="./ObjectReplacements/Object 321" xlink:type="simple" xlink:show="embed" xlink:actuate="onLoad"/></draw:frame></text:span><text:span text:style-name="T1">)= </text:span></text:p>
      <text:p text:style-name="Standard"><text:span text:style-name="T9"><text:s text:c="6"/></text:span><text:span text:style-name="T1">x</text:span><text:span text:style-name="T1"><draw:frame draw:style-name="fr2" draw:name="Objekt323" text:anchor-type="as-char" svg:width="0.392cm" svg:height="0.626cm" draw:z-index="126"><draw:object xlink:href="./Object 322" xlink:type="simple" xlink:show="embed" xlink:actuate="onLoad"/><draw:image xlink:href="./ObjectReplacements/Object 322" xlink:type="simple" xlink:show="embed" xlink:actuate="onLoad"/></draw:frame></text:span><text:span text:style-name="T1">+</text:span><text:span text:style-name="T1"><draw:frame draw:style-name="fr2" draw:name="Objekt324" text:anchor-type="as-char" svg:width="0.452cm" svg:height="0.467cm" draw:z-index="127"><draw:object xlink:href="./Object 323" xlink:type="simple" xlink:show="embed" xlink:actuate="onLoad"/><draw:image xlink:href="./ObjectReplacements/Object 323" xlink:type="simple" xlink:show="embed" xlink:actuate="onLoad"/></draw:frame></text:span><text:span text:style-name="T1">[(x</text:span><text:span text:style-name="T29">0</text:span><text:span text:style-name="T1">+1)</text:span><text:span text:style-name="T36">n</text:span><text:span text:style-name="T1">-x</text:span><text:span text:style-name="T1"><draw:frame draw:style-name="fr2" draw:name="Objekt325" text:anchor-type="as-char" svg:width="0.392cm" svg:height="0.626cm" draw:z-index="128"><draw:object xlink:href="./Object 324" xlink:type="simple" xlink:show="embed" xlink:actuate="onLoad"/><draw:image xlink:href="./ObjectReplacements/Object 324" xlink:type="simple" xlink:show="embed" xlink:actuate="onLoad"/></draw:frame></text:span><text:span text:style-name="T1">]. </text:span></text:p>
      <text:p text:style-name="Standard"><text:span text:style-name="T9"><text:s text:c="6"/></text:span><text:span text:style-name="T1">Wäre jetzt x</text:span><text:span text:style-name="T1"><draw:frame draw:style-name="fr2" draw:name="Objekt326" text:anchor-type="as-char" svg:width="0.392cm" svg:height="0.626cm" draw:z-index="129"><draw:object xlink:href="./Object 325" xlink:type="simple" xlink:show="embed" xlink:actuate="onLoad"/><draw:image xlink:href="./ObjectReplacements/Object 325" xlink:type="simple" xlink:show="embed" xlink:actuate="onLoad"/></draw:frame></text:span><text:span text:style-name="T1">&lt;y</text:span><text:span text:style-name="T29">0</text:span><text:span text:style-name="T1">, so könnten wir </text:span><text:span text:style-name="T1"><draw:frame draw:style-name="fr2" draw:name="Objekt327" text:anchor-type="as-char" svg:width="0.452cm" svg:height="0.467cm" draw:z-index="130"><draw:object xlink:href="./Object 326" xlink:type="simple" xlink:show="embed" xlink:actuate="onLoad"/><draw:image xlink:href="./ObjectReplacements/Object 326" xlink:type="simple" xlink:show="embed" xlink:actuate="onLoad"/></draw:frame></text:span><text:span text:style-name="T1"><text:s/>so klein wählen, daß </text:span></text:p>
      <text:p text:style-name="Standard"><text:span text:style-name="T9"><text:s text:c="6"/></text:span><text:span text:style-name="T1">auch (x</text:span><text:span text:style-name="T29">0</text:span><text:span text:style-name="T1">+</text:span><text:span text:style-name="T1"><draw:frame draw:style-name="fr2" draw:name="Objekt328" text:anchor-type="as-char" svg:width="0.452cm" svg:height="0.467cm" draw:z-index="131"><draw:object xlink:href="./Object 327" xlink:type="simple" xlink:show="embed" xlink:actuate="onLoad"/><draw:image xlink:href="./ObjectReplacements/Object 327" xlink:type="simple" xlink:show="embed" xlink:actuate="onLoad"/></draw:frame></text:span><text:span text:style-name="T1">)</text:span><text:span text:style-name="T36">n</text:span><text:span text:style-name="T1">&lt;y</text:span><text:span text:style-name="T29">0</text:span><text:span text:style-name="T1"> wäre, was nicht sein kann </text:span><text:span text:style-name="T21"></text:span><text:span text:style-name="T1"> (x</text:span><text:span text:style-name="T29">0</text:span><text:span text:style-name="T1">+</text:span><text:span text:style-name="T1"><draw:frame draw:style-name="fr2" draw:name="Objekt329" text:anchor-type="as-char" svg:width="0.452cm" svg:height="0.467cm" draw:z-index="132"><draw:object xlink:href="./Object 328" xlink:type="simple" xlink:show="embed" xlink:actuate="onLoad"/><draw:image xlink:href="./ObjectReplacements/Object 328" xlink:type="simple" xlink:show="embed" xlink:actuate="onLoad"/></draw:frame></text:span><text:span text:style-name="T1">)</text:span><text:span text:style-name="T36">n</text:span><text:span text:style-name="T17"></text:span><text:span text:style-name="T1">y</text:span><text:span text:style-name="T29">0</text:span></text:p>
      <text:p text:style-name="Standard"><text:span text:style-name="T9"><text:s text:c="3"/></text:span><text:span text:style-name="T1">2. x</text:span><text:span text:style-name="T1"><draw:frame draw:style-name="fr2" draw:name="Objekt330" text:anchor-type="as-char" svg:width="0.392cm" svg:height="0.626cm" draw:z-index="133"><draw:object xlink:href="./Object 329" xlink:type="simple" xlink:show="embed" xlink:actuate="onLoad"/><draw:image xlink:href="./ObjectReplacements/Object 329" xlink:type="simple" xlink:show="embed" xlink:actuate="onLoad"/></draw:frame></text:span><text:span text:style-name="T1"> kann nicht größer als y</text:span><text:span text:style-name="T29">0</text:span><text:span text:style-name="T1"> sein:</text:span></text:p>
      <text:h text:style-name="P20" text:outline-level="1"><text:span text:style-name="T56"><text:s text:c="6"/></text:span>Andererseits ist nach</text:h>
      <text:h text:style-name="P25" text:outline-level="1"><text:span text:style-name="T9"><text:s text:c="6"/></text:span><text:span text:style-name="T6">S1.5.6 (713) x</text:span><text:span text:style-name="T20"></text:span><text:span text:style-name="T6">R, x</text:span><text:span text:style-name="T20"></text:span><text:span text:style-name="T6">-1, n</text:span><text:span text:style-name="T20"></text:span><text:span text:style-name="T6">N,(1+x)</text:span><text:span text:style-name="T38">n</text:span><text:span text:style-name="T20"></text:span><text:span text:style-name="T6">1+nx, = </text:span><text:span text:style-name="T20"></text:span><text:span text:style-name="T6"> x=0 oder n=0 oder n=1</text:span></text:h>
      <text:p text:style-name="P2"/>
      <text:p text:style-name="Standard"><text:span text:style-name="T9"><text:s text:c="5"/></text:span><text:span text:style-name="T1">(x</text:span><text:span text:style-name="T29">0</text:span><text:span text:style-name="T1">-</text:span><text:span text:style-name="T1"><draw:frame draw:style-name="fr2" draw:name="Objekt331" text:anchor-type="as-char" svg:width="0.452cm" svg:height="0.467cm" draw:z-index="134"><draw:object xlink:href="./Object 330" xlink:type="simple" xlink:show="embed" xlink:actuate="onLoad"/><draw:image xlink:href="./ObjectReplacements/Object 330" xlink:type="simple" xlink:show="embed" xlink:actuate="onLoad"/></draw:frame></text:span><text:span text:style-name="T1">)</text:span><text:span text:style-name="T36">n</text:span><text:span text:style-name="T1">= x</text:span><text:span text:style-name="T1"><draw:frame draw:style-name="fr2" draw:name="Objekt332" text:anchor-type="as-char" svg:width="0.392cm" svg:height="0.626cm" draw:z-index="135"><draw:object xlink:href="./Object 331" xlink:type="simple" xlink:show="embed" xlink:actuate="onLoad"/><draw:image xlink:href="./ObjectReplacements/Object 331" xlink:type="simple" xlink:show="embed" xlink:actuate="onLoad"/></draw:frame></text:span><text:span text:style-name="T1">(1-n</text:span><text:span text:style-name="T1"><draw:frame draw:style-name="fr2" draw:name="Objekt333" text:anchor-type="as-char" svg:width="0.452cm" svg:height="0.467cm" draw:z-index="136"><draw:object xlink:href="./Object 332" xlink:type="simple" xlink:show="embed" xlink:actuate="onLoad"/><draw:image xlink:href="./ObjectReplacements/Object 332" xlink:type="simple" xlink:show="embed" xlink:actuate="onLoad"/></draw:frame></text:span><text:span text:style-name="T1">/x</text:span><text:span text:style-name="T29">0</text:span><text:span text:style-name="T1">)</text:span><text:span text:style-name="T36">n</text:span><draw:frame draw:style-name="fr2" draw:name="Objekt334" text:anchor-type="as-char" svg:width="1.12cm" svg:height="0.9cm" draw:z-index="137"><draw:object xlink:href="./Object 333" xlink:type="simple" xlink:show="embed" xlink:actuate="onLoad"/><draw:image xlink:href="./ObjectReplacements/Object 333" xlink:type="simple" xlink:show="embed" xlink:actuate="onLoad"/></draw:frame><text:span text:style-name="T1">x</text:span><text:span text:style-name="T1"><draw:frame draw:style-name="fr2" draw:name="Objekt335" text:anchor-type="as-char" svg:width="0.392cm" svg:height="0.626cm" draw:z-index="138"><draw:object xlink:href="./Object 334" xlink:type="simple" xlink:show="embed" xlink:actuate="onLoad"/><draw:image xlink:href="./ObjectReplacements/Object 334" xlink:type="simple" xlink:show="embed" xlink:actuate="onLoad"/></draw:frame></text:span><text:span text:style-name="T1">(1-n</text:span><text:span text:style-name="T1"><draw:frame draw:style-name="fr2" draw:name="Objekt336" text:anchor-type="as-char" svg:width="0.452cm" svg:height="0.467cm" draw:z-index="139"><draw:object xlink:href="./Object 335" xlink:type="simple" xlink:show="embed" xlink:actuate="onLoad"/><draw:image xlink:href="./ObjectReplacements/Object 335" xlink:type="simple" xlink:show="embed" xlink:actuate="onLoad"/></draw:frame></text:span><text:span text:style-name="T1">/x</text:span><text:span text:style-name="T29">0</text:span><text:span text:style-name="T1">)=x</text:span><text:span text:style-name="T1"><draw:frame draw:style-name="fr2" draw:name="Objekt337" text:anchor-type="as-char" svg:width="0.392cm" svg:height="0.626cm" draw:z-index="140"><draw:object xlink:href="./Object 336" xlink:type="simple" xlink:show="embed" xlink:actuate="onLoad"/><draw:image xlink:href="./ObjectReplacements/Object 336" xlink:type="simple" xlink:show="embed" xlink:actuate="onLoad"/></draw:frame></text:span><text:span text:style-name="T1">-n</text:span><text:span text:style-name="T1"><draw:frame draw:style-name="fr2" draw:name="Objekt338" text:anchor-type="as-char" svg:width="0.452cm" svg:height="0.467cm" draw:z-index="141"><draw:object xlink:href="./Object 337" xlink:type="simple" xlink:show="embed" xlink:actuate="onLoad"/><draw:image xlink:href="./ObjectReplacements/Object 337" xlink:type="simple" xlink:show="embed" xlink:actuate="onLoad"/></draw:frame></text:span><text:span text:style-name="T1">x</text:span><text:span text:style-name="T1"><draw:frame draw:style-name="fr2" draw:name="Objekt339" text:anchor-type="as-char" svg:width="0.769cm" svg:height="0.626cm" draw:z-index="142"><draw:object xlink:href="./Object 338" xlink:type="simple" xlink:show="embed" xlink:actuate="onLoad"/><draw:image xlink:href="./ObjectReplacements/Object 338" xlink:type="simple" xlink:show="embed" xlink:actuate="onLoad"/></draw:frame></text:span><text:span text:style-name="T1">. </text:span></text:p>
      <text:p text:style-name="Standard"><text:span text:style-name="T9"><text:s text:c="5"/></text:span><text:span text:style-name="T1">Daraus sehen wir , dass bei Annahme <text:s/>von x</text:span><text:span text:style-name="T1"><draw:frame draw:style-name="fr2" draw:name="Objekt340" text:anchor-type="as-char" svg:width="0.392cm" svg:height="0.626cm" draw:z-index="143"><draw:object xlink:href="./Object 339" xlink:type="simple" xlink:show="embed" xlink:actuate="onLoad"/><draw:image xlink:href="./ObjectReplacements/Object 339" xlink:type="simple" xlink:show="embed" xlink:actuate="onLoad"/></draw:frame></text:span><text:span text:style-name="T1">&gt;y</text:span><text:span text:style-name="T29">0</text:span><text:span text:style-name="T1"> ein </text:span><text:span text:style-name="T1"><draw:frame draw:style-name="fr2" draw:name="Objekt341" text:anchor-type="as-char" svg:width="0.452cm" svg:height="0.467cm" draw:z-index="144"><draw:object xlink:href="./Object 340" xlink:type="simple" xlink:show="embed" xlink:actuate="onLoad"/><draw:image xlink:href="./ObjectReplacements/Object 340" xlink:type="simple" xlink:show="embed" xlink:actuate="onLoad"/></draw:frame></text:span><text:span text:style-name="T1">&gt;0 existieren </text:span></text:p>
      <text:p text:style-name="Standard"><text:span text:style-name="T9"><text:s text:c="5"/></text:span><text:span text:style-name="T1">würde, für welches (x</text:span><text:span text:style-name="T29">0</text:span><text:span text:style-name="T1">-</text:span><text:span text:style-name="T1"><draw:frame draw:style-name="fr2" draw:name="Objekt342" text:anchor-type="as-char" svg:width="0.452cm" svg:height="0.467cm" draw:z-index="145"><draw:object xlink:href="./Object 341" xlink:type="simple" xlink:show="embed" xlink:actuate="onLoad"/><draw:image xlink:href="./ObjectReplacements/Object 341" xlink:type="simple" xlink:show="embed" xlink:actuate="onLoad"/></draw:frame></text:span><text:span text:style-name="T1">)</text:span><text:span text:style-name="T36">n</text:span><text:span text:style-name="T1">&gt;y</text:span><text:span text:style-name="T29">0</text:span><text:span text:style-name="T1"> wäre, was der Tatsache widerspricht,dass </text:span></text:p>
      <text:p text:style-name="Standard"><text:span text:style-name="T9"><text:s text:c="5"/></text:span><text:span text:style-name="T1">x</text:span><text:span text:style-name="T29">0</text:span><text:span text:style-name="T1"> kleinste obere Schranke für M ist. Deshalb ist in der Tat x</text:span><text:span text:style-name="T1"><draw:frame draw:style-name="fr2" draw:name="Objekt343" text:anchor-type="as-char" svg:width="0.392cm" svg:height="0.626cm" draw:z-index="146"><draw:object xlink:href="./Object 342" xlink:type="simple" xlink:show="embed" xlink:actuate="onLoad"/><draw:image xlink:href="./ObjectReplacements/Object 342" xlink:type="simple" xlink:show="embed" xlink:actuate="onLoad"/></draw:frame></text:span><text:span text:style-name="T1">=y</text:span><text:span text:style-name="T29">0</text:span><text:span text:style-name="T1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Andere Formulierung:</text:p>
      <text:p text:style-name="Standard"><text:span text:style-name="T1"># <text:s/>x</text:span><text:span text:style-name="T36">p</text:span><text:span text:style-name="T1">=a [0,</text:span><text:span text:style-name="T17">¥</text:span><text:span text:style-name="T1">)</text:span><text:span text:style-name="T17"></text:span><text:span text:style-name="T1">[0, </text:span><text:span text:style-name="T17">¥</text:span><text:span text:style-name="T1">) </text:span><text:span text:style-name="T17">"</text:span><text:span text:style-name="T1"> p</text:span><text:span text:style-name="T17">Î</text:span><text:span text:style-name="T25">N</text:span><text:span text:style-name="T1"> hat genau </text:span><text:span text:style-name="T12">eine</text:span><text:span text:style-name="T1"> Lösung x=a</text:span><text:span text:style-name="T36">1/p</text:span><text:span text:style-name="T1">=</text:span><text:span text:style-name="T1"><draw:frame draw:style-name="fr2" draw:name="Objekt344" text:anchor-type="as-char" svg:width="0.739cm" svg:height="0.579cm" draw:z-index="147"><draw:object xlink:href="./Object 343" xlink:type="simple" xlink:show="embed" xlink:actuate="onLoad"/><draw:image xlink:href="./ObjectReplacements/Object 343" xlink:type="simple" xlink:show="embed" xlink:actuate="onLoad"/></draw:frame></text:span><text:span text:style-name="T1"><draw:frame draw:style-name="fr2" draw:name="Objekt345" text:anchor-type="as-char" svg:width="0.504cm" svg:height="0.967cm" draw:z-index="148"><draw:object xlink:href="./Object 344" xlink:type="simple" xlink:show="embed" xlink:actuate="onLoad"/><draw:image xlink:href="./ObjectReplacements/Object 344" xlink:type="simple" xlink:show="embed" xlink:actuate="onLoad"/></draw:frame></text:span><text:span text:style-name="T1">0.</text:span></text:p>
      <text:p text:style-name="P1"/>
      <text:p text:style-name="Standard"><text:span text:style-name="T5">//</text:span><text:span text:style-name="T8">D1.2.1</text:span><text:span text:style-name="T5"> (400)(K,+,*) angeordnet: </text:span><text:span text:style-name="T19"></text:span><text:span text:style-name="T5"> </text:span><text:span text:style-name="T19"></text:span><text:span text:style-name="T5"> auf <text:s/>K. R:=&lt;,Anordnungsaxiome://</text:span></text:p>
      <text:p text:style-name="Standard"><text:span text:style-name="T63">// </text:span><text:span text:style-name="T59">(O3) a&lt;b und 0&lt;c </text:span><text:span text:style-name="T19"></text:span><text:span text:style-name="T59"> a*c &lt; b*c <text:s/>//</text:span></text:p>
      <text:h text:style-name="P25" text:outline-level="1"><text:span text:style-name="T6">//</text:span><text:span text:style-name="T7">S1.5.6</text:span><text:span text:style-name="T6"> (715) x</text:span><text:span text:style-name="T20"></text:span><text:span text:style-name="T6">R, x</text:span><text:span text:style-name="T20"></text:span><text:span text:style-name="T6">-1, n</text:span><text:span text:style-name="T20"></text:span><text:span text:style-name="T6">N,(1+x)</text:span><text:span text:style-name="T38">n</text:span><text:span text:style-name="T20"></text:span><text:span text:style-name="T6">1+nx, = </text:span><text:span text:style-name="T20"></text:span><text:span text:style-name="T6"> x=0 oder n=0 oder n=1//</text:span></text:h>
      <text:p text:style-name="Standard"><text:span text:style-name="T64">//</text:span><text:span text:style-name="T65">S1.7.4</text:span><text:span text:style-name="T64"> (906) 6.)</text:span><text:span text:style-name="T20"></text:span><text:span text:style-name="T64"> a,b,z</text:span><text:span text:style-name="T20"></text:span><text:span text:style-name="T64"> C </text:span><text:span text:style-name="T64"><draw:frame draw:style-name="fr2" draw:name="Objekt346" text:anchor-type="as-char" svg:width="0.437cm" svg:height="0.467cm" draw:z-index="149"><draw:object xlink:href="./Object 345" xlink:type="simple" xlink:show="embed" xlink:actuate="onLoad"/><draw:image xlink:href="./ObjectReplacements/Object 345" xlink:type="simple" xlink:show="embed" xlink:actuate="onLoad"/></draw:frame></text:span><text:span text:style-name="T64"><text:s/>n</text:span><text:span text:style-name="T20"></text:span><text:span text:style-name="T64">N</text:span><text:span text:style-name="T34">0</text:span><text:span text:style-name="T64">:(a+b)</text:span><text:span text:style-name="T46">n </text:span><text:span text:style-name="T64">=</text:span><text:span text:style-name="T64"><draw:frame draw:style-name="fr4" draw:name="Objekt347" text:anchor-type="as-char" svg:width="0.863cm" svg:height="1.201cm" draw:z-index="453"><draw:object xlink:href="./Object 346" xlink:type="simple" xlink:show="embed" xlink:actuate="onLoad"/><draw:image xlink:href="./ObjectReplacements/Object 346" xlink:type="simple" xlink:show="embed" xlink:actuate="onLoad"/></draw:frame></text:span><text:span text:style-name="T64"><draw:frame draw:style-name="fr4" draw:name="Objekt348" text:anchor-type="as-char" svg:width="1.021cm" svg:height="0.512cm" draw:z-index="454"><draw:object xlink:href="./Object 347" xlink:type="simple" xlink:show="embed" xlink:actuate="onLoad"/><draw:image xlink:href="./ObjectReplacements/Object 347" xlink:type="simple" xlink:show="embed" xlink:actuate="onLoad"/></draw:frame></text:span><text:span text:style-name="T64">a</text:span><text:span text:style-name="T46">k</text:span><text:span text:style-name="T64">b</text:span><text:span text:style-name="T46">n-k</text:span><text:span text:style-name="T64">=</text:span><draw:frame draw:style-name="fr4" draw:name="Objekt349" text:anchor-type="as-char" svg:width="0.863cm" svg:height="1.201cm" draw:z-index="455"><draw:object xlink:href="./Object 348" xlink:type="simple" xlink:show="embed" xlink:actuate="onLoad"/><draw:image xlink:href="./ObjectReplacements/Object 348" xlink:type="simple" xlink:show="embed" xlink:actuate="onLoad"/></draw:frame><draw:frame draw:style-name="fr4" draw:name="Objekt350" text:anchor-type="as-char" svg:width="1.021cm" svg:height="0.512cm" draw:z-index="456"><draw:object xlink:href="./Object 349" xlink:type="simple" xlink:show="embed" xlink:actuate="onLoad"/><draw:image xlink:href="./ObjectReplacements/Object 349" xlink:type="simple" xlink:show="embed" xlink:actuate="onLoad"/></draw:frame><text:span text:style-name="T49">b</text:span><text:span text:style-name="T40">n-k</text:span><text:span text:style-name="T49">a</text:span><text:span text:style-name="T40">k</text:span><text:span text:style-name="T64">//</text:span></text:p>
      <text:p text:style-name="Standard"><draw:line text:anchor-type="char" draw:z-index="312" draw:name="Form13" draw:style-name="gr1" draw:text-style-name="P29" svg:x1="10.813cm" svg:y1="0.706cm" svg:x2="11.66cm" svg:y2="12.559cm"><text:p/></draw:line><draw:line text:anchor-type="char" draw:z-index="311" draw:name="Form14" draw:style-name="gr1" draw:text-style-name="P29" svg:x1="10.813cm" svg:y1="0.788cm" svg:x2="1.923cm" svg:y2="2.27cm"><text:p/></draw:line><draw:line text:anchor-type="char" draw:z-index="310" draw:name="Form15" draw:style-name="gr1" draw:text-style-name="P29" svg:x1="1.923cm" svg:y1="0.577cm" svg:x2="7.85cm" svg:y2="2.27cm"><text:p/></draw:line><text:span text:style-name="T60">#Bew: a&lt;b </text:span><draw:frame draw:style-name="fr2" draw:name="Objekt351" text:anchor-type="as-char" svg:width="0.437cm" svg:height="0.467cm" draw:z-index="150"><draw:object xlink:href="./Object 350" xlink:type="simple" xlink:show="embed" xlink:actuate="onLoad"/><draw:image xlink:href="./ObjectReplacements/Object 350" xlink:type="simple" xlink:show="embed" xlink:actuate="onLoad"/></draw:frame><text:s/>a&gt;0 <draw:frame draw:style-name="fr2" draw:name="Objekt352" text:anchor-type="as-char" svg:width="1.774cm" svg:height="0.885cm" draw:z-index="151"><draw:object xlink:href="./Object 351" xlink:type="simple" xlink:show="embed" xlink:actuate="onLoad"/><draw:image xlink:href="./ObjectReplacements/Object 351" xlink:type="simple" xlink:show="embed" xlink:actuate="onLoad"/></draw:frame><text:span text:style-name="T63"><text:s/>a*a &lt; b*a&lt;b*b <text:s/></text:span><draw:frame draw:style-name="fr2" draw:name="Objekt353" text:anchor-type="as-char" svg:width="1.339cm" svg:height="0.859cm" draw:z-index="152"><draw:object xlink:href="./Object 352" xlink:type="simple" xlink:show="embed" xlink:actuate="onLoad"/><draw:image xlink:href="./ObjectReplacements/Object 352" xlink:type="simple" xlink:show="embed" xlink:actuate="onLoad"/></draw:frame><text:span text:style-name="T60">a</text:span><text:span text:style-name="T46">n</text:span><text:span text:style-name="T60">&lt;b</text:span><text:span text:style-name="T46">n</text:span></text:p>
      <text:p text:style-name="Standard"><text:span text:style-name="T1"># <text:s text:c="4"/>n=1: x</text:span><text:span text:style-name="T36">1</text:span><text:span text:style-name="T1">=a=a</text:span><text:span text:style-name="T36">1/1</text:span><text:span text:style-name="T1">=</text:span><text:span text:style-name="T1"><draw:frame draw:style-name="fr2" draw:name="Objekt354" text:anchor-type="as-char" svg:width="0.725cm" svg:height="0.579cm" draw:z-index="153"><draw:object xlink:href="./Object 353" xlink:type="simple" xlink:show="embed" xlink:actuate="onLoad"/><draw:image xlink:href="./ObjectReplacements/Object 353" xlink:type="simple" xlink:show="embed" xlink:actuate="onLoad"/></draw:frame></text:span><text:span text:style-name="T1">=a</text:span></text:p>
      <text:p text:style-name="Standard"><text:span text:style-name="T1"># <text:s text:c="4"/>n&gt;1: M:={y</text:span><text:span text:style-name="T17">Î</text:span><text:span text:style-name="T25">R</text:span><text:span text:style-name="T1">|y</text:span><text:span text:style-name="T17">³</text:span><text:span text:style-name="T1">0,y</text:span><text:span text:style-name="T36">p</text:span><text:span text:style-name="T17"></text:span><text:span text:style-name="T1">a}, M</text:span><text:span text:style-name="T17"></text:span><text:span text:style-name="T1">, da 0</text:span><text:span text:style-name="T17">Î</text:span><text:span text:style-name="T1">M und beschränkt wie folgt.</text:span></text:p>
      <text:p text:style-name="Standard"><draw:line text:anchor-type="char" draw:z-index="316" draw:name="Form16" draw:style-name="gr2" draw:text-style-name="P29" svg:x1="6.156cm" svg:y1="0.086cm" svg:x2="2.769cm" svg:y2="0.933cm"><text:p/></draw:line><text:span text:style-name="T51"># <text:s text:c="4"/>y</text:span><text:span text:style-name="T47">p</text:span><text:span text:style-name="T51">&lt;a&lt;1+pa</text:span><text:span text:style-name="T51"><draw:frame draw:style-name="fr2" draw:name="Objekt355" text:anchor-type="as-char" svg:width="1.12cm" svg:height="0.9cm" draw:z-index="154"><draw:object xlink:href="./Object 354" xlink:type="simple" xlink:show="embed" xlink:actuate="onLoad"/><draw:image xlink:href="./ObjectReplacements/Object 354" xlink:type="simple" xlink:show="embed" xlink:actuate="onLoad"/></draw:frame></text:span><text:span text:style-name="T51"> (1+</text:span><text:span text:style-name="T51"><draw:frame draw:style-name="fr2" draw:name="Objekt356" text:anchor-type="as-char" svg:width="1.085cm" svg:height="0.967cm" draw:z-index="155"><draw:object xlink:href="./Object 355" xlink:type="simple" xlink:show="embed" xlink:actuate="onLoad"/><draw:image xlink:href="./ObjectReplacements/Object 355" xlink:type="simple" xlink:show="embed" xlink:actuate="onLoad"/></draw:frame></text:span><text:span text:style-name="T51">)</text:span><text:span text:style-name="T47">p </text:span><text:span text:style-name="T21"></text:span><text:span text:style-name="T51"> y&lt;1+a </text:span><text:span text:style-name="T21"></text:span><text:span text:style-name="T51"> M beschränkt </text:span><text:span text:style-name="T21"></text:span><text:span text:style-name="T51"> </text:span><text:span text:style-name="T17"></text:span><text:span text:style-name="T51"> </text:span><text:span text:style-name="T17"></text:span><text:span text:style-name="T51">:=sup M.</text:span></text:p>
      <text:p text:style-name="Standard"><draw:line text:anchor-type="char" draw:z-index="319" draw:name="Form17" draw:style-name="gr1" draw:text-style-name="P29" svg:x1="4.251cm" svg:y1="0.986cm" svg:x2="6.368cm" svg:y2="4.161cm"><text:p/></draw:line># <text:s text:c="4"/>Ann <text:span text:style-name="T17"></text:span><text:span text:style-name="T45">p</text:span>&lt;a:(<text:span text:style-name="T17"></text:span>+1/n)<text:span text:style-name="T45">p</text:span><draw:frame draw:style-name="fr2" draw:name="Objekt357" text:anchor-type="as-char" svg:width="1.132cm" svg:height="0.967cm" draw:z-index="156"><draw:object xlink:href="./Object 356" xlink:type="simple" xlink:show="embed" xlink:actuate="onLoad"/><draw:image xlink:href="./ObjectReplacements/Object 356" xlink:type="simple" xlink:show="embed" xlink:actuate="onLoad"/></draw:frame><text:span text:style-name="T17"></text:span><text:span text:style-name="T45">p</text:span>+<draw:frame draw:style-name="fr2" draw:name="Objekt358" text:anchor-type="as-char" svg:width="1.042cm" svg:height="0.512cm" draw:z-index="157"><draw:object xlink:href="./Object 357" xlink:type="simple" xlink:show="embed" xlink:actuate="onLoad"/><draw:image xlink:href="./ObjectReplacements/Object 357" xlink:type="simple" xlink:show="embed" xlink:actuate="onLoad"/></draw:frame><text:span text:style-name="T17"></text:span><text:span text:style-name="T45">p-1</text:span><draw:frame draw:style-name="fr2" draw:name="Objekt359" text:anchor-type="as-char" svg:width="0.549cm" svg:height="0.998cm" draw:z-index="158"><draw:object xlink:href="./Object 358" xlink:type="simple" xlink:show="embed" xlink:actuate="onLoad"/><draw:image xlink:href="./ObjectReplacements/Object 358" xlink:type="simple" xlink:show="embed" xlink:actuate="onLoad"/></draw:frame>+<draw:frame draw:style-name="fr2" draw:name="Objekt360" text:anchor-type="as-char" svg:width="1.044cm" svg:height="0.512cm" draw:z-index="159"><draw:object xlink:href="./Object 359" xlink:type="simple" xlink:show="embed" xlink:actuate="onLoad"/><draw:image xlink:href="./ObjectReplacements/Object 359" xlink:type="simple" xlink:show="embed" xlink:actuate="onLoad"/></draw:frame><text:span text:style-name="T17"></text:span><text:span text:style-name="T45">p-2</text:span><draw:frame draw:style-name="fr2" draw:name="Objekt361" text:anchor-type="as-char" svg:width="1.087cm" svg:height="1.115cm" draw:z-index="160"><draw:object xlink:href="./Object 360" xlink:type="simple" xlink:show="embed" xlink:actuate="onLoad"/><draw:image xlink:href="./ObjectReplacements/Object 360" xlink:type="simple" xlink:show="embed" xlink:actuate="onLoad"/></draw:frame>+…<draw:frame draw:style-name="fr2" draw:name="Objekt362" text:anchor-type="as-char" svg:width="1.095cm" svg:height="1.005cm" draw:z-index="161"><draw:object xlink:href="./Object 361" xlink:type="simple" xlink:show="embed" xlink:actuate="onLoad"/><draw:image xlink:href="./ObjectReplacements/Object 361" xlink:type="simple" xlink:show="embed" xlink:actuate="onLoad"/></draw:frame><draw:frame draw:style-name="fr2" draw:name="Objekt363" text:anchor-type="as-char" svg:width="1.122cm" svg:height="1.115cm" draw:z-index="162"><draw:object xlink:href="./Object 362" xlink:type="simple" xlink:show="embed" xlink:actuate="onLoad"/><draw:image xlink:href="./ObjectReplacements/Object 362" xlink:type="simple" xlink:show="embed" xlink:actuate="onLoad"/></draw:frame><text:span text:style-name="T1">&lt;</text:span></text:p>
      <text:p text:style-name="Standard"><text:span text:style-name="T1"># <text:s text:c="13"/></text:span><text:span text:style-name="T17"></text:span><text:span text:style-name="T36">p</text:span><text:span text:style-name="T1">+</text:span><text:span text:style-name="T1"><draw:frame draw:style-name="fr2" draw:name="Objekt364" text:anchor-type="as-char" svg:width="0.586cm" svg:height="0.998cm" draw:z-index="163"><draw:object xlink:href="./Object 363" xlink:type="simple" xlink:show="embed" xlink:actuate="onLoad"/><draw:image xlink:href="./ObjectReplacements/Object 363" xlink:type="simple" xlink:show="embed" xlink:actuate="onLoad"/></draw:frame></text:span><text:span text:style-name="T1">, </text:span><text:span text:style-name="T17"></text:span><text:span text:style-name="T1">:=</text:span><draw:frame draw:style-name="fr2" draw:name="Objekt365" text:anchor-type="as-char" svg:width="1.042cm" svg:height="0.512cm" draw:z-index="164"><draw:object xlink:href="./Object 364" xlink:type="simple" xlink:show="embed" xlink:actuate="onLoad"/><draw:image xlink:href="./ObjectReplacements/Object 364" xlink:type="simple" xlink:show="embed" xlink:actuate="onLoad"/></draw:frame><text:span text:style-name="T17"></text:span><text:span text:style-name="T36">p-1</text:span><text:span text:style-name="T1">+</text:span><draw:frame draw:style-name="fr2" draw:name="Objekt366" text:anchor-type="as-char" svg:width="1.044cm" svg:height="0.512cm" draw:z-index="165"><draw:object xlink:href="./Object 365" xlink:type="simple" xlink:show="embed" xlink:actuate="onLoad"/><draw:image xlink:href="./ObjectReplacements/Object 365" xlink:type="simple" xlink:show="embed" xlink:actuate="onLoad"/></draw:frame><text:span text:style-name="T17"></text:span><text:span text:style-name="T36">p-2</text:span><text:span text:style-name="T1">+…</text:span><draw:frame draw:style-name="fr2" draw:name="Objekt367" text:anchor-type="as-char" svg:width="1.078cm" svg:height="0.512cm" draw:z-index="166"><draw:object xlink:href="./Object 366" xlink:type="simple" xlink:show="embed" xlink:actuate="onLoad"/><draw:image xlink:href="./ObjectReplacements/Object 366" xlink:type="simple" xlink:show="embed" xlink:actuate="onLoad"/></draw:frame><text:span text:style-name="T17"></text:span><text:span text:style-name="T36">p-1</text:span><text:span text:style-name="T1">&gt;0. </text:span></text:p>
      <text:p text:style-name="Standard"><draw:line text:anchor-type="char" draw:z-index="330" draw:name="Form18" draw:style-name="gr1" draw:text-style-name="P29" svg:x1="4.886cm" svg:y1="0.774cm" svg:x2="8.484cm" svg:y2="1.832cm"><text:p/></draw:line><text:span text:style-name="T1"># <text:s text:c="12"/></text:span><text:span text:style-name="T17"></text:span><text:span text:style-name="T36">p</text:span><text:span text:style-name="T1">+</text:span><text:span text:style-name="T1"><draw:frame draw:style-name="fr2" draw:name="Objekt368" text:anchor-type="as-char" svg:width="0.586cm" svg:height="0.998cm" draw:z-index="167"><draw:object xlink:href="./Object 367" xlink:type="simple" xlink:show="embed" xlink:actuate="onLoad"/><draw:image xlink:href="./ObjectReplacements/Object 367" xlink:type="simple" xlink:show="embed" xlink:actuate="onLoad"/></draw:frame></text:span><text:span text:style-name="T1">&lt;a </text:span><text:span text:style-name="T17"></text:span><text:span text:style-name="T1"> n</text:span><text:span text:style-name="T17"></text:span><text:span text:style-name="T1">n</text:span><text:span text:style-name="T29">0</text:span><text:span text:style-name="T1">, </text:span><text:span text:style-name="T1"><draw:frame draw:style-name="fr2" draw:name="Objekt369" text:anchor-type="as-char" svg:width="0.697cm" svg:height="1.092cm" draw:z-index="168"><draw:object xlink:href="./Object 368" xlink:type="simple" xlink:show="embed" xlink:actuate="onLoad"/><draw:image xlink:href="./ObjectReplacements/Object 368" xlink:type="simple" xlink:show="embed" xlink:actuate="onLoad"/></draw:frame></text:span><text:span text:style-name="T1">&lt;</text:span><text:span text:style-name="T1"><draw:frame draw:style-name="fr2" draw:name="Objekt370" text:anchor-type="as-char" svg:width="1.311cm" svg:height="1.559cm" draw:z-index="169"><draw:object xlink:href="./Object 369" xlink:type="simple" xlink:show="embed" xlink:actuate="onLoad"/><draw:image xlink:href="./ObjectReplacements/Object 369" xlink:type="simple" xlink:show="embed" xlink:actuate="onLoad"/></draw:frame></text:span><text:span text:style-name="T1">. </text:span></text:p>
      <text:p text:style-name="Standard"><text:span text:style-name="T1"># <text:s text:c="12"/></text:span><text:span text:style-name="T17"></text:span><text:span text:style-name="T1">+1/n&gt;</text:span><text:span text:style-name="T17"></text:span><text:span text:style-name="T1"> </text:span><text:span text:style-name="T1"><draw:frame draw:style-name="fr2" draw:name="Objekt371" text:anchor-type="as-char" svg:width="0.437cm" svg:height="0.467cm" draw:z-index="170"><draw:object xlink:href="./Object 370" xlink:type="simple" xlink:show="embed" xlink:actuate="onLoad"/><draw:image xlink:href="./ObjectReplacements/Object 370" xlink:type="simple" xlink:show="embed" xlink:actuate="onLoad"/></draw:frame></text:span><text:span text:style-name="T1"><text:s/>(</text:span><text:span text:style-name="T17"></text:span><text:span text:style-name="T1">+1/n)</text:span><text:span text:style-name="T36">p</text:span><text:span text:style-name="T1"> &lt;a </text:span><text:span text:style-name="T21"></text:span><text:span text:style-name="T51"> Widerspruch zu</text:span><text:span text:style-name="T1"> <text:s/></text:span><text:span text:style-name="T17"></text:span><text:span text:style-name="T1">:=sup M</text:span></text:p>
      <text:p text:style-name="Standard"><draw:line text:anchor-type="char" draw:z-index="336" draw:name="Form19" draw:style-name="gr1" draw:text-style-name="P29" svg:x1="8.907cm" svg:y1="0.93cm" svg:x2="5.944cm" svg:y2="1.565cm"><text:p/></draw:line><text:span text:style-name="T60"># <text:s text:c="6"/></text:span><text:span text:style-name="T17"></text:span><text:span text:style-name="T45">p</text:span>&gt;a: (<text:span text:style-name="T17"></text:span>-<draw:frame draw:style-name="fr2" draw:name="Objekt372" text:anchor-type="as-char" svg:width="0.549cm" svg:height="0.998cm" draw:z-index="171"><draw:object xlink:href="./Object 371" xlink:type="simple" xlink:show="embed" xlink:actuate="onLoad"/><draw:image xlink:href="./ObjectReplacements/Object 371" xlink:type="simple" xlink:show="embed" xlink:actuate="onLoad"/></draw:frame>)<text:span text:style-name="T45">p</text:span>=<text:span text:style-name="T17"></text:span><text:span text:style-name="T45">p</text:span>(1-<draw:frame draw:style-name="fr2" draw:name="Objekt373" text:anchor-type="as-char" svg:width="0.746cm" svg:height="0.998cm" draw:z-index="172"><draw:object xlink:href="./Object 372" xlink:type="simple" xlink:show="embed" xlink:actuate="onLoad"/><draw:image xlink:href="./ObjectReplacements/Object 372" xlink:type="simple" xlink:show="embed" xlink:actuate="onLoad"/></draw:frame>)<text:span text:style-name="T45">p</text:span><draw:frame draw:style-name="fr2" draw:name="Objekt374" text:anchor-type="as-char" svg:width="1.12cm" svg:height="0.9cm" draw:z-index="173"><draw:object xlink:href="./Object 373" xlink:type="simple" xlink:show="embed" xlink:actuate="onLoad"/><draw:image xlink:href="./ObjectReplacements/Object 373" xlink:type="simple" xlink:show="embed" xlink:actuate="onLoad"/></draw:frame><text:span text:style-name="T17"></text:span><text:span text:style-name="T45">p</text:span>(1-<draw:frame draw:style-name="fr2" draw:name="Objekt375" text:anchor-type="as-char" svg:width="0.746cm" svg:height="0.998cm" draw:z-index="174"><draw:object xlink:href="./Object 374" xlink:type="simple" xlink:show="embed" xlink:actuate="onLoad"/><draw:image xlink:href="./ObjectReplacements/Object 374" xlink:type="simple" xlink:show="embed" xlink:actuate="onLoad"/></draw:frame>)<text:span text:style-name="T60">, falls -</text:span><draw:frame draw:style-name="fr2" draw:name="Objekt376" text:anchor-type="as-char" svg:width="0.746cm" svg:height="0.998cm" draw:z-index="175"><draw:object xlink:href="./Object 375" xlink:type="simple" xlink:show="embed" xlink:actuate="onLoad"/><draw:image xlink:href="./ObjectReplacements/Object 375" xlink:type="simple" xlink:show="embed" xlink:actuate="onLoad"/></draw:frame>&gt;-1 <text:span text:style-name="T21"></text:span><text:span text:style-name="T60"> </text:span><draw:frame draw:style-name="fr2" draw:name="Objekt377" text:anchor-type="as-char" svg:width="0.549cm" svg:height="0.998cm" draw:z-index="176"><draw:object xlink:href="./Object 376" xlink:type="simple" xlink:show="embed" xlink:actuate="onLoad"/><draw:image xlink:href="./ObjectReplacements/Object 376" xlink:type="simple" xlink:show="embed" xlink:actuate="onLoad"/></draw:frame>&lt;<text:span text:style-name="T17"></text:span>.</text:p>
      <text:p text:style-name="Standard"><text:span text:style-name="T1"># <text:s text:c="12"/></text:span><text:span text:style-name="T51"><text:s/></text:span><text:span text:style-name="T17"></text:span><text:span text:style-name="T36">p</text:span><text:span text:style-name="T1">(1-</text:span><text:span text:style-name="T1"><draw:frame draw:style-name="fr2" draw:name="Objekt378" text:anchor-type="as-char" svg:width="0.746cm" svg:height="0.998cm" draw:z-index="177"><draw:object xlink:href="./Object 377" xlink:type="simple" xlink:show="embed" xlink:actuate="onLoad"/><draw:image xlink:href="./ObjectReplacements/Object 377" xlink:type="simple" xlink:show="embed" xlink:actuate="onLoad"/></draw:frame></text:span><text:span text:style-name="T1">)&gt;a </text:span><text:span text:style-name="T17"></text:span><text:span text:style-name="T1"> n</text:span><text:span text:style-name="T17"></text:span><text:span text:style-name="T1">n</text:span><text:span text:style-name="T29">0</text:span><text:span text:style-name="T1">, </text:span><text:span text:style-name="T1"><draw:frame draw:style-name="fr2" draw:name="Objekt379" text:anchor-type="as-char" svg:width="0.697cm" svg:height="1.092cm" draw:z-index="178"><draw:object xlink:href="./Object 378" xlink:type="simple" xlink:show="embed" xlink:actuate="onLoad"/><draw:image xlink:href="./ObjectReplacements/Object 378" xlink:type="simple" xlink:show="embed" xlink:actuate="onLoad"/></draw:frame></text:span><text:span text:style-name="T1">&lt;</text:span><text:span text:style-name="T1"><draw:frame draw:style-name="fr2" draw:name="Objekt380" text:anchor-type="as-char" svg:width="1.877cm" svg:height="1.155cm" draw:z-index="179"><draw:object xlink:href="./Object 379" xlink:type="simple" xlink:show="embed" xlink:actuate="onLoad"/><draw:image xlink:href="./ObjectReplacements/Object 379" xlink:type="simple" xlink:show="embed" xlink:actuate="onLoad"/></draw:frame></text:span><text:span text:style-name="T1">:=</text:span><text:span text:style-name="T21"></text:span><text:span text:style-name="T51"> </text:span></text:p>
      <text:p text:style-name="Standard"><text:span text:style-name="T51"># <text:s text:c="12"/>(aus </text:span><text:span text:style-name="T1">1-</text:span><text:span text:style-name="T1"><draw:frame draw:style-name="fr2" draw:name="Objekt381" text:anchor-type="as-char" svg:width="0.746cm" svg:height="0.998cm" draw:z-index="180"><draw:object xlink:href="./Object 380" xlink:type="simple" xlink:show="embed" xlink:actuate="onLoad"/><draw:image xlink:href="./ObjectReplacements/Object 380" xlink:type="simple" xlink:show="embed" xlink:actuate="onLoad"/></draw:frame></text:span><text:span text:style-name="T1">&gt;</text:span><text:span text:style-name="T1"><draw:frame draw:style-name="fr2" draw:name="Objekt382" text:anchor-type="as-char" svg:width="0.714cm" svg:height="1.062cm" draw:z-index="181"><draw:object xlink:href="./Object 381" xlink:type="simple" xlink:show="embed" xlink:actuate="onLoad"/><draw:image xlink:href="./ObjectReplacements/Object 381" xlink:type="simple" xlink:show="embed" xlink:actuate="onLoad"/></draw:frame></text:span><text:span text:style-name="T1"> </text:span><text:span text:style-name="T21"></text:span><text:span text:style-name="T1">-</text:span><text:span text:style-name="T1"><draw:frame draw:style-name="fr2" draw:name="Objekt383" text:anchor-type="as-char" svg:width="0.746cm" svg:height="0.998cm" draw:z-index="182"><draw:object xlink:href="./Object 382" xlink:type="simple" xlink:show="embed" xlink:actuate="onLoad"/><draw:image xlink:href="./ObjectReplacements/Object 382" xlink:type="simple" xlink:show="embed" xlink:actuate="onLoad"/></draw:frame></text:span><text:span text:style-name="T1">&gt;</text:span><text:span text:style-name="T1"><draw:frame draw:style-name="fr2" draw:name="Objekt384" text:anchor-type="as-char" svg:width="1.291cm" svg:height="1.125cm" draw:z-index="183"><draw:object xlink:href="./Object 383" xlink:type="simple" xlink:show="embed" xlink:actuate="onLoad"/><draw:image xlink:href="./ObjectReplacements/Object 383" xlink:type="simple" xlink:show="embed" xlink:actuate="onLoad"/></draw:frame></text:span><text:span text:style-name="T1"> </text:span><text:span text:style-name="T21"></text:span><text:span text:style-name="T51"> </text:span><draw:frame draw:style-name="fr2" draw:name="Objekt385" text:anchor-type="as-char" svg:width="0.746cm" svg:height="0.998cm" draw:z-index="184"><draw:object xlink:href="./Object 384" xlink:type="simple" xlink:show="embed" xlink:actuate="onLoad"/><draw:image xlink:href="./ObjectReplacements/Object 384" xlink:type="simple" xlink:show="embed" xlink:actuate="onLoad"/></draw:frame><text:span text:style-name="T1">&lt;</text:span><draw:frame draw:style-name="fr2" draw:name="Objekt386" text:anchor-type="as-char" svg:width="1.291cm" svg:height="1.125cm" draw:z-index="185"><draw:object xlink:href="./Object 385" xlink:type="simple" xlink:show="embed" xlink:actuate="onLoad"/><draw:image xlink:href="./ObjectReplacements/Object 385" xlink:type="simple" xlink:show="embed" xlink:actuate="onLoad"/></draw:frame><text:span text:style-name="T21"></text:span><text:span text:style-name="T51"> </text:span><draw:frame draw:style-name="fr2" draw:name="Objekt387" text:anchor-type="as-char" svg:width="0.549cm" svg:height="0.998cm" draw:z-index="186"><draw:object xlink:href="./Object 386" xlink:type="simple" xlink:show="embed" xlink:actuate="onLoad"/><draw:image xlink:href="./ObjectReplacements/Object 386" xlink:type="simple" xlink:show="embed" xlink:actuate="onLoad"/></draw:frame><text:span text:style-name="T1">&lt;</text:span><text:span text:style-name="T1"><draw:frame draw:style-name="fr2" draw:name="Objekt388" text:anchor-type="as-char" svg:width="1.877cm" svg:height="1.155cm" draw:z-index="187"><draw:object xlink:href="./Object 387" xlink:type="simple" xlink:show="embed" xlink:actuate="onLoad"/><draw:image xlink:href="./ObjectReplacements/Object 387" xlink:type="simple" xlink:show="embed" xlink:actuate="onLoad"/></draw:frame></text:span><text:span text:style-name="T1">)</text:span></text:p>
      <text:p text:style-name="Standard"><text:span text:style-name="T60"># <text:s text:c="12"/>Für </text:span><text:span text:style-name="T60"><draw:frame draw:style-name="fr2" draw:name="Objekt389" text:anchor-type="as-char" svg:width="0.549cm" svg:height="0.998cm" draw:z-index="188"><draw:object xlink:href="./Object 388" xlink:type="simple" xlink:show="embed" xlink:actuate="onLoad"/><draw:image xlink:href="./ObjectReplacements/Object 388" xlink:type="simple" xlink:show="embed" xlink:actuate="onLoad"/></draw:frame></text:span><text:span text:style-name="T60">&lt;</text:span><text:span text:style-name="T17"></text:span><text:span text:style-name="T60"> </text:span><text:span text:style-name="T60"><draw:frame draw:style-name="fr2" draw:name="Objekt390" text:anchor-type="as-char" svg:width="0.437cm" svg:height="0.467cm" draw:z-index="189"><draw:object xlink:href="./Object 389" xlink:type="simple" xlink:show="embed" xlink:actuate="onLoad"/><draw:image xlink:href="./ObjectReplacements/Object 389" xlink:type="simple" xlink:show="embed" xlink:actuate="onLoad"/></draw:frame></text:span><text:span text:style-name="T60"><text:s/></text:span><text:span text:style-name="T60"><draw:frame draw:style-name="fr2" draw:name="Objekt391" text:anchor-type="as-char" svg:width="0.549cm" svg:height="0.998cm" draw:z-index="190"><draw:object xlink:href="./Object 390" xlink:type="simple" xlink:show="embed" xlink:actuate="onLoad"/><draw:image xlink:href="./ObjectReplacements/Object 390" xlink:type="simple" xlink:show="embed" xlink:actuate="onLoad"/></draw:frame></text:span><text:span text:style-name="T60">&lt;</text:span><text:span text:style-name="T21"></text:span><text:span text:style-name="T51"> ist 0&lt;</text:span><text:span text:style-name="T17"></text:span><text:span text:style-name="T60">-</text:span><text:span text:style-name="T60"><draw:frame draw:style-name="fr2" draw:name="Objekt392" text:anchor-type="as-char" svg:width="0.549cm" svg:height="0.998cm" draw:z-index="191"><draw:object xlink:href="./Object 391" xlink:type="simple" xlink:show="embed" xlink:actuate="onLoad"/><draw:image xlink:href="./ObjectReplacements/Object 391" xlink:type="simple" xlink:show="embed" xlink:actuate="onLoad"/></draw:frame></text:span><text:span text:style-name="T60">&lt;</text:span><text:span text:style-name="T17"></text:span><text:span text:style-name="T51"> </text:span><draw:frame draw:style-name="fr2" draw:name="Objekt393" text:anchor-type="as-char" svg:width="0.437cm" svg:height="0.467cm" draw:z-index="192"><draw:object xlink:href="./Object 392" xlink:type="simple" xlink:show="embed" xlink:actuate="onLoad"/><draw:image xlink:href="./ObjectReplacements/Object 392" xlink:type="simple" xlink:show="embed" xlink:actuate="onLoad"/></draw:frame><text:span text:style-name="T60">(</text:span><text:span text:style-name="T17"></text:span><text:span text:style-name="T60">-</text:span><text:span text:style-name="T60"><draw:frame draw:style-name="fr2" draw:name="Objekt394" text:anchor-type="as-char" svg:width="0.549cm" svg:height="0.998cm" draw:z-index="193"><draw:object xlink:href="./Object 393" xlink:type="simple" xlink:show="embed" xlink:actuate="onLoad"/><draw:image xlink:href="./ObjectReplacements/Object 393" xlink:type="simple" xlink:show="embed" xlink:actuate="onLoad"/></draw:frame></text:span><text:span text:style-name="T60">)</text:span><text:span text:style-name="T45">p</text:span><text:span text:style-name="T60">&gt;a</text:span></text:p>
      <text:p text:style-name="Standard"><text:span text:style-name="T51"># <text:s text:c="12"/>0&lt;</text:span><text:span text:style-name="T17"></text:span><text:span text:style-name="T51">-</text:span><text:span text:style-name="T51"><draw:frame draw:style-name="fr2" draw:name="Objekt395" text:anchor-type="as-char" svg:width="0.549cm" svg:height="0.998cm" draw:z-index="194"><draw:object xlink:href="./Object 394" xlink:type="simple" xlink:show="embed" xlink:actuate="onLoad"/><draw:image xlink:href="./ObjectReplacements/Object 394" xlink:type="simple" xlink:show="embed" xlink:actuate="onLoad"/></draw:frame></text:span><text:span text:style-name="T51">&lt;</text:span><text:span text:style-name="T17"></text:span><text:span text:style-name="T51"> </text:span><text:span text:style-name="T21"></text:span><text:span text:style-name="T51"> </text:span><text:span text:style-name="T17"></text:span><text:span text:style-name="T51"> y</text:span><text:span text:style-name="T35">0</text:span><text:span text:style-name="T17"></text:span><text:span text:style-name="T51">M: y</text:span><text:span text:style-name="T35">0</text:span><text:span text:style-name="T51">&gt;</text:span><text:span text:style-name="T17"></text:span><text:span text:style-name="T51">-</text:span><text:span text:style-name="T51"><draw:frame draw:style-name="fr2" draw:name="Objekt396" text:anchor-type="as-char" svg:width="0.549cm" svg:height="0.998cm" draw:z-index="195"><draw:object xlink:href="./Object 395" xlink:type="simple" xlink:show="embed" xlink:actuate="onLoad"/><draw:image xlink:href="./ObjectReplacements/Object 395" xlink:type="simple" xlink:show="embed" xlink:actuate="onLoad"/></draw:frame></text:span><text:span text:style-name="T51"> </text:span><text:span text:style-name="T21"></text:span><text:span text:style-name="T51"> </text:span><draw:frame draw:style-name="fr5" draw:name="Objekt397" text:anchor-type="as-char" svg:width="0.686cm" svg:height="0.626cm" draw:z-index="196"><draw:object xlink:href="./Object 396" xlink:type="simple" xlink:show="embed" xlink:actuate="onLoad"/><draw:image xlink:href="./ObjectReplacements/Object 396" xlink:type="simple" xlink:show="embed" xlink:actuate="onLoad"/></draw:frame><text:span text:style-name="T55">&gt;</text:span><text:span text:style-name="T51">(</text:span><text:span text:style-name="T17"></text:span><text:span text:style-name="T51">-</text:span><text:span text:style-name="T51"><draw:frame draw:style-name="fr2" draw:name="Objekt398" text:anchor-type="as-char" svg:width="0.549cm" svg:height="0.998cm" draw:z-index="197"><draw:object xlink:href="./Object 397" xlink:type="simple" xlink:show="embed" xlink:actuate="onLoad"/><draw:image xlink:href="./ObjectReplacements/Object 397" xlink:type="simple" xlink:show="embed" xlink:actuate="onLoad"/></draw:frame></text:span><text:span text:style-name="T51">)</text:span><text:span text:style-name="T47">p</text:span><text:span text:style-name="T51">&gt;a </text:span><text:span text:style-name="T21"></text:span><text:span text:style-name="T51"> y</text:span><text:span text:style-name="T35">0</text:span><text:span text:style-name="T21"></text:span><text:span text:style-name="T51">M </text:span><text:span text:style-name="T21"></text:span></text:p>
      <text:p text:style-name="Standard"><text:span text:style-name="T54"><text:s text:c="14"/></text:span><text:span text:style-name="T51">Widerspruch zu</text:span><text:span text:style-name="T1"> y</text:span><text:span text:style-name="T29">0</text:span><text:span text:style-name="T17"></text:span><text:span text:style-name="T1">M</text:span><text:span text:style-name="T51"> </text:span><text:span text:style-name="T21"></text:span></text:p>
      <text:p text:style-name="Standard"><text:span text:style-name="T51"># <text:s text:c="6"/></text:span><text:span text:style-name="T17"></text:span><text:span text:style-name="T36">p</text:span><text:span text:style-name="T1">=a </text:span><text:span text:style-name="T21"></text:span><text:span text:style-name="T51"> </text:span><text:span text:style-name="T1">x</text:span><text:span text:style-name="T36">p</text:span><text:span text:style-name="T1">=a [0,</text:span><text:span text:style-name="T17">¥</text:span><text:span text:style-name="T1">)</text:span><text:span text:style-name="T17"></text:span><text:span text:style-name="T1">[0, </text:span><text:span text:style-name="T17">¥</text:span><text:span text:style-name="T1">) </text:span><text:span text:style-name="T17">"</text:span><text:span text:style-name="T1"> p</text:span><text:span text:style-name="T17">Î</text:span><text:span text:style-name="T25">N</text:span><text:span text:style-name="T1"> hat genau eine Lösung x=a</text:span><text:span text:style-name="T36">1/p</text:span><text:span text:style-name="T1">=</text:span><draw:frame draw:style-name="fr2" draw:name="Objekt399" text:anchor-type="as-char" svg:width="0.739cm" svg:height="0.579cm" draw:z-index="198"><draw:object xlink:href="./Object 398" xlink:type="simple" xlink:show="embed" xlink:actuate="onLoad"/><draw:image xlink:href="./ObjectReplacements/Object 398" xlink:type="simple" xlink:show="embed" xlink:actuate="onLoad"/></draw:frame><text:span text:style-name="T17">³</text:span><text:span text:style-name="T1">0</text:span></text:p>
      <text:p text:style-name="Standard"><text:span text:style-name="T1">#Bem:1.)Aus Umkehrfunktion: (a</text:span><text:span text:style-name="T36">1/p</text:span><text:span text:style-name="T1">)</text:span><text:span text:style-name="T36">p</text:span><text:span text:style-name="T1">=(</text:span><text:span text:style-name="T1"><draw:frame draw:style-name="fr2" draw:name="Objekt400" text:anchor-type="as-char" svg:width="0.739cm" svg:height="0.579cm" draw:z-index="199"><draw:object xlink:href="./Object 399" xlink:type="simple" xlink:show="embed" xlink:actuate="onLoad"/><draw:image xlink:href="./ObjectReplacements/Object 399" xlink:type="simple" xlink:show="embed" xlink:actuate="onLoad"/></draw:frame></text:span><text:span text:style-name="T1">)</text:span><text:span text:style-name="T36">p</text:span><text:span text:style-name="T1">=</text:span><text:span text:style-name="T1"><draw:frame draw:style-name="fr2" draw:name="Objekt401" text:anchor-type="as-char" svg:width="1.064cm" svg:height="0.882cm" draw:z-index="200"><draw:object xlink:href="./Object 400" xlink:type="simple" xlink:show="embed" xlink:actuate="onLoad"/><draw:image xlink:href="./ObjectReplacements/Object 400" xlink:type="simple" xlink:show="embed" xlink:actuate="onLoad"/></draw:frame></text:span><text:span text:style-name="T1">=a</text:span><text:span text:style-name="T36">1</text:span><text:span text:style-name="T1">=a</text:span></text:p>
      <text:p text:style-name="Standard"><text:span text:style-name="T60"># <text:s text:c="4"/>2.)a,b&gt;0, r=</text:span><text:span text:style-name="T60"><draw:frame draw:style-name="fr2" draw:name="Objekt402" text:anchor-type="as-char" svg:width="0.593cm" svg:height="0.998cm" draw:z-index="201"><draw:object xlink:href="./Object 401" xlink:type="simple" xlink:show="embed" xlink:actuate="onLoad"/><draw:image xlink:href="./ObjectReplacements/Object 401" xlink:type="simple" xlink:show="embed" xlink:actuate="onLoad"/></draw:frame></text:span><text:span text:style-name="T60">,s=</text:span><draw:frame draw:style-name="fr2" draw:name="Objekt403" text:anchor-type="as-char" svg:width="0.642cm" svg:height="0.998cm" draw:z-index="202"><draw:object xlink:href="./Object 402" xlink:type="simple" xlink:show="embed" xlink:actuate="onLoad"/><draw:image xlink:href="./ObjectReplacements/Object 402" xlink:type="simple" xlink:show="embed" xlink:actuate="onLoad"/></draw:frame><text:span text:style-name="T17"></text:span><text:span text:style-name="T24">Q</text:span>: </text:p>
      <text:p text:style-name="Standard"><text:span text:style-name="T56"><text:s text:c="9"/></text:span>a.)<text:span text:style-name="T60">a</text:span><text:span text:style-name="T45">r</text:span><text:span text:style-name="T60">a</text:span><text:span text:style-name="T45">s</text:span><text:span text:style-name="T60">=a</text:span><text:span text:style-name="T45">r+s</text:span><text:span text:style-name="T60"> b)</text:span><draw:frame draw:style-name="fr2" draw:name="Objekt404" text:anchor-type="as-char" svg:width="0.681cm" svg:height="1.125cm" draw:z-index="203"><draw:object xlink:href="./Object 403" xlink:type="simple" xlink:show="embed" xlink:actuate="onLoad"/><draw:image xlink:href="./ObjectReplacements/Object 403" xlink:type="simple" xlink:show="embed" xlink:actuate="onLoad"/></draw:frame>=<text:span text:style-name="T60">a</text:span><text:span text:style-name="T45">r-s <text:s/></text:span><text:span text:style-name="T60">c)(a</text:span><text:span text:style-name="T45">r</text:span><text:span text:style-name="T66">)</text:span><text:span text:style-name="T45">s</text:span><text:span text:style-name="T60">= a</text:span><text:span text:style-name="T45">rs</text:span><text:span text:style-name="T60"> <text:s/>d) a</text:span><text:span text:style-name="T45">r</text:span><text:span text:style-name="T60">b</text:span><text:span text:style-name="T45">r</text:span><text:span text:style-name="T60">=(ab)</text:span><text:span text:style-name="T45">r</text:span> e)<draw:frame draw:style-name="fr2" draw:name="Objekt405" text:anchor-type="as-char" svg:width="0.681cm" svg:height="1.125cm" draw:z-index="204"><draw:object xlink:href="./Object 404" xlink:type="simple" xlink:show="embed" xlink:actuate="onLoad"/><draw:image xlink:href="./ObjectReplacements/Object 404" xlink:type="simple" xlink:show="embed" xlink:actuate="onLoad"/></draw:frame>=<draw:frame draw:style-name="fr2" draw:name="Objekt406" text:anchor-type="as-char" svg:width="1.076cm" svg:height="1.115cm" draw:z-index="205"><draw:object xlink:href="./Object 405" xlink:type="simple" xlink:show="embed" xlink:actuate="onLoad"/><draw:image xlink:href="./ObjectReplacements/Object 405" xlink:type="simple" xlink:show="embed" xlink:actuate="onLoad"/></draw:frame></text:p>
      <text:p text:style-name="Standard"><text:span text:style-name="T61"><text:s text:c="5"/></text:span><text:span text:style-name="T60">Bew:d)x=</text:span><text:span text:style-name="T60"><draw:frame draw:style-name="fr2" draw:name="Objekt407" text:anchor-type="as-char" svg:width="0.7cm" svg:height="0.882cm" draw:z-index="206"><draw:object xlink:href="./Object 406" xlink:type="simple" xlink:show="embed" xlink:actuate="onLoad"/><draw:image xlink:href="./ObjectReplacements/Object 406" xlink:type="simple" xlink:show="embed" xlink:actuate="onLoad"/></draw:frame></text:span><text:span text:style-name="T60">, y=</text:span><text:span text:style-name="T60"><draw:frame draw:style-name="fr2" draw:name="Objekt408" text:anchor-type="as-char" svg:width="0.7cm" svg:height="0.882cm" draw:z-index="207"><draw:object xlink:href="./Object 407" xlink:type="simple" xlink:show="embed" xlink:actuate="onLoad"/><draw:image xlink:href="./ObjectReplacements/Object 407" xlink:type="simple" xlink:show="embed" xlink:actuate="onLoad"/></draw:frame></text:span><text:span text:style-name="T60"> </text:span><text:span text:style-name="T60"><draw:frame draw:style-name="fr2" draw:name="Objekt409" text:anchor-type="as-char" svg:width="1.124cm" svg:height="0.859cm" draw:z-index="208"><draw:object xlink:href="./Object 408" xlink:type="simple" xlink:show="embed" xlink:actuate="onLoad"/><draw:image xlink:href="./ObjectReplacements/Object 408" xlink:type="simple" xlink:show="embed" xlink:actuate="onLoad"/></draw:frame></text:span><text:span text:style-name="T60"><text:s/>x</text:span><text:span text:style-name="T45">q</text:span><text:span text:style-name="T60">=a</text:span><text:span text:style-name="T45">p</text:span>,<text:span text:style-name="T60"> y</text:span><text:span text:style-name="T45">q</text:span><text:span text:style-name="T60">=b</text:span><text:span text:style-name="T45">p </text:span><text:span text:style-name="T21"></text:span><text:span text:style-name="T60"> x</text:span><text:span text:style-name="T45">q</text:span>*<text:span text:style-name="T60">y</text:span><text:span text:style-name="T45">q</text:span><text:span text:style-name="T60">=(xy)</text:span><text:span text:style-name="T45">q</text:span><text:span text:style-name="T60">=(ab)</text:span><text:span text:style-name="T45">p </text:span><draw:frame draw:style-name="fr2" draw:name="Objekt410" text:anchor-type="as-char" svg:width="1.124cm" svg:height="0.859cm" draw:z-index="209"><draw:object xlink:href="./Object 409" xlink:type="simple" xlink:show="embed" xlink:actuate="onLoad"/><draw:image xlink:href="./ObjectReplacements/Object 409" xlink:type="simple" xlink:show="embed" xlink:actuate="onLoad"/></draw:frame><text:span text:style-name="T60"><text:s/></text:span></text:p>
      <text:p text:style-name="Standard"><text:span text:style-name="T61"><text:s text:c="11"/></text:span><draw:frame draw:style-name="fr2" draw:name="Objekt411" text:anchor-type="as-char" svg:width="0.7cm" svg:height="0.882cm" draw:z-index="210"><draw:object xlink:href="./Object 410" xlink:type="simple" xlink:show="embed" xlink:actuate="onLoad"/><draw:image xlink:href="./ObjectReplacements/Object 410" xlink:type="simple" xlink:show="embed" xlink:actuate="onLoad"/></draw:frame><draw:frame draw:style-name="fr2" draw:name="Objekt412" text:anchor-type="as-char" svg:width="0.7cm" svg:height="0.882cm" draw:z-index="211"><draw:object xlink:href="./Object 411" xlink:type="simple" xlink:show="embed" xlink:actuate="onLoad"/><draw:image xlink:href="./ObjectReplacements/Object 411" xlink:type="simple" xlink:show="embed" xlink:actuate="onLoad"/></draw:frame><text:span text:style-name="T1">=a</text:span><text:span text:style-name="T36">r</text:span><text:span text:style-name="T1">b</text:span><text:span text:style-name="T36">r</text:span><text:span text:style-name="T1">=xy=(ab)</text:span><text:span text:style-name="T1"><draw:frame draw:style-name="fr2" draw:name="Objekt413" text:anchor-type="as-char" svg:width="0.476cm" svg:height="0.882cm" draw:z-index="212"><draw:object xlink:href="./Object 412" xlink:type="simple" xlink:show="embed" xlink:actuate="onLoad"/><draw:image xlink:href="./ObjectReplacements/Object 412" xlink:type="simple" xlink:show="embed" xlink:actuate="onLoad"/></draw:frame></text:span><text:span text:style-name="T1">=(ab)</text:span><text:span text:style-name="T36">r</text:span><text:span text:style-name="T1">.</text:span></text:p>
      <text:p text:style-name="Standard"><text:span text:style-name="T9"><text:s text:c="9"/></text:span><text:span text:style-name="T60">a)x=a</text:span><text:span text:style-name="T45">r+s</text:span><text:span text:style-name="T60">=</text:span><text:span text:style-name="T60"><draw:frame draw:style-name="fr2" draw:name="Objekt414" text:anchor-type="as-char" svg:width="1.161cm" svg:height="0.882cm" draw:z-index="213"><draw:object xlink:href="./Object 413" xlink:type="simple" xlink:show="embed" xlink:actuate="onLoad"/><draw:image xlink:href="./ObjectReplacements/Object 413" xlink:type="simple" xlink:show="embed" xlink:actuate="onLoad"/></draw:frame></text:span><text:span text:style-name="T60">=</text:span><text:span text:style-name="T60"><draw:frame draw:style-name="fr2" draw:name="Objekt415" text:anchor-type="as-char" svg:width="1.321cm" svg:height="0.882cm" draw:z-index="214"><draw:object xlink:href="./Object 414" xlink:type="simple" xlink:show="embed" xlink:actuate="onLoad"/><draw:image xlink:href="./ObjectReplacements/Object 414" xlink:type="simple" xlink:show="embed" xlink:actuate="onLoad"/></draw:frame></text:span><text:span text:style-name="T60"><draw:frame draw:style-name="fr2" draw:name="Objekt416" text:anchor-type="as-char" svg:width="1.124cm" svg:height="0.859cm" draw:z-index="215"><draw:object xlink:href="./Object 415" xlink:type="simple" xlink:show="embed" xlink:actuate="onLoad"/><draw:image xlink:href="./ObjectReplacements/Object 415" xlink:type="simple" xlink:show="embed" xlink:actuate="onLoad"/></draw:frame></text:span><text:span text:style-name="T60"> x</text:span><text:span text:style-name="T45">qm</text:span><text:span text:style-name="T60">=a</text:span><text:span text:style-name="T45">pm+lq</text:span><text:span text:style-name="T60">=a</text:span><text:span text:style-name="T45">pm</text:span><text:span text:style-name="T60">a</text:span><text:span text:style-name="T45">lq </text:span><draw:frame draw:style-name="fr2" draw:name="Objekt417" text:anchor-type="as-char" svg:width="1.124cm" svg:height="0.859cm" draw:z-index="216"><draw:object xlink:href="./Object 416" xlink:type="simple" xlink:show="embed" xlink:actuate="onLoad"/><draw:image xlink:href="./ObjectReplacements/Object 416" xlink:type="simple" xlink:show="embed" xlink:actuate="onLoad"/></draw:frame><text:span text:style-name="T60">x=((a</text:span><text:span text:style-name="T45">pm</text:span><text:span text:style-name="T60">)(a</text:span><text:span text:style-name="T45">lq</text:span><text:span text:style-name="T60">))</text:span><text:span text:style-name="T60"><draw:frame draw:style-name="fr2" draw:name="Objekt418" text:anchor-type="as-char" svg:width="0.653cm" svg:height="0.882cm" draw:z-index="217"><draw:object xlink:href="./Object 417" xlink:type="simple" xlink:show="embed" xlink:actuate="onLoad"/><draw:image xlink:href="./ObjectReplacements/Object 417" xlink:type="simple" xlink:show="embed" xlink:actuate="onLoad"/></draw:frame></text:span><text:span text:style-name="T60"> </text:span><draw:frame draw:style-name="fr2" draw:name="Objekt419" text:anchor-type="as-char" svg:width="0.621cm" svg:height="0.967cm" draw:z-index="218"><draw:object xlink:href="./Object 418" xlink:type="simple" xlink:show="embed" xlink:actuate="onLoad"/><draw:image xlink:href="./ObjectReplacements/Object 418" xlink:type="simple" xlink:show="embed" xlink:actuate="onLoad"/></draw:frame></text:p>
      <text:p text:style-name="Standard"><text:span text:style-name="T61"><text:s text:c="10"/></text:span><text:span text:style-name="T60">((a</text:span><text:span text:style-name="T45">pm</text:span><text:span text:style-name="T60">) </text:span><text:span text:style-name="T60"><draw:frame draw:style-name="fr2" draw:name="Objekt420" text:anchor-type="as-char" svg:width="0.653cm" svg:height="0.882cm" draw:z-index="219"><draw:object xlink:href="./Object 419" xlink:type="simple" xlink:show="embed" xlink:actuate="onLoad"/><draw:image xlink:href="./ObjectReplacements/Object 419" xlink:type="simple" xlink:show="embed" xlink:actuate="onLoad"/></draw:frame></text:span><text:span text:style-name="T60"><text:s/>(a</text:span><text:span text:style-name="T45">lq</text:span><text:span text:style-name="T60">))</text:span><text:span text:style-name="T60"><draw:frame draw:style-name="fr2" draw:name="Objekt421" text:anchor-type="as-char" svg:width="0.653cm" svg:height="0.882cm" draw:z-index="220"><draw:object xlink:href="./Object 420" xlink:type="simple" xlink:show="embed" xlink:actuate="onLoad"/><draw:image xlink:href="./ObjectReplacements/Object 420" xlink:type="simple" xlink:show="embed" xlink:actuate="onLoad"/></draw:frame></text:span><text:span text:style-name="T60"> =a</text:span><text:span text:style-name="T60"><draw:frame draw:style-name="fr2" draw:name="Objekt422" text:anchor-type="as-char" svg:width="0.677cm" svg:height="0.882cm" draw:z-index="221"><draw:object xlink:href="./Object 421" xlink:type="simple" xlink:show="embed" xlink:actuate="onLoad"/><draw:image xlink:href="./ObjectReplacements/Object 421" xlink:type="simple" xlink:show="embed" xlink:actuate="onLoad"/></draw:frame></text:span><text:span text:style-name="T60">a</text:span><text:span text:style-name="T60"><draw:frame draw:style-name="fr2" draw:name="Objekt423" text:anchor-type="as-char" svg:width="0.653cm" svg:height="0.882cm" draw:z-index="222"><draw:object xlink:href="./Object 422" xlink:type="simple" xlink:show="embed" xlink:actuate="onLoad"/><draw:image xlink:href="./ObjectReplacements/Object 422" xlink:type="simple" xlink:show="embed" xlink:actuate="onLoad"/></draw:frame></text:span><text:span text:style-name="T60">=a</text:span><text:span text:style-name="T60"><draw:frame draw:style-name="fr2" draw:name="Objekt424" text:anchor-type="as-char" svg:width="0.476cm" svg:height="0.882cm" draw:z-index="223"><draw:object xlink:href="./Object 423" xlink:type="simple" xlink:show="embed" xlink:actuate="onLoad"/><draw:image xlink:href="./ObjectReplacements/Object 423" xlink:type="simple" xlink:show="embed" xlink:actuate="onLoad"/></draw:frame></text:span><text:span text:style-name="T60">a</text:span><text:span text:style-name="T60"><draw:frame draw:style-name="fr2" draw:name="Objekt425" text:anchor-type="as-char" svg:width="0.51cm" svg:height="0.882cm" draw:z-index="224"><draw:object xlink:href="./Object 424" xlink:type="simple" xlink:show="embed" xlink:actuate="onLoad"/><draw:image xlink:href="./ObjectReplacements/Object 424" xlink:type="simple" xlink:show="embed" xlink:actuate="onLoad"/></draw:frame></text:span><text:span text:style-name="T60">=a</text:span><text:span text:style-name="T45">r+s</text:span></text:p>
      <text:p text:style-name="P7"/>
      <text:p text:style-name="P7"/>
      <text:p text:style-name="P7"/>
      <text:p text:style-name="P15"><text:span text:style-name="T60">#</text:span><text:span text:style-name="T62">S1.9.7</text:span><text:span text:style-name="T67">(1157)</text:span><text:span text:style-name="T62"> </text:span><text:span text:style-name="T60"><text:s/>a,b</text:span><text:span text:style-name="T17"></text:span><text:span text:style-name="T27">R</text:span><text:span text:style-name="T60">, a,b&gt;0 r</text:span><text:span text:style-name="T17"></text:span><text:span text:style-name="T27">Q</text:span><text:span text:style-name="T60">. (.) r&gt;0, a&lt;b </text:span><text:span text:style-name="T17"></text:span><text:span text:style-name="T60"> a</text:span><text:span text:style-name="T45">r</text:span><text:span text:style-name="T60">&lt;b</text:span><text:span text:style-name="T45">r</text:span><text:span text:style-name="T60"> <text:line-break/> <text:s text:c="32"/>(..) r&lt;0, a&lt;b </text:span><text:span text:style-name="T17"></text:span><text:span text:style-name="T60"> a</text:span><text:span text:style-name="T45">r</text:span><text:span text:style-name="T60">&gt;b</text:span><text:span text:style-name="T45">r</text:span></text:p>
      <text:p text:style-name="Standard"><text:span text:style-name="T63">//(RR&lt;)(400) 7.)0&lt;a&lt;b </text:span><text:span text:style-name="T19"></text:span><text:span text:style-name="T63"> 0&lt;</text:span><text:span text:style-name="T63"><draw:frame draw:style-name="fr4" draw:name="Objekt426" text:anchor-type="as-char" svg:width="0.552cm" svg:height="0.998cm" draw:z-index="463"><draw:object xlink:href="./Object 425" xlink:type="simple" xlink:show="embed" xlink:actuate="onLoad"/><draw:image xlink:href="./ObjectReplacements/Object 425" xlink:type="simple" xlink:show="embed" xlink:actuate="onLoad"/></draw:frame></text:span><text:span text:style-name="T63">&lt;</text:span><text:span text:style-name="T63"><draw:frame draw:style-name="fr4" draw:name="Objekt427" text:anchor-type="as-char" svg:width="0.552cm" svg:height="0.998cm" draw:z-index="464"><draw:object xlink:href="./Object 426" xlink:type="simple" xlink:show="embed" xlink:actuate="onLoad"/><draw:image xlink:href="./ObjectReplacements/Object 426" xlink:type="simple" xlink:show="embed" xlink:actuate="onLoad"/></draw:frame></text:span><text:span text:style-name="T63">//</text:span></text:p>
      <text:p text:style-name="P26"><text:span text:style-name="T60">#Bew: (.) p,q</text:span><text:span text:style-name="T17"></text:span><text:span text:style-name="T27">N</text:span><text:span text:style-name="T60">, a&lt;b </text:span><text:span text:style-name="T22"> </text:span><text:span text:style-name="T60">a</text:span><text:span text:style-name="T45">1/q</text:span><text:span text:style-name="T60">&lt;b</text:span><text:span text:style-name="T45">1/q </text:span><text:span text:style-name="T18"> </text:span><text:span text:style-name="T43"><text:s/></text:span><text:span text:style-name="T60">a</text:span><text:span text:style-name="T45">p/q</text:span><text:span text:style-name="T60">&lt;b</text:span><text:span text:style-name="T45">p/q</text:span><text:span text:style-name="T60">.</text:span></text:p>
      <text:p text:style-name="P26"><text:span text:style-name="T60"># <text:s text:c="3"/>(..) r&lt;0, -r&gt;0: a&lt;b </text:span><text:span text:style-name="T22"> </text:span><text:span text:style-name="T60">a</text:span><text:span text:style-name="T45">-r</text:span><text:span text:style-name="T60">&lt;b</text:span><text:span text:style-name="T45">-r</text:span><text:span text:style-name="T60"> </text:span><text:span text:style-name="T60"><draw:frame draw:style-name="fr2" draw:name="Objekt431" text:anchor-type="as-char" svg:width="1.247cm" svg:height="0.887cm" draw:z-index="225"><draw:object xlink:href="./Object 427" xlink:type="simple" xlink:show="embed" xlink:actuate="onLoad"/><draw:image xlink:href="./ObjectReplacements/Object 427" xlink:type="simple" xlink:show="embed" xlink:actuate="onLoad"/></draw:frame></text:span><text:span text:style-name="T60">a</text:span><text:span text:style-name="T45">r</text:span><text:span text:style-name="T60">&gt;b</text:span><text:span text:style-name="T45">r <text:s/></text:span><text:span text:style-name="T60">(“Grobform”)</text:span></text:p>
      <text:p text:style-name="P7"/>
      <text:p text:style-name="Standard"><text:span text:style-name="T68">#</text:span><text:span text:style-name="T62">S1.9.8</text:span><text:span text:style-name="T67">(1157)</text:span><text:span text:style-name="T62"> </text:span><text:span text:style-name="T60"><text:s/>a</text:span><text:span text:style-name="T17"></text:span><text:span text:style-name="T27">R</text:span><text:span text:style-name="T60">, a&gt;0, r,s</text:span><text:span text:style-name="T17"></text:span><text:span text:style-name="T27">Q</text:span><text:span text:style-name="T60">, r&lt;s: a</text:span><text:span text:style-name="T45">r</text:span><text:span text:style-name="T60">&lt;a</text:span><text:span text:style-name="T45">s </text:span><text:span text:style-name="T17"></text:span><text:span text:style-name="T60"> a&gt;1, <text:s/>a</text:span><text:span text:style-name="T45">r</text:span><text:span text:style-name="T60">&gt;a</text:span><text:span text:style-name="T45">s </text:span><text:span text:style-name="T17"></text:span><text:span text:style-name="T60"> a&lt;1.</text:span></text:p>
      <text:p text:style-name="P26"><text:span text:style-name="T60">#Bew: s-r&gt;0, 1</text:span><text:span text:style-name="T45">s-r</text:span><text:span text:style-name="T60">=1. a&gt;1</text:span><text:span text:style-name="T60"><draw:frame draw:style-name="fr2" draw:name="Objekt432" text:anchor-type="as-char" svg:width="1.122cm" svg:height="0.861cm" draw:z-index="226"><draw:object xlink:href="./Object 428" xlink:type="simple" xlink:show="embed" xlink:actuate="onLoad"/><draw:image xlink:href="./ObjectReplacements/Object 428" xlink:type="simple" xlink:show="embed" xlink:actuate="onLoad"/></draw:frame></text:span><text:span text:style-name="T60">a</text:span><text:span text:style-name="T45">s-r</text:span><text:span text:style-name="T60">&gt;1 </text:span><text:span text:style-name="T23"></text:span><text:span text:style-name="T60"> a&lt;1</text:span><text:span text:style-name="T60"><draw:frame draw:style-name="fr2" draw:name="Objekt434" text:anchor-type="as-char" svg:width="1.122cm" svg:height="0.861cm" draw:z-index="227"><draw:object xlink:href="./Object 429" xlink:type="simple" xlink:show="embed" xlink:actuate="onLoad"/><draw:image xlink:href="./ObjectReplacements/Object 429" xlink:type="simple" xlink:show="embed" xlink:actuate="onLoad"/></draw:frame></text:span><text:span text:style-name="T60">a</text:span><text:span text:style-name="T45">s-r</text:span><text:span text:style-name="T60">&lt;1 </text:span><text:span text:style-name="T21"></text:span><text:span text:style-name="T60"> </text:span></text:p>
      <text:p text:style-name="P26"><text:span text:style-name="T51"># <text:s text:c="9"/>a&gt;1 </text:span><text:span text:style-name="T17"></text:span><text:span text:style-name="T60"> </text:span><text:span text:style-name="T60"><draw:frame draw:style-name="fr2" draw:name="Objekt435" text:anchor-type="as-char" svg:width="0.681cm" svg:height="1.125cm" draw:z-index="228"><draw:object xlink:href="./Object 430" xlink:type="simple" xlink:show="embed" xlink:actuate="onLoad"/><draw:image xlink:href="./ObjectReplacements/Object 430" xlink:type="simple" xlink:show="embed" xlink:actuate="onLoad"/></draw:frame></text:span><text:span text:style-name="T60">&gt;1 </text:span><text:span text:style-name="T17"></text:span><text:span text:style-name="T60"> a</text:span><text:span text:style-name="T45">s</text:span><text:span text:style-name="T60">&gt;a</text:span><text:span text:style-name="T45">r <text:s/></text:span><text:span text:style-name="T23"> <text:s/></text:span><text:span text:style-name="T51">a&lt;1 </text:span><text:span text:style-name="T17"></text:span><text:span text:style-name="T60"> </text:span><text:span text:style-name="T60"><draw:frame draw:style-name="fr2" draw:name="Objekt437" text:anchor-type="as-char" svg:width="0.681cm" svg:height="1.125cm" draw:z-index="229"><draw:object xlink:href="./Object 431" xlink:type="simple" xlink:show="embed" xlink:actuate="onLoad"/><draw:image xlink:href="./ObjectReplacements/Object 431" xlink:type="simple" xlink:show="embed" xlink:actuate="onLoad"/></draw:frame></text:span><text:span text:style-name="T60">&lt;1 </text:span><text:span text:style-name="T17"></text:span><text:span text:style-name="T60"> a</text:span><text:span text:style-name="T45">s</text:span><text:span text:style-name="T60">&lt;a</text:span><text:span text:style-name="T45">r <text:s/></text:span></text:p>
      <text:p text:style-name="P3"/>
      <text:p text:style-name="Standard"><text:span text:style-name="T2">D1.9.4</text:span><text:span text:style-name="T3">(1157)</text:span></text:p>
      <text:p text:style-name="Standard"><text:span text:style-name="T11"><text:s/></text:span><text:span text:style-name="T13">(.)</text:span><text:span text:style-name="T1"> Sei eine natürliche Zahl n</text:span><text:span text:style-name="T17">³</text:span><text:span text:style-name="T1">2 gegeben. Nach <text:s/></text:span></text:p>
      <text:p text:style-name="P1"><text:span text:style-name="T56"><text:s text:c="5"/></text:span>Vorstehendem schließen wir, dass die Umkehrfunktion von </text:p>
      <text:p text:style-name="Standard"><text:span text:style-name="T9"><text:s text:c="5"/></text:span><text:span text:style-name="T1">x</text:span><text:span text:style-name="T1"><draw:frame draw:style-name="fr3" draw:name="Objekt438" text:anchor-type="as-char" svg:y="-0.377cm" svg:width="0.471cm" svg:height="0.471cm" draw:z-index="230"><draw:object xlink:href="./Object 432" xlink:type="simple" xlink:show="embed" xlink:actuate="onLoad"/><draw:image xlink:href="./ObjectReplacements/Object 432" xlink:type="simple" xlink:show="embed" xlink:actuate="onLoad"/></draw:frame></text:span><text:span text:style-name="T1">x</text:span><text:span text:style-name="T36">n</text:span><text:span text:style-name="T1"> auf [0, </text:span><text:span text:style-name="T17">¥</text:span><text:span text:style-name="T1">) definiert ist. Wir nennen sie die nte </text:span></text:p>
      <text:p text:style-name="Standard"><text:span text:style-name="T9"><text:s text:c="5"/></text:span><text:span text:style-name="T1">Wurzelfunktion und schreiben auch x</text:span><text:span text:style-name="T1"><draw:frame draw:style-name="fr2" draw:name="Objekt439" text:anchor-type="as-char" svg:width="0.448cm" svg:height="0.882cm" draw:z-index="231"><draw:object xlink:href="./Object 433" xlink:type="simple" xlink:show="embed" xlink:actuate="onLoad"/><draw:image xlink:href="./ObjectReplacements/Object 433" xlink:type="simple" xlink:show="embed" xlink:actuate="onLoad"/></draw:frame></text:span><text:span text:style-name="T1">=</text:span><text:span text:style-name="T1"><draw:frame draw:style-name="fr2" draw:name="Objekt440" text:anchor-type="as-char" svg:width="0.732cm" svg:height="0.579cm" draw:z-index="232"><draw:object xlink:href="./Object 434" xlink:type="simple" xlink:show="embed" xlink:actuate="onLoad"/><draw:image xlink:href="./ObjectReplacements/Object 434" xlink:type="simple" xlink:show="embed" xlink:actuate="onLoad"/></draw:frame></text:span><text:span text:style-name="T1"> für die nte Wurzel </text:span></text:p>
      <text:p text:style-name="Standard"><text:span text:style-name="T9"><text:s text:c="5"/></text:span><text:span text:style-name="T1">einer Zahl x</text:span><text:span text:style-name="T17">³</text:span><text:span text:style-name="T1">0. Diese Definition stimmt für n=2 mit der </text:span></text:p>
      <text:p text:style-name="P1"><text:span text:style-name="T56"><text:s text:c="5"/></text:span>früheren Quadratwurzel überein.</text:p>
      <text:p text:style-name="Standard"><text:span text:style-name="T60">#(..)a&gt;0, r=p/q, p,q</text:span><text:span text:style-name="T17"></text:span><text:span text:style-name="T24">N</text:span>, <text:span text:style-name="T60">a</text:span><text:span text:style-name="T45">r</text:span><text:span text:style-name="T60">:=</text:span><draw:frame draw:style-name="fr2" draw:name="Objekt441" text:anchor-type="as-char" svg:width="0.901cm" svg:height="0.61cm" draw:z-index="233"><draw:object xlink:href="./Object 435" xlink:type="simple" xlink:show="embed" xlink:actuate="onLoad"/><draw:image xlink:href="./ObjectReplacements/Object 435" xlink:type="simple" xlink:show="embed" xlink:actuate="onLoad"/></draw:frame>,<text:span text:style-name="T60"> a</text:span><text:span text:style-name="T45">-r</text:span><text:span text:style-name="T60">:=</text:span><draw:frame draw:style-name="fr2" draw:name="Objekt442" text:anchor-type="as-char" svg:width="0.986cm" svg:height="1.141cm" draw:z-index="234"><draw:object xlink:href="./Object 436" xlink:type="simple" xlink:show="embed" xlink:actuate="onLoad"/><draw:image xlink:href="./ObjectReplacements/Object 436" xlink:type="simple" xlink:show="embed" xlink:actuate="onLoad"/></draw:frame></text:p>
      <text:p text:style-name="P7"/>
      <text:p text:style-name="Standard"><text:span text:style-name="T1">Bem: 1.) Def (..) eindeutig, d.h. a</text:span><text:span text:style-name="T36">r</text:span><text:span text:style-name="T1"> ändert seinen Wert nicht, wenn r=p/q </text:span></text:p>
      <text:p text:style-name="P1"><text:span text:style-name="T56"><text:s text:c="9"/></text:span>durch Erweitern oder Kürzen zu anderen natürlichen Zahlen <text:s/></text:p>
      <text:p text:style-name="P1"><text:span text:style-name="T56"><text:s text:c="9"/></text:span>übergeht</text:p>
      <text:p text:style-name="P1"/>
      <text:p text:style-name="Standard"><text:span text:style-name="T2">A1.10.9</text:span><text:span text:style-name="T1"> Zeige, da</text:span><text:span text:style-name="T14">ss</text:span><text:span text:style-name="T1"> die Umkehrfunktion einer streng monoton </text:span></text:p>
      <text:p text:style-name="P1"><text:span text:style-name="T56"><text:s text:c="3"/></text:span>wachsenden Funktion ebenfalls streng monoton wachsend ist,</text:p>
      <text:p text:style-name="P1"/>
      <text:p text:style-name="Standard"><text:span text:style-name="T2">A1.10.10</text:span><text:span text:style-name="T1"> Finde heraus, für welche n</text:span><text:span text:style-name="T17">Î</text:span><text:span text:style-name="T25">N</text:span><text:span text:style-name="T1"> die Abb x</text:span><text:span text:style-name="T1"><draw:frame draw:style-name="fr2" draw:name="Objekt443" text:anchor-type="as-char" svg:width="0.467cm" svg:height="0.467cm" draw:z-index="235"><draw:object xlink:href="./Object 437" xlink:type="simple" xlink:show="embed" xlink:actuate="onLoad"/><draw:image xlink:href="./ObjectReplacements/Object 437" xlink:type="simple" xlink:show="embed" xlink:actuate="onLoad"/></draw:frame></text:span><text:span text:style-name="T1">x</text:span><text:span text:style-name="T36">n</text:span><text:span text:style-name="T1"> auf ganz </text:span><text:span text:style-name="T25">R</text:span><text:span text:style-name="T1"> </text:span></text:p>
      <text:p text:style-name="P1"><text:span text:style-name="T56"><text:s text:c="3"/></text:span>bijektiv ist, sodass sich die nte Wurzelfunktion auch für </text:p>
      <text:p text:style-name="P1"><text:span text:style-name="T56"><text:s text:c="3"/></text:span>negative x definieren lä<text:span text:style-name="T71">ss</text:span>t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43"><draw:text-box fo:min-height="0.058cm" fo:min-width="0.041cm"><text:p text:style-name="Footer"><text:span text:style-name="Page_20_Number"><text:page-number text:select-page="current">115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22 Cauchy-Schwarz Ungleichung</dc:title>
    <meta:initial-creator>Siegfried Veile</meta:initial-creator>
    <meta:creation-date>2017-01-03T19:40:00</meta:creation-date>
    <dc:date>2021-05-04T19:56:58.648000000</dc:date>
    <meta:editing-cycles>9</meta:editing-cycles>
    <meta:editing-duration>PT2H17M18S</meta:editing-duration>
    <meta:generator>LibreOffice/7.0.0.3$Windows_X86_64 LibreOffice_project/8061b3e9204bef6b321a21033174034a5e2ea88e</meta:generator>
    <meta:document-statistic meta:table-count="0" meta:image-count="0" meta:object-count="438" meta:page-count="8" meta:paragraph-count="215" meta:word-count="1740" meta:character-count="9684" meta:non-whitespace-character-count="7589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10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05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108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0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15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16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18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19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over accent="true">
            <mi>z</mi>
            <mo>¯</mo>
          </mover>
          <mo>¯</mo>
        </mover>
      </mstyle>
      <mrow/>
    </mrow>
    <annotation encoding="StarMath 5.0"> size 12{ {overline  { {overline  {z}} }} } 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125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2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z rSub { size 8{2} } }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row>
                  <msub>
                    <mi>a</mi>
                    <mstyle mathsize="8pt">
                      <mi>ν</mi>
                    </mstyle>
                  </msub>
                  <mrow>
                    <mover accent="true">
                      <msub>
                        <mi>b</mi>
                        <mstyle mathsize="8pt">
                          <mi>m</mi>
                        </mstyle>
                      </msub>
                      <mo>¯</mo>
                    </mover>
                    <mo stretchy="false">−</mo>
                    <msub>
                      <mi>a</mi>
                      <mstyle mathsize="8pt">
                        <mi>m</mi>
                      </mstyle>
                    </msub>
                  </mrow>
                  <mover accent="true">
                    <msub>
                      <mi>b</mi>
                      <mstyle mathsize="8pt">
                        <mi>ν</mi>
                      </mstyle>
                    </msub>
                    <mo>¯</mo>
                  </mover>
                </mrow>
              </mrow>
              <mo fence="true" stretchy="false">|</mo>
            </mrow>
            <mo stretchy="true">⏟</mo>
          </munder>
          <mstyle mathsize="8pt">
            <mn>³0</mn>
          </mstyle>
        </munder>
      </mstyle>
      <mrow/>
    </mrow>
    <annotation encoding="StarMath 5.0"> size 12{ { lline a rSub { size 8{ν} }  {overline  {b rSub { size 8{m} } }} -a rSub { size 8{m} }  {overline  {b rSub { size 8{ν} } }}  rline } underbrace { size 8{³0} } } {}</annotation>
  </semantics>
</math>
</file>

<file path=Object 13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34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35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3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3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38/content.xml><?xml version="1.0" encoding="utf-8"?>
<math xmlns="http://www.w3.org/1998/Math/MathML" display="block">
  <semantics>
    <mrow>
      <mstyle mathsize="12pt">
        <munder>
          <munder>
            <mi>Û</mi>
            <mo stretchy="true">⏟</mo>
          </munder>
          <mstyle mathsize="8pt">
            <mrow/>
          </mstyle>
        </munder>
      </mstyle>
      <mrow/>
    </mrow>
    <annotation encoding="StarMath 5.0"> size 12{ {Û} underbrace { size 8{*} } } {}</annotation>
  </semantics>
</math>
</file>

<file path=Object 139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40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42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43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45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46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47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48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ν</mi>
              <mstyle mathsize="6pt">
                <mn>0</mn>
              </mstyle>
            </msub>
          </mstyle>
        </msub>
      </mstyle>
      <mrow/>
    </mrow>
    <annotation encoding="StarMath 5.0"> size 12{b rSub { size 8{ν rSub { size 6{0} } } } } {}</annotation>
  </semantics>
</math>
</file>

<file path=Object 149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50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0</mn>
              </mstyle>
            </msub>
          </mstyle>
        </msub>
      </mstyle>
      <mrow/>
    </mrow>
    <annotation encoding="StarMath 5.0"> size 12{a rSub { size 8{ν rSub { size 6{0} } } } } {}</annotation>
  </semantics>
</math>
</file>

<file path=Object 151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sub>
                <mi>ν</mi>
                <mstyle mathsize="6pt">
                  <mn>0</mn>
                </mstyle>
              </msub>
            </mstyle>
          </msub>
          <mo>¯</mo>
        </mover>
      </mstyle>
      <mrow/>
    </mrow>
    <annotation encoding="StarMath 5.0"> size 12{ {overline  {b rSub { size 8{ν rSub { size 6{0} } } } }} } {}</annotation>
  </semantics>
</math>
</file>

<file path=Object 152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5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5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0</mn>
              </mstyle>
            </msub>
          </mstyle>
        </msub>
      </mstyle>
      <mrow/>
    </mrow>
    <annotation encoding="StarMath 5.0"> size 12{a rSub { size 8{ν rSub { size 6{0} } } } } {}</annotation>
  </semantics>
</math>
</file>

<file path=Object 155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5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sub>
                <mi>ν</mi>
                <mstyle mathsize="6pt">
                  <mn>0</mn>
                </mstyle>
              </msub>
            </mstyle>
          </msub>
          <mo>¯</mo>
        </mover>
      </mstyle>
      <mrow/>
    </mrow>
    <annotation encoding="StarMath 5.0"> size 12{ {overline  {b rSub { size 8{ν rSub { size 6{0} } } } }} } {}</annotation>
  </semantics>
</math>
</file>

<file path=Object 157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sub>
                  <mi>ν</mi>
                  <mstyle mathsize="6pt">
                    <mn>0</mn>
                  </mstyle>
                </msub>
              </mstyle>
            </msub>
            <mover accent="true">
              <msub>
                <mi>b</mi>
                <mi>m</mi>
              </msub>
              <mo>¯</mo>
            </mover>
          </mrow>
          <mstyle mathsize="12pt">
            <mover accent="true">
              <msub>
                <mi>b</mi>
                <msub>
                  <mi>ν</mi>
                  <mstyle mathsize="6pt">
                    <mn>0</mn>
                  </mstyle>
                </msub>
              </msub>
              <mo>¯</mo>
            </mover>
          </mstyle>
        </mfrac>
      </mstyle>
      <mrow/>
    </mrow>
    <annotation encoding="StarMath 5.0"> size 12{ {  {a rSub { size 8{ν rSub { size 6{0} } } }  {overline  {b rSub {m} }} }  over  { size 12{ {overline  {b rSub {ν rSub { size 6{0} } } }} } } } } {}</annotation>
  </semantics>
</math>
</file>

<file path=Object 158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5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μ} } 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row>
            <mo fence="true" stretchy="true">(</mo>
            <mrow>
              <mfrac>
                <msub>
                  <mi>z</mi>
                  <mstyle mathsize="8pt">
                    <mn>1</mn>
                  </mstyle>
                </msub>
                <msub>
                  <mi>z</mi>
                  <mstyle mathsize="8pt">
                    <mn>2</mn>
                  </mstyle>
                </msub>
              </mfrac>
            </mrow>
            <mo fence="true" stretchy="true">)</mo>
          </mrow>
          <mo>¯</mo>
        </mover>
      </mstyle>
      <mrow/>
    </mrow>
    <annotation encoding="StarMath 5.0"> size 12{ {overline  { left ( {  {z rSub { size 8{1} } }  over  {z rSub { size 8{2} } } }  right )}} } {}</annotation>
  </semantics>
</math>
</file>

<file path=Object 160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sub>
                <mi>ν</mi>
                <mstyle mathsize="6pt">
                  <mn>0</mn>
                </mstyle>
              </msub>
            </mstyle>
          </msub>
          <mo>¯</mo>
        </mover>
      </mstyle>
      <mrow/>
    </mrow>
    <annotation encoding="StarMath 5.0"> size 12{ {overline  {b rSub { size 8{ν rSub { size 6{0} } } } }} } {}</annotation>
  </semantics>
</math>
</file>

<file path=Object 161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ν</mi>
              <mstyle mathsize="6pt">
                <mn>0</mn>
              </mstyle>
            </msub>
          </mstyle>
        </msub>
      </mstyle>
      <mrow/>
    </mrow>
    <annotation encoding="StarMath 5.0"> size 12{a rSub { size 8{ν rSub { size 6{0} } } } } {}</annotation>
  </semantics>
</math>
</file>

<file path=Object 16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63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sub>
                  <mi>ν</mi>
                  <mstyle mathsize="6pt">
                    <mn>0</mn>
                  </mstyle>
                </msub>
              </mstyle>
            </msub>
            <mover accent="true">
              <msub>
                <mi>b</mi>
                <mi>ν</mi>
              </msub>
              <mo>¯</mo>
            </mover>
          </mrow>
          <mstyle mathsize="12pt">
            <mover accent="true">
              <msub>
                <mi>b</mi>
                <msub>
                  <mi>ν</mi>
                  <mstyle mathsize="6pt">
                    <mn>0</mn>
                  </mstyle>
                </msub>
              </msub>
              <mo>¯</mo>
            </mover>
          </mstyle>
        </mfrac>
      </mstyle>
      <mrow/>
    </mrow>
    <annotation encoding="StarMath 5.0"> size 12{ {  {a rSub { size 8{ν rSub { size 6{0} } } }  {overline  {b rSub {ν} }} }  over  { size 12{ {overline  {b rSub {ν rSub { size 6{0} } } }} } } } } {}</annotation>
  </semantics>
</math>
</file>

<file path=Object 164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65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66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6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text>falls</mtext>
                    <mrow>
                      <msub>
                        <mi>b</mi>
                        <mstyle mathsize="8pt">
                          <mn>1</mn>
                        </mstyle>
                      </msub>
                      <mo stretchy="false">=</mo>
                      <mtext>.</mtext>
                    </mrow>
                    <mtext>.</mtext>
                    <mtext>.</mtext>
                    <mrow>
                      <msub>
                        <mi>b</mi>
                        <mstyle mathsize="8pt">
                          <mi>n</mi>
                        </mstyle>
                      </msub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sub>
                        <mi>a</mi>
                        <mstyle mathsize="8pt">
                          <msub>
                            <mi>ν</mi>
                            <mstyle mathsize="6pt">
                              <mn>0</mn>
                            </mstyle>
                          </msub>
                        </mstyle>
                      </msub>
                      <mo stretchy="false">/</mo>
                      <mover accent="true">
                        <msub>
                          <mi>b</mi>
                          <msub>
                            <mi>ν</mi>
                            <mstyle mathsize="6pt">
                              <mn>0</mn>
                            </mstyle>
                          </msub>
                        </msub>
                        <mo>¯</mo>
                      </mover>
                    </mrow>
                    <mstyle mathsize="12pt">
                      <mrow>
                        <mi>,</mi>
                        <mtext>falls</mtext>
                        <msub>
                          <mi>b</mi>
                          <msub>
                            <mi>ν</mi>
                            <mstyle mathsize="6pt">
                              <mn>0</mn>
                            </mstyle>
                          </msub>
                        </msub>
                      </mrow>
                    </mstyle>
                    <mstyle mathsize="12pt">
                      <mn>¹0</mn>
                    </mstyle>
                  </mrow>
                </mtd>
              </mtr>
            </mtable>
          </mrow>
        </mrow>
      </mstyle>
      <mrow/>
    </mrow>
    <annotation encoding="StarMath 5.0"> size 12{ left lbrace  matrix {
0,"falls"b rSub { size 8{1} } = "."  "."  "." b rSub { size 8{n} } =0 {} ##
a rSub { size 8{ν rSub { size 6{0} } } } / {overline  {b rSub {ν rSub { size 6{0} } } }}  size 12{,"falls"b rSub {ν rSub { size 6{0} } } } size 12{¹0}
}  right none } {}</annotation>
  </semantics>
</math>
</file>

<file path=Object 168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6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7/content.xml><?xml version="1.0" encoding="utf-8"?>
<math xmlns="http://www.w3.org/1998/Math/MathML" display="block">
  <semantics>
    <mrow>
      <mstyle mathsize="12pt">
        <mfrac>
          <mover accent="true">
            <msub>
              <mi>z</mi>
              <mstyle mathsize="8pt">
                <mn>1</mn>
              </mstyle>
            </msub>
            <mo>¯</mo>
          </mover>
          <mover accent="true">
            <msub>
              <mi>z</mi>
              <mstyle mathsize="8pt">
                <mn>2</mn>
              </mstyle>
            </msub>
            <mo>¯</mo>
          </mover>
        </mfrac>
      </mstyle>
      <mrow/>
    </mrow>
    <annotation encoding="StarMath 5.0"> size 12{ {  { {overline  {z rSub { size 8{1} } }} }  over  { {overline  {z rSub { size 8{2} } }} } } } {}</annotation>
  </semantics>
</math>
</file>

<file path=Object 170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71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7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7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74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75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7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77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78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79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±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 +- z rSub { size 8{2} } }} } {}</annotation>
  </semantics>
</math>
</file>

<file path=Object 180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181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18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18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i>Û</mi>
            <mo stretchy="true">⏟</mo>
          </munder>
          <mstyle mathsize="8pt">
            <mrow/>
          </mstyle>
        </munder>
      </mstyle>
      <mrow/>
    </mrow>
    <annotation encoding="StarMath 5.0"> size 12{ {Û} underbrace { size 8{*} } } {}</annotation>
  </semantics>
</math>
</file>

<file path=Object 185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ub>
                      <mi>a</mi>
                      <mstyle mathsize="8pt">
                        <mn>1</mn>
                      </mstyle>
                    </msub>
                    <mrow/>
                  </mrow>
                </mtd>
              </mtr>
              <mtr>
                <mtd>
                  <mrow>
                    <mtext>.</mtext>
                    <mrow/>
                  </mrow>
                </mtd>
              </mtr>
              <mtr>
                <mtd>
                  <mrow>
                    <mtext>.</mtext>
                    <mrow/>
                  </mrow>
                </mtd>
              </mtr>
              <mtr>
                <mtd>
                  <msub>
                    <mi>a</mi>
                    <mstyle mathsize="8pt">
                      <mi>n</mi>
                    </mstyle>
                  </msub>
                </mtd>
              </mtr>
            </mtable>
          </mrow>
          <mo fence="true" stretchy="true">)</mo>
        </mrow>
      </mstyle>
      <mrow/>
    </mrow>
    <annotation encoding="StarMath 5.0"> size 12{ left ( matrix {
a rSub { size 8{1} }  {} ##
 "."  {} ##
 "."  {} ##
a rSub { size 8{n} } 
}  right )} {}</annotation>
  </semantics>
</math>
</file>

<file path=Object 186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over accent="true">
                      <msub>
                        <mi>b</mi>
                        <mstyle mathsize="8pt">
                          <mn>1</mn>
                        </mstyle>
                      </msub>
                      <mo>¯</mo>
                    </mover>
                    <mrow/>
                  </mrow>
                </mtd>
              </mtr>
              <mtr>
                <mtd>
                  <mrow>
                    <mtext>.</mtext>
                    <mrow/>
                  </mrow>
                </mtd>
              </mtr>
              <mtr>
                <mtd>
                  <mrow>
                    <mtext>.</mtext>
                    <mrow/>
                  </mrow>
                </mtd>
              </mtr>
              <mtr>
                <mtd>
                  <mover accent="true">
                    <msub>
                      <mi>b</mi>
                      <mstyle mathsize="8pt">
                        <mi>n</mi>
                      </mstyle>
                    </msub>
                    <mo>¯</mo>
                  </mover>
                </mtd>
              </mtr>
            </mtable>
          </mrow>
          <mo fence="true" stretchy="true">)</mo>
        </mrow>
      </mstyle>
      <mrow/>
    </mrow>
    <annotation encoding="StarMath 5.0"> size 12{ left ( matrix {
 {overline  {b rSub { size 8{1} } }}  {} ##
 "."  {} ##
 "."  {} ##
 {overline  {b rSub { size 8{n} } }} 
}  right )} {}</annotation>
  </semantics>
</math>
</file>

<file path=Object 187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1/content.xml><?xml version="1.0" encoding="utf-8"?>
<math xmlns="http://www.w3.org/1998/Math/MathML" display="block">
  <semantics>
    <mrow>
      <mstyle mathsize="12pt">
        <munder>
          <munder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a</mi>
                  <mstyle mathsize="8pt">
                    <msup>
                      <mi>k</mi>
                      <mstyle mathsize="8pt">
                        <mn>2</mn>
                      </mstyle>
                    </msup>
                  </mstyle>
                </msub>
              </mrow>
            </msqrt>
            <mo stretchy="true">⏟</mo>
          </munder>
          <mstyle mathsize="8pt">
            <mi>A</mi>
          </mstyle>
        </munder>
      </mstyle>
      <mrow/>
    </mrow>
    <annotation encoding="StarMath 5.0"> size 12{ { sqrt { Sum cSub { size 8{k=1} }  cSup { size 8{n} }  {a rSub { size 8{k}   rSup { size 8{2} } } } } } underbrace { size 8{A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sqrt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b</mi>
                  <mstyle mathsize="8pt">
                    <msup>
                      <mi>k</mi>
                      <mstyle mathsize="8pt">
                        <mn>2</mn>
                      </mstyle>
                    </msup>
                  </mstyle>
                </msub>
              </mrow>
            </msqrt>
            <mo stretchy="true">⏟</mo>
          </munder>
          <mstyle mathsize="8pt">
            <mi>B</mi>
          </mstyle>
        </munder>
      </mstyle>
      <mrow/>
    </mrow>
    <annotation encoding="StarMath 5.0"> size 12{ { sqrt { Sum cSub { size 8{ν=1} }  cSup { size 8{n} }  {b rSub { size 8{k}   rSup { size 8{2} } } } } } underbrace { size 8{B} 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6/content.xml><?xml version="1.0" encoding="utf-8"?>
<math xmlns="http://www.w3.org/1998/Math/MathML" display="block">
  <semantics>
    <mrow>
      <mstyle mathsize="12pt">
        <msqrt>
          <mrow>
            <msubsup>
              <mi>α</mi>
              <mstyle mathsize="8pt">
                <mi>k</mi>
              </mstyle>
              <mstyle mathsize="8pt">
                <mn>2</mn>
              </mstyle>
            </msubsup>
            <msubsup>
              <mi>β</mi>
              <mstyle mathsize="8pt">
                <mi>k</mi>
              </mstyle>
              <mstyle mathsize="8pt">
                <mn>2</mn>
              </mstyle>
            </msubsup>
          </mrow>
        </msqrt>
      </mstyle>
      <mrow/>
    </mrow>
    <annotation encoding="StarMath 5.0"> size 12{ sqrt {α rSub { size 8{k} }  rSup { size 8{2} } β rSub { size 8{k} }  rSup { size 8{2} } 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8</mn>
              <mtext>.</mtext>
              <mn>2</mn>
            </mrow>
          </mstyle>
        </munder>
      </mstyle>
      <mrow/>
    </mrow>
    <annotation encoding="StarMath 5.0"> size 12{ { &lt;= {}} underbrace { size 8{S1 "." 8 "." 2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199/content.xml><?xml version="1.0" encoding="utf-8"?>
<math xmlns="http://www.w3.org/1998/Math/MathML" display="block">
  <semantics>
    <mrow>
      <mstyle mathsize="12pt">
        <mfrac>
          <mrow>
            <msubsup>
              <mi>α</mi>
              <mstyle mathsize="8pt">
                <mi>k</mi>
              </mstyle>
              <mstyle mathsize="8pt">
                <mn>2</mn>
              </mstyle>
            </msubsup>
            <mo stretchy="false">+</mo>
            <msubsup>
              <mi>β</mi>
              <mstyle mathsize="8pt">
                <mi>k</mi>
              </mstyle>
              <mstyle mathsize="8pt">
                <mn>2</mn>
              </mstyle>
            </msubsup>
          </mrow>
          <mn>2</mn>
        </mfrac>
      </mstyle>
      <mrow/>
    </mrow>
    <annotation encoding="StarMath 5.0"> size 12{ {  {α rSub { size 8{k} }  rSup { size 8{2} } +β rSub { size 8{k} }  rSup { size 8{2} } }  over  {2} 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0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2/content.xml><?xml version="1.0" encoding="utf-8"?>
<math xmlns="http://www.w3.org/1998/Math/MathML" display="block">
  <semantics>
    <mrow>
      <mstyle mathsize="12pt">
        <msubsup>
          <mi>α</mi>
          <mstyle mathsize="8pt">
            <mi>k</mi>
          </mstyle>
          <mstyle mathsize="8pt">
            <mn>2</mn>
          </mstyle>
        </msubsup>
      </mstyle>
      <mrow/>
    </mrow>
    <annotation encoding="StarMath 5.0"> size 12{α rSub { size 8{k} }  rSup { size 8{2} } } {}</annotation>
  </semantics>
</math>
</file>

<file path=Object 20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5/content.xml><?xml version="1.0" encoding="utf-8"?>
<math xmlns="http://www.w3.org/1998/Math/MathML" display="block">
  <semantics>
    <mrow>
      <mstyle mathsize="12pt">
        <msubsup>
          <mi>β</mi>
          <mstyle mathsize="8pt">
            <mi>k</mi>
          </mstyle>
          <mstyle mathsize="8pt">
            <mn>2</mn>
          </mstyle>
        </msubsup>
      </mstyle>
      <mrow/>
    </mrow>
    <annotation encoding="StarMath 5.0"> size 12{β rSub { size 8{k} }  rSup { size 8{2} } } {}</annotation>
  </semantics>
</math>
</file>

<file path=Object 20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ν=0} }  cSup { size 8{n+m} }  {} } {}</annotation>
  </semantics>
</math>
</file>

<file path=Object 2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1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i>,</mi>
                <mrow>
                  <mi>μ</mi>
                  <mo stretchy="false">=</mo>
                  <mn>0</mn>
                </mrow>
              </mrow>
            </mstyle>
            <mstyle mathsize="8pt">
              <mrow>
                <mi>n</mi>
                <mi>,</mi>
                <mi>m</mi>
              </mrow>
            </mstyle>
          </munderover>
          <mrow/>
        </mrow>
      </mstyle>
      <mrow/>
    </mrow>
    <annotation encoding="StarMath 5.0"> size 12{ Sum cSub { size 8{ν,μ=0} }  cSup { size 8{n,m} }  {} } {}</annotation>
  </semantics>
</math>
</file>

<file path=Object 217/content.xml><?xml version="1.0" encoding="utf-8"?>
<math xmlns="http://www.w3.org/1998/Math/MathML" display="block">
  <semantics>
    <mrow>
      <mstyle mathsize="12pt">
        <msup>
          <mrow/>
          <mstyle mathsize="8pt">
            <mover>
              <mover>
                <mrow>
                  <mi>ν</mi>
                  <mo stretchy="false">+</mo>
                  <mi>μ</mi>
                </mrow>
                <mo stretchy="true">⏞</mo>
              </mover>
              <mstyle mathsize="6pt">
                <mi>k</mi>
              </mstyle>
            </mover>
          </mstyle>
        </msup>
      </mstyle>
      <mrow/>
    </mrow>
    <annotation encoding="StarMath 5.0"> size 12{ {} rSup { size 8{ {ν+μ} overbrace { size 6{k} } } } } {}</annotation>
  </semantics>
</math>
</file>

<file path=Object 2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219/content.xml><?xml version="1.0" encoding="utf-8"?>
<math xmlns="http://www.w3.org/1998/Math/MathML" display="block">
  <semantics>
    <mrow>
      <mstyle mathsize="12pt">
        <mrow>
          <munder>
            <mo stretchy="false">∑</mo>
            <mstyle mathsize="8pt">
              <mrow>
                <mrow>
                  <mi>ν</mi>
                  <mo stretchy="false">+</mo>
                  <mi>μ</mi>
                </mrow>
                <mo stretchy="false">=</mo>
                <mi>k</mi>
              </mrow>
            </mstyle>
          </munder>
          <mrow/>
        </mrow>
      </mstyle>
      <mrow/>
    </mrow>
    <annotation encoding="StarMath 5.0"> size 12{ Sum cSub { size 8{ν+μ=k} }  {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i>m</mi>
              </mrow>
            </mstyle>
          </munderover>
          <mrow/>
        </mrow>
      </mstyle>
      <mrow/>
    </mrow>
    <annotation encoding="StarMath 5.0"> size 12{ Sum cSub { size 8{k=0} }  cSup { size 8{n+m} }  {} } {}</annotation>
  </semantics>
</math>
</file>

<file path=Object 2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i>,</mi>
                <mrow>
                  <mi>μ</mi>
                  <mo stretchy="false">=</mo>
                  <mn>0</mn>
                </mrow>
              </mrow>
            </mstyle>
            <mstyle mathsize="8pt">
              <mrow>
                <mi>n</mi>
                <mi>,</mi>
                <mi>m</mi>
              </mrow>
            </mstyle>
          </munderover>
          <mrow/>
        </mrow>
      </mstyle>
      <mrow/>
    </mrow>
    <annotation encoding="StarMath 5.0"> size 12{ Sum cSub { size 8{ν,μ=0} }  cSup { size 8{n,m} }  {} } {}</annotation>
  </semantics>
</math>
</file>

<file path=Object 2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i>ν</mi>
            </mstyle>
            <mstyle mathsize="8pt">
              <mi>n</mi>
            </mstyle>
          </munderover>
          <mrow/>
        </mrow>
      </mstyle>
      <mrow/>
    </mrow>
    <annotation encoding="StarMath 5.0"> size 12{ Sum cSub { size 8{ν} }  cSup { size 8{n} }  {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μ=0} }  cSup { size 8{m} }  {} } {}</annotation>
  </semantics>
</math>
</file>

<file path=Object 22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26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27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CauchySchwarz</mtext>
            </mstyle>
          </mstyle>
        </munder>
      </mstyle>
      <mrow/>
    </mrow>
    <annotation encoding="StarMath 5.0"> size 12{ { &lt;= {}} underbrace { size 8{ ital "CauchySchwarz"} } } {}</annotation>
  </semantics>
</math>
</file>

<file path=Object 232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3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34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36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row>
                    <msub>
                      <mi>a</mi>
                      <mstyle mathsize="8pt">
                        <mi>k</mi>
                      </mstyle>
                    </msub>
                    <mo stretchy="false">+</mo>
                    <msub>
                      <mi>b</mi>
                      <mstyle mathsize="8pt">
                        <mi>k</mi>
                      </mstyle>
                    </msub>
                  </mrow>
                </mrow>
                <mo fence="true" stretchy="false">|</mo>
              </mrow>
              <mstyle mathsize="8pt">
                <mn>2</mn>
              </mstyle>
            </msup>
          </mrow>
          <msqrt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sup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+</mo>
                      <msub>
                        <mi>b</mi>
                        <mstyle mathsize="8pt">
                          <mi>k</mi>
                        </mstyle>
                      </msub>
                    </mrow>
                  </mrow>
                  <mo fence="true" stretchy="false">|</mo>
                </mrow>
                <mstyle mathsize="8pt">
                  <mn>2</mn>
                </mstyle>
              </msup>
            </mrow>
          </msqrt>
        </mfrac>
      </mstyle>
      <mrow/>
    </mrow>
    <annotation encoding="StarMath 5.0"> size 12{ {  { Sum cSub { size 8{k=1} }  cSup { size 8{n} }  { lline a rSub { size 8{k} } +b rSub { size 8{k} }  rline  rSup { size 8{2} } } }  over  { sqrt { Sum cSub { size 8{k=1} }  cSup { size 8{n} }  { lline a rSub { size 8{k} } +b rSub { size 8{k} }  rline  rSup { size 8{2} } } } } } } {}</annotation>
  </semantics>
</math>
</file>

<file path=Object 237/content.xml><?xml version="1.0" encoding="utf-8"?>
<math xmlns="http://www.w3.org/1998/Math/MathML" display="block">
  <semantics>
    <mrow>
      <mstyle mathsize="12pt">
        <mfrac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sup>
                <mrow>
                  <mo fence="true" stretchy="false">|</mo>
                  <mrow>
                    <mrow>
                      <msub>
                        <mi>a</mi>
                        <mstyle mathsize="8pt">
                          <mi>k</mi>
                        </mstyle>
                      </msub>
                      <mo stretchy="false">+</mo>
                      <msub>
                        <mi>b</mi>
                        <mstyle mathsize="8pt">
                          <mi>k</mi>
                        </mstyle>
                      </msub>
                    </mrow>
                  </mrow>
                  <mo fence="true" stretchy="false">|</mo>
                </mrow>
                <mstyle mathsize="8pt">
                  <mn>2</mn>
                </mstyle>
              </msup>
              <msqrt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sqrt>
            </mrow>
          </mrow>
          <mrow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row>
            </msqrt>
            <msqrt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false">|</mo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b</mi>
                          <mstyle mathsize="8pt">
                            <mi>k</mi>
                          </mstyle>
                        </msub>
                      </mrow>
                    </mrow>
                    <mo fence="true" stretchy="false">|</mo>
                  </mrow>
                  <mstyle mathsize="8pt">
                    <mn>2</mn>
                  </mstyle>
                </msup>
              </mrow>
            </msqrt>
          </mrow>
        </mfrac>
      </mstyle>
      <mrow/>
    </mrow>
    <annotation encoding="StarMath 5.0"> size 12{ {  { Sum cSub { size 8{k=1} }  cSup { size 8{n} }  { lline a rSub { size 8{k} } +b rSub { size 8{k} }  rline  rSup { size 8{2} }  sqrt { lline a rSub { size 8{k} } +b rSub { size 8{k} }  rline  rSup { size 8{2} } } } }  over  { sqrt { Sum cSub { size 8{k=1} }  cSup { size 8{n} }  { lline a rSub { size 8{k} } +b rSub { size 8{k} }  rline  rSup { size 8{2} } } }  sqrt { Sum cSub { size 8{k=1} }  cSup { size 8{n} }  { lline a rSub { size 8{k} } +b rSub { size 8{k} }  rline  rSup { size 8{2} } } } } } } {}</annotation>
  </semantics>
</math>
</file>

<file path=Object 238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39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a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 \lline  rSup { size 8{2} } 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40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b</mi>
                <mstyle mathsize="8pt">
                  <mi>k</mi>
                </mstyle>
              </msub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b rSub { size 8{k} }  \lline  rSup { size 8{2} } } } } {}</annotation>
  </semantics>
</math>
</file>

<file path=Object 241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row>
                <msub>
                  <mi>a</mi>
                  <mstyle mathsize="8pt">
                    <mi>k</mi>
                  </mstyle>
                </msub>
                <mo stretchy="false">+</mo>
                <msub>
                  <mi>b</mi>
                  <mstyle mathsize="8pt">
                    <mi>k</mi>
                  </mstyle>
                </msub>
              </mrow>
              <msup>
                <mo stretchy="false">|</mo>
                <mstyle mathsize="8pt">
                  <mn>2</mn>
                </mstyle>
              </msup>
            </mrow>
          </mrow>
        </msqrt>
      </mstyle>
      <mrow/>
    </mrow>
    <annotation encoding="StarMath 5.0"> size 12{ sqrt { Sum cSub { size 8{k=1} }  cSup { size 8{n} }  { \lline a rSub { size 8{k} } +b rSub { size 8{k} }  \lline  rSup { size 8{2} } } } } {}</annotation>
  </semantics>
</math>
</file>

<file path=Object 24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4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row>
                  <mi>ν</mi>
                  <mo stretchy="false">=</mo>
                  <mn>0</mn>
                </mrow>
                <mi>,</mi>
                <mi>ν</mi>
                <mn>¹</mn>
                <mi>k</mi>
              </mrow>
            </mstyle>
            <mstyle mathsize="8pt">
              <mi>n</mi>
            </mstyle>
          </munderover>
          <mfrac>
            <mrow>
              <mi>x</mi>
              <mo stretchy="false">−</mo>
              <msub>
                <mi>x</mi>
                <mstyle mathsize="8pt">
                  <mi>ν</mi>
                </mstyle>
              </msub>
            </mrow>
            <mrow>
              <msub>
                <mi>x</mi>
                <mstyle mathsize="8pt">
                  <mi>k</mi>
                </mstyle>
              </msub>
              <mo stretchy="false">−</mo>
              <msub>
                <mi>x</mi>
                <mstyle mathsize="8pt">
                  <mi>ν</mi>
                </mstyle>
              </msub>
            </mrow>
          </mfrac>
        </mrow>
      </mstyle>
      <mrow/>
    </mrow>
    <annotation encoding="StarMath 5.0"> size 12{ Prod cSub { size 8{ν=0,ν¹k} }  cSup { size 8{n} }  { {  {x-x rSub { size 8{ν} } }  over  {x rSub { size 8{k} } -x rSub { size 8{ν} } } } 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48/content.xml><?xml version="1.0" encoding="utf-8"?>
<math xmlns="http://www.w3.org/1998/Math/MathML" display="block">
  <semantics>
    <mrow>
      <mstyle mathsize="12pt">
        <munder>
          <munder>
            <mrow>
              <msub>
                <mi>L</mi>
                <mstyle mathsize="8pt">
                  <mi>m</mi>
                </mstyle>
              </msub>
              <mo stretchy="false">(</mo>
              <msub>
                <mi>x</mi>
                <mstyle mathsize="8pt">
                  <mi>m</mi>
                </mstyle>
              </msub>
              <mo stretchy="false">)</mo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L rSub { size 8{m} }  \( x rSub { size 8{m} }  \) } underbrace { size 8{ {}=1} } } {}</annotation>
  </semantics>
</math>
</file>

<file path=Object 24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250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row>
                  <mi>j</mi>
                  <mo stretchy="false">=</mo>
                  <mn>0</mn>
                </mrow>
                <mi>,</mi>
                <mrow>
                  <mi>j</mi>
                  <mo stretchy="false">≠</mo>
                  <mi>k</mi>
                </mrow>
              </mrow>
            </mstyle>
            <mstyle mathsize="8pt">
              <mi>n</mi>
            </mstyle>
          </munderover>
          <mfrac>
            <mrow>
              <mi>x</mi>
              <mo stretchy="false">−</mo>
              <msub>
                <mi>x</mi>
                <mstyle mathsize="8pt">
                  <mi>j</mi>
                </mstyle>
              </msub>
            </mrow>
            <mrow>
              <msub>
                <mi>x</mi>
                <mstyle mathsize="8pt">
                  <mi>k</mi>
                </mstyle>
              </msub>
              <mo stretchy="false">−</mo>
              <msub>
                <mi>x</mi>
                <mstyle mathsize="8pt">
                  <mi>j</mi>
                </mstyle>
              </msub>
            </mrow>
          </mfrac>
        </mrow>
      </mstyle>
      <mrow/>
    </mrow>
    <annotation encoding="StarMath 5.0"> size 12{ Prod cSub { size 8{j=0,j &lt;&gt; k} }  cSup { size 8{n} }  { {  {x - x rSub { size 8{j} } }  over  {x rSub { size 8{k} }  - x rSub { size 8{j} } } } } } {}</annotation>
  </semantics>
</math>
</file>

<file path=Object 25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o stretchy="false">(</mo>
                    <mrow>
                      <mi>k</mi>
                      <mo stretchy="false">=</mo>
                      <mi>ν</mi>
                    </mrow>
                    <mo stretchy="false">)</mo>
                    <mrow/>
                  </mrow>
                </mtd>
              </mtr>
              <mtr>
                <mtd>
                  <mrow>
                    <mn>0</mn>
                    <mo stretchy="false">(</mo>
                    <mi>k</mi>
                    <mn>¹</mn>
                    <mi>ν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1 \( k=ν \)  {} ##
0 \( k¹ν \) 
}  right none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5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x</mi>
                  <mstyle mathsize="6pt">
                    <mi>k</mi>
                  </mstyle>
                </msub>
                <mo stretchy="false">−</mo>
                <msub>
                  <mi>x</mi>
                  <mstyle mathsize="6pt">
                    <mi>k</mi>
                  </mstyle>
                </msub>
              </mrow>
              <mo stretchy="false">=</mo>
              <mn>0</mn>
            </mrow>
          </mstyle>
        </munder>
      </mstyle>
      <mrow/>
    </mrow>
    <annotation encoding="StarMath 5.0"> size 12{ { drarrow } underbrace { size 8{x rSub { size 6{k} }  - x rSub { size 6{k} } =0} 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k-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k-1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n>0</mn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0} }  cSup { size 8{0 - 1} }  {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sub>
              <mi>p</mi>
              <mstyle mathsize="8pt">
                <mn>1</mn>
              </mstyle>
            </msub>
            <mo stretchy="false">−</mo>
            <msub>
              <mi>p</mi>
              <mstyle mathsize="8pt">
                <mn>0</mn>
              </mstyle>
            </msub>
          </mrow>
          <mrow>
            <msub>
              <mi>x</mi>
              <mstyle mathsize="8pt">
                <mn>1</mn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p rSub { size 8{1} }  - p rSub { size 8{0} } }  over  {x rSub { size 8{1} }  - x rSub { size 8{0} } } 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1} }  cSup { size 8{m-1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m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j=1} }  cSup { size 8{m-1} }  {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n>0</mn>
                  <mo stretchy="true">⏟</mo>
                </munder>
                <mstyle mathsize="8pt">
                  <mi>x</mi>
                </mstyle>
              </munder>
              <mo stretchy="false">−</mo>
              <munder>
                <munder>
                  <mn>0</mn>
                  <mo stretchy="true">⏟</mo>
                </munder>
                <mstyle mathsize="8pt">
                  <msub>
                    <mi>x</mi>
                    <mstyle mathsize="6pt">
                      <mn>0</mn>
                    </mstyle>
                  </msub>
                </mstyle>
              </munder>
            </mrow>
            <mo stretchy="true">⏟</mo>
          </munder>
          <mn>0</mn>
        </munder>
      </mstyle>
      <mrow/>
    </mrow>
    <annotation encoding="StarMath 5.0"> size 12{ { {0} underbrace { size 8{x} }  -  {0} underbrace { size 8{x rSub { size 6{0} } } } } underbrace {0} } {}</annotation>
  </semantics>
</math>
</file>

<file path=Object 2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270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b</mi>
              <mstyle mathsize="6pt">
                <mn>0</mn>
              </mstyle>
            </msub>
          </mstyle>
        </munder>
      </mstyle>
      <mrow/>
    </mrow>
    <annotation encoding="StarMath 5.0"> size 12{ {1} underbrace { size 8{b rSub { size 6{0} } } } } {}</annotation>
  </semantics>
</math>
</file>

<file path=Object 27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n>1</mn>
            </mrow>
            <mo stretchy="true">⏟</mo>
          </munder>
          <mstyle mathsize="8pt">
            <mi>x</mi>
          </mstyle>
        </munder>
      </mstyle>
      <mrow/>
    </mrow>
    <annotation encoding="StarMath 5.0"> size 12{ { - 1} underbrace { size 8{x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sub>
              <mi>x</mi>
              <mstyle mathsize="6pt">
                <mn>0</mn>
              </mstyle>
            </msub>
          </mstyle>
        </munder>
      </mstyle>
      <mrow/>
    </mrow>
    <annotation encoding="StarMath 5.0"> size 12{ {0} underbrace { size 8{x rSub { size 6{0} } } } } {}</annotation>
  </semantics>
</math>
</file>

<file path=Object 27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3</mn>
            </mstyle>
          </munderover>
          <mrow/>
        </mrow>
      </mstyle>
      <mrow/>
    </mrow>
    <annotation encoding="StarMath 5.0"> size 12{ Sum cSub { size 8{k=0} }  cSup { size 8{3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2</mn>
              </mrow>
            </mstyle>
            <mrow/>
          </munderover>
          <mrow/>
        </mrow>
      </mstyle>
      <mrow/>
    </mrow>
    <annotation encoding="StarMath 5.0"> size 12{ Prod cSub { size 8{j=2} }  cSup {}  {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i>j</mi>
              </mstyle>
            </msub>
          </mrow>
          <mrow>
            <msub>
              <mi>x</mi>
              <mstyle mathsize="8pt">
                <mn>2</mn>
              </mstyle>
            </msub>
            <mo stretchy="false">−</mo>
            <msub>
              <mi>x</mi>
              <mstyle mathsize="8pt">
                <mi>j</mi>
              </mstyle>
            </msub>
          </mrow>
        </mfrac>
      </mstyle>
      <mrow/>
    </mrow>
    <annotation encoding="StarMath 5.0"> size 12{ {  {x - x rSub { size 8{j} } }  over  {x rSub { size 8{2} }  - x rSub { size 8{j} } } 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n>0</mn>
            </mrow>
            <mo stretchy="false">)</mo>
            <mo stretchy="false">(</mo>
            <mrow>
              <mi>x</mi>
              <mo stretchy="false">−</mo>
              <mn>1</mn>
            </mrow>
            <mo stretchy="false">)</mo>
            <mo stretchy="false">(</mo>
            <mrow>
              <mi>x</mi>
              <mo stretchy="false">−</mo>
              <mn>2</mn>
            </mrow>
            <mo stretchy="false">)</mo>
          </mrow>
          <mrow>
            <mrow>
              <mo stretchy="false">(</mo>
              <mo stretchy="false">−</mo>
              <mn>1</mn>
              <mo stretchy="false">−</mo>
              <mn>0</mn>
            </mrow>
            <mo stretchy="false">)</mo>
            <mrow>
              <mo stretchy="false">(</mo>
              <mo stretchy="false">−</mo>
              <mn>1</mn>
              <mo stretchy="false">−</mo>
              <mn>1</mn>
            </mrow>
            <mo stretchy="false">)</mo>
            <mrow>
              <mo stretchy="false">(</mo>
              <mo stretchy="false">−</mo>
              <mn>1</mn>
              <mo stretchy="false">−</mo>
              <mn>2</mn>
            </mrow>
            <mo stretchy="false">)</mo>
          </mrow>
        </mfrac>
      </mstyle>
      <mrow/>
    </mrow>
    <annotation encoding="StarMath 5.0"> size 12{ {  { \( x - 0 \)  \( x - 1 \)  \( x - 2 \) }  over  { \(  - 1 - 0 \)  \(  - 1 - 1 \)  \(  - 1 - 2 \) } 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3</mn>
            </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i>x</mi>
          </mrow>
          <mrow>
            <mo stretchy="false">−</mo>
            <mn>6</mn>
          </mrow>
        </mfrac>
      </mstyle>
      <mrow/>
    </mrow>
    <annotation encoding="StarMath 5.0"> size 12{ {  {x rSup { size 8{3} }  - 3x rSup { size 8{2} } +2x}  over  { - 6} 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3</mn>
              </mrow>
            </mstyle>
            <mrow/>
          </munderover>
          <mrow/>
        </mrow>
      </mstyle>
      <mrow/>
    </mrow>
    <annotation encoding="StarMath 5.0"> size 12{ Prod cSub { size 8{j=3} }  cSup {}  {} } {}</annotation>
  </semantics>
</math>
</file>

<file path=Object 282/content.xml><?xml version="1.0" encoding="utf-8"?>
<math xmlns="http://www.w3.org/1998/Math/MathML" display="block">
  <semantics>
    <mrow>
      <mstyle mathsize="12pt">
        <mfrac>
          <mrow>
            <mi>x</mi>
            <mo stretchy="false">−</mo>
            <msub>
              <mi>x</mi>
              <mstyle mathsize="8pt">
                <mi>j</mi>
              </mstyle>
            </msub>
          </mrow>
          <mrow>
            <msub>
              <mi>x</mi>
              <mstyle mathsize="8pt">
                <mn>3</mn>
              </mstyle>
            </msub>
            <mo stretchy="false">−</mo>
            <msub>
              <mi>x</mi>
              <mstyle mathsize="8pt">
                <mi>j</mi>
              </mstyle>
            </msub>
          </mrow>
        </mfrac>
      </mstyle>
      <mrow/>
    </mrow>
    <annotation encoding="StarMath 5.0"> size 12{ {  {x - x rSub { size 8{j} } }  over  {x rSub { size 8{3} }  - x rSub { size 8{j} } } 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3</mn>
              </mstyle>
            </msup>
            <mo stretchy="false">−</mo>
            <mi>x</mi>
          </mrow>
          <mn>6</mn>
        </mfrac>
      </mstyle>
      <mrow/>
    </mrow>
    <annotation encoding="StarMath 5.0"> size 12{ {  {x rSup { size 8{3} }  - x}  over  {6} 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3</mn>
                </mstyle>
              </msup>
              <mo stretchy="false">−</mo>
              <mn>3</mn>
            </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i>x</mi>
          </mrow>
          <mrow>
            <mo stretchy="false">−</mo>
            <mn>6</mn>
          </mrow>
        </mfrac>
      </mstyle>
      <mrow/>
    </mrow>
    <annotation encoding="StarMath 5.0"> size 12{ {  {x rSup { size 8{3} }  - 3x rSup { size 8{2} } +2x}  over  { - 6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n>3</mn>
              </mstyle>
            </msup>
            <mo stretchy="false">−</mo>
            <mi>x</mi>
          </mrow>
          <mn>6</mn>
        </mfrac>
      </mstyle>
      <mrow/>
    </mrow>
    <annotation encoding="StarMath 5.0"> size 12{ {  {x rSup { size 8{3} }  - x}  over  {6} } } {}</annotation>
  </semantics>
</math>
</file>

<file path=Object 28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row>
              <mn>2</mn>
              <mo stretchy="false">±</mo>
              <mi>i</mi>
            </mrow>
            <msqrt>
              <mrow>
                <mtext>12</mtext>
                <mo stretchy="false">−</mo>
                <mn>4</mn>
              </mrow>
            </msqrt>
          </mrow>
          <mn>2</mn>
        </mfrac>
      </mstyle>
      <mrow/>
    </mrow>
    <annotation encoding="StarMath 5.0"> size 12{ {  {2 +- i sqrt {"12" - 4} }  over  {2} } } {}</annotation>
  </semantics>
</math>
</file>

<file path=Object 28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90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291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

<file path=Object 292/content.xml><?xml version="1.0" encoding="utf-8"?>
<math xmlns="http://www.w3.org/1998/Math/MathML" display="block">
  <semantics>
    <mrow>
      <mstyle mathsize="12pt">
        <msup>
          <mi>x</mi>
          <mstyle mathsize="8pt">
            <mfrac>
              <mn>1</mn>
              <mi>n</mi>
            </mfrac>
          </mstyle>
        </msup>
      </mstyle>
      <mrow/>
    </mrow>
    <annotation encoding="StarMath 5.0"> size 12{x rSup { size 8{ {  {1}  over  {n} } } } } {}</annotation>
  </semantics>
</math>
</file>

<file path=Object 2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9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29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9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29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29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29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0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m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m=1} }  cSup { size 8{n} }  { left ( matrix {
n {} ##
m
}  right )} } {}</annotation>
  </semantics>
</math>
</file>

<file path=Object 30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i>m</mi>
            </mrow>
          </mstyle>
        </msubsup>
      </mstyle>
      <mrow/>
    </mrow>
    <annotation encoding="StarMath 5.0"> size 12{ {} rSub { size 8{0} }  rSup { size 8{n-m} } } {}</annotation>
  </semantics>
</math>
</file>

<file path=Object 30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0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30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6</mn>
              <mtext>.</mtext>
              <mn>2</mn>
              <mspace width="1em"/>
              <mn>1</mn>
              <mtext>.</mtext>
              <mo stretchy="false">)</mo>
              <mspace width="0.5em"/>
            </mrow>
          </mstyle>
        </munder>
      </mstyle>
      <mrow/>
    </mrow>
    <annotation encoding="StarMath 5.0"> size 12{ { {}={}} underbrace { size 8{S1 "." 6 "." 2``1 "."  \) `} } } {}</annotation>
  </semantics>
</math>
</file>

<file path=Object 3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m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m=1} }  cSup { size 8{n} }  { left ( matrix {
n {} ##
m
}  right )} } {}</annotation>
  </semantics>
</math>
</file>

<file path=Object 31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i>m</mi>
            </mrow>
          </mstyle>
        </msubsup>
      </mstyle>
      <mrow/>
    </mrow>
    <annotation encoding="StarMath 5.0"> size 12{ {} rSub { size 8{0} }  rSup { size 8{n-m} } } {}</annotation>
  </semantics>
</math>
</file>

<file path=Object 31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3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1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m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m=1} }  cSup { size 8{n} }  { left ( matrix {
n {} ##
m
}  right )} } {}</annotation>
  </semantics>
</math>
</file>

<file path=Object 31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i>m</mi>
            </mrow>
          </mstyle>
        </msubsup>
      </mstyle>
      <mrow/>
    </mrow>
    <annotation encoding="StarMath 5.0"> size 12{ {} rSub { size 8{0} }  rSup { size 8{n-m} } } {}</annotation>
  </semantics>
</math>
</file>

<file path=Object 31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1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n</mi>
            </mstyle>
          </munderover>
          <mrow>
            <mo fence="true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m</mi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m=0} }  cSup { size 8{n} }  { left ( matrix {
n {} ##
m
}  right )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i>m</mi>
            </mrow>
          </mstyle>
        </msubsup>
      </mstyle>
      <mrow/>
    </mrow>
    <annotation encoding="StarMath 5.0"> size 12{ {} rSub { size 8{0} }  rSup { size 8{n-m} } } {}</annotation>
  </semantics>
</math>
</file>

<file path=Object 32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2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23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25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2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8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2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3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2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3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&gt;} underbrace { size 8{S1 "." 5 "." 6} } } {}</annotation>
  </semantics>
</math>
</file>

<file path=Object 334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5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3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3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3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n</mi>
              <mo stretchy="false">−</mo>
              <mn>1</mn>
            </mrow>
          </mstyle>
        </msubsup>
      </mstyle>
      <mrow/>
    </mrow>
    <annotation encoding="StarMath 5.0"> size 12{ {} rSub { size 8{0} }  rSup { size 8{n-1} } } {}</annotation>
  </semantics>
</math>
</file>

<file path=Object 339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0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4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342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n</mi>
          </mstyle>
        </msubsup>
      </mstyle>
      <mrow/>
    </mrow>
    <annotation encoding="StarMath 5.0"> size 12{ {} rSub { size 8{0} }  rSup { size 8{n} } } {}</annotation>
  </semantics>
</math>
</file>

<file path=Object 343/content.xml><?xml version="1.0" encoding="utf-8"?>
<math xmlns="http://www.w3.org/1998/Math/MathML" display="block">
  <semantics>
    <mrow>
      <mstyle mathsize="12pt">
        <mroot>
          <mi>a</mi>
          <mstyle mathsize="8pt">
            <mi>p</mi>
          </mstyle>
        </mroot>
      </mstyle>
      <mrow/>
    </mrow>
    <annotation encoding="StarMath 5.0"> size 12{ nroot { size 8{p} }  {a} } {}</annotation>
  </semantics>
</math>
</file>

<file path=Object 34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i>!</mi>
          </mstyle>
        </munder>
      </mstyle>
      <mrow/>
    </mrow>
    <annotation encoding="StarMath 5.0"> size 12{ { &gt;= {}} underbrace { size 8{!} } } {}</annotation>
  </semantics>
</math>
</file>

<file path=Object 3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row>
              <msub>
                <mi>a</mi>
                <mstyle mathsize="8pt">
                  <mi>k</mi>
                </mstyle>
              </msub>
              <msub>
                <mi>b</mi>
                <mstyle mathsize="8pt">
                  <mi>k</mi>
                </mstyle>
              </msub>
            </mrow>
          </mrow>
          <mo>¯</mo>
        </mover>
      </mstyle>
      <mrow/>
    </mrow>
    <annotation encoding="StarMath 5.0"> size 12{ {overline  { Sum cSub { size 8{k=1} }  cSup { size 8{n} }  {a rSub { size 8{k} } b rSub { size 8{k} } } }} } {}</annotation>
  </semantics>
</math>
</file>

<file path=Object 3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1</mn>
              <mspace width="0.5em"/>
              <mo stretchy="false">(</mo>
              <mtext>03</mtext>
              <mo stretchy="false">)</mo>
            </mrow>
          </mstyle>
        </munder>
      </mstyle>
      <mrow/>
    </mrow>
    <annotation encoding="StarMath 5.0"> size 12{ { drarrow } underbrace { size 8{D1 "." 2 "." 1` \( "03" \) } } } {}</annotation>
  </semantics>
</math>
</file>

<file path=Object 3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353/content.xml><?xml version="1.0" encoding="utf-8"?>
<math xmlns="http://www.w3.org/1998/Math/MathML" display="block">
  <semantics>
    <mrow>
      <mstyle mathsize="12pt">
        <mroot>
          <mi>a</mi>
          <mstyle mathsize="8pt">
            <mn>1</mn>
          </mstyle>
        </mroot>
      </mstyle>
      <mrow/>
    </mrow>
    <annotation encoding="StarMath 5.0"> size 12{ nroot { size 8{1} }  {a} } {}</annotation>
  </semantics>
</math>
</file>

<file path=Object 35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&lt;} underbrace { size 8{S1 "." 5 "." 6} 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row/>
              <mrow>
                <mn>0</mn>
                <mo stretchy="false">&gt;</mo>
                <mrow>
                  <mo stretchy="false">−</mo>
                  <mn>1</mn>
                </mrow>
              </mrow>
            </mrow>
          </mstyle>
        </munder>
      </mstyle>
      <mrow/>
    </mrow>
    <annotation encoding="StarMath 5.0"> size 12{ {a} underbrace { size 8{&gt;0&gt; - 1} } } {}</annotation>
  </semantics>
</math>
</file>

<file path=Object 3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{}={}} underbrace { size 8{S1 "." 7 "." 4} } } {}</annotation>
  </semantics>
</math>
</file>

<file path=Object 3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1</mn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1} }  rSup { size 8{p} }  right )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2</mn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2} }  rSup { size 8{p} }  right )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n</mi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1}  over  {n} }  right ) rSup { size 8{2} 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p</mi>
                    </mstyle>
                    <mstyle mathsize="8pt">
                      <mi>p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p} }  rSup { size 8{p} }  right )} underbrace { size 8{1} } } {}</annotation>
  </semantics>
</math>
</file>

<file path=Object 36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n</mi>
              </mfrac>
            </mrow>
            <mo fence="true" stretchy="true">)</mo>
          </mrow>
          <mstyle mathsize="8pt">
            <mi>p</mi>
          </mstyle>
        </msup>
      </mstyle>
      <mrow/>
    </mrow>
    <annotation encoding="StarMath 5.0"> size 12{ left ( {  {1}  over  {n} }  right ) rSup { size 8{p} } } {}</annotation>
  </semantics>
</math>
</file>

<file path=Object 363/content.xml><?xml version="1.0" encoding="utf-8"?>
<math xmlns="http://www.w3.org/1998/Math/MathML" display="block">
  <semantics>
    <mrow>
      <mstyle mathsize="12pt">
        <mfrac>
          <mi>α</mi>
          <mi>n</mi>
        </mfrac>
      </mstyle>
      <mrow/>
    </mrow>
    <annotation encoding="StarMath 5.0"> size 12{ {  {α}  over  {n} } } {}</annotation>
  </semantics>
</math>
</file>

<file path=Object 36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1</mn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1} }  rSup { size 8{p} }  right )} {}</annotation>
  </semantics>
</math>
</file>

<file path=Object 36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2</mn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2} }  rSup { size 8{p} }  right )} {}</annotation>
  </semantics>
</math>
</file>

<file path=Object 36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p</mi>
                </mstyle>
                <mstyle mathsize="8pt">
                  <mi>p</mi>
                </mstyle>
              </msup>
            </mrow>
          </mrow>
          <mo fence="true" stretchy="true">)</mo>
        </mrow>
      </mstyle>
      <mrow/>
    </mrow>
    <annotation encoding="StarMath 5.0"> size 12{ left ( rSub { size 8{p} }  rSup { size 8{p} }  right )} {}</annotation>
  </semantics>
</math>
</file>

<file path=Object 367/content.xml><?xml version="1.0" encoding="utf-8"?>
<math xmlns="http://www.w3.org/1998/Math/MathML" display="block">
  <semantics>
    <mrow>
      <mstyle mathsize="12pt">
        <mfrac>
          <mi>α</mi>
          <mi>n</mi>
        </mfrac>
      </mstyle>
      <mrow/>
    </mrow>
    <annotation encoding="StarMath 5.0"> size 12{ {  {α}  over  {n} } } {}</annotation>
  </semantics>
</math>
</file>

<file path=Object 368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69/content.xml><?xml version="1.0" encoding="utf-8"?>
<math xmlns="http://www.w3.org/1998/Math/MathML" display="block">
  <semantics>
    <mrow>
      <mstyle mathsize="12pt">
        <munder>
          <munder>
            <mfrac>
              <mrow>
                <mi>a</mi>
                <mo stretchy="false">−</mo>
                <msup>
                  <mi>ξ</mi>
                  <mstyle mathsize="8pt">
                    <mi>p</mi>
                  </mstyle>
                </msup>
              </mrow>
              <mi>α</mi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a - ξ rSup { size 8{p} } }  over  {α} } } underbrace { size 8{&gt;0} } } {}</annotation>
  </semantics>
</math>
</file>

<file path=Object 37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3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7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72/content.xml><?xml version="1.0" encoding="utf-8"?>
<math xmlns="http://www.w3.org/1998/Math/MathML" display="block">
  <semantics>
    <mrow>
      <mstyle mathsize="12pt">
        <mfrac>
          <mn>1</mn>
          <mi mathvariant="italic">nξ</mi>
        </mfrac>
      </mstyle>
      <mrow/>
    </mrow>
    <annotation encoding="StarMath 5.0"> size 12{ {  {1}  over  {nξ} } } {}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&gt;} underbrace { size 8{S1 "." 5 "." 6} } } {}</annotation>
  </semantics>
</math>
</file>

<file path=Object 374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75/content.xml><?xml version="1.0" encoding="utf-8"?>
<math xmlns="http://www.w3.org/1998/Math/MathML" display="block">
  <semantics>
    <mrow>
      <mstyle mathsize="12pt">
        <mfrac>
          <mn>1</mn>
          <mi mathvariant="italic">nξ</mi>
        </mfrac>
      </mstyle>
      <mrow/>
    </mrow>
    <annotation encoding="StarMath 5.0"> size 12{ {  {1}  over  {nξ} } } {}</annotation>
  </semantics>
</math>
</file>

<file path=Object 37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77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78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79/content.xml><?xml version="1.0" encoding="utf-8"?>
<math xmlns="http://www.w3.org/1998/Math/MathML" display="block">
  <semantics>
    <mrow>
      <mstyle mathsize="12pt">
        <mfrac>
          <mrow>
            <mi>ξ</mi>
            <mo stretchy="false">(</mo>
            <mrow>
              <msup>
                <mi>ξ</mi>
                <mstyle mathsize="8pt">
                  <mi>p</mi>
                </mstyle>
              </msup>
              <mo stretchy="false">−</mo>
              <mi>a</mi>
            </mrow>
            <mo stretchy="false">)</mo>
          </mrow>
          <msup>
            <mi mathvariant="italic">pξ</mi>
            <mstyle mathsize="8pt">
              <mi>p</mi>
            </mstyle>
          </msup>
        </mfrac>
      </mstyle>
      <mrow/>
    </mrow>
    <annotation encoding="StarMath 5.0"> size 12{ {  {ξ \( ξ rSup { size 8{p} }  - a \) }  over  {pξ rSup { size 8{p} } 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1} }  cSup { size 8{n} }  {} } {}</annotation>
  </semantics>
</math>
</file>

<file path=Object 380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81/content.xml><?xml version="1.0" encoding="utf-8"?>
<math xmlns="http://www.w3.org/1998/Math/MathML" display="block">
  <semantics>
    <mrow>
      <mstyle mathsize="12pt">
        <mfrac>
          <mi>a</mi>
          <msup>
            <mi>ξ</mi>
            <mstyle mathsize="8pt">
              <mi>p</mi>
            </mstyle>
          </msup>
        </mfrac>
      </mstyle>
      <mrow/>
    </mrow>
    <annotation encoding="StarMath 5.0"> size 12{ {  {a}  over  {ξ rSup { size 8{p} } } } } {}</annotation>
  </semantics>
</math>
</file>

<file path=Object 382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83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sup>
              <mi>ξ</mi>
              <mstyle mathsize="8pt">
                <mi>p</mi>
              </mstyle>
            </msup>
          </mrow>
          <msup>
            <mi>ξ</mi>
            <mstyle mathsize="8pt">
              <mi>p</mi>
            </mstyle>
          </msup>
        </mfrac>
      </mstyle>
      <mrow/>
    </mrow>
    <annotation encoding="StarMath 5.0"> size 12{ {  {a - ξ rSup { size 8{p} } }  over  {ξ rSup { size 8{p} } } } } {}</annotation>
  </semantics>
</math>
</file>

<file path=Object 384/content.xml><?xml version="1.0" encoding="utf-8"?>
<math xmlns="http://www.w3.org/1998/Math/MathML" display="block">
  <semantics>
    <mrow>
      <mstyle mathsize="12pt">
        <mfrac>
          <mi>p</mi>
          <mi mathvariant="italic">nξ</mi>
        </mfrac>
      </mstyle>
      <mrow/>
    </mrow>
    <annotation encoding="StarMath 5.0"> size 12{ {  {p}  over  {nξ} } } {}</annotation>
  </semantics>
</math>
</file>

<file path=Object 385/content.xml><?xml version="1.0" encoding="utf-8"?>
<math xmlns="http://www.w3.org/1998/Math/MathML" display="block">
  <semantics>
    <mrow>
      <mstyle mathsize="12pt">
        <mfrac>
          <mrow>
            <msup>
              <mi>ξ</mi>
              <mstyle mathsize="8pt">
                <mi>p</mi>
              </mstyle>
            </msup>
            <mo stretchy="false">−</mo>
            <mi>a</mi>
          </mrow>
          <msup>
            <mi>ξ</mi>
            <mstyle mathsize="8pt">
              <mi>p</mi>
            </mstyle>
          </msup>
        </mfrac>
      </mstyle>
      <mrow/>
    </mrow>
    <annotation encoding="StarMath 5.0"> size 12{ {  {ξ rSup { size 8{p} }  - a}  over  {ξ rSup { size 8{p} } } } } {}</annotation>
  </semantics>
</math>
</file>

<file path=Object 38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i>ξ</mi>
            <mo stretchy="false">(</mo>
            <mrow>
              <msup>
                <mi>ξ</mi>
                <mstyle mathsize="8pt">
                  <mi>p</mi>
                </mstyle>
              </msup>
              <mo stretchy="false">−</mo>
              <mi>a</mi>
            </mrow>
            <mo stretchy="false">)</mo>
          </mrow>
          <msup>
            <mi mathvariant="italic">pξ</mi>
            <mstyle mathsize="8pt">
              <mi>p</mi>
            </mstyle>
          </msup>
        </mfrac>
      </mstyle>
      <mrow/>
    </mrow>
    <annotation encoding="StarMath 5.0"> size 12{ {  {ξ \( ξ rSup { size 8{p} }  - a \) }  over  {pξ rSup { size 8{p} } } } } {}</annotation>
  </semantics>
</math>
</file>

<file path=Object 388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8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μ</mi>
            </mstyle>
          </msub>
          <mo>¯</mo>
        </mover>
      </mstyle>
      <mrow/>
    </mrow>
    <annotation encoding="StarMath 5.0"> size 12{ {overline  {b rSub { size 8{μ} } }} } {}</annotation>
  </semantics>
</math>
</file>

<file path=Object 390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9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5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6/content.xml><?xml version="1.0" encoding="utf-8"?>
<math xmlns="http://www.w3.org/1998/Math/MathML" display="block">
  <semantics>
    <mrow>
      <mstyle mathsize="12pt">
        <msubsup>
          <mi>y</mi>
          <mstyle mathsize="8pt">
            <mn>0</mn>
          </mstyle>
          <mstyle mathsize="8pt">
            <mi>p</mi>
          </mstyle>
        </msubsup>
      </mstyle>
      <mrow/>
    </mrow>
    <annotation encoding="StarMath 5.0"> size 12{y rSub { size 8{0} }  rSup { size 8{p} } } {}</annotation>
  </semantics>
</math>
</file>

<file path=Object 39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98/content.xml><?xml version="1.0" encoding="utf-8"?>
<math xmlns="http://www.w3.org/1998/Math/MathML" display="block">
  <semantics>
    <mrow>
      <mstyle mathsize="12pt">
        <mroot>
          <mi>a</mi>
          <mstyle mathsize="8pt">
            <mi>p</mi>
          </mstyle>
        </mroot>
      </mstyle>
      <mrow/>
    </mrow>
    <annotation encoding="StarMath 5.0"> size 12{ nroot { size 8{p} }  {a} } {}</annotation>
  </semantics>
</math>
</file>

<file path=Object 399/content.xml><?xml version="1.0" encoding="utf-8"?>
<math xmlns="http://www.w3.org/1998/Math/MathML" display="block">
  <semantics>
    <mrow>
      <mstyle mathsize="12pt">
        <mroot>
          <mi>a</mi>
          <mstyle mathsize="8pt">
            <mi>p</mi>
          </mstyle>
        </mroot>
      </mstyle>
      <mrow/>
    </mrow>
    <annotation encoding="StarMath 5.0"> size 12{ nroot { size 8{p} }  {a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00/content.xml><?xml version="1.0" encoding="utf-8"?>
<math xmlns="http://www.w3.org/1998/Math/MathML" display="block">
  <semantics>
    <mrow>
      <mstyle mathsize="12pt">
        <msup>
          <mi>a</mi>
          <mstyle mathsize="8pt">
            <mrow>
              <mfrac>
                <mn>1</mn>
                <mi>p</mi>
              </mfrac>
              <mo stretchy="false">∗</mo>
              <mi>p</mi>
            </mrow>
          </mstyle>
        </msup>
      </mstyle>
      <mrow/>
    </mrow>
    <annotation encoding="StarMath 5.0"> size 12{a rSup { size 8{ {  {1}  over  {p} } *p} } } {}</annotation>
  </semantics>
</math>
</file>

<file path=Object 401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402/content.xml><?xml version="1.0" encoding="utf-8"?>
<math xmlns="http://www.w3.org/1998/Math/MathML" display="block">
  <semantics>
    <mrow>
      <mstyle mathsize="12pt">
        <mfrac>
          <mi>l</mi>
          <mi>m</mi>
        </mfrac>
      </mstyle>
      <mrow/>
    </mrow>
    <annotation encoding="StarMath 5.0"> size 12{ {  {l}  over  {m} } } {}</annotation>
  </semantics>
</math>
</file>

<file path=Object 403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r</mi>
            </mstyle>
          </msup>
          <msup>
            <mi>a</mi>
            <mstyle mathsize="8pt">
              <mi>s</mi>
            </mstyle>
          </msup>
        </mfrac>
      </mstyle>
      <mrow/>
    </mrow>
    <annotation encoding="StarMath 5.0"> size 12{ {  {a rSup { size 8{r} } }  over  {a rSup { size 8{s} } } } } {}</annotation>
  </semantics>
</math>
</file>

<file path=Object 404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r</mi>
            </mstyle>
          </msup>
          <msup>
            <mi>b</mi>
            <mstyle mathsize="8pt">
              <mi>r</mi>
            </mstyle>
          </msup>
        </mfrac>
      </mstyle>
      <mrow/>
    </mrow>
    <annotation encoding="StarMath 5.0"> size 12{ {  {a rSup { size 8{r} } }  over  {b rSup { size 8{r} } } } } {}</annotation>
  </semantics>
</math>
</file>

<file path=Object 40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a</mi>
                <mi>b</mi>
              </mfrac>
            </mrow>
            <mo fence="true" stretchy="true">)</mo>
          </mrow>
          <mstyle mathsize="8pt">
            <mi>r</mi>
          </mstyle>
        </msup>
      </mstyle>
      <mrow/>
    </mrow>
    <annotation encoding="StarMath 5.0"> size 12{ left ( {  {a}  over  {b} }  right ) rSup { size 8{r} } } {}</annotation>
  </semantics>
</math>
</file>

<file path=Object 406/content.xml><?xml version="1.0" encoding="utf-8"?>
<math xmlns="http://www.w3.org/1998/Math/MathML" display="block">
  <semantics>
    <mrow>
      <mstyle mathsize="12pt">
        <msup>
          <mi>a</mi>
          <mstyle mathsize="8pt">
            <mfrac>
              <mi>p</mi>
              <mi>q</mi>
            </mfrac>
          </mstyle>
        </msup>
      </mstyle>
      <mrow/>
    </mrow>
    <annotation encoding="StarMath 5.0"> size 12{a rSup { size 8{ {  {p}  over  {q} } } } } {}</annotation>
  </semantics>
</math>
</file>

<file path=Object 407/content.xml><?xml version="1.0" encoding="utf-8"?>
<math xmlns="http://www.w3.org/1998/Math/MathML" display="block">
  <semantics>
    <mrow>
      <mstyle mathsize="12pt">
        <msup>
          <mi>b</mi>
          <mstyle mathsize="8pt">
            <mfrac>
              <mi>p</mi>
              <mi>q</mi>
            </mfrac>
          </mstyle>
        </msup>
      </mstyle>
      <mrow/>
    </mrow>
    <annotation encoding="StarMath 5.0"> size 12{b rSup { size 8{ {  {p}  over  {q} } } } } {}</annotation>
  </semantics>
</math>
</file>

<file path=Object 40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</mrow>
          </mstyle>
        </munder>
      </mstyle>
      <mrow/>
    </mrow>
    <annotation encoding="StarMath 5.0"> size 12{ { drarrow } underbrace { size 8{S1 "." 9 "." 6} } } {}</annotation>
  </semantics>
</math>
</file>

<file path=Object 4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</mrow>
          </mstyle>
        </munder>
      </mstyle>
      <mrow/>
    </mrow>
    <annotation encoding="StarMath 5.0"> size 12{ { drarrow } underbrace { size 8{S1 "." 9 "." 6} 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1} }  cSup { size 8{n} }  {} } {}</annotation>
  </semantics>
</math>
</file>

<file path=Object 410/content.xml><?xml version="1.0" encoding="utf-8"?>
<math xmlns="http://www.w3.org/1998/Math/MathML" display="block">
  <semantics>
    <mrow>
      <mstyle mathsize="12pt">
        <msup>
          <mi>a</mi>
          <mstyle mathsize="8pt">
            <mfrac>
              <mi>p</mi>
              <mi>q</mi>
            </mfrac>
          </mstyle>
        </msup>
      </mstyle>
      <mrow/>
    </mrow>
    <annotation encoding="StarMath 5.0"> size 12{a rSup { size 8{ {  {p}  over  {q} } } } } {}</annotation>
  </semantics>
</math>
</file>

<file path=Object 411/content.xml><?xml version="1.0" encoding="utf-8"?>
<math xmlns="http://www.w3.org/1998/Math/MathML" display="block">
  <semantics>
    <mrow>
      <mstyle mathsize="12pt">
        <msup>
          <mi>b</mi>
          <mstyle mathsize="8pt">
            <mfrac>
              <mi>p</mi>
              <mi>q</mi>
            </mfrac>
          </mstyle>
        </msup>
      </mstyle>
      <mrow/>
    </mrow>
    <annotation encoding="StarMath 5.0"> size 12{b rSup { size 8{ {  {p}  over  {q} } } } } {}</annotation>
  </semantics>
</math>
</file>

<file path=Object 412/content.xml><?xml version="1.0" encoding="utf-8"?>
<math xmlns="http://www.w3.org/1998/Math/MathML" display="block">
  <semantics>
    <mrow>
      <mstyle mathsize="12pt">
        <msup>
          <mrow/>
          <mstyle mathsize="8pt">
            <mfrac>
              <mi>p</mi>
              <mi>q</mi>
            </mfrac>
          </mstyle>
        </msup>
      </mstyle>
      <mrow/>
    </mrow>
    <annotation encoding="StarMath 5.0"> size 12{ {} rSup { size 8{ {  {p}  over  {q} } } } } {}</annotation>
  </semantics>
</math>
</file>

<file path=Object 413/content.xml><?xml version="1.0" encoding="utf-8"?>
<math xmlns="http://www.w3.org/1998/Math/MathML" display="block">
  <semantics>
    <mrow>
      <mstyle mathsize="12pt">
        <msup>
          <mi>a</mi>
          <mstyle mathsize="8pt">
            <mrow>
              <mfrac>
                <mi>p</mi>
                <mi>q</mi>
              </mfrac>
              <mo stretchy="false">+</mo>
              <mfrac>
                <mi>l</mi>
                <mi>m</mi>
              </mfrac>
            </mrow>
          </mstyle>
        </msup>
      </mstyle>
      <mrow/>
    </mrow>
    <annotation encoding="StarMath 5.0"> size 12{a rSup { size 8{ {  {p}  over  {q} } + {  {l}  over  {m} } } } } {}</annotation>
  </semantics>
</math>
</file>

<file path=Object 414/content.xml><?xml version="1.0" encoding="utf-8"?>
<math xmlns="http://www.w3.org/1998/Math/MathML" display="block">
  <semantics>
    <mrow>
      <mstyle mathsize="12pt">
        <msup>
          <mi>a</mi>
          <mstyle mathsize="8pt">
            <mfrac>
              <mrow>
                <mstyle mathvariant="italic">
                  <mtext>pm</mtext>
                </mstyle>
                <mo stretchy="false">+</mo>
                <mstyle mathvariant="italic">
                  <mtext>lq</mtext>
                </mstyle>
              </mrow>
              <mstyle mathvariant="italic">
                <mtext>qm</mtext>
              </mstyle>
            </mfrac>
          </mstyle>
        </msup>
      </mstyle>
      <mrow/>
    </mrow>
    <annotation encoding="StarMath 5.0"> size 12{a rSup { size 8{ {  { ital "pm"+ ital "lq"}  over  { ital "qm"} } } } } {}</annotation>
  </semantics>
</math>
</file>

<file path=Object 4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</mrow>
          </mstyle>
        </munder>
      </mstyle>
      <mrow/>
    </mrow>
    <annotation encoding="StarMath 5.0"> size 12{ { drarrow } underbrace { size 8{S1 "." 9 "." 6} } } {}</annotation>
  </semantics>
</math>
</file>

<file path=Object 4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6</mn>
            </mrow>
          </mstyle>
        </munder>
      </mstyle>
      <mrow/>
    </mrow>
    <annotation encoding="StarMath 5.0"> size 12{ { drarrow } underbrace { size 8{S1 "." 9 "." 6} } } {}</annotation>
  </semantics>
</math>
</file>

<file path=Object 417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style mathvariant="italic">
                <mtext>qm</mtext>
              </mstyle>
            </mfrac>
          </mstyle>
        </msup>
      </mstyle>
      <mrow/>
    </mrow>
    <annotation encoding="StarMath 5.0"> size 12{ {} rSup { size 8{ {  {1}  over  { ital "qm"} } } } } {}</annotation>
  </semantics>
</math>
</file>

<file path=Object 41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i>d</mi>
          </mstyle>
        </munder>
      </mstyle>
      <mrow/>
    </mrow>
    <annotation encoding="StarMath 5.0"> size 12{ { {}={}} underbrace { size 8{d} } } {}</annotation>
  </semantics>
</math>
</file>

<file path=Object 419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style mathvariant="italic">
                <mtext>qm</mtext>
              </mstyle>
            </mfrac>
          </mstyle>
        </msup>
      </mstyle>
      <mrow/>
    </mrow>
    <annotation encoding="StarMath 5.0"> size 12{ {} rSup { size 8{ {  {1}  over  { ital "qm"} } } 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420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style mathvariant="italic">
                <mtext>qm</mtext>
              </mstyle>
            </mfrac>
          </mstyle>
        </msup>
      </mstyle>
      <mrow/>
    </mrow>
    <annotation encoding="StarMath 5.0"> size 12{ {} rSup { size 8{ {  {1}  over  { ital "qm"} } } } } {}</annotation>
  </semantics>
</math>
</file>

<file path=Object 421/content.xml><?xml version="1.0" encoding="utf-8"?>
<math xmlns="http://www.w3.org/1998/Math/MathML" display="block">
  <semantics>
    <mrow>
      <mstyle mathsize="12pt">
        <msup>
          <mrow/>
          <mstyle mathsize="8pt">
            <mfrac>
              <mstyle mathvariant="italic">
                <mtext>pm</mtext>
              </mstyle>
              <mstyle mathvariant="italic">
                <mtext>qm</mtext>
              </mstyle>
            </mfrac>
          </mstyle>
        </msup>
      </mstyle>
      <mrow/>
    </mrow>
    <annotation encoding="StarMath 5.0"> size 12{ {} rSup { size 8{ {  { ital "pm"}  over  { ital "qm"} } } } } {}</annotation>
  </semantics>
</math>
</file>

<file path=Object 422/content.xml><?xml version="1.0" encoding="utf-8"?>
<math xmlns="http://www.w3.org/1998/Math/MathML" display="block">
  <semantics>
    <mrow>
      <mstyle mathsize="12pt">
        <msup>
          <mrow/>
          <mstyle mathsize="8pt">
            <mfrac>
              <mstyle mathvariant="italic">
                <mtext>lq</mtext>
              </mstyle>
              <mstyle mathvariant="italic">
                <mtext>qm</mtext>
              </mstyle>
            </mfrac>
          </mstyle>
        </msup>
      </mstyle>
      <mrow/>
    </mrow>
    <annotation encoding="StarMath 5.0"> size 12{ {} rSup { size 8{ {  { ital "lq"}  over  { ital "qm"} } } } } {}</annotation>
  </semantics>
</math>
</file>

<file path=Object 423/content.xml><?xml version="1.0" encoding="utf-8"?>
<math xmlns="http://www.w3.org/1998/Math/MathML" display="block">
  <semantics>
    <mrow>
      <mstyle mathsize="12pt">
        <msup>
          <mrow/>
          <mstyle mathsize="8pt">
            <mfrac>
              <mi>p</mi>
              <mi>q</mi>
            </mfrac>
          </mstyle>
        </msup>
      </mstyle>
      <mrow/>
    </mrow>
    <annotation encoding="StarMath 5.0"> size 12{ {} rSup { size 8{ {  {p}  over  {q} } } } } {}</annotation>
  </semantics>
</math>
</file>

<file path=Object 424/content.xml><?xml version="1.0" encoding="utf-8"?>
<math xmlns="http://www.w3.org/1998/Math/MathML" display="block">
  <semantics>
    <mrow>
      <mstyle mathsize="12pt">
        <msup>
          <mrow/>
          <mstyle mathsize="8pt">
            <mfrac>
              <mi>l</mi>
              <mi>m</mi>
            </mfrac>
          </mstyle>
        </msup>
      </mstyle>
      <mrow/>
    </mrow>
    <annotation encoding="StarMath 5.0"> size 12{ {} rSup { size 8{ {  {l}  over  {m} } } } } {}</annotation>
  </semantics>
</math>
</file>

<file path=Object 425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426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42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style mathvariant="italic">
                  <mtext>RR</mtext>
                </mstyle>
                <mo stretchy="false">&lt;</mo>
                <mspace width="1em"/>
              </mrow>
              <mn>7</mn>
              <mtext>.</mtext>
              <mo stretchy="false">)</mo>
            </mrow>
          </mstyle>
        </munder>
      </mstyle>
      <mrow/>
    </mrow>
    <annotation encoding="StarMath 5.0"> size 12{ { dlrarrow } underbrace { size 8{ ital "RR"&lt;``7 "."  \) } } } {}</annotation>
  </semantics>
</math>
</file>

<file path=Object 42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1</mn>
              <mtext>.</mtext>
              <mn>9</mn>
              <mtext>.</mtext>
              <mn>7</mn>
            </mrow>
          </mstyle>
        </munder>
      </mstyle>
      <mrow/>
    </mrow>
    <annotation encoding="StarMath 5.0"> size 12{ { dlrarrow } underbrace { size 8{S1 "." 9 "." 7} } } {}</annotation>
  </semantics>
</math>
</file>

<file path=Object 42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S</mi>
              <mn>1</mn>
              <mtext>.</mtext>
              <mn>9</mn>
              <mtext>.</mtext>
              <mn>7</mn>
            </mrow>
          </mstyle>
        </munder>
      </mstyle>
      <mrow/>
    </mrow>
    <annotation encoding="StarMath 5.0"> size 12{ { dlrarrow } underbrace { size 8{S1 "." 9 "." 7} 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430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s</mi>
            </mstyle>
          </msup>
          <msup>
            <mi>a</mi>
            <mstyle mathsize="8pt">
              <mi>r</mi>
            </mstyle>
          </msup>
        </mfrac>
      </mstyle>
      <mrow/>
    </mrow>
    <annotation encoding="StarMath 5.0"> size 12{ {  {a rSup { size 8{s} } }  over  {a rSup { size 8{r} } } } } {}</annotation>
  </semantics>
</math>
</file>

<file path=Object 431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s</mi>
            </mstyle>
          </msup>
          <msup>
            <mi>a</mi>
            <mstyle mathsize="8pt">
              <mi>r</mi>
            </mstyle>
          </msup>
        </mfrac>
      </mstyle>
      <mrow/>
    </mrow>
    <annotation encoding="StarMath 5.0"> size 12{ {  {a rSup { size 8{s} } }  over  {a rSup { size 8{r} } } } } {}</annotation>
  </semantics>
</math>
</file>

<file path=Object 43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33/content.xml><?xml version="1.0" encoding="utf-8"?>
<math xmlns="http://www.w3.org/1998/Math/MathML" display="block">
  <semantics>
    <mrow>
      <mstyle mathsize="12pt">
        <msup>
          <mrow/>
          <mstyle mathsize="8pt">
            <mfrac>
              <mn>1</mn>
              <mi>n</mi>
            </mfrac>
          </mstyle>
        </msup>
      </mstyle>
      <mrow/>
    </mrow>
    <annotation encoding="StarMath 5.0"> size 12{ {} rSup { size 8{ {  {1}  over  {n} } } } } {}</annotation>
  </semantics>
</math>
</file>

<file path=Object 434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

<file path=Object 435/content.xml><?xml version="1.0" encoding="utf-8"?>
<math xmlns="http://www.w3.org/1998/Math/MathML" display="block">
  <semantics>
    <mrow>
      <mstyle mathsize="12pt">
        <mroot>
          <msup>
            <mi>a</mi>
            <mstyle mathsize="8pt">
              <mi>p</mi>
            </mstyle>
          </msup>
          <mstyle mathsize="8pt">
            <mi>q</mi>
          </mstyle>
        </mroot>
      </mstyle>
      <mrow/>
    </mrow>
    <annotation encoding="StarMath 5.0"> size 12{ nroot { size 8{q} }  {a rSup { size 8{p} } } } {}</annotation>
  </semantics>
</math>
</file>

<file path=Object 436/content.xml><?xml version="1.0" encoding="utf-8"?>
<math xmlns="http://www.w3.org/1998/Math/MathML" display="block">
  <semantics>
    <mrow>
      <mstyle mathsize="12pt">
        <mfrac>
          <mn>1</mn>
          <mroot>
            <msup>
              <mi>a</mi>
              <mstyle mathsize="8pt">
                <mi>p</mi>
              </mstyle>
            </msup>
            <mstyle mathsize="8pt">
              <mi>q</mi>
            </mstyle>
          </mroot>
        </mfrac>
      </mstyle>
      <mrow/>
    </mrow>
    <annotation encoding="StarMath 5.0"> size 12{ {  {1}  over  { nroot { size 8{q} }  {a rSup { size 8{p} } } } } } {}</annotation>
  </semantics>
</math>
</file>

<file path=Object 43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44/content.xml><?xml version="1.0" encoding="utf-8"?>
<math xmlns="http://www.w3.org/1998/Math/MathML" display="block">
  <semantics>
    <mstyle mathsize="12pt">
      <mrow>
        <mo fence="true" stretchy="true">{</mo>
        <mrow>
          <mtable>
            <mtr>
              <mtd>
                <mrow>
                  <mrow>
                    <msub>
                      <mi>b</mi>
                      <mi>ν</mi>
                    </msub>
                    <mo stretchy="false">=</mo>
                    <mrow>
                      <mi>λ</mi>
                      <mo stretchy="false">∗</mo>
                      <mover accent="true">
                        <msub>
                          <mi>a</mi>
                          <mi>ν</mi>
                        </msub>
                        <mo>¯</mo>
                      </mover>
                    </mrow>
                  </mrow>
                  <mo stretchy="false">∀</mo>
                  <mi>ν</mi>
                </mrow>
              </mtd>
            </mtr>
            <mtr>
              <mtd>
                <mrow>
                  <mrow>
                    <msub>
                      <mi>a</mi>
                      <mi>ν</mi>
                    </msub>
                    <mo stretchy="false">=</mo>
                    <mrow>
                      <mi>λ</mi>
                      <mo stretchy="false">∗</mo>
                      <mover accent="true">
                        <msub>
                          <mi>b</mi>
                          <mi>ν</mi>
                        </msub>
                        <mo>¯</mo>
                      </mover>
                    </mrow>
                  </mrow>
                  <mo stretchy="false">∀</mo>
                  <mi>ν</mi>
                </mrow>
              </mtd>
            </mtr>
          </mtable>
        </mrow>
      </mrow>
    </mstyle>
    <annotation encoding="StarMath 5.0"> size 12{ left lbrace  matrix { b_%iny = %ilambda * overline a_%iny  forall   %iny   
           ## a_%iny=%lambda * overline b_%iny forall %iny}   right none } 



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1} }  cSup { size 8{n} }  {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4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5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sub>
                    <mi>a</mi>
                    <mstyle mathsize="8pt">
                      <mi>k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k=1} }  cSup { size 8{n} }  { lline a rSub { size 8{k} }  rline  rSup { size 8{2} } } 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m</mi>
                  <mo stretchy="false">=</mo>
                  <mrow>
                    <mi>ν</mi>
                    <mo stretchy="false">+</mo>
                    <mn>1</mn>
                  </mrow>
                </mrow>
                <mrow>
                  <mn>,1</mn>
                  <mo stretchy="false">≤</mo>
                  <mi>ν</mi>
                  <mo stretchy="false">≤</mo>
                  <mi>m</mi>
                  <mo stretchy="false">≤</mo>
                  <mi>n</mi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ν+1,1 &lt;= ν &lt;= m &lt;= n} }  cSup { size 8{n} }  {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6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ν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sub>
                    <mi>b</mi>
                    <mstyle mathsize="8pt">
                      <mi>ν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ν=1} }  cSup { size 8{n} }  { lline b rSub { size 8{ν} }  rline  rSup { size 8{2} } } } } {}</annotation>
  </semantics>
</math>
</file>

<file path=Object 60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m</mi>
                  <mo stretchy="false">=</mo>
                  <mrow>
                    <mi>ν</mi>
                    <mo stretchy="false">+</mo>
                    <mn>1</mn>
                  </mrow>
                </mrow>
                <mrow>
                  <mn>,1</mn>
                  <mo stretchy="false">≤</mo>
                  <mi>ν</mi>
                  <mo stretchy="false">≤</mo>
                  <mi>m</mi>
                  <mo stretchy="false">≤</mo>
                  <mi>n</mi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ν+1,1 &lt;= ν &lt;= m &lt;= n} }  cSup { size 8{n} }  {} } {}</annotation>
  </semantics>
</math>
</file>

<file path=Object 65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6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68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7/content.xml><?xml version="1.0" encoding="utf-8"?>
<math xmlns="http://www.w3.org/1998/Math/MathML" display="block">
  <semantics>
    <mrow>
      <mstyle mathsize="12pt">
        <msqrt>
          <mrow>
            <mi>z</mi>
            <mo stretchy="false">⋅</mo>
            <mover accent="true">
              <mi>z</mi>
              <mo>¯</mo>
            </mover>
          </mrow>
        </msqrt>
      </mstyle>
      <mrow/>
    </mrow>
    <annotation encoding="StarMath 5.0"> size 12{ sqrt {z cdot  {overline  {z}} 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i>ν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ν} }  cSup { size 8{n} }  {} } {}</annotation>
  </semantics>
</math>
</file>

<file path=Object 71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7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73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74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75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n>1</mn>
            </mstyle>
          </msub>
          <mo>¯</mo>
        </mover>
      </mstyle>
      <mrow/>
    </mrow>
    <annotation encoding="StarMath 5.0"> size 12{ {overline  {a rSub { size 8{1} } }} } {}</annotation>
  </semantics>
</math>
</file>

<file path=Object 76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n>1</mn>
            </mstyle>
          </msub>
          <mo>¯</mo>
        </mover>
      </mstyle>
      <mrow/>
    </mrow>
    <annotation encoding="StarMath 5.0"> size 12{ {overline  {b rSub { size 8{1} } }} } {}</annotation>
  </semantics>
</math>
</file>

<file path=Object 77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n>1</mn>
            </mstyle>
          </msub>
          <mo>¯</mo>
        </mover>
      </mstyle>
      <mrow/>
    </mrow>
    <annotation encoding="StarMath 5.0"> size 12{ {overline  {a rSub { size 8{1} } }} } {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n>1</mn>
            </mstyle>
          </msub>
          <mo>¯</mo>
        </mover>
      </mstyle>
      <mrow/>
    </mrow>
    <annotation encoding="StarMath 5.0"> size 12{ {overline  {b rSub { size 8{1} } }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81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82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83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84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m</mi>
                    <mtext>=1</mtext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row>
                      <mi>ν</mi>
                      <mtext>=1</mtext>
                    </mrow>
                  </mstyle>
                  <mstyle mathsize="8pt">
                    <mi>m</mi>
                  </mstyle>
                </munderover>
                <mrow/>
              </mrow>
            </mrow>
            <mo stretchy="true">⏟</mo>
          </munder>
          <mstyle mathsize="8pt">
            <mrow>
              <mtext>Vertausche</mtext>
              <mi>m</mi>
              <mtext>mit</mtext>
              <mi>ν</mi>
            </mrow>
          </mstyle>
        </munder>
      </mstyle>
      <mrow/>
    </mrow>
    <annotation encoding="StarMath 5.0"> size 12{ { Sum cSub { size 8{m"=1"} }  cSup { size 8{n} }  { Sum cSub { size 8{ν"=1"} }  cSup { size 8{m} }  {} } } underbrace { size 8{"Vertausche"m"mit"ν} } } {}</annotation>
  </semantics>
</math>
</file>

<file path=Object 86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88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8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9/content.xml><?xml version="1.0" encoding="utf-8"?>
<math xmlns="http://www.w3.org/1998/Math/MathML" display="block">
  <semantics>
    <mrow>
      <mstyle mathsize="12pt">
        <msqrt>
          <mrow>
            <mi>z</mi>
            <mover accent="true">
              <mi>z</mi>
              <mo>¯</mo>
            </mover>
          </mrow>
        </msqrt>
      </mstyle>
      <mrow/>
    </mrow>
    <annotation encoding="StarMath 5.0"> size 12{ sqrt {z {overline  {z}} } } {}</annotation>
  </semantics>
</math>
</file>

<file path=Object 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92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93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94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95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m</mi>
            </mstyle>
          </msub>
          <mo>¯</mo>
        </mover>
      </mstyle>
      <mrow/>
    </mrow>
    <annotation encoding="StarMath 5.0"> size 12{ {overline  {b rSub { size 8{m} } }} } {}</annotation>
  </semantics>
</math>
</file>

<file path=Object 96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m</mi>
            </mstyle>
          </msub>
          <mo>¯</mo>
        </mover>
      </mstyle>
      <mrow/>
    </mrow>
    <annotation encoding="StarMath 5.0"> size 12{ {overline  {a rSub { size 8{m} } }} } {}</annotation>
  </semantics>
</math>
</file>

<file path=Object 97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

<file path=Object 98/content.xml><?xml version="1.0" encoding="utf-8"?>
<math xmlns="http://www.w3.org/1998/Math/MathML" display="block">
  <semantics>
    <mrow>
      <mstyle mathsize="12pt">
        <mover accent="true">
          <msub>
            <mi>a</mi>
            <mstyle mathsize="8pt">
              <mi>ν</mi>
            </mstyle>
          </msub>
          <mo>¯</mo>
        </mover>
      </mstyle>
      <mrow/>
    </mrow>
    <annotation encoding="StarMath 5.0"> size 12{ {overline  {a rSub { size 8{ν} } }} } {}</annotation>
  </semantics>
</math>
</file>

<file path=Object 99/content.xml><?xml version="1.0" encoding="utf-8"?>
<math xmlns="http://www.w3.org/1998/Math/MathML" display="block">
  <semantics>
    <mrow>
      <mstyle mathsize="12pt">
        <mover accent="true">
          <msub>
            <mi>b</mi>
            <mstyle mathsize="8pt">
              <mi>ν</mi>
            </mstyle>
          </msub>
          <mo>¯</mo>
        </mover>
      </mstyle>
      <mrow/>
    </mrow>
    <annotation encoding="StarMath 5.0"> size 12{ {overline  {b rSub { size 8{ν} } }} } {}</annotation>
  </semantics>
</math>
</file>